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in" fo:margin-right="-0.7665in" fo:text-indent="0in" style:auto-text-indent="false" style:page-number="auto"/>
      <style:text-properties fo:font-size="6pt" style:font-size-asian="6pt" style:font-size-complex="6pt"/>
    </style:style>
    <style:style style:name="P2" style:family="paragraph" style:parent-style-name="Standard">
      <style:paragraph-properties fo:margin-left="-0.75in" fo:margin-right="-0.7665in" fo:text-indent="0in" style:auto-text-indent="false"/>
      <style:text-properties fo:font-size="6pt" style:font-size-asian="6pt" style:font-size-complex="6pt"/>
    </style:style>
    <style:style style:name="P3" style:family="paragraph" style:parent-style-name="Standard">
      <style:paragraph-properties fo:margin-left="-0.75in" fo:margin-right="-0.7665in" fo:text-indent="0in" style:auto-text-indent="false"/>
      <style:text-properties fo:font-size="8pt" style:font-size-asian="8pt" style:font-size-complex="8pt"/>
    </style:style>
    <style:style style:name="T1" style:family="text">
      <style:text-properties style:text-position="sub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/>Mikroekonomija </text:p>
      <text:p text:style-name="P2"/>
      <text:p text:style-name="P2">Povprecna produktivnost: <text:s text:c="42"/>Mejna <text:s/>stopnje ekonomske substitucije:</text:p>
      <text:p text:style-name="P2">AP=TP/L ali AP=TP/K <text:s text:c="46"/>MSES= - P<text:span text:style-name="T1">L</text:span>/P<text:span text:style-name="T1">K</text:span></text:p>
      <text:p text:style-name="P2"/>
      <text:p text:style-name="P2">Mejna produktivnost: <text:s text:c="49"/>Enačba premice enakih stroškov:</text:p>
      <text:p text:style-name="P2">MP= ΔTP/ΔL ali MP= ΔTP/ΔK <text:s text:c="33"/>TC=P * L + P * K</text:p>
      <text:p text:style-name="P2"/>
      <text:p text:style-name="P2">Mejna stopnja tehnične <text:s/>substitucije: <text:s text:c="25"/>Obseg ponudbe: </text:p>
      <text:p text:style-name="P2">MSTS=ΔL/ΔK <text:s/>ali <text:s text:c="2"/>MSTS=ΔK/ΔL <text:s text:c="26"/>TR=P *Q(tp)</text:p>
      <text:p text:style-name="P2"><text:s text:c="85"/>TC=δ(TP)</text:p>
      <text:p text:style-name="P2">Celotni stroški: <text:s text:c="61"/></text:p>
      <text:p text:style-name="P2">TC = VC + FC <text:s text:c="60"/>Dobiček:</text:p>
      <text:p text:style-name="P2"><text:s text:c="86"/>PR=TR - TC</text:p>
      <text:p text:style-name="P2">Fiksni stroški:</text:p>
      <text:p text:style-name="P2">FC=L*X ali FC=K*X <text:s text:c="48"/>Mejna koristnost:</text:p>
      <text:p text:style-name="P2"><text:s text:c="84"/>MU=ΔTU/ΔQ(tp) </text:p>
      <text:p text:style-name="P2">Variabilni stroški:</text:p>
      <text:p text:style-name="P2">VC=L*X ali VC=K*X <text:s text:c="47"/>Mejna stopnja substitucije: <text:s text:c="2"/></text:p>
      <text:p text:style-name="P2"><text:s text:c="85"/>MSS=ΔX/ΔY</text:p>
      <text:p text:style-name="P2">Povprečni stroški:</text:p>
      <text:p text:style-name="P2">AC=TC/TP <text:s text:c="65"/>Koef.elastičnosti:</text:p>
      <text:p text:style-name="P2"><text:s text:c="85"/>E<text:span text:style-name="T1">Qy,Py</text:span>=ΔQ<text:span text:style-name="T1">y</text:span>/ΔP<text:span text:style-name="T1">y</text:span> * P<text:span text:style-name="T1">y</text:span>/Q<text:span text:style-name="T1">y</text:span></text:p>
      <text:p text:style-name="P2">Povprečni varia. stroški:</text:p>
      <text:p text:style-name="P2">AVC=VC/TP</text:p>
      <text:p text:style-name="P2"/>
      <text:p text:style-name="P2">Povprečni fiks. stroški:</text:p>
      <text:p text:style-name="P2">AFC=FC/TP</text:p>
      <text:p text:style-name="P2"/>
      <text:p text:style-name="P2">Mejni stroški:</text:p>
      <text:p text:style-name="P2">MC=ΔTC/ΔTP</text:p>
      <text:p text:style-name="P3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665in" fo:margin-bottom="0.0417in" fo:keep-with-next="always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5.8272in" fo:page-height="8.2681in" style:num-format="1" style:print-orientation="portrait" fo:margin-top="0.25in" fo:margin-bottom="0.9846in" fo:margin-left="0.9846in" fo:margin-right="0.9846in" style:writing-mode="lr-tb" style:layout-grid-color="#c0c0c0" style:layout-grid-lines="2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Mikroekonomija </dc:title>
    <meta:initial-creator>Tadić Gordana</meta:initial-creator>
    <meta:creation-date>2005-12-19T14:57:00</meta:creation-date>
    <dc:creator>Mr.xy</dc:creator>
    <dc:date>2012-08-14T13:38:00</dc:date>
    <meta:print-date>2005-12-19T17:14:00</meta:print-date>
    <meta:editing-cycles>3</meta:editing-cycles>
    <meta:editing-duration>PT1H18M</meta:editing-duration>
    <meta:document-statistic meta:table-count="0" meta:image-count="0" meta:object-count="0" meta:page-count="1" meta:paragraph-count="27" meta:word-count="89" meta:character-count="1581" meta:non-whitespace-character-count="57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