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3" manifest:media-type="application/vnd.sun.star.oleobject"/>
  <manifest:file-entry manifest:full-path="meta.xml" manifest:media-type="text/xml"/>
  <manifest:file-entry manifest:full-path="Object 4" manifest:media-type="application/vnd.sun.star.oleobject"/>
  <manifest:file-entry manifest:full-path="Object 5" manifest:media-type="application/vnd.sun.star.oleobject"/>
  <manifest:file-entry manifest:full-path="Object 25" manifest:media-type="application/vnd.sun.star.oleobject"/>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 manifest:media-type="application/vnd.sun.star.oleobject"/>
  <manifest:file-entry manifest:full-path="Object 1" manifest:media-type="application/vnd.sun.star.oleobject"/>
  <manifest:file-entry manifest:full-path="Object 19" manifest:media-type="application/vnd.sun.star.oleobject"/>
  <manifest:file-entry manifest:full-path="Object 44" manifest:media-type="application/vnd.sun.star.oleobject"/>
  <manifest:file-entry manifest:full-path="Object 69" manifest:media-type="application/vnd.sun.star.oleobject"/>
  <manifest:file-entry manifest:full-path="Object 10"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1"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 manifest:media-type="application/vnd.sun.star.oleobject"/>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 manifest:media-type="application/vnd.sun.star.oleobject"/>
  <manifest:file-entry manifest:full-path="Object 27" manifest:media-type="application/vnd.sun.star.oleobject"/>
  <manifest:file-entry manifest:full-path="Object 52" manifest:media-type="application/vnd.sun.star.oleobject"/>
  <manifest:file-entry manifest:full-path="Object 12"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 manifest:media-type="application/vnd.sun.star.oleobject"/>
  <manifest:file-entry manifest:full-path="Object 41" manifest:media-type="application/vnd.sun.star.oleobject"/>
  <manifest:file-entry manifest:full-path="Object 66" manifest:media-type="application/vnd.sun.star.oleobject"/>
  <manifest:file-entry manifest:full-path="Object 17" manifest:media-type="application/vnd.sun.star.oleobject"/>
  <manifest:file-entry manifest:full-path="settings.xml" manifest:media-type="text/xml"/>
  <manifest:file-entry manifest:full-path="Object 13" manifest:media-type="application/vnd.sun.star.oleobject"/>
  <manifest:file-entry manifest:full-path="Object 9" manifest:media-type="application/vnd.sun.star.oleobject"/>
  <manifest:file-entry manifest:full-path="Configurations2/" manifest:media-type="application/vnd.sun.xml.ui.configuration"/>
  <manifest:file-entry manifest:full-path="Object 67" manifest:media-type="application/vnd.sun.star.oleobject"/>
  <manifest:file-entry manifest:full-path="Object 42" manifest:media-type="application/vnd.sun.star.oleobject"/>
  <manifest:file-entry manifest:full-path="Object 18" manifest:media-type="application/vnd.sun.star.oleobject"/>
  <manifest:file-entry manifest:full-path="styles.xml" manifest:media-type="text/xml"/>
  <manifest:file-entry manifest:full-path="Object 68" manifest:media-type="application/vnd.sun.star.oleobject"/>
  <manifest:file-entry manifest:full-path="Object 43" manifest:media-type="application/vnd.sun.star.oleobject"/>
  <manifest:file-entry manifest:full-path="Object 55" manifest:media-type="application/vnd.sun.star.oleobject"/>
  <manifest:file-entry manifest:full-path="Object 30" manifest:media-type="application/vnd.sun.star.oleobject"/>
  <manifest:file-entry manifest:full-path="Object 56" manifest:media-type="application/vnd.sun.star.oleobject"/>
  <manifest:file-entry manifest:full-path="Object 31" manifest:media-type="application/vnd.sun.star.oleobject"/>
  <manifest:file-entry manifest:full-path="Object 57" manifest:media-type="application/vnd.sun.star.oleobject"/>
  <manifest:file-entry manifest:full-path="Object 32" manifest:media-type="application/vnd.sun.star.oleobject"/>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 manifest:media-type="application/vnd.sun.star.oleobject"/>
  <manifest:file-entry manifest:full-path="content.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17" manifest:media-type=""/>
  <manifest:file-entry manifest:full-path="ObjectReplacements/Object 9" manifest:media-type=""/>
  <manifest:file-entry manifest:full-path="ObjectReplacements/Object 67" manifest:media-type=""/>
  <manifest:file-entry manifest:full-path="ObjectReplacements/Object 42" manifest:media-type=""/>
  <manifest:file-entry manifest:full-path="ObjectReplacements/Object 18" manifest:media-type=""/>
  <manifest:file-entry manifest:full-path="ObjectReplacements/Object 6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35" manifest:media-type=""/>
  <manifest:file-entry manifest:full-path="ObjectReplacements/Object 10" manifest:media-type=""/>
  <manifest:file-entry manifest:full-path="ObjectReplacements/Object 36" manifest:media-type=""/>
  <manifest:file-entry manifest:full-path="ObjectReplacements/Object 11"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70" manifest:media-type=""/>
  <manifest:file-entry manifest:full-path="ObjectReplacements/Object 20" manifest:media-type=""/>
  <manifest:file-entry manifest:full-path="ObjectReplacements/Object 45" manifest:media-type=""/>
  <manifest:file-entry manifest:full-path="ObjectReplacements/Object 71" manifest:media-type=""/>
  <manifest:file-entry manifest:full-path="ObjectReplacements/Object 21" manifest:media-type=""/>
  <manifest:file-entry manifest:full-path="ObjectReplacements/Object 46" manifest:media-type=""/>
  <manifest:file-entry manifest:full-path="ObjectReplacements/Object 37" manifest:media-type=""/>
  <manifest:file-entry manifest:full-path="ObjectReplacements/Object 12" manifest:media-type=""/>
  <manifest:file-entry manifest:full-path="ObjectReplacements/Object 72" manifest:media-type=""/>
  <manifest:file-entry manifest:full-path="ObjectReplacements/Object 22" manifest:media-type=""/>
  <manifest:file-entry manifest:full-path="ObjectReplacements/Object 47" manifest:media-type=""/>
  <manifest:file-entry manifest:full-path="ObjectReplacements/Object 60" manifest:media-type=""/>
  <manifest:file-entry manifest:full-path="ObjectReplacements/Object 48" manifest:media-type=""/>
  <manifest:file-entry manifest:full-path="ObjectReplacements/Object 23" manifest:media-type=""/>
  <manifest:file-entry manifest:full-path="ObjectReplacements/Object 61"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Replacements/Object 73" manifest:media-type=""/>
  <manifest:file-entry manifest:full-path="ObjectReplacements/Object 62" manifest:media-type=""/>
  <manifest:file-entry manifest:full-path="ObjectReplacements/Object 74"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 63" manifest:media-type="application/vnd.sun.star.oleobject"/>
  <manifest:file-entry manifest:full-path="Object 38" manifest:media-type="application/vnd.sun.star.oleobject"/>
  <manifest:file-entry manifest:full-path="Object 64" manifest:media-type="application/vnd.sun.star.oleobject"/>
  <manifest:file-entry manifest:full-path="Object 14" manifest:media-type="application/vnd.sun.star.oleobjec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 manifest:media-type="application/vnd.sun.star.oleobject"/>
  <manifest:file-entry manifest:full-path="Object 20" manifest:media-type="application/vnd.sun.star.oleobject"/>
  <manifest:file-entry manifest:full-path="Object 45" manifest:media-type="application/vnd.sun.star.oleobject"/>
  <manifest:file-entry manifest:full-path="Object 71" manifest:media-type="application/vnd.sun.star.oleobject"/>
  <manifest:file-entry manifest:full-path="Object 21" manifest:media-type="application/vnd.sun.star.oleobject"/>
  <manifest:file-entry manifest:full-path="Object 46" manifest:media-type="application/vnd.sun.star.oleobject"/>
  <manifest:file-entry manifest:full-path="Object 47" manifest:media-type="application/vnd.sun.star.oleobject"/>
  <manifest:file-entry manifest:full-path="Object 22" manifest:media-type="application/vnd.sun.star.oleobject"/>
  <manifest:file-entry manifest:full-path="Object 73" manifest:media-type="application/vnd.sun.star.oleobject"/>
  <manifest:file-entry manifest:full-path="Object 23" manifest:media-type="application/vnd.sun.star.oleobject"/>
  <manifest:file-entry manifest:full-path="Object 48" manifest:media-type="application/vnd.sun.star.oleobject"/>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 manifest:media-type="application/vnd.sun.star.oleobject"/>
  <manifest:file-entry manifest:full-path="Object 28" manifest:media-type="application/vnd.sun.star.oleobject"/>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9" manifest:media-type="application/vnd.sun.star.oleobject"/>
  <manifest:file-entry manifest:full-path="Object 54" manifest:media-type="application/vnd.sun.star.oleobject"/>
  <manifest:file-entry manifest:full-path="Object 37" manifest:media-type="application/vnd.sun.star.oleobject"/>
  <manifest:file-entry manifest:full-path="Object 62" manifest:media-type="application/vnd.sun.star.oleobject"/>
  <manifest:file-entry manifest:full-path="Object 74" manifest:media-type="application/vnd.sun.star.oleobject"/>
  <manifest:file-entry manifest:full-path="Object 7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Times New Roman'"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181in" fo:margin-left="-0.075in" table:align="left" style:writing-mode="lr-tb"/>
    </style:style>
    <style:style style:name="Table1.A" style:family="table-column">
      <style:table-column-properties style:column-width="2.95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181in" fo:margin-left="-0.075in" table:align="left" style:writing-mode="lr-tb"/>
    </style:style>
    <style:style style:name="Table2.A" style:family="table-column">
      <style:table-column-properties style:column-width="2.95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5.9167in" fo:margin-left="-0.075in" table:align="left" style:writing-mode="lr-tb"/>
    </style:style>
    <style:style style:name="Table3.A" style:family="table-column">
      <style:table-column-properties style:column-width="1.972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5.9181in" fo:margin-left="-0.075in" table:align="left" style:writing-mode="lr-tb"/>
    </style:style>
    <style:style style:name="Table4.A" style:family="table-column">
      <style:table-column-properties style:column-width="2.95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5.9181in" fo:margin-left="-0.075in" table:align="left" style:writing-mode="lr-tb"/>
    </style:style>
    <style:style style:name="Table5.A" style:family="table-column">
      <style:table-column-properties style:column-width="2.95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5.9181in" fo:margin-left="-0.075in" table:align="left" style:writing-mode="lr-tb"/>
    </style:style>
    <style:style style:name="Table6.A" style:family="table-column">
      <style:table-column-properties style:column-width="2.95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5.9181in" fo:margin-left="-0.075in" table:align="left" style:writing-mode="lr-tb"/>
    </style:style>
    <style:style style:name="Table7.A" style:family="table-column">
      <style:table-column-properties style:column-width="2.95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5.9181in" fo:margin-left="-0.075in" table:align="left" style:writing-mode="lr-tb"/>
    </style:style>
    <style:style style:name="Table8.A" style:family="table-column">
      <style:table-column-properties style:column-width="2.95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5.9181in" fo:margin-left="-0.075in" table:align="left" style:writing-mode="lr-tb"/>
    </style:style>
    <style:style style:name="Table9.A" style:family="table-column">
      <style:table-column-properties style:column-width="2.95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5.9181in" fo:margin-left="-0.075in" table:align="left" style:writing-mode="lr-tb"/>
    </style:style>
    <style:style style:name="Table10.A" style:family="table-column">
      <style:table-column-properties style:column-width="2.95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5.9181in" fo:margin-left="-0.075in" table:align="left" style:writing-mode="lr-tb"/>
    </style:style>
    <style:style style:name="Table11.A" style:family="table-column">
      <style:table-column-properties style:column-width="2.95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5.9181in" fo:margin-left="-0.075in" table:align="left" style:writing-mode="lr-tb"/>
    </style:style>
    <style:style style:name="Table12.A" style:family="table-column">
      <style:table-column-properties style:column-width="1.9458in"/>
    </style:style>
    <style:style style:name="Table12.B" style:family="table-column">
      <style:table-column-properties style:column-width="3.9722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5.9181in" fo:margin-left="-0.075in" table:align="left" style:writing-mode="lr-tb"/>
    </style:style>
    <style:style style:name="Table13.A" style:family="table-column">
      <style:table-column-properties style:column-width="2.959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5.9181in" fo:margin-left="-0.075in" table:align="left" style:writing-mode="lr-tb"/>
    </style:style>
    <style:style style:name="Table14.A" style:family="table-column">
      <style:table-column-properties style:column-width="2.959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5.9181in" fo:margin-left="-0.075in" table:align="left" style:writing-mode="lr-tb"/>
    </style:style>
    <style:style style:name="Table15.A" style:family="table-column">
      <style:table-column-properties style:column-width="1.8472in"/>
    </style:style>
    <style:style style:name="Table15.B" style:family="table-column">
      <style:table-column-properties style:column-width="4.0708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tab-stops>
          <style:tab-stop style:position="0.1972in"/>
        </style:tab-stops>
      </style:paragraph-properties>
    </style:style>
    <style:style style:name="P2" style:family="paragraph" style:parent-style-name="Standard" style:list-style-name="L1">
      <style:paragraph-properties>
        <style:tab-stops>
          <style:tab-stop style:position="0.1972in"/>
        </style:tab-stops>
      </style:paragraph-properties>
    </style:style>
    <style:style style:name="P3" style:family="paragraph" style:parent-style-name="Standard">
      <style:paragraph-properties>
        <style:tab-stops>
          <style:tab-stop style:position="0.1972in"/>
        </style:tab-stops>
      </style:paragraph-properties>
      <style:text-properties style:font-name="Arial" fo:font-size="10pt" fo:font-weight="bold" style:font-size-asian="10pt" style:font-weight-asian="bold" style:font-name-complex="Arial"/>
    </style:style>
    <style:style style:name="P4" style:family="paragraph" style:parent-style-name="Standard">
      <style:text-properties style:font-name="Arial" fo:font-size="10pt" style:font-size-asian="10pt" style:font-name-complex="Arial"/>
    </style:style>
    <style:style style:name="P5" style:family="paragraph" style:parent-style-name="Standard">
      <style:paragraph-properties>
        <style:tab-stops>
          <style:tab-stop style:position="0.1972in"/>
        </style:tab-stops>
      </style:paragraph-properties>
      <style:text-properties style:font-name="Arial" fo:font-size="10pt" style:font-size-asian="10pt" style:font-name-complex="Arial"/>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fo:text-align="center" style:justify-single-word="false">
        <style:tab-stops>
          <style:tab-stop style:position="0.1972in"/>
        </style:tab-stops>
      </style:paragraph-properties>
      <style:text-properties style:font-name="Arial" fo:font-size="10pt" style:font-size-asian="10pt" style:font-name-complex="Arial"/>
    </style:style>
    <style:style style:name="P8" style:family="paragraph" style:parent-style-name="Standard">
      <style:paragraph-properties fo:text-align="end" style:justify-single-word="false">
        <style:tab-stops>
          <style:tab-stop style:position="0.1972in"/>
        </style:tab-stops>
      </style:paragraph-properties>
      <style:text-properties style:font-name="Arial" fo:font-size="10pt" style:font-size-asian="10pt" style:font-name-complex="Arial"/>
    </style:style>
    <style:style style:name="P9" style:family="paragraph" style:parent-style-name="Standard">
      <style:paragraph-properties fo:text-align="center" style:justify-single-word="false">
        <style:tab-stops>
          <style:tab-stop style:position="0.1972in"/>
        </style:tab-stops>
      </style:paragraph-properties>
      <style:text-properties style:font-name="Arial" fo:font-size="10pt" fo:font-style="italic" fo:font-weight="bold" style:font-size-asian="10pt" style:font-style-asian="italic"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style:tab-stops>
          <style:tab-stop style:position="0.1972in"/>
        </style:tab-stops>
      </style:paragraph-properties>
      <style:text-properties style:font-name="Arial" style:font-name-complex="Arial"/>
    </style:style>
    <style:style style:name="P12" style:family="paragraph" style:parent-style-name="Standard" style:list-style-name="L1">
      <style:paragraph-properties>
        <style:tab-stops>
          <style:tab-stop style:position="0.1972in"/>
        </style:tab-stops>
      </style:paragraph-properties>
      <style:text-properties style:font-name="Arial" style:font-name-complex="Arial"/>
    </style:style>
    <style:style style:name="P13" style:family="paragraph" style:parent-style-name="Standard" style:list-style-name="WW8Num3">
      <style:paragraph-properties>
        <style:tab-stops>
          <style:tab-stop style:position="0.1972in"/>
        </style:tab-stops>
      </style:paragraph-properties>
      <style:text-properties style:font-name="Arial" style:font-name-complex="Arial"/>
    </style:style>
    <style:style style:name="P14" style:family="paragraph" style:parent-style-name="Standard">
      <style:paragraph-properties style:snap-to-layout-grid="false">
        <style:tab-stops>
          <style:tab-stop style:position="0.1972in"/>
        </style:tab-stops>
      </style:paragraph-properties>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tab-stops>
          <style:tab-stop style:position="0.1972in"/>
        </style:tab-stops>
      </style:paragraph-properties>
      <style:text-properties style:font-name="Arial" style:font-name-complex="Arial"/>
    </style:style>
    <style:style style:name="P17" style:family="paragraph" style:parent-style-name="Standard" style:list-style-name="L1">
      <style:text-properties style:font-name="Arial" style:font-name-complex="Arial"/>
    </style:style>
    <style:style style:name="P18" style:family="paragraph" style:parent-style-name="Standard">
      <style:paragraph-properties fo:text-align="center" style:justify-single-word="false">
        <style:tab-stops>
          <style:tab-stop style:position="0.1972in"/>
        </style:tab-stops>
      </style:paragraph-properties>
      <style:text-properties style:font-name="Arial" fo:font-size="14pt" fo:font-weight="bold" style:font-size-asian="14pt"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style:tab-stops>
          <style:tab-stop style:position="0.1972in"/>
        </style:tab-stops>
      </style:paragraph-properties>
      <style:text-properties style:font-name="Arial" fo:font-weight="bold" style:font-weight-asian="bold" style:font-name-complex="Arial"/>
    </style:style>
    <style:style style:name="P21" style:family="paragraph" style:parent-style-name="Standard" style:list-style-name="L1">
      <style:paragraph-properties>
        <style:tab-stops>
          <style:tab-stop style:position="0.1972in"/>
        </style:tab-stops>
      </style:paragraph-properties>
      <style:text-properties style:font-name="Arial" fo:font-weight="bold" style:font-weight-asian="bold" style:font-name-complex="Arial"/>
    </style:style>
    <style:style style:name="P22" style:family="paragraph" style:parent-style-name="Standard">
      <style:text-properties style:font-name="Arial" fo:font-style="italic" fo:font-weight="bold" style:font-style-asian="italic" style:font-weight-asian="bold" style:font-name-complex="Arial"/>
    </style:style>
    <style:style style:name="P23" style:family="paragraph" style:parent-style-name="Standard">
      <style:paragraph-properties>
        <style:tab-stops>
          <style:tab-stop style:position="0.1972in"/>
        </style:tab-stops>
      </style:paragraph-properties>
      <style:text-properties style:font-name="Arial" fo:font-style="italic" fo:font-weight="bold" style:font-style-asian="italic" style:font-weight-asian="bold" style:font-name-complex="Arial"/>
    </style:style>
    <style:style style:name="P24" style:family="paragraph" style:parent-style-name="Standard">
      <style:paragraph-properties fo:text-align="center" style:justify-single-word="false" style:snap-to-layout-grid="false"/>
    </style:style>
    <style:style style:name="P25" style:family="paragraph" style:parent-style-name="Standard" style:master-page-name="Standard">
      <style:paragraph-properties fo:margin-left="0.5in" fo:margin-right="0in" fo:text-indent="0in" style:auto-text-indent="false" style:page-number="auto">
        <style:tab-stops>
          <style:tab-stop style:position="0.1972in"/>
        </style:tab-stops>
      </style:paragraph-properties>
      <style:text-properties style:font-name="Arial" fo:font-size="10pt" fo:font-weight="bold" style:font-size-asian="10pt" style:font-weight-asian="bold" style:font-name-complex="Arial"/>
    </style:style>
    <style:style style:name="P26" style:family="paragraph" style:parent-style-name="Standard" style:list-style-name="WW8Num2">
      <style:paragraph-properties fo:margin-left="0.7874in" fo:margin-right="0in" fo:text-indent="-0.098in" style:auto-text-indent="false">
        <style:tab-stops>
          <style:tab-stop style:position="0.1972in"/>
        </style:tab-stops>
      </style:paragraph-properties>
      <style:text-properties style:font-name="Arial" fo:font-size="10pt" style:font-size-asian="10pt" style:font-name-complex="Arial"/>
    </style:style>
    <style:style style:name="P27" style:family="paragraph" style:parent-style-name="Standard" style:list-style-name="L1">
      <style:paragraph-properties fo:padding-left="0in" fo:padding-right="0in" fo:padding-top="0in" fo:padding-bottom="0.0138in" fo:border-left="none" fo:border-right="none" fo:border-top="none" fo:border-bottom="0.74pt solid #000000">
        <style:tab-stops>
          <style:tab-stop style:position="0.1972in"/>
        </style:tab-stops>
      </style:paragraph-properties>
      <style:text-properties style:font-name="Arial" fo:font-size="10pt" style:font-size-asian="10pt" style:font-name-complex="Arial"/>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rial" style:font-name-complex="Arial"/>
    </style:style>
    <style:style style:name="T4" style:family="text">
      <style:text-properties style:font-name="Symbol"/>
    </style:style>
    <style:style style:name="T5" style:family="text">
      <style:text-properties fo:font-size="10pt" style:font-size-asian="10pt"/>
    </style:style>
    <style:style style:name="T6" style:family="text">
      <style:text-properties fo:color="#ff0000"/>
    </style:style>
    <style:style style:name="T7" style:family="text">
      <style:text-properties fo:color="#000000"/>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top" style:vertical-rel="baseline" draw:ole-draw-aspect="1" draw:visible-area-width="2.1366in" draw:visible-area-height="1.4283in"/>
    </style:style>
    <style:style style:name="fr3" style:family="graphic" style:parent-style-name="OLE">
      <style:graphic-properties style:vertical-pos="middle" style:vertical-rel="text" draw:ole-draw-aspect="1"/>
    </style:style>
    <style:style style:name="fr4" style:family="graphic" style:parent-style-name="OLE">
      <style:graphic-properties style:vertical-pos="top" style:vertical-rel="baseline" draw:ole-draw-aspect="1" draw:visible-area-width="1.8035in" draw:visible-area-height="1.1984in"/>
    </style:style>
    <style:style style:name="fr5" style:family="graphic" style:parent-style-name="OLE">
      <style:graphic-properties style:vertical-pos="top" style:vertical-rel="baseline" draw:ole-draw-aspect="1" draw:visible-area-width="1.7917in" draw:visible-area-height="1.1984in"/>
    </style:style>
    <style:style style:name="fr6" style:family="graphic" style:parent-style-name="OLE">
      <style:graphic-properties style:vertical-pos="top" style:vertical-rel="baseline" draw:ole-draw-aspect="1" draw:visible-area-width="1.7827in" draw:visible-area-height="1.1882in"/>
    </style:style>
    <style:style style:name="fr7" style:family="graphic" style:parent-style-name="OLE">
      <style:graphic-properties style:vertical-pos="top" style:vertical-rel="baseline" draw:ole-draw-aspect="1" draw:visible-area-width="2.5543in" draw:visible-area-height="1.7091in"/>
    </style:style>
    <style:style style:name="fr8" style:family="graphic" style:parent-style-name="OLE">
      <style:graphic-properties style:vertical-pos="top" style:vertical-rel="baseline" draw:ole-draw-aspect="1" draw:visible-area-width="1.5354in" draw:visible-area-height="2.3783in"/>
    </style:style>
    <style:style style:name="fr9" style:family="graphic" style:parent-style-name="OLE">
      <style:graphic-properties style:vertical-pos="top" style:vertical-rel="baseline" draw:ole-draw-aspect="1" draw:visible-area-width="2.7098in" draw:visible-area-height="1.8134in"/>
    </style:style>
    <style:style style:name="fr10" style:family="graphic" style:parent-style-name="OLE">
      <style:graphic-properties style:vertical-pos="top" style:vertical-rel="baseline" draw:ole-draw-aspect="1" draw:visible-area-width="2.1874in" draw:visible-area-height="1.4583in"/>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I. Mikroekonomija</text:p>
      <text:list xml:id="list1829930407" text:style-name="WW8Num2">
        <text:list-item>
          <text:p text:style-name="P26">Uvod</text:p>
        </text:list-item>
        <text:list-item>
          <text:p text:style-name="P26">Vedenje potrošnika v tržnem okolju</text:p>
        </text:list-item>
        <text:list-item>
          <text:p text:style-name="P26">Popolna konkurenca</text:p>
        </text:list-item>
        <text:list-item>
          <text:p text:style-name="P26">Ravnotežje na konkurenčnem trgu</text:p>
        </text:list-item>
        <text:list-item>
          <text:p text:style-name="P26">Elastičnost</text:p>
        </text:list-item>
        <text:list-item>
          <text:p text:style-name="P26">Spremembe tržnega ravnotežja</text:p>
        </text:list-item>
        <text:list-item>
          <text:p text:style-name="P26">Podjetja in teorija produkcije</text:p>
        </text:list-item>
        <text:list-item>
          <text:p text:style-name="P26">Stroški podjetja</text:p>
        </text:list-item>
        <text:list-item>
          <text:p text:style-name="P26">Obnašanje podjetja v pogojih konkurenčnega trga</text:p>
        </text:list-item>
        <text:list-item>
          <text:p text:style-name="P26">Nepopolna konkurenca, monopol in diskriminacija cen</text:p>
        </text:list-item>
        <text:list-item>
          <text:p text:style-name="P26">Monopolistična konkurenca in oligopol</text:p>
        </text:list-item>
      </text:list>
      <text:p text:style-name="P3"/>
      <text:p text:style-name="P5"><text:span text:style-name="T1">Viri in literatura</text:span>:</text:p>
      <text:list xml:id="list1855796797" text:style-name="L1">
        <text:list-item>
          <text:p text:style-name="P27">Predavanja pri predmetu in vajah za Temelje ekonomije, 1996/97, FDV, Ljubljana</text:p>
        </text:list-item>
        <text:list-item>
          <text:p text:style-name="P27">Predavanja pri predmetu in vajah za Politično ekonomijo, 1994/95, PF, Ljubljana</text:p>
        </text:list-item>
        <text:list-item>
          <text:p text:style-name="P27">Aleksander Bajt, Osnove ekonomske analize i politike, Univerza v Ljubljani, Pravna fakulteta, 1992, Ljubljana</text:p>
        </text:list-item>
        <text:list-item>
          <text:p text:style-name="P27">Paul A. Samuelson, Economics, McGraw-Hill book company, 1961, New York-Toronto-London</text:p>
        </text:list-item>
      </text:list>
      <text:p text:style-name="P11"/>
      <text:p text:style-name="P18">EKONOMIJA: Q&amp;A</text:p>
      <text:p text:style-name="P18"/>
      <text:p text:style-name="P5"><text:tab/>Manager srednje velikega podjetja je izpolnjeval vprašalnik industrijskega sociologa. Njegovi odgovori so bili povsem normalni, dokler ni prišel do vprašanja “Ali dopustite kritiko?”. Manager je napisal: “Odpustim”.</text:p>
      <text:p text:style-name="P18"/>
      <text:p text:style-name="P18">II. MIKROEKONOMIJA</text:p>
      <text:p text:style-name="P16"/>
      <text:p text:style-name="P20">1. Uvod</text:p>
      <text:p text:style-name="P11"/>
      <text:p text:style-name="P23">Navedi nekaj primerov značilnih mikroekonomskih subjektov in vprašanj!</text:p>
      <text:p text:style-name="P11">Kupec, prodajalec. Mikroekonomija se ukvarja s posameznimi ekonomskimi enotami. Ukvarja se tudi s parcialnimi trgi in ponudbo ter povpraševanjem na posameznih trgih.</text:p>
      <text:p text:style-name="P11"/>
      <text:p text:style-name="P23">Kaj je trg? Navedi nekaj konkretnih primerov trgov! V čem se posamezni trgi razlikujejo?</text:p>
      <text:p text:style-name="P11">Trg je vsako stičišče ponudbe (S) in povpraševanja (D), kjer se odloča o kupljeni količini in ceni blaga. </text:p>
      <text:p text:style-name="P11">Primeri: tržnica, trg avtomobilov,...</text:p>
      <text:p text:style-name="P11">Trgi se razlikujejo v:</text:p>
      <text:list xml:id="list2026642778" text:continue-numbering="true" text:style-name="L1">
        <text:list-item>
          <text:p text:style-name="P12">številu kupcev,</text:p>
        </text:list-item>
        <text:list-item>
          <text:p text:style-name="P12">homogenosti produktov,</text:p>
        </text:list-item>
        <text:list-item>
          <text:p text:style-name="P12">informiranosti kupcev.</text:p>
        </text:list-item>
        <text:list-item>
          <text:p text:style-name="P12">mobilnosti produkcijskih faktorjev.</text:p>
        </text:list-item>
      </text:list>
      <text:p text:style-name="P11"/>
      <text:p text:style-name="P11"/>
      <text:p text:style-name="P20">2. Vedenje potrošnika v tržnem okolju</text:p>
      <text:p text:style-name="P11"/>
      <text:p text:style-name="P23">Indiferenčna krivulja!</text:p>
      <text:p text:style-name="P11"><text:soft-page-break/>Indiferenčna krivulja nam za različne kombinacije nakupov dobrin kaže enako stopnjo zadovoljstva, ki jo dobi potrošnik</text:p>
      <text:p text:style-name="P11"><draw:frame draw:style-name="fr2" draw:name="Object1" text:anchor-type="as-char" svg:width="2.1366in" svg:height="1.4283in" draw:z-index="26"><draw:object-ole xlink:href="./Object 1" xlink:type="simple" xlink:show="embed" xlink:actuate="onLoad"/><draw:image xlink:href="./ObjectReplacements/Object 1" xlink:type="simple" xlink:show="embed" xlink:actuate="onLoad"/></draw:frame></text:p>
      <text:p text:style-name="P11"/>
      <text:p text:style-name="P23">Kaj izraža posamezna indiferenčna krivulja, kaj pa sistemi indiferenčnih krivulj? Kaj se dogaja, ko se “premaknemo” po sistemu krivulj na desno navzgor?</text:p>
      <text:p text:style-name="P11">Sistem indiferenčnih krivulj kaže večji nivo zadovoljstva in količinsko večjo potrošnjo odbrin.</text:p>
      <text:p text:style-name="P11"/>
      <text:p text:style-name="P23">Ali posamezna indiferenčna krivulja vsebuje zakon mejne koristnosti? Pojasni mejno stopnjo substitucije!</text:p>
      <text:p text:style-name="P11">Indiferenčne krivulje vsebujejo zakon mejne koristnosti.</text:p>
      <text:p text:style-name="P11"><draw:frame draw:style-name="fr2" draw:name="Object2" text:anchor-type="as-char" svg:width="2.1366in" svg:height="1.4283in" draw:z-index="27"><draw:object-ole xlink:href="./Object 2" xlink:type="simple" xlink:show="embed" xlink:actuate="onLoad"/><draw:image xlink:href="./ObjectReplacements/Object 2" xlink:type="simple" xlink:show="embed" xlink:actuate="onLoad"/></draw:frame></text:p>
      <text:list xml:id="list1952342007" text:continue-numbering="true" text:style-name="L1">
        <text:list-item>
          <text:p text:style-name="P12">CELOTNA KORISTNOST je celotno zadovoljstvo od celotne potrošene količine dobrin.</text:p>
        </text:list-item>
        <text:list-item>
          <text:p text:style-name="P12">MEJNA KORISTNOST pa je prirastek h celotni koristnosti, če povečaš potrošnjo dobrine za eno enoto.</text:p>
        </text:list-item>
      </text:list>
      <text:p text:style-name="P11"><text:span text:style-name="T1">Mejna stopnja substitucije</text:span>: izraža razmerje med kolikim enotam ene dobrine se je potrošnik pripravljen odreči na račun druge dobrine. Ko gre krivulja navzdol, stopnja mejne substitucije pada.</text:p>
      <text:p text:style-name="P11"/>
      <text:p text:style-name="P23">Zapiši primer indiferenčnih krivulj za popolno komplementarno blago in za popolne substitute.</text:p>
      <table:table table:name="Table1" table:style-name="Table1">
        <table:table-column table:style-name="Table1.A" table:number-columns-repeated="2"/>
        <table:table-row table:style-name="Table1.1">
          <table:table-cell table:style-name="Table1.A1" office:value-type="string">
            <text:p text:style-name="P6"><draw:frame draw:style-name="fr2" draw:name="Object3" text:anchor-type="as-char" svg:width="2.1366in" svg:height="1.4283in" draw:z-index="28"><draw:object-ole xlink:href="./Object 3" xlink:type="simple" xlink:show="embed" xlink:actuate="onLoad"/><draw:image xlink:href="./ObjectReplacements/Object 3" xlink:type="simple" xlink:show="embed" xlink:actuate="onLoad"/></draw:frame></text:p>
            <text:p text:style-name="P6">komplementarno blago</text:p>
          </table:table-cell>
          <table:table-cell table:style-name="Table1.A1" office:value-type="string">
            <text:p text:style-name="P7"><draw:frame draw:style-name="fr2" draw:name="Object4" text:anchor-type="as-char" svg:width="2.1366in" svg:height="1.4283in" draw:z-index="29"><draw:object-ole xlink:href="./Object 4" xlink:type="simple" xlink:show="embed" xlink:actuate="onLoad"/><draw:image xlink:href="./ObjectReplacements/Object 4" xlink:type="simple" xlink:show="embed" xlink:actuate="onLoad"/></draw:frame></text:p>
            <text:p text:style-name="P7">popolni substituti</text:p>
          </table:table-cell>
        </table:table-row>
      </table:table>
      <text:p text:style-name="P11"/>
      <text:p text:style-name="P23">Kombiniraj premico dohodka in sistem indiferenčnih krivulj!</text:p>
      <text:p text:style-name="P11">Premica dohodka je tangenta na indiferenčno krivuljo.</text:p>
      <text:p text:style-name="P10"><text:soft-page-break/><draw:frame draw:style-name="fr2" draw:name="Object5" text:anchor-type="as-char" svg:width="2.1366in" svg:height="1.4283in" draw:z-index="30"><draw:object-ole xlink:href="./Object 5" xlink:type="simple" xlink:show="embed" xlink:actuate="onLoad"/><draw:image xlink:href="./ObjectReplacements/Object 5" xlink:type="simple" xlink:show="embed" xlink:actuate="onLoad"/></draw:frame></text:p>
      <text:p text:style-name="P10"><text:span text:style-name="T2">Definicija</text:span>: potrošnik je v ravnovesju takrat, ko mu zadnji tolar, potrošen za katerokoli enoto prinese enako zadovoljstvo kot predzadnji, oz, ko velja formula:</text:p>
      <text:p text:style-name="P10"><draw:frame draw:style-name="fr3" draw:name="Object6" text:anchor-type="as-char" svg:width="1.0346in" svg:height="0.4665in" draw:z-index="31"><draw:object xlink:href="./Object 6" xlink:type="simple" xlink:show="embed" xlink:actuate="onLoad"/><draw:image xlink:href="./ObjectReplacements/Object 6" xlink:type="simple" xlink:show="embed" xlink:actuate="onLoad"/></draw:frame>; MU - mejna koristnost, P - cena</text:p>
      <text:p text:style-name="P10"/>
      <text:p text:style-name="P10"><draw:frame draw:style-name="fr3" draw:name="Object7" text:anchor-type="as-char" svg:width="0.8728in" svg:height="0.4665in" draw:z-index="32"><draw:object xlink:href="./Object 7" xlink:type="simple" xlink:show="embed" xlink:actuate="onLoad"/><draw:image xlink:href="./ObjectReplacements/Object 7" xlink:type="simple" xlink:show="embed" xlink:actuate="onLoad"/></draw:frame></text:p>
      <text:p text:style-name="P11">naklon indiferenčne krivulje = naklonu premice cene</text:p>
      <text:p text:style-name="P11"/>
      <text:p text:style-name="P23">Zakaj ne more biti optimum potrošnika v točki H ali G?</text:p>
      <text:p text:style-name="P11">Ni zadoščeno zadovoljstvo druge dobrine za potrošnikovo zadovoljstvo.</text:p>
      <text:p text:style-name="P11">(A STUPID QUESTION)</text:p>
      <text:p text:style-name="P11"/>
      <text:p text:style-name="P23">Ali veljajo pogoji optimuma potrošnika tudi v primeru, ko potrošnik kupuje večje število vrst blaga? Obrazloži!</text:p>
      <text:p text:style-name="P11">Pogoji veljajo, ker posameznik troši več vrst dobrin.</text:p>
      <text:p text:style-name="P11"/>
      <text:p text:style-name="P23">Obrazloži premik potrošnika (optimuma), ki nastane zaradi znižanja cene blaga B! Pojasni substitucijski učinek!</text:p>
      <text:p text:style-name="P11"><draw:frame draw:style-name="fr3" draw:name="Object8" text:anchor-type="as-char" svg:width="1.0346in" svg:height="0.4665in" draw:z-index="33"><draw:object xlink:href="./Object 8" xlink:type="simple" xlink:show="embed" xlink:actuate="onLoad"/><draw:image xlink:href="./ObjectReplacements/Object 8" xlink:type="simple" xlink:show="embed" xlink:actuate="onLoad"/></draw:frame></text:p>
      <text:p text:style-name="P11">Če kupuješ več blaga B, padeš iz ravnotežja. Na mejno koristnost lahko vplivaš, na cene blaga pa ne, ker so diferencirane. Če povečaš mejno koristnost, potem manj trošiš.</text:p>
      <text:p text:style-name="P10"><draw:frame draw:style-name="fr2" draw:name="Object9" text:anchor-type="as-char" svg:width="2.1366in" svg:height="1.4283in" draw:z-index="34"><draw:object-ole xlink:href="./Object 9" xlink:type="simple" xlink:show="embed" xlink:actuate="onLoad"/><draw:image xlink:href="./ObjectReplacements/Object 9" xlink:type="simple" xlink:show="embed" xlink:actuate="onLoad"/></draw:frame></text:p>
      <text:p text:style-name="P11"/>
      <text:p text:style-name="P23">Kako se bo izrazilo povečanje dohodka potrošnika na njegovem ravnotežju?</text:p>
      <text:p text:style-name="P11">S povečano ali zmanjšano porabo dobrin.</text:p>
      <text:p text:style-name="P11"/>
      <text:p text:style-name="P23">Ali se ti zdi teorija indiference in optimuma potrošnika smiselna? Skušaj ugovarjati temu teoremu!</text:p>
      <text:p text:style-name="P11">Teorija koristnosti je subjektivna in zato je problematična. Ne obstaja namreč lestvica merljivosti koristnosti.</text:p>
      <text:p text:style-name="P11"><text:soft-page-break/></text:p>
      <text:p text:style-name="P11"/>
      <text:p text:style-name="P20">3. Popolna konkurenca</text:p>
      <text:p text:style-name="P11"/>
      <text:p text:style-name="P23">Navedi dejavnike popolne konkurence! Ali obstaja primer popolno konkurenčnega trga v realnosti?</text:p>
      <text:p text:style-name="P11">Dejavniki:</text:p>
      <text:list xml:id="list1341747756" text:continue-numbering="true" text:style-name="L1">
        <text:list-item>
          <text:p text:style-name="P12">veliko število kupcev in prodajalcev,</text:p>
        </text:list-item>
        <text:list-item>
          <text:p text:style-name="P12">popolna homogenost produktov,</text:p>
        </text:list-item>
        <text:list-item>
          <text:p text:style-name="P12">popolna informiranost kupcev in prodajalcev,</text:p>
        </text:list-item>
        <text:list-item>
          <text:p text:style-name="P12">prosta mobilnost produkcijskih faktorjev.</text:p>
        </text:list-item>
      </text:list>
      <text:p text:style-name="P11">V praksi popolne konkurence ni, temu se najbolj približa trg zelenjave (tržnica).</text:p>
      <text:p text:style-name="P11"/>
      <text:p text:style-name="P23">Pojasni Stachelbergovo shemo tržnih struktur! Katere tržne strukture v sodobnih gospodarstvih danes prevladujejo?</text:p>
      <text:p text:style-name="P11">Prevladujejo oligopoli: avtomobili, računalniki. Prevladuje nekaj podjetij, ki obvladujejo trg.</text:p>
      <text:p text:style-name="P11"/>
      <text:p text:style-name="P23">Navedi možne načine vmešavanja države na posameznem trgu!</text:p>
      <text:list xml:id="list1813475084" text:continue-numbering="true" text:style-name="L1">
        <text:list-item>
          <text:p text:style-name="P12"><text:span text:style-name="T1">regulacija</text:span> - elektrogospodarstvo</text:p>
        </text:list-item>
        <text:list-item>
          <text:p text:style-name="P12"><text:span text:style-name="T1">deregulacija</text:span> - umik iz določenih panog, država prepusti besedo trgu</text:p>
        </text:list-item>
        <text:list-item>
          <text:p text:style-name="P21">privatizacija</text:p>
        </text:list-item>
        <text:list-item>
          <text:p text:style-name="P12"><text:span text:style-name="T1">nacionalizacija</text:span> (podržavljenje)</text:p>
        </text:list-item>
      </text:list>
      <text:p text:style-name="P11"/>
      <text:p text:style-name="P23">Ali v konkretnosti velja predpostavka homogenosti produktov? Kateri trgi so najbližji tej predpostavki?</text:p>
      <text:p text:style-name="P11">Homogenost produktov ne velja. Produkti so diferencirani zaradi reklamnih akcij. Npr.: trg igric in softvera, razni pralni praški,...</text:p>
      <text:p text:style-name="P11"/>
      <text:p text:style-name="P23">Navedi primere ovir, ki lahko preprečijo podjetju vstop v panogo!</text:p>
      <text:list xml:id="list2043017715" text:continue-numbering="true" text:style-name="L1">
        <text:list-item>
          <text:p text:style-name="P12">cenovna vojna;</text:p>
        </text:list-item>
        <text:list-item>
          <text:p text:style-name="P12">reklamna akcija;</text:p>
        </text:list-item>
        <text:list-item>
          <text:p text:style-name="P12">patenti, licence;</text:p>
        </text:list-item>
        <text:list-item>
          <text:p text:style-name="P12">grožnje.</text:p>
        </text:list-item>
      </text:list>
      <text:p text:style-name="P11"/>
      <text:p text:style-name="P23">Zakaj potrebujemo model popolne konkurence? Kakšne so možne drugačne tržne oblike?</text:p>
      <text:p text:style-name="P11">Potrebujemo ga zato, ker je t. i. idealni model tržne strukture, ki nam služi za ocenjevanje in primerjavo ostalih tržnih struktur.</text:p>
      <text:p text:style-name="P11">Druge oblike: monopol, oligopson, monopson,...</text:p>
      <text:p text:style-name="P11">Model popolno nepopolne konkurence je monopol.</text:p>
      <text:p text:style-name="P11"/>
      <text:p text:style-name="P11"/>
      <text:p text:style-name="P20">4. Ravnotežje na konkurenčnem trgu</text:p>
      <text:p text:style-name="P11"/>
      <text:p text:style-name="P23">Kateri nasprotujoči si sili delujeta na trgu?</text:p>
      <text:p text:style-name="P11">Ponudba (S) in povpraševanje (D).</text:p>
      <text:p text:style-name="P11"><text:soft-page-break/></text:p>
      <text:p text:style-name="P23">Pojasni individualno in tržno krivuljo povpraševanja!</text:p>
      <text:p text:style-name="P11">Individualna krivulja D kaže odnos med povpraševano količino in ceno posameznega produkta.</text:p>
      <text:p text:style-name="P11">Tržna krivulja D pa je seštevek individualnih krivulj.</text:p>
      <text:p text:style-name="P10"><draw:frame draw:style-name="fr2" draw:name="Object10" text:anchor-type="as-char" svg:width="2.1366in" svg:height="1.4283in" draw:z-index="35"><draw:object-ole xlink:href="./Object 10" xlink:type="simple" xlink:show="embed" xlink:actuate="onLoad"/><draw:image xlink:href="./ObjectReplacements/Object 10" xlink:type="simple" xlink:show="embed" xlink:actuate="onLoad"/></draw:frame></text:p>
      <text:p text:style-name="P11"/>
      <text:p text:style-name="P23">Kateri dejavniki določajo krivuljo D?</text:p>
      <text:list xml:id="list1047323617" text:continue-numbering="true" text:style-name="L1">
        <text:list-item>
          <text:p text:style-name="P12">dohodek potrošnika;</text:p>
        </text:list-item>
        <text:list-item>
          <text:p text:style-name="P12">cena blaga;</text:p>
        </text:list-item>
        <text:list-item>
          <text:p text:style-name="P12">cena komplementov in substitutov;</text:p>
        </text:list-item>
        <text:list-item>
          <text:p text:style-name="P12">subjektivni faktorji.</text:p>
        </text:list-item>
      </text:list>
      <text:p text:style-name="P11"/>
      <text:p text:style-name="P23">Obrazloži temelji zakon povpraševanja!</text:p>
      <text:p text:style-name="P11">Cena in količina blaga variirata inverzno. Višja kot je cena blaga, manj kupujemo to blago.</text:p>
      <text:p text:style-name="P1"><text:span text:style-name="T3"><text:tab/></text:span><text:span text:style-name="T4"></text:span><text:span text:style-name="T3">P<text:tab/>Q</text:span><text:span text:style-name="T4"></text:span><text:span text:style-name="T3"> ; </text:span><text:span text:style-name="T4"></text:span><text:span text:style-name="T3">P </text:span><text:span text:style-name="T4"></text:span><text:span text:style-name="T3">Q</text:span></text:p>
      <text:p text:style-name="P11"/>
      <text:p text:style-name="P23">Kdaj prihaja do premika po krivulji povpraševanja, kdaj pa se premakne krivulja D v celoti? Navedi primer in ponazori v diagramu!</text:p>
      <text:p text:style-name="P10"><draw:frame draw:style-name="fr2" draw:name="Object11" text:anchor-type="as-char" svg:width="2.1366in" svg:height="1.4283in" draw:z-index="36"><draw:object-ole xlink:href="./Object 11" xlink:type="simple" xlink:show="embed" xlink:actuate="onLoad"/><draw:image xlink:href="./ObjectReplacements/Object 11" xlink:type="simple" xlink:show="embed" xlink:actuate="onLoad"/></draw:frame></text:p>
      <text:p text:style-name="P11"><text:span text:style-name="T1">Premik po krivulji</text:span>: sprememba obsega D -&gt; gre za aktualno spremembo cene (kupujemo več/manj, ker je cena nižja/višja).</text:p>
      <text:p text:style-name="P11"><draw:frame draw:style-name="fr2" draw:name="Object12" text:anchor-type="as-char" svg:width="2.1366in" svg:height="1.4283in" draw:z-index="37"><draw:object-ole xlink:href="./Object 12" xlink:type="simple" xlink:show="embed" xlink:actuate="onLoad"/><draw:image xlink:href="./ObjectReplacements/Object 12" xlink:type="simple" xlink:show="embed" xlink:actuate="onLoad"/></draw:frame></text:p>
      <text:p text:style-name="P11"><text:span text:style-name="T1">Premik v celoti</text:span>: če se spremeni eden od faktorjev, ki določajo krivuljo D (npr. večji dohodek).</text:p>
      <text:p text:style-name="P11"/>
      <text:p text:style-name="P23">Pojasni substitucijski in dohodkovni efekt, ki ju “vsebuje” krivulja D!</text:p>
      <text:p text:style-name="P11"><text:span text:style-name="T1">Substitucijski efekt</text:span>: (maslo - margarina -&gt; sta substituta). Če se cena blaga A zviša, boom kupovali manj blaga A in več blaga B.</text:p>
      <text:p text:style-name="P11"><text:soft-page-break/><text:span text:style-name="T1">Dohodkovni efekt</text:span>: cene ostajajo iste, realni dohodek se poveča, zato pa kupujemo več dobrin.</text:p>
      <text:p text:style-name="P11"/>
      <text:p text:style-name="P23">Zariši individualno in tržno krivuljo S! Navedi dejavnike, ki tičijo v ozadju krivulje S!</text:p>
      <text:p text:style-name="P10"><draw:frame draw:style-name="fr2" draw:name="Object13" text:anchor-type="as-char" svg:width="2.1366in" svg:height="1.4283in" draw:z-index="38"><draw:object-ole xlink:href="./Object 13" xlink:type="simple" xlink:show="embed" xlink:actuate="onLoad"/><draw:image xlink:href="./ObjectReplacements/Object 13" xlink:type="simple" xlink:show="embed" xlink:actuate="onLoad"/></draw:frame></text:p>
      <text:p text:style-name="P11">Individualna raven ponudbe; tržno krivuljo ponudbe pa dobimo s seštevanjem individualnih in je bolj položna kot individualna.</text:p>
      <text:p text:style-name="P11">Dejavniki:</text:p>
      <text:list xml:id="list2144461645" text:continue-numbering="true" text:style-name="L1">
        <text:list-item>
          <text:p text:style-name="P12">tehnologija,</text:p>
        </text:list-item>
        <text:list-item>
          <text:p text:style-name="P12">naravni pogoji,</text:p>
        </text:list-item>
        <text:list-item>
          <text:p text:style-name="P12">stroški,</text:p>
        </text:list-item>
        <text:list-item>
          <text:p text:style-name="P12">ponudba produkcijskih faktorjev,</text:p>
        </text:list-item>
        <text:list-item>
          <text:p text:style-name="P12">cena blaga.</text:p>
        </text:list-item>
      </text:list>
      <text:p text:style-name="P11"/>
      <text:p text:style-name="P23">Pojasni možne vzroke premika (povečanje, zmanjšanje) krivulje S!</text:p>
      <text:p text:style-name="P10"><draw:frame draw:style-name="fr2" draw:name="Object14" text:anchor-type="as-char" svg:width="2.1366in" svg:height="1.4283in" draw:z-index="39"><draw:object-ole xlink:href="./Object 14" xlink:type="simple" xlink:show="embed" xlink:actuate="onLoad"/><draw:image xlink:href="./ObjectReplacements/Object 14" xlink:type="simple" xlink:show="embed" xlink:actuate="onLoad"/></draw:frame></text:p>
      <text:p text:style-name="P11">Kadar se povpraševanje (S) poveča, se krivulja S premakne v desno.</text:p>
      <text:p text:style-name="P11">Razlogi</text:p>
      <text:list xml:id="list1667259661" text:continue-numbering="true" text:style-name="L1">
        <text:list-item>
          <text:p text:style-name="P2"><text:span text:style-name="T3">zmanjšanje zalog (</text:span><text:span text:style-name="T4"></text:span><text:span text:style-name="T3"> S’)</text:span></text:p>
        </text:list-item>
        <text:list-item>
          <text:p text:style-name="P2"><text:span text:style-name="T3">višja produktivnost (</text:span><text:span text:style-name="T4"></text:span><text:span text:style-name="T3"> S’’)</text:span></text:p>
        </text:list-item>
        <text:list-item>
          <text:p text:style-name="P2"><text:span text:style-name="T3">nižje carine, davki (</text:span><text:span text:style-name="T4"></text:span><text:span text:style-name="T3"> S’’)</text:span></text:p>
        </text:list-item>
        <text:list-item>
          <text:p text:style-name="P2"><text:span text:style-name="T3">potreba po likvidnih sredstvih (</text:span><text:span text:style-name="T4"></text:span><text:span text:style-name="T3"> S’’)</text:span></text:p>
        </text:list-item>
      </text:list>
      <text:p text:style-name="P11"/>
      <text:p text:style-name="P23">Pojasni vzroke in posledice krivulje povpraševanja in krivulje ponudbe na tržno ravnotežje! V diagramu zariši obe krivulji. V kateri točki se oblikuje tržno ravnovesje? Ali vzdrži cena, ki je izven tržnega ravnotežja? Kaj zagotavlja ravnotežna tržna cena?</text:p>
      <text:p text:style-name="P11">Tržno ravnovesje je tam, kjer se sekata obe krivulji. V ravnotežju ni presežne ponudbe in presežnega povpraševanja.</text:p>
      <text:p text:style-name="P10"><text:soft-page-break/><draw:frame draw:style-name="fr2" draw:name="Object15" text:anchor-type="as-char" svg:width="2.1366in" svg:height="1.4283in" draw:z-index="40"><draw:object-ole xlink:href="./Object 15" xlink:type="simple" xlink:show="embed" xlink:actuate="onLoad"/><draw:image xlink:href="./ObjectReplacements/Object 15" xlink:type="simple" xlink:show="embed" xlink:actuate="onLoad"/></draw:frame></text:p>
      <text:p text:style-name="P11">Ravnotežna tržna cena zagotavlja čiščenje trga. Gre za pretok blaga. Tokovi ponudbe so izenačeni s tokovi povpraševanja.</text:p>
      <text:list xml:id="list1524736055" text:continue-numbering="true" text:style-name="L1">
        <text:list-item>
          <text:p text:style-name="P12">Ko je <text:span text:style-name="T1">cena višja od ravnotežne cene</text:span>, imamo stanje presežne ponudbe. Pride do konkurence med ponudniki v smislu zniževanja cene (obstaja preveč blaga, treba ga je prodati po nižji ceni, ker ga sicer nihče ne bi kupil).</text:p>
        </text:list-item>
        <text:list-item>
          <text:p text:style-name="P12">Ko pa je <text:span text:style-name="T1">cena nižja od ravnotežne</text:span>, pa imamo stanje presežnega povpraševanja. Začne se konkurenca med kupci v smislu zviševanja cene.</text:p>
        </text:list-item>
      </text:list>
      <text:p text:style-name="P11"/>
      <text:p text:style-name="P11"/>
      <text:p text:style-name="P20">5. Elastičnost</text:p>
      <text:p text:style-name="P11"/>
      <text:p text:style-name="P23">Zariši popolnoma vertikalno krivuljo D! Kako se izraža sprememba cene na povpraševani količini? Obrazloži!</text:p>
      <text:p text:style-name="P10"><draw:frame draw:style-name="fr2" draw:name="Object16" text:anchor-type="as-char" svg:width="2.1366in" svg:height="1.4283in" draw:z-index="41"><draw:object-ole xlink:href="./Object 16" xlink:type="simple" xlink:show="embed" xlink:actuate="onLoad"/><draw:image xlink:href="./ObjectReplacements/Object 16" xlink:type="simple" xlink:show="embed" xlink:actuate="onLoad"/></draw:frame></text:p>
      <text:p text:style-name="P11">To je neelastično povpraševanje. Količina povpraševanja ostane ista, ne glede na ceno. Gre za blago, ki ga povpraševalci zelo hočejo. Sprememba cene zato ne vpliva na količino.</text:p>
      <text:p text:style-name="P11"/>
      <text:p text:style-name="P23">Pojasni pojem in koeficient cenovne elastičnosti povpraševanja! Navedi izrazite primere ustaljenega, neelastičnega in elastičnega povpraševanja!</text:p>
      <text:p text:style-name="P11">Pojem predstavlja spremembo obsega povpraševanja glede na spremembo cene. Koeficient meri reakcijo obsega povpraševanja glede na spremembo cene. Primeri:</text:p>
      <text:list xml:id="list769602834" text:continue-numbering="true" text:style-name="L1">
        <text:list-item>
          <text:p text:style-name="P12"><text:span text:style-name="T1">usklajeno</text:span> povpraševanje: E = 1</text:p>
        </text:list-item>
        <text:list-item>
          <text:p text:style-name="P12"><text:span text:style-name="T1">neelastično</text:span> povpraševanje: E &lt; 1 (ne gre za veliko reakcijo)</text:p>
        </text:list-item>
        <text:list-item>
          <text:p text:style-name="P12"><text:span text:style-name="T1">elastično</text:span> povpraševanje: E &gt; 1 (luksuzne dobrine)</text:p>
        </text:list-item>
      </text:list>
      <text:p text:style-name="P11"/>
      <text:p text:style-name="P23">Ali lahko enačimo naklon krivulje D in koeficient cenovne elastičnosti? Ali ima lahko krivulja z enim naklonskim kotom različne vrednosti koeficienta elastičnosti?</text:p>
      <text:p text:style-name="P11">Ne moremo ju enačiti. Elastičnost ni odvisna samo od nagnjenosti krivulje povpraševanja, ampak tudi od velikosti cene ter povpraševalne cene v neki točki. Elastičnost pada, ko se gibljemo po krivulji D navzdol.</text:p>
      <text:p text:style-name="P11"><text:soft-page-break/></text:p>
      <text:p text:style-name="P23">Ali obstaja koncept cenovne elastičnosti tudi v primeru krivulje S?</text:p>
      <text:p text:style-name="P11">Tudi! Ponudba različno reagira na tržno povpraševanje (cene). Več časa imamo na razpolago, bolj se lahko prilagajamo.</text:p>
      <text:p text:style-name="P11"/>
      <text:p text:style-name="P23">Kaj izraža dohodkovna elastičnost? Navedi primer visoke in nizke dohodkovne elastičnosti povpraševanja. Ali je lahko koeficient dohodkovne elastičnosti tudi negativen?</text:p>
      <text:p text:style-name="P11">Dohodkovna elastičnost povpraševanja izraža spremembo obsega D glede na spremembo potrošnikovega dohodka. Koeficient dohodkovne elastičnosti je lahko tudi negativen - v primeru necenjenega blaga.</text:p>
      <text:p text:style-name="P11"/>
      <text:p text:style-name="P23">Obrazloži Griffenov paradoks! V kakšnih situacijah se le-ta uveljavlja? Navedi tudi nekaj izjem.</text:p>
      <text:p text:style-name="P11"><text:span text:style-name="T1">Griffenov paradoks</text:span> pomeni povečanje kupovanja manjvrednih dobrin, če se zmanjša dohodek. Uveljavil bi se, če bi se zmanjšal dohodek. Kupovali bi npr. črni kruh namesto belega, ker je le-ta dražji. Odstopajo pa primeri: luksuzne dobrine, špekulacije z vrednostnimi papirji.</text:p>
      <text:p text:style-name="P11"/>
      <text:p text:style-name="P23">Pojasni koeficient križne elastičnosti povpraševanja! V katerih primerih ga ni smiselno obravnavati?</text:p>
      <text:p text:style-name="P11">Koeficient kaže spremembo obsega povpraševanja po dobrini A, če se spremeni cena dobrini B. Smiselno ga je obravnavati samo takrat, ko gre za substitute in komplemente.</text:p>
      <text:p text:style-name="P11"/>
      <text:p text:style-name="P23">Kako učinkuje zvišanje cene komplementarnega blaga na količino povpraševanja po določenem blagu? Kaj pa substituta?</text:p>
      <text:p text:style-name="P11">Pri komplementarnem blagu gre za premosorazmerno odvisnost (kava - sladkor), pri substitutih pa za obratnosorazmerno odvisnost (maslo - margarina).</text:p>
      <text:p text:style-name="P11"/>
      <text:p text:style-name="P23">Marshall je z uporabo koncepta elastičnosti poudaril vlogo časa pri prilagajanju ponudbe povpraševanja. Pojasni oblike krivulje ponudbe v zelo kratkem, kratkem in dolgem obdobju!</text:p>
      <text:p text:style-name="P10"><draw:frame draw:style-name="fr2" draw:name="Object17" text:anchor-type="as-char" svg:width="2.1366in" svg:height="1.4283in" draw:z-index="42"><draw:object-ole xlink:href="./Object 17" xlink:type="simple" xlink:show="embed" xlink:actuate="onLoad"/><draw:image xlink:href="./ObjectReplacements/Object 17" xlink:type="simple" xlink:show="embed" xlink:actuate="onLoad"/></draw:frame></text:p>
      <text:p text:style-name="P11"><text:span text:style-name="T1">Zelo kratko obdobje</text:span>: ravnotežje se spremeni iz R v R’. Količina ponudbe je fiksna Čas je prekratek, da bi ponudniki oz. proizvajalci lahko reagirali. Cene variirajo, količina pa je fiksna.</text:p>
      <text:p text:style-name="P10"><text:soft-page-break/><draw:frame draw:style-name="fr2" draw:name="Object18" text:anchor-type="as-char" svg:width="2.1366in" svg:height="1.4283in" draw:z-index="43"><draw:object-ole xlink:href="./Object 18" xlink:type="simple" xlink:show="embed" xlink:actuate="onLoad"/><draw:image xlink:href="./ObjectReplacements/Object 18" xlink:type="simple" xlink:show="embed" xlink:actuate="onLoad"/></draw:frame></text:p>
      <text:p text:style-name="P11"><text:span text:style-name="T1">Kratko obdobje</text:span>: ponudba se lahko odzove na povečano (ali zmanjšano) D s povečanjem (oz. zmanjševanjem) ponujene količine blaga. Cene variirajo, proizvajalci se prilagajajo v okviru danih zmogljivosti proizvodnje.</text:p>
      <text:p text:style-name="P10"><draw:frame draw:style-name="fr2" draw:name="Object19" text:anchor-type="as-char" svg:width="2.1366in" svg:height="1.4283in" draw:z-index="44"><draw:object-ole xlink:href="./Object 19" xlink:type="simple" xlink:show="embed" xlink:actuate="onLoad"/><draw:image xlink:href="./ObjectReplacements/Object 19" xlink:type="simple" xlink:show="embed" xlink:actuate="onLoad"/></draw:frame></text:p>
      <text:p text:style-name="P11"><text:span text:style-name="T1">Dolgo obdobje</text:span>: možnost prodajalcev da se popolnoma prilagodijo neki spremembi. Ponudba in proizvodnja se bolje prilagodita spremenjenemu povpraševanju. Cene so bolj fiksne, količina pa variira.</text:p>
      <text:p text:style-name="P11"/>
      <text:p text:style-name="P23">Katere “sile” - S ali D (bolj) vplivajo na raven cene v različnih časovnih obdobjih?</text:p>
      <text:p text:style-name="P11"><text:span text:style-name="T1">Ponudba</text:span>: za večino dobrin je ponudba bolj elastična v dolgem, kot v kratkem obdobju. Za trajne dobrine (ki jih je možno reciklirati) je elastičnost na kratki rok večja kot na dolgi rok.</text:p>
      <text:p text:style-name="P11"><text:span text:style-name="T1">Povpraševanje</text:span>: večina dobrin je bolj elastična na dolgi rok, velja tudi za dohodkovno elastičnost. Za trajne dobrine pa velja obratno.</text:p>
      <table:table table:name="Table2" table:style-name="Table2">
        <table:table-column table:style-name="Table2.A" table:number-columns-repeated="2"/>
        <table:table-row table:style-name="Table2.1">
          <table:table-cell table:style-name="Table2.A1" office:value-type="string">
            <text:p text:style-name="P15"><draw:frame draw:style-name="fr2" draw:name="Object20" text:anchor-type="as-char" svg:width="2.1366in" svg:height="1.4283in" draw:z-index="47"><draw:object-ole xlink:href="./Object 20" xlink:type="simple" xlink:show="embed" xlink:actuate="onLoad"/><draw:image xlink:href="./ObjectReplacements/Object 20" xlink:type="simple" xlink:show="embed" xlink:actuate="onLoad"/></draw:frame></text:p>
          </table:table-cell>
          <table:table-cell table:style-name="Table2.A1" office:value-type="string">
            <text:p text:style-name="P15"><draw:frame draw:style-name="fr2" draw:name="Object21" text:anchor-type="as-char" svg:width="2.1366in" svg:height="1.4283in" draw:z-index="48"><draw:object-ole xlink:href="./Object 21" xlink:type="simple" xlink:show="embed" xlink:actuate="onLoad"/><draw:image xlink:href="./ObjectReplacements/Object 21" xlink:type="simple" xlink:show="embed" xlink:actuate="onLoad"/></draw:frame></text:p>
          </table:table-cell>
        </table:table-row>
      </table:table>
      <text:p text:style-name="Standard"/>
      <text:p text:style-name="P22">Ali je koncept “časovne (ne)elastičnosti” uporaben tudi v primeru povpraševanja?</text:p>
      <text:p text:style-name="P10">Seveda, saj ljudje spreminjamo svoje navade.</text:p>
      <table:table table:name="Table3" table:style-name="Table3">
        <table:table-column table:style-name="Table3.A" table:number-columns-repeated="3"/>
        <table:table-row table:style-name="Table3.1">
          <table:table-cell table:style-name="Table3.A1" office:value-type="string">
            <text:p text:style-name="P6"><draw:frame draw:style-name="fr4" draw:name="Object22" text:anchor-type="as-char" svg:width="1.8035in" svg:height="1.1984in" draw:z-index="49"><draw:object-ole xlink:href="./Object 22" xlink:type="simple" xlink:show="embed" xlink:actuate="onLoad"/><draw:image xlink:href="./ObjectReplacements/Object 22" xlink:type="simple" xlink:show="embed" xlink:actuate="onLoad"/></draw:frame></text:p>
            <text:p text:style-name="P6">dolgi rok</text:p>
          </table:table-cell>
          <table:table-cell table:style-name="Table3.A1" office:value-type="string">
            <text:p text:style-name="P6"><draw:frame draw:style-name="fr5" draw:name="Object23" text:anchor-type="as-char" svg:width="1.7917in" svg:height="1.1984in" draw:z-index="50"><draw:object-ole xlink:href="./Object 23" xlink:type="simple" xlink:show="embed" xlink:actuate="onLoad"/><draw:image xlink:href="./ObjectReplacements/Object 23" xlink:type="simple" xlink:show="embed" xlink:actuate="onLoad"/></draw:frame></text:p>
            <text:p text:style-name="P6">kratek rok</text:p>
          </table:table-cell>
          <table:table-cell table:style-name="Table3.A1" office:value-type="string">
            <text:p text:style-name="P6"><draw:frame draw:style-name="fr6" draw:name="Object24" text:anchor-type="as-char" svg:width="1.7827in" svg:height="1.1882in" draw:z-index="51"><draw:object-ole xlink:href="./Object 24" xlink:type="simple" xlink:show="embed" xlink:actuate="onLoad"/><draw:image xlink:href="./ObjectReplacements/Object 24" xlink:type="simple" xlink:show="embed" xlink:actuate="onLoad"/></draw:frame></text:p>
            <text:p text:style-name="P6">zelo kratek rok</text:p>
          </table:table-cell>
        </table:table-row>
      </table:table>
      <text:p text:style-name="P10"/>
      <text:p text:style-name="P10"/>
      <text:p text:style-name="P19">6. Spremembe tržnega ravnotežja</text:p>
      <text:p text:style-name="P10"><text:soft-page-break/></text:p>
      <text:p text:style-name="P22">Zariši ravnotežje na trgu poljedeljskih produktov in ugotovi posledice, ki nastanejo zaradi slabe letine.</text:p>
      <text:p text:style-name="P10"><draw:frame draw:style-name="fr2" draw:name="Object25" text:anchor-type="as-char" svg:width="2.1366in" svg:height="1.4283in" draw:z-index="45"><draw:object-ole xlink:href="./Object 25" xlink:type="simple" xlink:show="embed" xlink:actuate="onLoad"/><draw:image xlink:href="./ObjectReplacements/Object 25" xlink:type="simple" xlink:show="embed" xlink:actuate="onLoad"/></draw:frame></text:p>
      <text:p text:style-name="P10">Letino določa fiksna ponudba blaga. Pri slabši letini se ponudba (ponujena količina) zmanjša, kar pomeni, da se povečajo cene. Povpraševanje in ponudba sta neelastična zaradi narave izdelkov..</text:p>
      <text:p text:style-name="P10"/>
      <text:p text:style-name="P22">Prikaži učinke izboljšanja tehnologije (tehnični napredek) na tržno količino in ceno!</text:p>
      <text:p text:style-name="P10"><draw:frame draw:style-name="fr2" draw:name="Object26" text:anchor-type="as-char" svg:width="2.1366in" svg:height="1.4283in" draw:z-index="46"><draw:object-ole xlink:href="./Object 26" xlink:type="simple" xlink:show="embed" xlink:actuate="onLoad"/><draw:image xlink:href="./ObjectReplacements/Object 26" xlink:type="simple" xlink:show="embed" xlink:actuate="onLoad"/></draw:frame></text:p>
      <text:p text:style-name="P10">Znižajo se proizvodni stroški. Krivulja ponudbe se premakne v desno, ravnotežna cena se zniža, ravnotežna količina pa zviša. Ponudba se poveča - cene pa padejo!</text:p>
      <text:p text:style-name="P10"/>
      <text:p text:style-name="P22">Kakšne bodo posledice zvišanja cen blaga A na cene in količine na nekem drugem trgu B?</text:p>
      <text:list xml:id="list1072894780" text:continue-numbering="true" text:style-name="L1">
        <text:list-item>
          <text:p text:style-name="P17">če sta blago A in B v <text:span text:style-name="T1">substitucijskem odnosu</text:span>:</text:p>
        </text:list-item>
      </text:list>
      <table:table table:name="Table4" table:style-name="Table4">
        <table:table-column table:style-name="Table4.A" table:number-columns-repeated="2"/>
        <table:table-row table:style-name="Table4.1">
          <table:table-cell table:style-name="Table4.A1" office:value-type="string">
            <text:p text:style-name="P15"><draw:frame draw:style-name="fr2" draw:name="Object27" text:anchor-type="as-char" svg:width="2.1366in" svg:height="1.4283in" draw:z-index="55"><draw:object-ole xlink:href="./Object 27" xlink:type="simple" xlink:show="embed" xlink:actuate="onLoad"/><draw:image xlink:href="./ObjectReplacements/Object 27" xlink:type="simple" xlink:show="embed" xlink:actuate="onLoad"/></draw:frame></text:p>
            <text:p text:style-name="P15">trg masla (A)</text:p>
          </table:table-cell>
          <table:table-cell table:style-name="Table4.A1" office:value-type="string">
            <text:p text:style-name="P15"><draw:frame draw:style-name="fr2" draw:name="Object28" text:anchor-type="as-char" svg:width="2.1366in" svg:height="1.4283in" draw:z-index="56"><draw:object-ole xlink:href="./Object 28" xlink:type="simple" xlink:show="embed" xlink:actuate="onLoad"/><draw:image xlink:href="./ObjectReplacements/Object 28" xlink:type="simple" xlink:show="embed" xlink:actuate="onLoad"/></draw:frame></text:p>
            <text:p text:style-name="P15">trg margarine (B)</text:p>
          </table:table-cell>
        </table:table-row>
      </table:table>
      <text:p text:style-name="P10">Blagu A se povečajo cene, kupci na trgu B kupujejo več substituta, ki je cenejši. Tako pritisnejo na trg A.</text:p>
      <text:list xml:id="list242469299" text:continue-numbering="true" text:style-name="L1">
        <text:list-item>
          <text:p text:style-name="P17">če sta blago A in B v <text:span text:style-name="T1">komplementarnem odnosu</text:span>:</text:p>
        </text:list-item>
      </text:list>
      <table:table table:name="Table5" table:style-name="Table5">
        <table:table-column table:style-name="Table5.A" table:number-columns-repeated="2"/>
        <table:table-row table:style-name="Table5.1">
          <table:table-cell table:style-name="Table5.A1" office:value-type="string">
            <text:p text:style-name="P15"><draw:frame draw:style-name="fr2" draw:name="Object29" text:anchor-type="as-char" svg:width="2.1366in" svg:height="1.4283in" draw:z-index="57"><draw:object-ole xlink:href="./Object 29" xlink:type="simple" xlink:show="embed" xlink:actuate="onLoad"/><draw:image xlink:href="./ObjectReplacements/Object 29" xlink:type="simple" xlink:show="embed" xlink:actuate="onLoad"/></draw:frame></text:p>
            <text:p text:style-name="P15"><text:soft-page-break/>kava (A)</text:p>
          </table:table-cell>
          <table:table-cell table:style-name="Table5.A1" office:value-type="string">
            <text:p text:style-name="P15"><draw:frame draw:style-name="fr2" draw:name="Object30" text:anchor-type="as-char" svg:width="2.1366in" svg:height="1.4283in" draw:z-index="58"><draw:object-ole xlink:href="./Object 30" xlink:type="simple" xlink:show="embed" xlink:actuate="onLoad"/><draw:image xlink:href="./ObjectReplacements/Object 30" xlink:type="simple" xlink:show="embed" xlink:actuate="onLoad"/></draw:frame></text:p>
            <text:p text:style-name="P15"><text:soft-page-break/>sladkor (B)</text:p>
          </table:table-cell>
        </table:table-row>
      </table:table>
      <text:p text:style-name="P10">Če se poveča cena blaga A (in ga bomo zato kupovali manj), bomo kupovali tudi manj blaga B, ki je komplement.</text:p>
      <text:p text:style-name="P11"/>
      <text:p text:style-name="P23">V nekaterih razvitih gospodarstvih vlada ščiti kmetijstvo kot pomembno panogo. Pojasni ukrep zmanjšanja obdelovalnih zemljišč! Kakšne bodo posledice? Ali se bodo dohodki kmetij zvišali?</text:p>
      <text:p text:style-name="P11"><draw:frame draw:style-name="fr2" draw:name="Object31" text:anchor-type="as-char" svg:width="2.1366in" svg:height="1.4283in" draw:z-index="52"><draw:object-ole xlink:href="./Object 31" xlink:type="simple" xlink:show="embed" xlink:actuate="onLoad"/><draw:image xlink:href="./ObjectReplacements/Object 31" xlink:type="simple" xlink:show="embed" xlink:actuate="onLoad"/></draw:frame></text:p>
      <text:p text:style-name="P11">Cilj tega ukrepa je zmanjšanje količine ponujenega pridelka in zvišanje tržne cene. Zaradi zmanjšanja površin se zmanjša S in tržno ravnovesje se premakne v levo. Dohodek kmetov se poveča. Manj ugoden pa je zanje položaj, ko zaradi nižje cene prodajo več blaga - vendar ne toliko, kot so izgubili dohodka zaradi nižje cene.</text:p>
      <text:p text:style-name="P11"/>
      <text:p text:style-name="P23">V diagramu ponazori posledice uvajanja subvencij za kmetijske produkte!</text:p>
      <text:p text:style-name="P11"><draw:frame draw:style-name="fr2" draw:name="Object32" text:anchor-type="as-char" svg:width="2.1366in" svg:height="1.4283in" draw:z-index="53"><draw:object-ole xlink:href="./Object 32" xlink:type="simple" xlink:show="embed" xlink:actuate="onLoad"/><draw:image xlink:href="./ObjectReplacements/Object 32" xlink:type="simple" xlink:show="embed" xlink:actuate="onLoad"/></draw:frame></text:p>
      <text:p text:style-name="P11">Za potrošnike je ta način sprejemljivejši, saj prejemajo blago ponižji ceni. Sprejemljiv je ta način tudi za kmete, saj jim omogoča obstoj in razvoj. Če se obdržijo te razmere dolgoročno, se bo lahko proizvodnja razširila in ponudba se bo povečala. To bo sčasoma privedlo do še nižjih cen in še večjih potreb po subvencioniranju.</text:p>
      <text:p text:style-name="P11"/>
      <text:p text:style-name="P23">Država lahko izvaja tudi ukrep obveznega odkupa kmetijskih pridelkov. Ponazori ta ukrep v diagramu in primerjaj odgovore s prejšnjima dvema vprašanjima!</text:p>
      <text:p text:style-name="P11"><draw:frame draw:style-name="fr2" draw:name="Object33" text:anchor-type="as-char" svg:width="2.1366in" svg:height="1.4283in" draw:z-index="54"><draw:object-ole xlink:href="./Object 33" xlink:type="simple" xlink:show="embed" xlink:actuate="onLoad"/><draw:image xlink:href="./ObjectReplacements/Object 33" xlink:type="simple" xlink:show="embed" xlink:actuate="onLoad"/></draw:frame></text:p>
      <text:p text:style-name="P11">Cena je nizka in nesprejemljiva za kmete. Država postavi višjo ceno in nastane novo tržno ravnovesje v E’.</text:p>
      <text:p text:style-name="P11"/>
      <text:p text:style-name="P23"><text:soft-page-break/>Primerjaj trg uvoženih avtomobilov (A) in domačih avtomobilov (B). Pojasni učinke znižanja carin na trgu A. Ali bo takšen ukrep učinkoval tudi na ravnovesje na trgu B?</text:p>
      <table:table table:name="Table6" table:style-name="Table6">
        <table:table-column table:style-name="Table6.A" table:number-columns-repeated="2"/>
        <table:table-row table:style-name="Table6.1">
          <table:table-cell table:style-name="Table6.A1" office:value-type="string">
            <text:p text:style-name="P16"><draw:frame draw:style-name="fr2" draw:name="Object34" text:anchor-type="as-char" svg:width="2.1366in" svg:height="1.4283in" draw:z-index="66"><draw:object-ole xlink:href="./Object 34" xlink:type="simple" xlink:show="embed" xlink:actuate="onLoad"/><draw:image xlink:href="./ObjectReplacements/Object 34" xlink:type="simple" xlink:show="embed" xlink:actuate="onLoad"/></draw:frame></text:p>
          </table:table-cell>
          <table:table-cell table:style-name="Table6.A1" office:value-type="string">
            <text:p text:style-name="P16"><draw:frame draw:style-name="fr2" draw:name="Object35" text:anchor-type="as-char" svg:width="2.1366in" svg:height="1.4283in" draw:z-index="67"><draw:object-ole xlink:href="./Object 35" xlink:type="simple" xlink:show="embed" xlink:actuate="onLoad"/><draw:image xlink:href="./ObjectReplacements/Object 35" xlink:type="simple" xlink:show="embed" xlink:actuate="onLoad"/></draw:frame></text:p>
          </table:table-cell>
        </table:table-row>
      </table:table>
      <text:p text:style-name="P11">Uvoženi avtomobili (A) se pocenijo zaradi znižanja carine. Ponudba se poveča, količina domačih avtomobilov (B) pa se zmanjša. Za koliko pa se bo zmanjšala pa je odvisno od carinske stopnje.</text:p>
      <text:p text:style-name="P11"/>
      <text:p text:style-name="P23">Pojasni željene učinke oglaševanja na nekem trgu!</text:p>
      <text:p text:style-name="P11">Pravi cilj je povečanje povpraševanja po določenih izdelkih.</text:p>
      <text:p text:style-name="P11"/>
      <text:p text:style-name="P23">Na nekem trgu država določi (administrativno) ceno, ki je nižja od ravnovesne. Kakšne bodo kratkoročne in kakšne dolgoročne posledice?</text:p>
      <text:p text:style-name="P16"><draw:frame draw:style-name="fr2" draw:name="Object36" text:anchor-type="as-char" svg:width="2.1366in" svg:height="1.4283in" draw:z-index="59"><draw:object-ole xlink:href="./Object 36" xlink:type="simple" xlink:show="embed" xlink:actuate="onLoad"/><draw:image xlink:href="./ObjectReplacements/Object 36" xlink:type="simple" xlink:show="embed" xlink:actuate="onLoad"/></draw:frame></text:p>
      <text:p text:style-name="P7">prenizko postavljena administrativna cena</text:p>
      <text:p text:style-name="P11">Administrativna cena ne vzpostavlja izenačenja količine S in D. Nizka cena je ugodna za kupce, neugodna pa za prodajalce. Prodajalci bodo skrčili ponudbo in nastalo bo presežno povpraševanje. Tak položaj nujno vodi po eni strani do pomanjkanja blaga, po drugi strani pa v razne špekulacije in v nastanek črne borze.</text:p>
      <text:list xml:id="list2089888326" text:continue-numbering="true" text:style-name="L1">
        <text:list-item>
          <text:p text:style-name="P12"><text:span text:style-name="T2">Kratkoročno</text:span>: omilijo se socialni problemi in nujen je nek ukrep enakomernejše distribucije določenega blaga -&gt; uvedba bonov ali nakaznic.</text:p>
        </text:list-item>
        <text:list-item>
          <text:p text:style-name="P12"><text:span text:style-name="T2">Dolgoročno</text:span>: nastanejo težke posledice -&gt; destimulacija proizvodnje blaga.</text:p>
        </text:list-item>
      </text:list>
      <text:p text:style-name="P11"/>
      <text:p text:style-name="P23">S pomočjo tržnega diagrama analiziraj učinke in posledice previsoko postavljene administrativne cene!</text:p>
      <text:p text:style-name="P16"><draw:frame draw:style-name="fr2" draw:name="Object37" text:anchor-type="as-char" svg:width="2.1366in" svg:height="1.4283in" draw:z-index="60"><draw:object-ole xlink:href="./Object 37" xlink:type="simple" xlink:show="embed" xlink:actuate="onLoad"/><draw:image xlink:href="./ObjectReplacements/Object 37" xlink:type="simple" xlink:show="embed" xlink:actuate="onLoad"/></draw:frame></text:p>
      <text:p text:style-name="P7">previsoko postavljena administrativna cena.</text:p>
      <text:p text:style-name="P11"><text:soft-page-break/>Med količino ponudbe in povpraševanjem obstaja razkorak. Dejansko se bo prodajala le tolikšna količina ponujenega blaga, kot so jo pripravljeni plačati kupci.</text:p>
      <text:p text:style-name="P11">Kupci so pripravljeni kupiti le manjšo količino blaga, medtem, ko je za ponudnika visoka cena spodbuda, da ponuja še večje količine. Posledica je lahko inflacija, kopičijo se zaloge neprodanega blaga,...</text:p>
      <text:p text:style-name="P11"/>
      <text:p text:style-name="P23">Pojasni ukrep povečanja prometnega davka na tržno ravnotežje!</text:p>
      <text:p text:style-name="P11"><draw:frame draw:style-name="fr2" draw:name="Object38" text:anchor-type="as-char" svg:width="2.1366in" svg:height="1.4283in" draw:z-index="61"><draw:object-ole xlink:href="./Object 38" xlink:type="simple" xlink:show="embed" xlink:actuate="onLoad"/><draw:image xlink:href="./ObjectReplacements/Object 38" xlink:type="simple" xlink:show="embed" xlink:actuate="onLoad"/></draw:frame></text:p>
      <text:p text:style-name="P11">Po uvedbi davka na blagovni promet skuša ponudnik to breme prevaliti na kupce. Njegova uvedba pomeni spremembo pogojev S, medtem, ko v ničemer ne spreminja pojav D. Manjša je količina.</text:p>
      <text:p text:style-name="P11"/>
      <text:p text:style-name="P11"/>
      <text:p text:style-name="P20">7. Podjetja in teorija produkcije</text:p>
      <text:p text:style-name="P11"/>
      <text:p text:style-name="P23">Navedi možne kriterije za klasifikacijo podjetij!</text:p>
      <text:list xml:id="list1359174188" text:continue-numbering="true" text:style-name="L1">
        <text:list-item>
          <text:p text:style-name="P12">velikost podjetja,</text:p>
        </text:list-item>
        <text:list-item>
          <text:p text:style-name="P12">lastninski kriterij,</text:p>
        </text:list-item>
        <text:list-item>
          <text:p text:style-name="P12">lastninsko-organizacijski kriterij,</text:p>
        </text:list-item>
        <text:list-item>
          <text:p text:style-name="P12">velikost kapitala,</text:p>
        </text:list-item>
        <text:list-item>
          <text:p text:style-name="P12">tržni delež podjetja,</text:p>
        </text:list-item>
        <text:list-item>
          <text:p text:style-name="P12">stopnja koncentracije trga.</text:p>
        </text:list-item>
      </text:list>
      <text:p text:style-name="P11"/>
      <text:p text:style-name="P23">Pojasni običajno klasifikacijo podjetij in navedi tipične oblike! V čem se kažejo prednosti in v čem slabosti določenih oblik podjetij?</text:p>
      <text:p text:style-name="P11">Običajna klasifikacija je klasifikacija po lastninsko-organizacijskem kriteriju, kjer imamo</text:p>
      <text:list xml:id="list1333427406" text:continue-numbering="true" text:style-name="L1">
        <text:list-item>
          <text:p text:style-name="P12"><text:span text:style-name="T1">zasebna podjetja</text:span>:</text:p>
        </text:list-item>
      </text:list>
      <text:p text:style-name="P11"><text:tab/><text:tab/>+ popoln nadzor nad delovanjem podjetja;</text:p>
      <text:p text:style-name="P11"><text:tab/><text:tab/>+ lahko se ga poceni ustanovi;</text:p>
      <text:p text:style-name="P11"><text:tab/><text:tab/>- pomanjkanje sredstev za poslovanje;</text:p>
      <text:p text:style-name="P11"><text:tab/><text:tab/>- za poslovanje odgovarja lastnik z vsem svojim premoženjem.</text:p>
      <text:list xml:id="list950054668" text:continue-numbering="true" text:style-name="L1">
        <text:list-item>
          <text:p text:style-name="P12"><text:span text:style-name="T1">partnerstvo</text:span>:</text:p>
        </text:list-item>
      </text:list>
      <text:p text:style-name="P11"><text:tab/><text:tab/>+ več partnerjev lahko zbere več sredstev kot posameznik;</text:p>
      <text:p text:style-name="P11"><text:tab/><text:tab/>+ ni težko in drago ustanoviti;</text:p>
      <text:p text:style-name="P11"><text:tab/><text:tab/>- zapleten pravni postopek pri bankrotu;</text:p>
      <text:p text:style-name="P11"><text:tab/><text:tab/>- za poslovanje odgovarjajo lastniki z vsem svojim premoženjem.</text:p>
      <text:list xml:id="list408159320" text:continue-numbering="true" text:style-name="L1">
        <text:list-item>
          <text:p text:style-name="P12"><text:span text:style-name="T1">kooperacija</text:span>:</text:p>
        </text:list-item>
      </text:list>
      <text:p text:style-name="P11"><text:tab/><text:tab/>+ v primeru likvidacije izgubi lastnik samo del sredstev;</text:p>
      <text:p text:style-name="P11"><text:tab/><text:tab/>- dvojno obdavčenje;</text:p>
      <text:p text:style-name="P11"><text:tab/><text:tab/>- odločajo tisti, ki imajo največji delež delnic.</text:p>
      <text:p text:style-name="P11"><text:soft-page-break/></text:p>
      <text:p text:style-name="P23">Pojasni odnose med celotnim, povprečnim in mejnim produktom. Zakaj mejni produkt pada?</text:p>
      <text:p text:style-name="P11"><text:span text:style-name="T1">Celotni produkt</text:span>: je celoten output, ki je rezultat delovanja vseh produkcijskih faktorjev</text:p>
      <text:p text:style-name="P11"><text:span text:style-name="T1">Povprečni produkt</text:span>: celotni output deljen z enim od produkcijskih faktorjev. <draw:frame draw:style-name="fr3" draw:name="Object39" text:anchor-type="as-char" svg:width="1.1937in" svg:height="0.3929in" draw:z-index="62"><draw:object xlink:href="./Object 39" xlink:type="simple" xlink:show="embed" xlink:actuate="onLoad"/><draw:image xlink:href="./ObjectReplacements/Object 39" xlink:type="simple" xlink:show="embed" xlink:actuate="onLoad"/></draw:frame></text:p>
      <text:p text:style-name="P11"><text:span text:style-name="T1">Mejni produkt</text:span>: je prirast celotnemu, če povečamo obseg zaposlitve enega od produkcijskih faktorjev za eno enoto.</text:p>
      <text:p text:style-name="P11"><draw:frame draw:style-name="fr3" draw:name="Object40" text:anchor-type="as-char" svg:width="0.778in" svg:height="0.3929in" draw:z-index="63"><draw:object xlink:href="./Object 40" xlink:type="simple" xlink:show="embed" xlink:actuate="onLoad"/><draw:image xlink:href="./ObjectReplacements/Object 40" xlink:type="simple" xlink:show="embed" xlink:actuate="onLoad"/></draw:frame>; MP vsaka dodatna enota variabilnih faktorjev destruktivno vpliva na celotni produkt.</text:p>
      <text:p text:style-name="P10"><draw:frame draw:style-name="fr2" draw:name="Object41" text:anchor-type="as-char" svg:width="2.1366in" svg:height="1.4283in" draw:z-index="64"><draw:object-ole xlink:href="./Object 41" xlink:type="simple" xlink:show="embed" xlink:actuate="onLoad"/><draw:image xlink:href="./ObjectReplacements/Object 41" xlink:type="simple" xlink:show="embed" xlink:actuate="onLoad"/></draw:frame></text:p>
      <text:p text:style-name="P11"/>
      <text:p text:style-name="P23">Kaj izraža produkcijska funkcija - “tehnološka mreža produkcije”?</text:p>
      <text:p text:style-name="P11">Tehnološka mreža prodokcije kaže zvezo med vloženimi produkcijskimi faktorji in proizvodi, oziroma kaže maksimalni produkt, ki ga je mogoče proizvesti z neko kombinacijo produkcijskih faktorjev pri dani tehnologiji.</text:p>
      <text:p text:style-name="P11"/>
      <text:p text:style-name="P23">Natančneje pojasni krivulje enakega produkta - izokvante! Ali bi jih lahko preimenovali v produkcijske indiferenčne krivulje? (DA)</text:p>
      <text:p text:style-name="P11">Izokvanje kažejo za različne kombinacije produkcijskih faktorjev enak obseg produkta. Za njih je značilno, da:</text:p>
      <text:p text:style-name="P11">- padajo,</text:p>
      <text:p text:style-name="P11">- se ne sekajo,</text:p>
      <text:p text:style-name="P11">- so zvezne.</text:p>
      <text:p text:style-name="P10"><draw:frame draw:style-name="fr2" draw:name="Object42" text:anchor-type="as-char" svg:width="2.1366in" svg:height="1.4283in" draw:z-index="65"><draw:object-ole xlink:href="./Object 42" xlink:type="simple" xlink:show="embed" xlink:actuate="onLoad"/><draw:image xlink:href="./ObjectReplacements/Object 42" xlink:type="simple" xlink:show="embed" xlink:actuate="onLoad"/></draw:frame></text:p>
      <text:p text:style-name="P11">Višje ležeče izokvante pomenijo večji in boljši obseg produkta.</text:p>
      <text:p text:style-name="P11"/>
      <text:p text:style-name="P23">Kaj sporoča mejna stopnja substitucije produkcijskih faktorjev?</text:p>
      <text:p text:style-name="P11">Izraža koliko enot enega faktorja je potrebno zmanjšati, če povečamo količino drugega produkcijskega faktorja za enoto - in želimo ohraniti enako produkcijo.</text:p>
      <text:p text:style-name="P11"/>
      <text:p text:style-name="P23">Kakšen vpliv ima izboljšava tehnologije na krivulje enakega produkta (IZOKVANTE)? Ponazori primer nevtralnega tehničnega napredka!</text:p>
      <text:p text:style-name="P1"><text:soft-page-break/>Izboljšava tehnologije bo imela za posledico premik indiferenčnih krivulj navzgor.</text:p>
      <table:table table:name="Table7" table:style-name="Table7">
        <table:table-column table:style-name="Table7.A" table:number-columns-repeated="2"/>
        <table:table-row table:style-name="Table7.1">
          <table:table-cell table:style-name="Table7.A1" office:value-type="string">
            <text:p text:style-name="P24"/>
            <text:p text:style-name="P15"><draw:frame draw:style-name="fr2" draw:name="Object43" text:anchor-type="as-char" svg:width="2.1366in" svg:height="1.4283in" draw:z-index="77"><draw:object-ole xlink:href="./Object 43" xlink:type="simple" xlink:show="embed" xlink:actuate="onLoad"/><draw:image xlink:href="./ObjectReplacements/Object 43" xlink:type="simple" xlink:show="embed" xlink:actuate="onLoad"/></draw:frame></text:p>
          </table:table-cell>
          <table:table-cell table:style-name="Table7.A1" office:value-type="string">
            <text:p text:style-name="P16"><draw:frame draw:style-name="fr2" draw:name="Object44" text:anchor-type="as-char" svg:width="2.1366in" svg:height="1.4283in" draw:z-index="78"><draw:object-ole xlink:href="./Object 44" xlink:type="simple" xlink:show="embed" xlink:actuate="onLoad"/><draw:image xlink:href="./ObjectReplacements/Object 44" xlink:type="simple" xlink:show="embed" xlink:actuate="onLoad"/></draw:frame></text:p>
            <text:p text:style-name="P7">nevtralni tehnični napredek </text:p>
            <text:p text:style-name="P7">(meja substitucije = 1)</text:p>
          </table:table-cell>
        </table:table-row>
      </table:table>
      <text:p text:style-name="P1"/>
      <text:p text:style-name="P23">S pomočjo izokvant ponazori kapitalno in delovno intenzivni napredek!</text:p>
      <text:p text:style-name="P11">Produkcija zahteva prav določeno količino kombinacije produkcijskih faktorjev, zato je potrebno količino produkcijskih faktorjev upoštevati.</text:p>
      <table:table table:name="Table8" table:style-name="Table8">
        <table:table-column table:style-name="Table8.A" table:number-columns-repeated="2"/>
        <table:table-row table:style-name="Table8.1">
          <table:table-cell table:style-name="Table8.A1" office:value-type="string">
            <text:p text:style-name="P10"><draw:frame draw:style-name="fr2" draw:name="Object45" text:anchor-type="as-char" svg:width="2.1366in" svg:height="1.4283in" draw:z-index="79"><draw:object-ole xlink:href="./Object 45" xlink:type="simple" xlink:show="embed" xlink:actuate="onLoad"/><draw:image xlink:href="./ObjectReplacements/Object 45" xlink:type="simple" xlink:show="embed" xlink:actuate="onLoad"/></draw:frame></text:p>
          </table:table-cell>
          <table:table-cell table:style-name="Table8.A1" office:value-type="string">
            <text:p text:style-name="P11"><draw:frame draw:style-name="fr2" draw:name="Object46" text:anchor-type="as-char" svg:width="2.1366in" svg:height="1.4283in" draw:z-index="80"><draw:object-ole xlink:href="./Object 46" xlink:type="simple" xlink:show="embed" xlink:actuate="onLoad"/><draw:image xlink:href="./ObjectReplacements/Object 46" xlink:type="simple" xlink:show="embed" xlink:actuate="onLoad"/></draw:frame></text:p>
          </table:table-cell>
        </table:table-row>
      </table:table>
      <text:p text:style-name="P1"/>
      <text:p text:style-name="P23">Kaj izražajo krivulje enakih stroškov (IZOKOSTE)? Primerjaj jih s premico dohodka (premico cene)!</text:p>
      <text:p text:style-name="P11">Izokosta povezuje vse kombinacije produkcijskih faktorjev, ki jih podjetje lahko kupi za dani obseg denarja. Oblika izokoste je enaka premici cene.</text:p>
      <text:p text:style-name="P10"><draw:frame draw:style-name="fr2" draw:name="Object47" text:anchor-type="as-char" svg:width="2.1366in" svg:height="1.4283in" draw:z-index="68"><draw:object-ole xlink:href="./Object 47" xlink:type="simple" xlink:show="embed" xlink:actuate="onLoad"/><draw:image xlink:href="./ObjectReplacements/Object 47" xlink:type="simple" xlink:show="embed" xlink:actuate="onLoad"/></draw:frame></text:p>
      <text:p text:style-name="P11"/>
      <text:p text:style-name="P23">Kakšno kombinacijo produkcijskih faktorjev bo izbralo podjetje, če se odloči za določeno količino produkcije, če torej izhaja iz dane izokvante? Kdaj bo doseglo optimum?</text:p>
      <text:p text:style-name="P11">Podjetje bo produciralo optimalno kombinacijo produkcijskih faktorjev takrat, ko bo doseglo izenačitve mejnih produktivnosti produkcijskih faktorjev s cenami teh produkcijskih faktorjev, oz. bo <text:span text:style-name="T1">ravnotežje</text:span> v tisti točki, ko bo <text:span text:style-name="T1">izokosta tangenta na najvišje ležečo izokvanto</text:span>. </text:p>
      <text:p text:style-name="P10"><draw:frame draw:style-name="fr2" draw:name="Object48" text:anchor-type="as-char" svg:width="2.1366in" svg:height="1.4283in" draw:z-index="69"><draw:object-ole xlink:href="./Object 48" xlink:type="simple" xlink:show="embed" xlink:actuate="onLoad"/><draw:image xlink:href="./ObjectReplacements/Object 48" xlink:type="simple" xlink:show="embed" xlink:actuate="onLoad"/></draw:frame></text:p>
      <text:p text:style-name="P11"/>
      <text:p text:style-name="P23"><text:soft-page-break/>Kakšne posledice ima zvišanje cene enega produkcijskega faktorja (dela) na ravnotežje (dela)?</text:p>
      <text:p text:style-name="P11">Ravnotežje se podre. Podjetje ne more vplivati na cene, lahko pa vpliva na mejno koristnost produkcijskih faktorjev.</text:p>
      <text:p text:style-name="P11"/>
      <text:p text:style-name="P11"/>
      <text:p text:style-name="P20">8. Stroški podjetja</text:p>
      <text:p text:style-name="P11"/>
      <text:p text:style-name="P23">Pojasni razliko med fiksnimi (FC) in variabilnimi stroški (VC)! Kakšni so fiksni stroški pri produkciji 0?</text:p>
      <text:p text:style-name="P16">TC = FC + VC</text:p>
      <text:p text:style-name="P5">(TC = total costs, skupni stroški)</text:p>
      <text:p text:style-name="P5">FC - od obsega produkcije so neodvisni</text:p>
      <text:p text:style-name="P5">VC - spreminjajo se z obsegom produkcije</text:p>
      <text:p text:style-name="P11">Pri produkciji 0 so FC enaki TC.</text:p>
      <text:p text:style-name="P11"/>
      <text:p text:style-name="P23">Navedi konkretne primere podjetij z visokimi deleži fiksnih stroškov in nasprotno!</text:p>
      <text:p text:style-name="P11">Visok delež fiksnih stroškov: storitvena dejavnost, vzdrževanje nepremičnin.</text:p>
      <text:p text:style-name="P11">Nizek delež fiksnih stroškov: telefonsko anketiranje.</text:p>
      <text:p text:style-name="P11"/>
      <text:p text:style-name="P23">Kakšna je fiksnost oz. variabilnost stroškov glede na dolžino časovnega obdobja?</text:p>
      <text:p text:style-name="P11">Daljše je obdobje, večji je delež variabilnih stroškov.</text:p>
      <text:p text:style-name="P11"/>
      <text:p text:style-name="P23">Pojasni razliko med fiksnimi povratnimi in fiksnimi nepovratnimi stroški!</text:p>
      <text:p text:style-name="P11">Fiksni povratni stroški se povrnejo v celoti ali vsaj deloma, nepovratni pa ne. </text:p>
      <text:p text:style-name="P11">Primer: odvisno od obsega produkcije - koliko dobimo nazaj. Če proizvajamo dobrino, po kateri ni povpraševanja, se stroški ne povrnejo.</text:p>
      <text:p text:style-name="P11"/>
      <text:p text:style-name="P23">Pojasni povprečne stroške (AC), povprečne fiksne stroške (AFC) in povprečne variabilne stroške (AVC)!</text:p>
      <text:p text:style-name="P16">AC = AFC + AVC</text:p>
      <text:p text:style-name="P11"><draw:frame draw:style-name="fr3" draw:name="Object49" text:anchor-type="as-char" svg:width="0.8299in" svg:height="0.3929in" draw:z-index="70"><draw:object xlink:href="./Object 49" xlink:type="simple" xlink:show="embed" xlink:actuate="onLoad"/><draw:image xlink:href="./ObjectReplacements/Object 49" xlink:type="simple" xlink:show="embed" xlink:actuate="onLoad"/></draw:frame>;<text:tab/><draw:frame draw:style-name="fr3" draw:name="Object50" text:anchor-type="as-char" svg:width="0.848in" svg:height="0.3929in" draw:z-index="71"><draw:object xlink:href="./Object 50" xlink:type="simple" xlink:show="embed" xlink:actuate="onLoad"/><draw:image xlink:href="./ObjectReplacements/Object 50" xlink:type="simple" xlink:show="embed" xlink:actuate="onLoad"/></draw:frame></text:p>
      <text:p text:style-name="P11">Padajoči del krivulje AC gre na račun padajočih AFC (povprečnih fiksnih stroškov), naraščajoči del AC pa na račun naraščajočih AVC (povprečnih variabilnih stroškov). Ko je obseg produkcije majhen, največji del stroškov predstavljajo fiksni stroški (FC), kasneje pa največji del predstavljajo variabilni stroški (VC).</text:p>
      <text:p text:style-name="P11"><draw:frame draw:style-name="fr3" draw:name="Object51" text:anchor-type="as-char" svg:width="0.7217in" svg:height="0.3929in" draw:z-index="72"><draw:object xlink:href="./Object 51" xlink:type="simple" xlink:show="embed" xlink:actuate="onLoad"/><draw:image xlink:href="./ObjectReplacements/Object 51" xlink:type="simple" xlink:show="embed" xlink:actuate="onLoad"/></draw:frame></text:p>
      <text:p text:style-name="P11"/>
      <text:p text:style-name="P23">Ali različno veliki fiksni stroški (FC) vplivajo na mejne stroške (MC)?</text:p>
      <text:p text:style-name="P11">Ne vplivajo! MC so namreč variabilni stroški!</text:p>
      <text:p text:style-name="P11"/>
      <text:p text:style-name="P23">Pojasni mejne stroške (MC) in obrazloži obliko krivulje MC! Ali imajo različna podjetja različne MC? (DA!)</text:p>
      <text:p text:style-name="P11"><text:soft-page-break/><draw:frame draw:style-name="fr2" draw:name="Object52" text:anchor-type="as-char" svg:width="2.1366in" svg:height="1.4283in" draw:z-index="73"><draw:object-ole xlink:href="./Object 52" xlink:type="simple" xlink:show="embed" xlink:actuate="onLoad"/><draw:image xlink:href="./ObjectReplacements/Object 52" xlink:type="simple" xlink:show="embed" xlink:actuate="onLoad"/></draw:frame></text:p>
      <text:p text:style-name="P11">Mejni strošek je prirast k skupnim stroškom (TC), če povečamo obseg produkcije za eno enoto.</text:p>
      <text:p text:style-name="P11"><draw:frame draw:style-name="fr3" draw:name="Object53" text:anchor-type="as-char" svg:width="4.9862in" svg:height="0.3929in" draw:z-index="74"><draw:object xlink:href="./Object 53" xlink:type="simple" xlink:show="embed" xlink:actuate="onLoad"/><draw:image xlink:href="./ObjectReplacements/Object 53" xlink:type="simple" xlink:show="embed" xlink:actuate="onLoad"/></draw:frame></text:p>
      <text:p text:style-name="P11">MC so po svoji vsebini variabilni. So zrcalna slika mejnega produkta.</text:p>
      <text:p text:style-name="P11"/>
      <text:p text:style-name="P23">Pojasni odnos med povprečnimi (AC) in mejnimi (MC) stroški. Zakaj MC sekajo AC v minimumu?</text:p>
      <text:p text:style-name="P11">Povprečni stroški (AC) so zrcalna slika povpraševanega produkta, mejni stroški (MC) pa zrcalna slika mejnega produkta.</text:p>
      <text:p text:style-name="P11">Mejni produkt seka povprečni produkt kjer je povprečni produkt maksimalen; mejni stroški sekajo povprečne stroške tam, kjer so AC minimalni.</text:p>
      <text:p text:style-name="P11"/>
      <text:p text:style-name="P23">Navedi primer t. i. “ekonomije obsega” (economy of scale)!</text:p>
      <text:p text:style-name="P11">V primeru, da povprečni stroški padajo v zelo dolgem intervalu (zaradi padajočih povprečnih fiksnih stroškov!), in to dejstvo neko podjetje izkoristi, se zgodi, da to podjetje prevzame celotni tržni delež in ostala podjetja izrine iz panoge. Kasneje je vstop v panogo ostalim podjetjem zelo otežkočen (potrebujejo ogromen zagonki kapital). V tem primeru pride do zloma popolne konkurence, oziroma do nastanka nepopolne konkurence.</text:p>
      <text:p text:style-name="P11">Primer takega naravnega monopola je na primer železnica. Ta monopol je nastal zaradi ekonomije obsega!</text:p>
      <text:p text:style-name="P11"/>
      <text:p text:style-name="P11"/>
      <text:p text:style-name="P11"/>
      <text:p text:style-name="P20">9. Obnašanje podjetja v pogojih konkurenčnega trga</text:p>
      <text:p text:style-name="P20">(POPOLNA KONKURENCA)</text:p>
      <text:p text:style-name="P11"/>
      <text:p text:style-name="P23">Pojasni padajočo krivuljo povpraševanja v določeni panogi in horizontalno krivuljo povpraševanja, ki velja za posamezno podjetje!</text:p>
      <text:p text:style-name="P4"><draw:frame draw:style-name="fr5" draw:name="Object54" text:anchor-type="as-char" svg:width="1.7917in" svg:height="1.1984in" draw:z-index="75"><draw:object-ole xlink:href="./Object 54" xlink:type="simple" xlink:show="embed" xlink:actuate="onLoad"/><draw:image xlink:href="./ObjectReplacements/Object 54" xlink:type="simple" xlink:show="embed" xlink:actuate="onLoad"/></draw:frame></text:p>
      <text:p text:style-name="P1"><text:span text:style-name="T3">Krivulja povpraševanja je padajoča, kar je v skladu z zakonom povpraševanja (</text:span><text:span text:style-name="T4"></text:span><text:span text:style-name="T3">P Q</text:span><text:span text:style-name="T4"></text:span><text:span text:style-name="T3"> ; </text:span><text:span text:style-name="T4"></text:span><text:span text:style-name="T3">P </text:span><text:span text:style-name="T4"></text:span><text:span text:style-name="T3">Q). Podjetje se ceni prilagaja (je “price-taker”).</text:span></text:p>
      <text:p text:style-name="P4"><text:soft-page-break/><draw:frame draw:style-name="fr4" draw:name="Object55" text:anchor-type="as-char" svg:width="1.8035in" svg:height="1.1984in" draw:z-index="76"><draw:object-ole xlink:href="./Object 55" xlink:type="simple" xlink:show="embed" xlink:actuate="onLoad"/><draw:image xlink:href="./ObjectReplacements/Object 55" xlink:type="simple" xlink:show="embed" xlink:actuate="onLoad"/></draw:frame></text:p>
      <text:p text:style-name="P11">Cena produkta je dana, nanjo posamezni producent nima vpliva. Zato je krivulja D vodoravna.</text:p>
      <text:p text:style-name="P11"/>
      <text:p text:style-name="P23">Pojasni obliko krivulje celotnega dohodka (TR), nato pa jo primerjaj s krivuljo celotnih stroškov (TC)!</text:p>
      <text:p text:style-name="P11">Za popolnega konkurenta velja:</text:p>
      <text:p text:style-name="P16">P = MR = D</text:p>
      <text:p text:style-name="P11">Optimalni obseg produkcije bo producent dosegel, ko bo izenačil ceno z MC.</text:p>
      <text:p text:style-name="P11">P = MC -&gt; cena pokriva stroške produkcije.</text:p>
      <table:table table:name="Table9" table:style-name="Table9">
        <table:table-column table:style-name="Table9.A" table:number-columns-repeated="2"/>
        <table:table-row table:style-name="Table9.1">
          <table:table-cell table:style-name="Table9.A1" office:value-type="string">
            <text:p text:style-name="P11"><draw:frame draw:style-name="fr2" draw:name="Object56" text:anchor-type="as-char" svg:width="2.1366in" svg:height="1.4283in" draw:z-index="86"><draw:object-ole xlink:href="./Object 56" xlink:type="simple" xlink:show="embed" xlink:actuate="onLoad"/><draw:image xlink:href="./ObjectReplacements/Object 56" xlink:type="simple" xlink:show="embed" xlink:actuate="onLoad"/></draw:frame></text:p>
          </table:table-cell>
          <table:table-cell table:style-name="Table9.A1" office:value-type="string">
            <text:p text:style-name="P11">MR - mejni dohodek</text:p>
            <text:p text:style-name="P11">TR - celotni dohodek</text:p>
            <text:p text:style-name="P11">TC - celotni stroški</text:p>
            <text:p text:style-name="P11"/>
            <text:p text:style-name="P11">TC &gt; TR - izguba</text:p>
            <text:p text:style-name="P11">TC &lt; TR - profit</text:p>
          </table:table-cell>
        </table:table-row>
      </table:table>
      <text:p text:style-name="P1"/>
      <text:p text:style-name="P23">Obrazloži področje profita in področje izgube! Ugotovi točko maksimalnega profita!</text:p>
      <text:p text:style-name="P11">TC &gt; TR - izguba</text:p>
      <text:p text:style-name="P11">TC &lt; TR - profit</text:p>
      <text:p text:style-name="P11">Področje maximalnega profita je v tisti točki, kjer je razlika TR - TC maximalna!</text:p>
      <text:p text:style-name="P11"/>
      <text:p text:style-name="P23">Do katere količine se podjetju izplača povečevati količino produkcije v pogojih konkurenčnega trga?</text:p>
      <text:p text:style-name="P11"><draw:frame draw:style-name="fr7" draw:name="Object57" text:anchor-type="as-char" svg:width="2.5543in" svg:height="1.7091in" draw:z-index="81"><draw:object-ole xlink:href="./Object 57" xlink:type="simple" xlink:show="embed" xlink:actuate="onLoad"/><draw:image xlink:href="./ObjectReplacements/Object 57" xlink:type="simple" xlink:show="embed" xlink:actuate="onLoad"/></draw:frame></text:p>
      <text:p text:style-name="P11">Popolni konkurent se mora obnašati po principu P = MC. Cena, ki bo višja od AVC (povprečnih variabilnih stroškov), bo prinašala dobiček. Torej je odvisno od višine stroškov, ali bo podjetje beležilo izgubo ali dobiček (popolni konkurent namreč na ceno ne more vplivati!). Popolnemu konkurentu se torej izplača povečevati količino produkcije do tiste točke, ko bo P = MC. Kasneje mu povečevanje količine prinaša izgubo.</text:p>
      <text:p text:style-name="P11"/>
      <text:p text:style-name="P23"><text:soft-page-break/>Pri kateri ravni panožne cene je podjetje v stanju “kratkoročne pozitivne ničle”= Ali se podjetju, kratkoročno gledano, še izplača poslovati pri tej ceni?</text:p>
      <text:p text:style-name="P11">Točka pozitivne ničle je R. Ta točka nastopi takrat, ko je <draw:frame draw:style-name="fr3" draw:name="Object58" text:anchor-type="as-char" svg:width="0.7583in" svg:height="0.2217in" draw:z-index="82"><draw:object xlink:href="./Object 58" xlink:type="simple" xlink:show="embed" xlink:actuate="onLoad"/><draw:image xlink:href="./ObjectReplacements/Object 58" xlink:type="simple" xlink:show="embed" xlink:actuate="onLoad"/></draw:frame>.</text:p>
      <text:p text:style-name="P11">Podjetju se kratkoročno izplača proizvajati, saj pokriva stroške, vendar pa mu nič ne ostane - profita ni (podjetje upa, da se bodo razmere na trgu kmalu popravile).</text:p>
      <text:p text:style-name="P11"/>
      <text:p text:style-name="P23">Pri kateri ravni panožne cene bo podjetje ustavilo povpraševanje? Zakaj? Ekonomsko pojasni področje med “točko prenehanja obratovanja”in “točko pozitivne ničle”!</text:p>
      <text:p text:style-name="P11">Za vse cene, ki bodo nižje od <draw:frame draw:style-name="fr3" draw:name="Object59" text:anchor-type="as-char" svg:width="0.2681in" svg:height="0.2217in" draw:z-index="83"><draw:object xlink:href="./Object 59" xlink:type="simple" xlink:show="embed" xlink:actuate="onLoad"/><draw:image xlink:href="./ObjectReplacements/Object 59" xlink:type="simple" xlink:show="embed" xlink:actuate="onLoad"/></draw:frame> bo podjetje ustavilo proizvodnjo, kajti v tem primeru ne pokriva niti fiksnih stroškov, zato izguba samo narašča. Podjetje ustavi proizvodnjo, ko ne more več pokrivati variabilnih stroškov. Točka prenehanja obratovanja je v R’. V področju med R in R’ podjetje pokriva fiksne stroške in del variabilnih. V R pokriva še vse variabilne stroške, to pokrivanje pa potem pada do R’, kjer variabilnih ne pokriva več, ampak pokriva samo fiksne stroške. Pod R’ ne pokriva niti fiksnih stroškov več.</text:p>
      <text:p text:style-name="P11"/>
      <text:p text:style-name="P23">Kakšna je relevantna krivulja ponudbe podjetja v kratkem in v dolgem roku?</text:p>
      <text:list xml:id="list1845092926" text:continue-numbering="true" text:style-name="L1">
        <text:list-item>
          <text:p text:style-name="P12"><text:span text:style-name="T1">Kratki rok</text:span>: krivulja ponudbe je identična z delom krivulje mejnih stroškov nad <draw:frame draw:style-name="fr3" draw:name="Object60" text:anchor-type="as-char" svg:width="0.6417in" svg:height="0.2217in" draw:z-index="84"><draw:object xlink:href="./Object 60" xlink:type="simple" xlink:show="embed" xlink:actuate="onLoad"/><draw:image xlink:href="./ObjectReplacements/Object 60" xlink:type="simple" xlink:show="embed" xlink:actuate="onLoad"/></draw:frame>.</text:p>
        </text:list-item>
        <text:list-item>
          <text:p text:style-name="P12"><text:span text:style-name="T1">Dolgi rok</text:span>: krivulja ponudbe bo identična z delom krivulje mejnih stroškov nad <draw:frame draw:style-name="fr3" draw:name="Object61" text:anchor-type="as-char" svg:width="0.5043in" svg:height="0.2217in" draw:z-index="85"><draw:object xlink:href="./Object 61" xlink:type="simple" xlink:show="embed" xlink:actuate="onLoad"/><draw:image xlink:href="./ObjectReplacements/Object 61" xlink:type="simple" xlink:show="embed" xlink:actuate="onLoad"/></draw:frame>.</text:p>
        </text:list-item>
      </text:list>
      <text:p text:style-name="P11"/>
      <text:p text:style-name="P23">Ali velja: “Podjetje, ki posluje v pogojih popolne konkurence, realizira maximalen profit v točki P = MC”? Ali lahko podjetje v tej točki posluje tudi z izgubo?</text:p>
      <text:p text:style-name="P11">Ne velja - ne zagotavlja namreč pozitivnega računskega dobička. Ta je namreč odvisen od stroškovnih krivulj. Da, podjetje lahko v tej točki posluje z izgubo - vendar je to optimalni obseg produkcije (kar pomeni, da bi podjetju v ostalih primerih šo še slabše).</text:p>
      <text:p text:style-name="P11"/>
      <text:p text:style-name="P23">Dolgoročna ravnotežna cena v panogi se oblikuje kot rezultat priseljevanja in odseljevanja podjetij. Na kakšni ravni AC se oblikuje dolgoročna raven cene?</text:p>
      <text:p text:style-name="P11">Na dolgi rok se ravnotežna cena oblikuje na ravni minimalnih AC, kjer je v panogi optimalno število podjetij z optimalnim obsegom produkcije. Večja, kot je ponudba, manjša je verjetnost, da se bo prodajalo.</text:p>
      <text:p text:style-name="P11"/>
      <text:p text:style-name="P23">Ali velja trditev: “V minimalnih AC je optimanla količina produkcije podjetja”?</text:p>
      <text:p text:style-name="P11">Ne velja! Optimalni obseg produkcije je pri P = MC.</text:p>
      <text:p text:style-name="P11"/>
      <text:p text:style-name="P11"/>
      <text:p text:style-name="P20">10. Nepopolna konkurenca, monopol in diskriminacija cen</text:p>
      <text:p text:style-name="P20">(NEPOPOLNA KONKURENCA, MONOPOL)</text:p>
      <text:p text:style-name="P11"/>
      <text:p text:style-name="P23"><text:soft-page-break/>Opredeli čisti monopol in popolni monopol!</text:p>
      <text:p text:style-name="P11">Monopolist je edini proizvajalec v panogi in je “price-setter”. Njegova individualna krivulja povpraševanja je enaka tržni krivulji D. Monopolist se srečuje s padajočo krivuljo povpraševanja in se ravna skladno s pravilom:</text:p>
      <text:p text:style-name="P16">MR = MC</text:p>
      <text:p text:style-name="P16">mejni dohodek je enak mejnim stroškom</text:p>
      <text:p text:style-name="P11">Popolni monopol ne obstaja zaradi nevarnosti obstoja substitutov in nevarnosti vstopa novih konkurentov v panogo.</text:p>
      <text:p text:style-name="P11"/>
      <text:p text:style-name="P23">Katere so “vmesne” konkurenčne oblike med popolno konkurenco in čistim monopolom?</text:p>
      <text:list xml:id="list120465011" text:continue-numbering="true" text:style-name="L1">
        <text:list-item>
          <text:p text:style-name="P12"><text:span text:style-name="T1">duopol</text:span>: 2 proizvajalca, veliko število kupcev</text:p>
        </text:list-item>
        <text:list-item>
          <text:p text:style-name="P12"><text:span text:style-name="T1">oligopol</text:span>: 3 - 7 močnih podjetij v panogi, ki si med seboj konkurirajo in se srečujejo s padajočo krivuljo D</text:p>
        </text:list-item>
        <text:list-item>
          <text:p text:style-name="P12"><text:span text:style-name="T1">monopolistična konkurenca</text:span>: tržna struktura, kjer je v panogi veliko število podjetij, ki prosto vstopajo in izstopajo, vendar ponujajo podobne (ne enake) proizvode (npr. bari, trgovine). Obstajajo elementi konkurence in monopola (vsak ima svoje stalne goste,...).</text:p>
        </text:list-item>
      </text:list>
      <text:p text:style-name="P11"/>
      <text:p text:style-name="P23">Kateri zgodovinski procesi so omogočili nastanek mono-oligopolnih tržnih struktur?</text:p>
      <text:p text:style-name="P11">Procesi koncentracije in centralizacije kapitala s kapitalistično akumulacijo kapitala in zakonitim naraščanjem organske sestave kapitala so omejili prosto konkurenčne tržne pogoje in privedli do omejenih tržnih pogojev, kjer so si posamezniki prilastili velike tržne deleže in tako je prišlo do zloma popolne konkurence.</text:p>
      <text:list xml:id="list830187525" text:continue-numbering="true" text:style-name="L1">
        <text:list-item>
          <text:p text:style-name="P12"><text:span text:style-name="T1">Centralizacija</text:span>: združevanje že obstoječih kapitalov (5 propadlih podjetij prevzame šesto).</text:p>
        </text:list-item>
        <text:list-item>
          <text:p text:style-name="P12"><text:span text:style-name="T1">Koncentracija</text:span>: spreminjanje presežne vrednosti v kapital (eni propadejo, drugi pa na ta račun pridejo do bogastva).</text:p>
        </text:list-item>
      </text:list>
      <text:p text:style-name="P11"/>
      <text:p text:style-name="P23">Pojasni ekonomske vzroke nepopolnosti tržne konkurence!</text:p>
      <text:list xml:id="list1280282692" text:style-name="WW8Num3">
        <text:list-item>
          <text:p text:style-name="P13">nadzor podjetja nad uporabo pomembnih produkcijskih faktorjev (nafta);</text:p>
        </text:list-item>
        <text:list-item>
          <text:p text:style-name="P13">ekonomije obsega;</text:p>
        </text:list-item>
        <text:list-item>
          <text:p text:style-name="P13">patenti (monopol nad svojim izumom);</text:p>
        </text:list-item>
        <text:list-item>
          <text:p text:style-name="P13">državne licence (država zavestno podeli monopol, v zameno pa lahko kontrolira obseg produkcije in cene).</text:p>
        </text:list-item>
      </text:list>
      <text:p text:style-name="P11"/>
      <text:p text:style-name="P23">Pojasni razliko, ki se kaže v krivulji povpraševanja (D) med monopolnim ponudnikom in popolnokonkurenčnim ponudnikom!</text:p>
      <table:table table:name="Table10" table:style-name="Table10">
        <table:table-column table:style-name="Table10.A" table:number-columns-repeated="2"/>
        <table:table-row table:style-name="Table10.1">
          <table:table-cell table:style-name="Table10.A1" office:value-type="string">
            <text:p text:style-name="P5"><draw:frame draw:style-name="fr5" draw:name="Object62" text:anchor-type="as-char" svg:width="1.7917in" svg:height="1.1984in" draw:z-index="87"><draw:object-ole xlink:href="./Object 62" xlink:type="simple" xlink:show="embed" xlink:actuate="onLoad"/><draw:image xlink:href="./ObjectReplacements/Object 62" xlink:type="simple" xlink:show="embed" xlink:actuate="onLoad"/></draw:frame></text:p>
            <text:p text:style-name="P5"><text:span text:style-name="T1">Popolni konkurent</text:span> se srečuje s popolno elastičnostjo. Cena je zanj dana in se ji mora prilagajati.</text:p>
          </table:table-cell>
          <table:table-cell table:style-name="Table10.A1" office:value-type="string">
            <text:p text:style-name="P5"><draw:frame draw:style-name="fr5" draw:name="Object63" text:anchor-type="as-char" svg:width="1.7917in" svg:height="1.1984in" draw:z-index="88"><draw:object-ole xlink:href="./Object 63" xlink:type="simple" xlink:show="embed" xlink:actuate="onLoad"/><draw:image xlink:href="./ObjectReplacements/Object 63" xlink:type="simple" xlink:show="embed" xlink:actuate="onLoad"/></draw:frame></text:p>
            <text:p text:style-name="P5"><text:span text:style-name="T1">Monopolist</text:span> ima padajočo krivuljo povpraševanja. Ceno dobrin določa on in se ji ne prilagaja. Povprečni dohodek (MR) je pod krivuljo povpraševanja.</text:p>
          </table:table-cell>
        </table:table-row>
      </table:table>
      <text:p text:style-name="P11"><text:soft-page-break/></text:p>
      <text:p text:style-name="P23">Pojasni razliko med monopolnim ponudnikom in konkurenčnim ponudnikom s pomočjo elastičnosti krivulje povpraševanja!</text:p>
      <table:table table:name="Table11" table:style-name="Table11">
        <table:table-column table:style-name="Table11.A" table:number-columns-repeated="2"/>
        <table:table-row table:style-name="Table11.1">
          <table:table-cell table:style-name="Table11.A1" office:value-type="string">
            <text:p text:style-name="P7"><draw:frame draw:style-name="fr5" draw:name="Object64" text:anchor-type="as-char" svg:width="1.7917in" svg:height="1.1984in" draw:z-index="89"><draw:object-ole xlink:href="./Object 64" xlink:type="simple" xlink:show="embed" xlink:actuate="onLoad"/><draw:image xlink:href="./ObjectReplacements/Object 64" xlink:type="simple" xlink:show="embed" xlink:actuate="onLoad"/></draw:frame></text:p>
            <text:p text:style-name="P5"><text:span text:style-name="T1">Popolni konkurent</text:span>: koeficient elastičnosti je neskončen in imamo absolutno povpraševanje.</text:p>
          </table:table-cell>
          <table:table-cell table:style-name="Table11.A1" office:value-type="string">
            <text:p text:style-name="P7"><draw:frame draw:style-name="fr5" draw:name="Object65" text:anchor-type="as-char" svg:width="1.7917in" svg:height="1.1984in" draw:z-index="90"><draw:object-ole xlink:href="./Object 65" xlink:type="simple" xlink:show="embed" xlink:actuate="onLoad"/><draw:image xlink:href="./ObjectReplacements/Object 65" xlink:type="simple" xlink:show="embed" xlink:actuate="onLoad"/></draw:frame></text:p>
            <text:p text:style-name="P5"><text:span text:style-name="T1">Monopolist</text:span>: elastičnost krivulje se manjša ko se pomikamo po krivulji navzdol. Razlog za to je mejna stopnja substitucije.</text:p>
          </table:table-cell>
        </table:table-row>
      </table:table>
      <text:p text:style-name="P11"/>
      <text:p text:style-name="P23">Izhajajoč iz krivulje D (povpraševanja), ki je značilna za monopolista, pojasni krivuljo celotnega dohodka (TR) monopolista!</text:p>
      <table:table table:name="Table12" table:style-name="Table12">
        <table:table-column table:style-name="Table12.A"/>
        <table:table-column table:style-name="Table12.B"/>
        <table:table-row table:style-name="Table12.1">
          <table:table-cell table:style-name="Table12.A1" office:value-type="string">
            <text:p text:style-name="P8"><draw:frame draw:style-name="fr8" draw:name="Object66" text:anchor-type="as-char" svg:width="1.5354in" svg:height="2.3783in" draw:z-index="91"><draw:object-ole xlink:href="./Object 66" xlink:type="simple" xlink:show="embed" xlink:actuate="onLoad"/><draw:image xlink:href="./ObjectReplacements/Object 66" xlink:type="simple" xlink:show="embed" xlink:actuate="onLoad"/></draw:frame></text:p>
          </table:table-cell>
          <table:table-cell table:style-name="Table12.A1" office:value-type="string">
            <text:p text:style-name="P11">Dokler je povpraševanje elastično, TR monopolista narašča, ko pa je povpraševanje neelastično, TR monopolista pada.</text:p>
            <text:p text:style-name="P11"/>
            <text:p text:style-name="P11"/>
            <text:p text:style-name="P11"/>
            <text:p text:style-name="P11"/>
            <text:p text:style-name="P11"/>
            <text:p text:style-name="P11">Monopolist vpliva na ceno in avtomatično na količino.</text:p>
            <text:p text:style-name="P11">E &gt; 1 -&gt; TR narašča</text:p>
            <text:p text:style-name="P11">E = 1 -&gt; TR = max.</text:p>
            <text:p text:style-name="P11">E &lt; 1 -&gt; TR pada</text:p>
          </table:table-cell>
        </table:table-row>
      </table:table>
      <text:p text:style-name="P1"/>
      <text:p text:style-name="P23">Primerjaj krivuljo celotnega dohodka (TR) v primeru popolno konkurenčnega ponudnika in krivuljo celotnega dohodka (TR) monopolista!</text:p>
      <table:table table:name="Table13" table:style-name="Table13">
        <table:table-column table:style-name="Table13.A" table:number-columns-repeated="2"/>
        <table:table-row table:style-name="Table13.1">
          <table:table-cell table:style-name="Table13.A1" office:value-type="string">
            <text:p text:style-name="P7"><draw:frame draw:style-name="fr5" draw:name="Object67" text:anchor-type="as-char" svg:width="1.7917in" svg:height="1.1984in" draw:z-index="92"><draw:object-ole xlink:href="./Object 67" xlink:type="simple" xlink:show="embed" xlink:actuate="onLoad"/><draw:image xlink:href="./ObjectReplacements/Object 67" xlink:type="simple" xlink:show="embed" xlink:actuate="onLoad"/></draw:frame></text:p>
            <text:p text:style-name="P7">popolna konkurenca </text:p>
            <text:p text:style-name="P7">(pomemben je naklon)</text:p>
          </table:table-cell>
          <table:table-cell table:style-name="Table13.A1" office:value-type="string">
            <text:p text:style-name="P7"><draw:frame draw:style-name="fr5" draw:name="Object68" text:anchor-type="as-char" svg:width="1.7917in" svg:height="1.1984in" draw:z-index="93"><draw:object-ole xlink:href="./Object 68" xlink:type="simple" xlink:show="embed" xlink:actuate="onLoad"/><draw:image xlink:href="./ObjectReplacements/Object 68" xlink:type="simple" xlink:show="embed" xlink:actuate="onLoad"/></draw:frame></text:p>
            <text:p text:style-name="P7">TR monopolista</text:p>
          </table:table-cell>
        </table:table-row>
      </table:table>
      <text:p text:style-name="P11">V primeru popolno konkurenčnega podjetja je cena konstatnta, prilagaja se samo s količino.</text:p>
      <text:p text:style-name="P11"/>
      <text:p text:style-name="P23">Denimo, da monopolist nima nobenih stroškov. Za kakšno količino produkcije se bo odločil, če želi maximizirati svoj dohodek?</text:p>
      <table:table table:name="Table14" table:style-name="Table14">
        <table:table-column table:style-name="Table14.A" table:number-columns-repeated="2"/>
        <text:soft-page-break/>
        <table:table-row table:style-name="Table14.1">
          <table:table-cell table:style-name="Table14.A1" office:value-type="string">
            <text:p text:style-name="P4"><draw:frame draw:style-name="fr9" draw:name="Object69" text:anchor-type="as-char" svg:width="2.7098in" svg:height="1.8134in" draw:z-index="94"><draw:object-ole xlink:href="./Object 69" xlink:type="simple" xlink:show="embed" xlink:actuate="onLoad"/><draw:image xlink:href="./ObjectReplacements/Object 69" xlink:type="simple" xlink:show="embed" xlink:actuate="onLoad"/></draw:frame></text:p>
          </table:table-cell>
          <table:table-cell table:style-name="Table14.A1" office:value-type="string">
            <text:p text:style-name="P14"/>
            <text:p text:style-name="P11"/>
            <text:p text:style-name="P11"/>
            <text:p text:style-name="P11">Monopolist: MR = MC (v tem primeru je profit maximalen)</text:p>
            <text:p text:style-name="P11"><text:span text:style-name="T1">B</text:span> je optimalna količina monopolista, producira pa pri <text:span text:style-name="T1">C</text:span>.</text:p>
            <text:p text:style-name="P11">P = MC (popolna konkurenca) ne zagotavlja dobička. Dobiček je odvisen od lege stroškovnih krivulj.</text:p>
          </table:table-cell>
        </table:table-row>
      </table:table>
      <text:p text:style-name="P1"/>
      <text:p text:style-name="P23">Pojasni krivuljo mejnega dohodka (MR) monopolista! Kakšna je krivulja MR v pogojih popolne konkurence?</text:p>
      <table:table table:name="Table15" table:style-name="Table15">
        <table:table-column table:style-name="Table15.A"/>
        <table:table-column table:style-name="Table15.B"/>
        <table:table-row table:style-name="Table15.1">
          <table:table-cell table:style-name="Table15.A1" office:value-type="string">
            <text:p text:style-name="P5"><draw:frame draw:style-name="fr5" draw:name="Object70" text:anchor-type="as-char" svg:width="1.7917in" svg:height="1.1984in" draw:z-index="95"><draw:object-ole xlink:href="./Object 70" xlink:type="simple" xlink:show="embed" xlink:actuate="onLoad"/><draw:image xlink:href="./ObjectReplacements/Object 70" xlink:type="simple" xlink:show="embed" xlink:actuate="onLoad"/></draw:frame></text:p>
          </table:table-cell>
          <table:table-cell table:style-name="Table15.A1" office:value-type="string">
            <text:p text:style-name="P14"/>
            <text:p text:style-name="P11"/>
            <text:p text:style-name="P11"/>
            <text:p text:style-name="P11"/>
            <text:p text:style-name="P11"/>
            <text:p text:style-name="P11">Krivulja mejnega dohodka (MR) je konstantno pod krivuljo povprečnega dohodka (d = P = AR). MR je prirast k celotnemu dohodku.</text:p>
          </table:table-cell>
        </table:table-row>
      </table:table>
      <text:p text:style-name="P11">Ker se monopolist srečuje s padajočo krivuljo povpraševanja (D), mora ob predpostavki, da želi prodati dodatne enote produkta vsem tem dodatnim enotam produkta znižati ceno. Zaradi tega je mejni dohodek (MR) konstatno pod krivuljo povprečnega dohodka. V pogojih popolne konkurence pa velja MR = AR.</text:p>
      <text:p text:style-name="P11"/>
      <text:p text:style-name="P23">S primerjavo celotnega dohodka in celotnih stroškov opazuj celotni profit. Pojasni točko maximalnega profita monopolista!</text:p>
      <text:p text:style-name="P5"><draw:frame draw:style-name="fr10" draw:name="Object71" text:anchor-type="as-char" svg:width="2.1874in" svg:height="1.4583in" draw:z-index="96"><draw:object-ole xlink:href="./Object 71" xlink:type="simple" xlink:show="embed" xlink:actuate="onLoad"/><draw:image xlink:href="./ObjectReplacements/Object 71" xlink:type="simple" xlink:show="embed" xlink:actuate="onLoad"/></draw:frame></text:p>
      <text:p text:style-name="P11">Pove nam, da se monopolist obnaša skladno z načelom MR = MC -&gt; v tej točki je celoten dohodek (TR) največji.</text:p>
      <text:p text:style-name="P11"/>
      <text:p text:style-name="P23">Maximizacija profita monopolista nastopi pri količini produkcije, kjer se mejni dohodek izenači z mejnimi stroški MR = MC. Kaj se zgodi, če monopolist povečuje (zmanjšuje) količino produkcije po tej točki?</text:p>
      <text:p text:style-name="P11">Ta optimalna točka se imenuje <text:span text:style-name="T1">Cournotova točka</text:span>. Če monopolist obseg produkcije poveča preko te točke, so stroški za proizvodnjo dodatne enote večji od dohodka doseženega s prodajo te enote.</text:p>
      <text:p text:style-name="P11"/>
      <text:p text:style-name="P23">Na sliki določi velikost profita glede na Cournotovo točko!</text:p>
      <text:p text:style-name="P5"><text:soft-page-break/><draw:frame draw:style-name="fr9" draw:name="Object72" text:anchor-type="as-char" svg:width="2.7098in" svg:height="1.8134in" draw:z-index="97"><draw:object-ole xlink:href="./Object 72" xlink:type="simple" xlink:show="embed" xlink:actuate="onLoad"/><draw:image xlink:href="./ObjectReplacements/Object 72" xlink:type="simple" xlink:show="embed" xlink:actuate="onLoad"/></draw:frame></text:p>
      <text:p text:style-name="P11">Cournotova točka je optimalna točka.</text:p>
      <text:p text:style-name="P11"/>
      <text:p text:style-name="P23">Ali načelo maximalega profita monopolista velja tudi v primeru konkurenčnega podjetja?</text:p>
      <text:p text:style-name="P11">V principu ne, ampak ker za popolnega konkurenta velja P = D - AR = MR, lahko trdimo, da pravilo velja tudi za popolnega konkurenta.</text:p>
      <text:p text:style-name="P11"/>
      <text:p text:style-name="P23">Kaj je diskriminacija cen in kakšne načine diskriminacije cen lahko uveljavlja monopolist?</text:p>
      <text:p text:style-name="P11">Do cenovne diskriminacije pride, kadar se različne enote istega blaga prodajajo po različnih cenah, ki pa niso pogojene z razlikami v stoških. Različnim kupcem so zaračunane različne cene, ali pa en sam kupec plačuje različne cene za različne enote kupljenega blaga. Z uspešno cenovno diskriminacijo proizvajalec pobere del potrošnikovega presežka, ki obstaja pri eni sami ceni. Pogoja za uspešno cenovno diskriminacijo sta dva:</text:p>
      <text:list xml:id="list1899259889" text:continue-list="list830187525" text:style-name="L1">
        <text:list-item>
          <text:p text:style-name="P12">pri katerem koli obsegu proizvodnje bo podjetje za uporabo najboljšega sistema cenovne diskriminacije zaslužilo večji cenovni dohodek, kot pri eni sami ceni;</text:p>
        </text:list-item>
        <text:list-item>
          <text:p text:style-name="P12">obseg proizvodnje bo običajno večji kot v razmerah monopola z eno samo ceno.</text:p>
        </text:list-item>
      </text:list>
      <text:p text:style-name="P11"/>
      <text:p text:style-name="P23">S pomočjo diskriminacije cen pojasni oblikovanje “dumping cen”!</text:p>
      <text:p text:style-name="P11">Dumpinške cene so cene, ki so pod povprečnimi stroški in si jih podjetje lahko privošči zato, ker na drugih trgih doseže visoke cene. Izgubo na trgih kjer prodaja “pod ceno” (z dumpinškimi cenami), podjetje pokrije s profitom ki ga dobi na drugih trgih. S tem poizkuša iz “trgov z dumpinškimi cenami” izriniti konkurenčna podjetja.</text:p>
      <text:p text:style-name="P11"/>
      <text:p text:style-name="P11"/>
      <text:p text:style-name="P20">11. Monopolistična konkurenca in oligopol</text:p>
      <text:p text:style-name="P11"/>
      <text:p text:style-name="P23">Katere so značilnosti tipičnega monopolističnega konkurenta? Navedi primere panog, ki so blizu teoretičnega modela monopolistične konkurence!</text:p>
      <text:p text:style-name="P11">Monopolistična konkurenca predstavlja tržno obliko, v kateri podjetja prodajajo diferenciran produkt. Takšna tržna struktura se ne nanaša na veliko število panog v sodobnem gospodarstvu. Kljub temu pa je bila teorija zelo pomembna za razvoj ekonomske vede.</text:p>
      <text:p text:style-name="P11">Dober primer takih panog je primer mila in pralnih praškov v ZDA. V panogi deluje mnogo podjetij, ki prosto vstopajo in izstopajo v panogo. vsako podjetje <text:soft-page-break/>ima določeno moč in vpliv na ceno, ker gre za diferencirane produkte (praški se razlikujeo po barvi, vonju,...</text:p>
      <text:p text:style-name="P11"/>
      <text:p text:style-name="P23">Pojasni pojav diferenciacije produktov in navedi možne načine diferenciacije produktov!</text:p>
      <text:p text:style-name="P11">Milo, ki ga izdeluje eno podjetje je lahko podobno milu drugega podjetja, toda razlikuje se po vonju, barvi, obliki,... Posledica tega je, da imajo podjetja določeno stopnjo monopolistične moči nad proizvodi. Načini diferenciacije:</text:p>
      <text:list xml:id="list896616564" text:continue-numbering="true" text:style-name="L1">
        <text:list-item>
          <text:p text:style-name="P12">večje število majhnih ponudnikov,</text:p>
        </text:list-item>
        <text:list-item>
          <text:p text:style-name="P12">predmeti so bližje substitutom,</text:p>
        </text:list-item>
        <text:list-item>
          <text:p text:style-name="P12">konkurenca ni samo cenovna ampak tudi necenovna.</text:p>
        </text:list-item>
      </text:list>
      <text:p text:style-name="P11"/>
      <text:p text:style-name="P23">Zakaj je krivulja povpraševanja (D), s katero se srečuje monopolistični konkurent padajoča? Kakšne so implikacije?</text:p>
      <text:p text:style-name="P11">Podjetja imajo dve značilnosti:</text:p>
      <text:list xml:id="list679443585" text:continue-numbering="true" text:style-name="L1">
        <text:list-item>
          <text:p text:style-name="P12">se ne prilagajajo ceni, zato imajo padajočo krivuljo D</text:p>
        </text:list-item>
        <text:list-item>
          <text:p text:style-name="P12">krivulja D je precej elastična, saj podjetja ponujajo podobne izdelke.</text:p>
        </text:list-item>
      </text:list>
      <text:p text:style-name="P11">Zaradi padajoče krivulje D si lahko na kratek rok prilaščajo monopolne profite.</text:p>
      <text:p text:style-name="P11"/>
      <text:p text:style-name="P23">Pojasni točko kratkoročnega ravnotežja monopolističnega konkurenta!</text:p>
      <text:p text:style-name="P11">Enaka je točki monopolnega konkurenta -&gt; <text:span text:style-name="T6">GLEJ PREJŠNJA VPRAŠANJA</text:span>!</text:p>
      <text:p text:style-name="P11"/>
      <text:p text:style-name="P23">Na kakšni ravni AC se oblikuje dolgoročno ravnotežje monopolističnega konkurenta? Zakaj se ravnotežje ne oblikuje na ravni minimalnih AC?</text:p>
      <text:p text:style-name="P11">Monopolistični konkurent v dolgoročnem ravnovesju ne dobiva profita, ima pa teorem presežnih zmogljivosti. Ravnovesje je v točki MC = MR oz. kjer je krivulja D tangenta na krivuljo ATC<text:span text:style-name="T7"> (agregatnih skupnih stroškov).</text:span> To je rezultat prostega vstopanja podjetij, ki delajo podobne izdelke.</text:p>
      <text:p text:style-name="P11">Cena je višja od ravnovesne cene, obseg pa manjši od obsega popolne konkurence. Podjetja imajo teorem presežnih zmogljivosti zaradi predpostavk o padajoči krivulji D in svobodnem vstopanju v panogo.</text:p>
      <text:p text:style-name="P11">Videti je bilo, da so panoge, ki proizvajajo diferecirane proizvode neučinkovite, kajti v dolgem obdobju imajo presežne zmogljivosti in zato višje proizvodne stroške, vendar sodobna teorija pravi, da se v monopolistični konkurenci proizvaja širši izbor proizvodov, vendar ne tako poceni kot v popolni konkurenci.</text:p>
      <text:p text:style-name="P11"/>
      <text:p text:style-name="P23">Opredeli oligopolno konkurenco in pogoje, v katerih posluje oligopolno podjetje, ter navedi nekaj značilnih panog v katerih prevladuje oligopol!</text:p>
      <text:p text:style-name="P11"><text:span text:style-name="T1">Oligopol</text:span> je trržna struktura kjer deluje razmeroma malo podjetij, ki imajo dovolj tržne moči, da se cenam ne prilagajajo, vendar je med njimi dovolj tekmovanja, da posamezno podjetje ne more jemati tržne krivulje povpraševanja (D) za svoje. V večini primerov vstop v panogo ni niti popolnoma prost, niti popolnoma onemogočen. Primeri takih panog so npr.: avtomobilska industrija, cementna industrija, računalništvo,...</text:p>
      <text:p text:style-name="P11"/>
      <text:p text:style-name="P23">Pojasni obnašanje dominantnega oligopolista in določi “rezidualno krivuljo D”!</text:p>
      <text:p text:style-name="P11"><text:soft-page-break/>Eden glavnih problemov pri sporazumevanju o cenah je, kakšna naj bo sploh cena, o kateri naj bi se dogovorili. Sporazumi so posebej težki, če se stroški in povpraševanje neprestano spreminjajo in se zaradi tega spreminja tudi prava cena. Vodene cene so oblika implicitnega dogovora s katerim se je mogoče izogniti temu problemu. Velikost cene je odvisna od tega, ali bodo ostala podjetja spremenila obseg produkcije tako, da bodo tudi pri novi ceni tržni deleži podjetij ostali nespremenjeni. Če se ostala podjetja prilagodijo tej zahtevi, postavi vodilni proizvajalec ceno, pri kateri je dobiček vseh podjetij v panogi največji. Lahko pa se proizvajalec, seveda če v panogi prevladuje, odloči za ceno, pri kateri doseže največji dobiček, ostala podjetja pa pač proizvajajo kolikor hočejo pri tej ceni.</text:p>
      <text:p text:style-name="P11"/>
      <text:p text:style-name="P23">Zakaj se krivulja D v primeru oligopola prelomi? Kakšne so implikacije?</text:p>
      <text:p text:style-name="P5"><draw:frame draw:style-name="fr5" draw:name="Object73" text:anchor-type="as-char" svg:width="1.7917in" svg:height="1.1984in" draw:z-index="98"><draw:object-ole xlink:href="./Object 73" xlink:type="simple" xlink:show="embed" xlink:actuate="onLoad"/><draw:image xlink:href="./ObjectReplacements/Object 73" xlink:type="simple" xlink:show="embed" xlink:actuate="onLoad"/></draw:frame></text:p>
      <text:p text:style-name="P11">Vsak oligopolist si predstavlja, da ga bodo njegovi tekmeci vedno posnemali kadar bo svojo ceno znižal, medtem, ko mu ne bodo sledili pri povečevanju cene. </text:p>
      <text:p text:style-name="P11">Če namreč podjetje <text:span text:style-name="T1">dvigne ceno</text:span>, pa mu ostala podjetja ne sledijo, bo izgubilo tržni delež in njegova prodaja bo hitro upadla. Njegova krivulja D bo v tem primeru zelo položna.</text:p>
      <text:p text:style-name="P11">Če pa podjetje <text:span text:style-name="T1">zniža ceno</text:span>, in mu ostala podjetja ne sledijo, ne bo povečalo tržnega deleža. Njegova prodaja se bo povečala samo sorazmerno povečanju prodaje cele panoge.</text:p>
      <text:p text:style-name="P11"/>
      <text:p text:style-name="P23">Kaj je kartel? Kakšne so kartelne cene?</text:p>
      <text:p text:style-name="P11">V kartelu se proizvajalci odkrito pogovarjajo o višini cene in o obsegu prodaje. Nekateri karteli obdržijo visoke cene v daljšem obdobju, drugi pa hitro propadejo. Za uspeh sta pomembna dva pogoja:</text:p>
      <text:list xml:id="list1261291870" text:continue-numbering="true" text:style-name="L1">
        <text:list-item>
          <text:p text:style-name="P12">ustni sporazum</text:p>
        </text:list-item>
        <text:list-item>
          <text:p text:style-name="P12">obstoj možnosti monopolne moči</text:p>
        </text:list-item>
      </text:list>
      <text:p text:style-name="P11">Kartelni dogovori so uspešni, če je skupno povpraševanje po blagu sorazmeroma neelastično. Zaželjeno je, da karteli nadzirajo večji del trga, in da je ponudba proizvajalcev, ki niso v kartelu neelastična.</text:p>
      <text:p text:style-name="P11"/>
      <text:p text:style-name="P23">Ali je maximizacija profita še vedno cilj oligopolistov? Katere so alternative?</text:p>
      <text:p text:style-name="P11">Hipoteza pogojnega maximalnega skupnega profita pravi, da je relativna moč obeh teženj (za in proti maximizaciji skupnega profita) v raznih panogah odvisna od opaznih značilnosti podjetij, trgov in proizvajalcev.</text:p>
      <text:p text:style-name="P11">Nekaj značilnih hipotez o obnašanju oligopolista:</text:p>
      <text:list xml:id="list890487710" text:continue-numbering="true" text:style-name="L1">
        <text:list-item>
          <text:p text:style-name="P12">tendenca k maksimizaciji je večja, če je število prodajalcev manjše;</text:p>
        </text:list-item>
        <text:list-item>
          <text:p text:style-name="P12">proizvajalci zelo podobnih proizvodov imajo večjo tendenco k maksimizaciji;</text:p>
        </text:list-item>
        <text:list-item>
          <text:p text:style-name="P12">prizadevanja za maksimizacijo so večja v rastoči panogi;</text:p>
        </text:list-item>
        <text:list-item>
          <text:p text:style-name="P12"><text:soft-page-break/>prizadevanje je večje, če v panogi prevladuje eno podjetje;</text:p>
        </text:list-item>
        <text:list-item>
          <text:p text:style-name="P12">tako določanje cene povzroči necenovno konkurenco;</text:p>
        </text:list-item>
        <text:list-item>
          <text:p text:style-name="P12">večje so ovire za vstop v panogo, večja je tendenca k maksimizaciji profitov.</text:p>
        </text:list-item>
      </text:list>
      <text:p text:style-name="P11"/>
      <text:p text:style-name="P23">Schumpetrovo in postkeynesijansko videnje korporacijskega sektorja v sorodnih gospodarstvih! Pojasni predpostavko o konstantnih mejnih stroških na sliki!</text:p>
      <text:p text:style-name="P5"><draw:frame draw:style-name="fr5" draw:name="Object74" text:anchor-type="as-char" svg:width="1.7917in" svg:height="1.1984in" draw:z-index="99"><draw:object-ole xlink:href="./Object 74" xlink:type="simple" xlink:show="embed" xlink:actuate="onLoad"/><draw:image xlink:href="./ObjectReplacements/Object 74" xlink:type="simple" xlink:show="embed" xlink:actuate="onLoad"/></draw:frame></text:p>
      <text:p text:style-name="P11">Po Schumpetru je popolna konkurenca s sodobno (konkurenco) inferiorna. Postavil je tezo, da je konkurenca v realnosti sodobnih gospodarstev učinkovita zato, ker ni popolna. Zato po njem postajajo velika podjetja najmočnejši motor napredka.</text:p>
      <text:p text:style-name="P11">Nasprotniki monopolov in pa nekateri teoretiki pa trdijo, da država z ustreznimi predpisi in posegi v gospodarstvo omejuje preveliko monopolno moč in ustvarja boljše sorazmerje med različnimi ekonomskimi subjekti.</text:p>
      <text:p text:style-name="P11"/>
      <text:p text:style-name="P23">Kakšne ukrepe sprejema država nasproti monopolom / ologopolom?</text:p>
      <text:p text:style-name="P11">Učinkovitost protimonopolne politike je odvisna od:</text:p>
      <text:list xml:id="list1498158054" text:continue-numbering="true" text:style-name="L1">
        <text:list-item>
          <text:p text:style-name="P12">narave samih zakonov</text:p>
        </text:list-item>
        <text:list-item>
          <text:p text:style-name="P12">odnosa in interpretacije teh zakonov s strani sodišč</text:p>
        </text:list-item>
        <text:list-item>
          <text:p text:style-name="P12">vneme državnih in privatnih tožnikov</text:p>
        </text:list-item>
      </text:list>
      <text:p text:style-name="P11">Protimonopolna zakonodaja je stalnica v ZDA.Večina opazovalcev meni, da so bili protimonopolni zakoni uspešnejši pri prepovedovanju omejitvenega delovanja, kot pa pri spreminanju osnovne strukture gospodarstva.</text:p>
      <text:p text:style-name="P11"/>
      <text:p text:style-name="P11"/>
      <text:p text:style-name="P11"/>
      <text:p text:style-name="P9">SLEDI 3. DEL - Makroekonomija in Uvod v teorijo mednarodne menjav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Times New Roman'"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fo:text-align="justify" style:justify-single-word="false" style:text-autospace="none" style:punctuation-wrap="simple" style:vertical-align="baseline">
        <style:tab-stops>
          <style:tab-stop style:position="2.8839in" style:type="center"/>
          <style:tab-stop style:position="5.7681in"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2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9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5"><draw:text-box fo:min-height="0.1457in" fo:min-width="0in"><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met: Temelji ekonomije</dc:title>
    <meta:initial-creator>pc18</meta:initial-creator>
    <meta:creation-date>2003-09-15T14:05:00</meta:creation-date>
    <dc:creator>Rok Petancic</dc:creator>
    <dc:date>2004-09-08T23:57:00</dc:date>
    <meta:editing-cycles>2</meta:editing-cycles>
    <meta:editing-duration>PT1M</meta:editing-duration>
    <meta:document-statistic meta:table-count="15" meta:image-count="0" meta:object-count="74" meta:page-count="26" meta:paragraph-count="485" meta:word-count="5731" meta:character-count="38558" meta:non-whitespace-character-count="33776"/>
    <meta:generator>LibreOffice/3.5$Linux_X86_64 LibreOffice_project/350m1$Build-2</meta:generator>
    <meta:user-defined meta:name="Info 1"/>
    <meta:user-defined meta:name="Info 2"/>
    <meta:user-defined meta:name="Info 3"/>
    <meta:user-defined meta:name="Info 4"/>
  </office:meta>
</office:document-meta>
</file>

<file path=Object 39/content.xml><?xml version="1.0" encoding="utf-8"?>
<math xmlns="http://www.w3.org/1998/Math/MathML">
  <semantics>
    <mrow>
      <mstyle mathsize="12pt">
        <mrow>
          <mrow>
            <mrow>
              <mrow>
                <mstyle mathvariant="italic">
                  <mrow>
                    <mtext>PP</mtext>
                  </mrow>
                </mstyle>
                <mo stretchy="false">=</mo>
                <mrow>
                  <mfrac>
                    <mrow>
                      <mi>Q</mi>
                    </mrow>
                    <mrow>
                      <mi>L</mi>
                    </mrow>
                  </mfrac>
                </mrow>
              </mrow>
              <mo stretchy="false">=</mo>
              <mrow>
                <mfrac>
                  <mrow>
                    <mstyle mathvariant="italic">
                      <mrow>
                        <mtext>celota</mtext>
                      </mrow>
                    </mstyle>
                  </mrow>
                  <mrow>
                    <mstyle mathvariant="italic">
                      <mrow>
                        <mtext>delo</mtext>
                      </mrow>
                    </mstyle>
                  </mrow>
                </mfrac>
              </mrow>
            </mrow>
          </mrow>
        </mrow>
      </mstyle>
      <mrow/>
    </mrow>
    <annotation encoding="StarMath 5.0"> size 12{ ital "PP"= {  {Q}  over  {L} } = {  { ital "celota"}  over  { ital "delo"} } } {}</annotation>
  </semantics>
</math>
</file>

<file path=Object 40/content.xml><?xml version="1.0" encoding="utf-8"?>
<math xmlns="http://www.w3.org/1998/Math/MathML">
  <semantics>
    <mrow>
      <mstyle mathsize="12pt">
        <mrow>
          <mrow>
            <mrow>
              <mstyle mathvariant="italic">
                <mrow>
                  <mtext>MP</mtext>
                </mrow>
              </mstyle>
              <mo stretchy="false">=</mo>
              <mrow>
                <mfrac>
                  <mrow>
                    <mi mathvariant="italic">DQ</mi>
                  </mrow>
                  <mrow>
                    <mi mathvariant="italic">DL</mi>
                  </mrow>
                </mfrac>
              </mrow>
            </mrow>
          </mrow>
        </mrow>
      </mstyle>
      <mrow/>
    </mrow>
    <annotation encoding="StarMath 5.0"> size 12{ ital "MP"= {  {DQ}  over  {DL} } } {}</annotation>
  </semantics>
</math>
</file>

<file path=Object 49/content.xml><?xml version="1.0" encoding="utf-8"?>
<math xmlns="http://www.w3.org/1998/Math/MathML">
  <semantics>
    <mrow>
      <mstyle mathsize="12pt">
        <mrow>
          <mrow>
            <mrow>
              <mtext>AFC</mtext>
              <mo stretchy="false">=</mo>
              <mrow>
                <mfrac>
                  <mrow>
                    <mstyle mathvariant="italic">
                      <mrow>
                        <mtext>FC</mtext>
                      </mrow>
                    </mstyle>
                  </mrow>
                  <mrow>
                    <mi>q</mi>
                  </mrow>
                </mfrac>
              </mrow>
            </mrow>
          </mrow>
        </mrow>
      </mstyle>
      <mrow/>
    </mrow>
    <annotation encoding="StarMath 5.0"> size 12{"AFC"= {  { ital "FC"}  over  {q} } } {}</annotation>
  </semantics>
</math>
</file>

<file path=Object 50/content.xml><?xml version="1.0" encoding="utf-8"?>
<math xmlns="http://www.w3.org/1998/Math/MathML">
  <semantics>
    <mrow>
      <mstyle mathsize="12pt">
        <mrow>
          <mrow>
            <mrow>
              <mtext>AVC</mtext>
              <mo stretchy="false">=</mo>
              <mrow>
                <mfrac>
                  <mrow>
                    <mstyle mathvariant="italic">
                      <mrow>
                        <mtext>VC</mtext>
                      </mrow>
                    </mstyle>
                  </mrow>
                  <mrow>
                    <mi>q</mi>
                  </mrow>
                </mfrac>
              </mrow>
            </mrow>
          </mrow>
        </mrow>
      </mstyle>
      <mrow/>
    </mrow>
    <annotation encoding="StarMath 5.0"> size 12{"AVC"= {  { ital "VC"}  over  {q} } } {}</annotation>
  </semantics>
</math>
</file>

<file path=Object 51/content.xml><?xml version="1.0" encoding="utf-8"?>
<math xmlns="http://www.w3.org/1998/Math/MathML">
  <semantics>
    <mrow>
      <mstyle mathsize="12pt">
        <mrow>
          <mrow>
            <mrow>
              <mstyle mathvariant="italic">
                <mrow>
                  <mtext>AC</mtext>
                </mrow>
              </mstyle>
              <mo stretchy="false">=</mo>
              <mrow>
                <mfrac>
                  <mrow>
                    <mstyle mathvariant="italic">
                      <mrow>
                        <mtext>TC</mtext>
                      </mrow>
                    </mstyle>
                  </mrow>
                  <mrow>
                    <mi>q</mi>
                  </mrow>
                </mfrac>
              </mrow>
            </mrow>
          </mrow>
        </mrow>
      </mstyle>
      <mrow/>
    </mrow>
    <annotation encoding="StarMath 5.0"> size 12{ ital "AC"= {  { ital "TC"}  over  {q} } } {}</annotation>
  </semantics>
</math>
</file>

<file path=Object 53/content.xml><?xml version="1.0" encoding="utf-8"?>
<math xmlns="http://www.w3.org/1998/Math/MathML">
  <semantics>
    <mrow>
      <mstyle mathsize="12pt">
        <mrow>
          <mrow>
            <mrow>
              <mrow>
                <mrow>
                  <mstyle mathvariant="italic">
                    <mrow>
                      <mtext>MC</mtext>
                    </mrow>
                  </mstyle>
                  <mo stretchy="false">=</mo>
                  <mrow>
                    <mfrac>
                      <mrow>
                        <mi>D</mi>
                        <mstyle mathvariant="italic">
                          <mrow>
                            <mtext>TC</mtext>
                          </mrow>
                        </mstyle>
                      </mrow>
                      <mrow>
                        <mi mathvariant="italic">Dq</mi>
                      </mrow>
                    </mfrac>
                  </mrow>
                </mrow>
                <mo stretchy="false">=</mo>
                <mrow>
                  <mstyle mathvariant="italic">
                    <mrow>
                      <msub>
                        <mtext>TC</mtext>
                        <mrow>
                          <mstyle mathsize="8pt">
                            <mrow>
                              <mrow>
                                <mn>2</mn>
                              </mrow>
                            </mrow>
                          </mstyle>
                        </mrow>
                      </msub>
                    </mrow>
                  </mstyle>
                  <mo stretchy="false">−</mo>
                  <mstyle mathvariant="italic">
                    <mrow>
                      <msub>
                        <mtext>TC</mtext>
                        <mrow>
                          <mstyle mathsize="8pt">
                            <mrow>
                              <mrow>
                                <mn>1</mn>
                              </mrow>
                            </mrow>
                          </mstyle>
                        </mrow>
                      </msub>
                    </mrow>
                  </mstyle>
                </mrow>
              </mrow>
              <mo stretchy="false">=</mo>
              <mo stretchy="false">(</mo>
            </mrow>
            <mrow>
              <mstyle mathvariant="italic">
                <mrow>
                  <msub>
                    <mtext>FC</mtext>
                    <mrow>
                      <mstyle mathsize="8pt">
                        <mrow>
                          <mrow>
                            <mn>2</mn>
                          </mrow>
                        </mrow>
                      </mstyle>
                    </mrow>
                  </msub>
                </mrow>
              </mstyle>
              <mo stretchy="false">+</mo>
              <mstyle mathvariant="italic">
                <mrow>
                  <msub>
                    <mtext>VC</mtext>
                    <mrow>
                      <mstyle mathsize="8pt">
                        <mrow>
                          <mrow>
                            <mn>2</mn>
                          </mrow>
                        </mrow>
                      </mstyle>
                    </mrow>
                  </msub>
                </mrow>
              </mstyle>
            </mrow>
            <mrow>
              <mo stretchy="false">)</mo>
              <mo stretchy="false">−</mo>
              <mo stretchy="false">(</mo>
            </mrow>
            <mrow>
              <mstyle mathvariant="italic">
                <mrow>
                  <msub>
                    <mtext>FC</mtext>
                    <mrow>
                      <mstyle mathsize="8pt">
                        <mrow>
                          <mrow>
                            <mn>1</mn>
                          </mrow>
                        </mrow>
                      </mstyle>
                    </mrow>
                  </msub>
                </mrow>
              </mstyle>
              <mo stretchy="false">+</mo>
              <mstyle mathvariant="italic">
                <mrow>
                  <msub>
                    <mtext>VC</mtext>
                    <mrow>
                      <mstyle mathsize="8pt">
                        <mrow>
                          <mrow>
                            <mn>1</mn>
                          </mrow>
                        </mrow>
                      </mstyle>
                    </mrow>
                  </msub>
                </mrow>
              </mstyle>
            </mrow>
            <mrow>
              <mrow>
                <mo stretchy="false">)</mo>
                <mo stretchy="false">=</mo>
                <mrow>
                  <mstyle mathvariant="italic">
                    <mrow>
                      <msub>
                        <mtext>VC</mtext>
                        <mrow>
                          <mstyle mathsize="8pt">
                            <mrow>
                              <mrow>
                                <mn>2</mn>
                              </mrow>
                            </mrow>
                          </mstyle>
                        </mrow>
                      </msub>
                    </mrow>
                  </mstyle>
                  <mo stretchy="false">+</mo>
                  <mstyle mathvariant="italic">
                    <mrow>
                      <msub>
                        <mtext>VC</mtext>
                        <mrow>
                          <mstyle mathsize="8pt">
                            <mrow>
                              <mrow>
                                <mn>1</mn>
                              </mrow>
                            </mrow>
                          </mstyle>
                        </mrow>
                      </msub>
                    </mrow>
                  </mstyle>
                </mrow>
              </mrow>
              <mo stretchy="false">=</mo>
              <mi>D</mi>
            </mrow>
            <mstyle mathvariant="italic">
              <mrow>
                <mtext>VC</mtext>
              </mrow>
            </mstyle>
          </mrow>
        </mrow>
      </mstyle>
      <mrow/>
    </mrow>
    <annotation encoding="StarMath 5.0"> size 12{ ital "MC"= {  {D ital "TC"}  over  {Dq} } = ital "TC" rSub { size 8{2} } - ital "TC" rSub { size 8{1} } = \(  ital "FC" rSub { size 8{2} } + ital "VC" rSub { size 8{2} }  \) - \(  ital "FC" rSub { size 8{1} } + ital "VC" rSub { size 8{1} }  \) = ital "VC" rSub { size 8{2} } + ital "VC" rSub { size 8{1} } =D ital "VC"} {}</annotation>
  </semantics>
</math>
</file>

<file path=Object 58/content.xml><?xml version="1.0" encoding="utf-8"?>
<math xmlns="http://www.w3.org/1998/Math/MathML">
  <semantics>
    <mrow>
      <mstyle mathsize="12pt">
        <mrow>
          <mrow>
            <mrow>
              <mi>P</mi>
              <mo stretchy="false">=</mo>
              <mstyle mathvariant="italic">
                <mrow>
                  <msub>
                    <mtext>AC</mtext>
                    <mrow>
                      <mstyle mathsize="8pt">
                        <mrow>
                          <mrow>
                            <mtext>min</mtext>
                          </mrow>
                        </mrow>
                      </mstyle>
                    </mrow>
                  </msub>
                </mrow>
              </mstyle>
            </mrow>
          </mrow>
        </mrow>
      </mstyle>
      <mrow/>
    </mrow>
    <annotation encoding="StarMath 5.0"> size 12{P= ital "AC" rSub { size 8{"min"} } } {}</annotation>
  </semantics>
</math>
</file>

<file path=Object 59/content.xml><?xml version="1.0" encoding="utf-8"?>
<math xmlns="http://www.w3.org/1998/Math/MathML">
  <semantics>
    <mrow>
      <mstyle mathsize="12pt">
        <mrow>
          <mrow>
            <msub>
              <mi>P</mi>
              <mrow>
                <mstyle mathsize="8pt">
                  <mrow>
                    <mrow>
                      <mn>3</mn>
                    </mrow>
                  </mrow>
                </mstyle>
              </mrow>
            </msub>
          </mrow>
        </mrow>
      </mstyle>
      <mrow/>
    </mrow>
    <annotation encoding="StarMath 5.0"> size 12{P rSub { size 8{3} } } {}</annotation>
  </semantics>
</math>
</file>

<file path=Object 6/content.xml><?xml version="1.0" encoding="utf-8"?>
<math xmlns="http://www.w3.org/1998/Math/MathML">
  <semantics>
    <mrow>
      <mstyle mathsize="12pt">
        <mrow>
          <mrow>
            <mrow>
              <mrow>
                <mfrac>
                  <mrow>
                    <mstyle mathvariant="italic">
                      <mrow>
                        <msub>
                          <mtext>MU</mtext>
                          <mrow>
                            <mstyle mathsize="8pt">
                              <mrow>
                                <mrow>
                                  <mi>A</mi>
                                </mrow>
                              </mrow>
                            </mstyle>
                          </mrow>
                        </msub>
                      </mrow>
                    </mstyle>
                  </mrow>
                  <mrow>
                    <msub>
                      <mi>P</mi>
                      <mrow>
                        <mstyle mathsize="8pt">
                          <mrow>
                            <mrow>
                              <mi>A</mi>
                            </mrow>
                          </mrow>
                        </mstyle>
                      </mrow>
                    </msub>
                  </mrow>
                </mfrac>
              </mrow>
              <mo stretchy="false">=</mo>
              <mrow>
                <mfrac>
                  <mrow>
                    <mstyle mathvariant="italic">
                      <mrow>
                        <msub>
                          <mtext>MU</mtext>
                          <mrow>
                            <mstyle mathsize="8pt">
                              <mrow>
                                <mrow>
                                  <mi>B</mi>
                                </mrow>
                              </mrow>
                            </mstyle>
                          </mrow>
                        </msub>
                      </mrow>
                    </mstyle>
                  </mrow>
                  <mrow>
                    <msub>
                      <mi>P</mi>
                      <mrow>
                        <mstyle mathsize="8pt">
                          <mrow>
                            <mrow>
                              <mi>B</mi>
                            </mrow>
                          </mrow>
                        </mstyle>
                      </mrow>
                    </msub>
                  </mrow>
                </mfrac>
              </mrow>
            </mrow>
          </mrow>
        </mrow>
      </mstyle>
      <mrow/>
    </mrow>
    <annotation encoding="StarMath 5.0"> size 12{ {  { ital "MU" rSub { size 8{A} } }  over  {P rSub { size 8{A} } } } = {  { ital "MU" rSub { size 8{B} } }  over  {P rSub { size 8{B} } } } } {}</annotation>
  </semantics>
</math>
</file>

<file path=Object 60/content.xml><?xml version="1.0" encoding="utf-8"?>
<math xmlns="http://www.w3.org/1998/Math/MathML">
  <semantics>
    <mrow>
      <mstyle mathsize="12pt">
        <mrow>
          <mrow>
            <mstyle mathvariant="italic">
              <mrow>
                <mtext>AVC</mtext>
              </mrow>
            </mstyle>
            <mmultiscripts>
              <mtext/>
              <mprescripts/>
              <mrow>
                <mstyle mathsize="8pt">
                  <mrow>
                    <mrow>
                      <mtext>min</mtext>
                    </mrow>
                  </mrow>
                </mstyle>
              </mrow>
              <none/>
            </mmultiscripts>
          </mrow>
        </mrow>
      </mstyle>
      <mrow/>
    </mrow>
    <annotation encoding="StarMath 5.0"> size 12{ ital "AVC""" lSub { size 8{"min"} } } {}</annotation>
  </semantics>
</math>
</file>

<file path=Object 61/content.xml><?xml version="1.0" encoding="utf-8"?>
<math xmlns="http://www.w3.org/1998/Math/MathML">
  <semantics>
    <mrow>
      <mstyle mathsize="12pt">
        <mrow>
          <mrow>
            <mstyle mathvariant="italic">
              <mrow>
                <msub>
                  <mtext>AC</mtext>
                  <mrow>
                    <mstyle mathsize="8pt">
                      <mrow>
                        <mrow>
                          <mtext>min</mtext>
                        </mrow>
                      </mrow>
                    </mstyle>
                  </mrow>
                </msub>
              </mrow>
            </mstyle>
          </mrow>
        </mrow>
      </mstyle>
      <mrow/>
    </mrow>
    <annotation encoding="StarMath 5.0"> size 12{ ital "AC" rSub { size 8{"min"} } } {}</annotation>
  </semantics>
</math>
</file>

<file path=Object 7/content.xml><?xml version="1.0" encoding="utf-8"?>
<math xmlns="http://www.w3.org/1998/Math/MathML">
  <semantics>
    <mrow>
      <mstyle mathsize="12pt">
        <mrow>
          <mrow>
            <mrow>
              <mrow>
                <mfrac>
                  <mrow>
                    <mstyle mathvariant="italic">
                      <mrow>
                        <msub>
                          <mtext>MU</mtext>
                          <mrow>
                            <mstyle mathsize="8pt">
                              <mrow>
                                <mrow>
                                  <mi>A</mi>
                                </mrow>
                              </mrow>
                            </mstyle>
                          </mrow>
                        </msub>
                      </mrow>
                    </mstyle>
                  </mrow>
                  <mrow>
                    <mstyle mathvariant="italic">
                      <mrow>
                        <msub>
                          <mtext>MU</mtext>
                          <mrow>
                            <mstyle mathsize="8pt">
                              <mrow>
                                <mrow>
                                  <mi>B</mi>
                                </mrow>
                              </mrow>
                            </mstyle>
                          </mrow>
                        </msub>
                      </mrow>
                    </mstyle>
                  </mrow>
                </mfrac>
              </mrow>
              <mo stretchy="false">=</mo>
              <mrow>
                <mfrac>
                  <mrow>
                    <msub>
                      <mi>P</mi>
                      <mrow>
                        <mstyle mathsize="8pt">
                          <mrow>
                            <mrow>
                              <mi>A</mi>
                            </mrow>
                          </mrow>
                        </mstyle>
                      </mrow>
                    </msub>
                  </mrow>
                  <mrow>
                    <msub>
                      <mi>P</mi>
                      <mrow>
                        <mstyle mathsize="8pt">
                          <mrow>
                            <mrow>
                              <mi>B</mi>
                            </mrow>
                          </mrow>
                        </mstyle>
                      </mrow>
                    </msub>
                  </mrow>
                </mfrac>
              </mrow>
            </mrow>
          </mrow>
        </mrow>
      </mstyle>
      <mrow/>
    </mrow>
    <annotation encoding="StarMath 5.0"> size 12{ {  { ital "MU" rSub { size 8{A} } }  over  { ital "MU" rSub { size 8{B} } } } = {  {P rSub { size 8{A} } }  over  {P rSub { size 8{B} } } } } {}</annotation>
  </semantics>
</math>
</file>

<file path=Object 8/content.xml><?xml version="1.0" encoding="utf-8"?>
<math xmlns="http://www.w3.org/1998/Math/MathML">
  <semantics>
    <mrow>
      <mstyle mathsize="12pt">
        <mrow>
          <mrow>
            <mrow>
              <mrow>
                <mfrac>
                  <mrow>
                    <mstyle mathvariant="italic">
                      <mrow>
                        <msub>
                          <mtext>MU</mtext>
                          <mrow>
                            <mstyle mathsize="8pt">
                              <mrow>
                                <mrow>
                                  <mi>A</mi>
                                </mrow>
                              </mrow>
                            </mstyle>
                          </mrow>
                        </msub>
                      </mrow>
                    </mstyle>
                  </mrow>
                  <mrow>
                    <msub>
                      <mi>P</mi>
                      <mrow>
                        <mstyle mathsize="8pt">
                          <mrow>
                            <mrow>
                              <mi>A</mi>
                            </mrow>
                          </mrow>
                        </mstyle>
                      </mrow>
                    </msub>
                  </mrow>
                </mfrac>
              </mrow>
              <mo stretchy="false">=</mo>
              <mrow>
                <mfrac>
                  <mrow>
                    <mstyle mathvariant="italic">
                      <mrow>
                        <msub>
                          <mtext>MU</mtext>
                          <mrow>
                            <mstyle mathsize="8pt">
                              <mrow>
                                <mrow>
                                  <mi>B</mi>
                                </mrow>
                              </mrow>
                            </mstyle>
                          </mrow>
                        </msub>
                      </mrow>
                    </mstyle>
                  </mrow>
                  <mrow>
                    <msub>
                      <mi>P</mi>
                      <mrow>
                        <mstyle mathsize="8pt">
                          <mrow>
                            <mrow>
                              <mi>B</mi>
                            </mrow>
                          </mrow>
                        </mstyle>
                      </mrow>
                    </msub>
                  </mrow>
                </mfrac>
              </mrow>
            </mrow>
          </mrow>
        </mrow>
      </mstyle>
      <mrow/>
    </mrow>
    <annotation encoding="StarMath 5.0"> size 12{ {  { ital "MU" rSub { size 8{A} } }  over  {P rSub { size 8{A} } } } = {  { ital "MU" rSub { size 8{B} } }  over  {P rSub { size 8{B} } } } } {}</annotation>
  </semantics>
</math>
</file>