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556in" fo:margin-left="-0.0521in" table:align="left" style:writing-mode="lr-tb"/>
    </style:style>
    <style:style style:name="Table1.A" style:family="table-column">
      <style:table-column-properties style:column-width="0.6736in"/>
    </style:style>
    <style:style style:name="Table1.B" style:family="table-column">
      <style:table-column-properties style:column-width="3.875in"/>
    </style:style>
    <style:style style:name="Table1.C" style:family="table-column">
      <style:table-column-properties style:column-width="1.5069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0556in" fo:margin-left="-0.0521in" table:align="left" style:writing-mode="lr-tb"/>
    </style:style>
    <style:style style:name="Table2.A" style:family="table-column">
      <style:table-column-properties style:column-width="0.6736in"/>
    </style:style>
    <style:style style:name="Table2.B" style:family="table-column">
      <style:table-column-properties style:column-width="3.875in"/>
    </style:style>
    <style:style style:name="Table2.C" style:family="table-column">
      <style:table-column-properties style:column-width="1.5069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6.4042in" fo:margin-left="-0.0521in" table:align="left" style:writing-mode="lr-tb"/>
    </style:style>
    <style:style style:name="Table3.A" style:family="table-column">
      <style:table-column-properties style:column-width="1.4236in"/>
    </style:style>
    <style:style style:name="Table3.B" style:family="table-column">
      <style:table-column-properties style:column-width="1.25in"/>
    </style:style>
    <style:style style:name="Table3.C" style:family="table-column">
      <style:table-column-properties style:column-width="3.7306in"/>
    </style:style>
    <style:style style:name="Table3.1" style:family="table-row">
      <style:table-row-properties style:min-row-height="0.3278in"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486in" fo:padding-right="0.0486in" fo:padding-top="0in" fo:padding-bottom="0in" fo:border="0.5pt solid #000000" style:writing-mode="lr-tb"/>
    </style:style>
    <style:style style:name="Table3.2" style:family="table-row">
      <style:table-row-properties fo:keep-together="auto"/>
    </style:style>
    <style:style style:name="Table4" style:family="table">
      <style:table-properties style:width="6.4306in" fo:margin-left="-0.0521in" table:align="left" style:writing-mode="lr-tb"/>
    </style:style>
    <style:style style:name="Table4.A" style:family="table-column">
      <style:table-column-properties style:column-width="2.2986in"/>
    </style:style>
    <style:style style:name="Table4.B" style:family="table-column">
      <style:table-column-properties style:column-width="0.75in"/>
    </style:style>
    <style:style style:name="Table4.E" style:family="table-column">
      <style:table-column-properties style:column-width="0.625in"/>
    </style:style>
    <style:style style:name="Table4.G" style:family="table-column">
      <style:table-column-properties style:column-width="0.631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G1" style:family="table-cell">
      <style:table-cell-properties style:vertical-align="top" fo:padding-left="0.0486in" fo:padding-right="0.0486in" fo:padding-top="0in" fo:padding-bottom="0in" fo:border="0.5pt solid #000000" style:writing-mode="lr-tb"/>
    </style:style>
    <style:style style:name="Table5" style:family="table">
      <style:table-properties style:width="6.4306in" fo:margin-left="-0.0521in" table:align="left" style:writing-mode="lr-tb"/>
    </style:style>
    <style:style style:name="Table5.A" style:family="table-column">
      <style:table-column-properties style:column-width="2.2986in"/>
    </style:style>
    <style:style style:name="Table5.B" style:family="table-column">
      <style:table-column-properties style:column-width="0.75in"/>
    </style:style>
    <style:style style:name="Table5.E" style:family="table-column">
      <style:table-column-properties style:column-width="0.625in"/>
    </style:style>
    <style:style style:name="Table5.G" style:family="table-column">
      <style:table-column-properties style:column-width="0.6319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G1"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6.4306in" fo:margin-left="-0.0521in" table:align="left" style:writing-mode="lr-tb"/>
    </style:style>
    <style:style style:name="Table6.A" style:family="table-column">
      <style:table-column-properties style:column-width="2.2986in"/>
    </style:style>
    <style:style style:name="Table6.B" style:family="table-column">
      <style:table-column-properties style:column-width="0.75in"/>
    </style:style>
    <style:style style:name="Table6.E" style:family="table-column">
      <style:table-column-properties style:column-width="0.625in"/>
    </style:style>
    <style:style style:name="Table6.G" style:family="table-column">
      <style:table-column-properties style:column-width="0.6319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G1"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6.4042in" fo:margin-left="-0.0521in" table:align="left" style:writing-mode="lr-tb"/>
    </style:style>
    <style:style style:name="Table7.A" style:family="table-column">
      <style:table-column-properties style:column-width="1.7986in"/>
    </style:style>
    <style:style style:name="Table7.B" style:family="table-column">
      <style:table-column-properties style:column-width="3.375in"/>
    </style:style>
    <style:style style:name="Table7.C" style:family="table-column">
      <style:table-column-properties style:column-width="1.2306in"/>
    </style:style>
    <style:style style:name="Table7.1" style:family="table-row">
      <style:table-row-properties fo:keep-together="always"/>
    </style:style>
    <style:style style:name="Table7.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C1"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6.4042in" fo:margin-left="-0.0521in" table:align="left" style:writing-mode="lr-tb"/>
    </style:style>
    <style:style style:name="Table8.A" style:family="table-column">
      <style:table-column-properties style:column-width="1.5993in"/>
    </style:style>
    <style:style style:name="Table8.C" style:family="table-column">
      <style:table-column-properties style:column-width="1.85in"/>
    </style:style>
    <style:style style:name="Table8.D" style:family="table-column">
      <style:table-column-properties style:column-width="1.3556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D1" style:family="table-cell">
      <style:table-cell-properties style:vertical-align="top" fo:padding-left="0.0486in" fo:padding-right="0.0486in" fo:padding-top="0in" fo:padding-bottom="0in" fo:border="0.5pt solid #000000" style:writing-mode="lr-tb"/>
    </style:style>
    <style:style style:name="Table9" style:family="table">
      <style:table-properties style:width="6.4042in" fo:margin-left="-0.0521in" table:align="left" style:writing-mode="lr-tb"/>
    </style:style>
    <style:style style:name="Table9.A" style:family="table-column">
      <style:table-column-properties style:column-width="1.5993in"/>
    </style:style>
    <style:style style:name="Table9.D" style:family="table-column">
      <style:table-column-properties style:column-width="1.6063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9.D1" style:family="table-cell">
      <style:table-cell-properties style:vertical-align="top" fo:padding-left="0.0486in" fo:padding-right="0.0486in" fo:padding-top="0in" fo:padding-bottom="0in" fo:border="0.5pt solid #000000" style:writing-mode="lr-tb"/>
    </style:style>
    <style:style style:name="Table10" style:family="table">
      <style:table-properties style:width="6.4042in" fo:margin-left="-0.0785in" table:align="left" style:writing-mode="lr-tb"/>
    </style:style>
    <style:style style:name="Table10.A" style:family="table-column">
      <style:table-column-properties style:column-width="1.5993in"/>
    </style:style>
    <style:style style:name="Table10.D" style:family="table-column">
      <style:table-column-properties style:column-width="1.6063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1"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4042in" fo:margin-left="-0.0785in" table:align="left" style:writing-mode="lr-tb"/>
    </style:style>
    <style:style style:name="Table11.A" style:family="table-column">
      <style:table-column-properties style:column-width="1.5993in"/>
    </style:style>
    <style:style style:name="Table11.D" style:family="table-column">
      <style:table-column-properties style:column-width="1.6063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D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4042in" fo:margin-left="-0.0785in" table:align="left" style:writing-mode="lr-tb"/>
    </style:style>
    <style:style style:name="Table12.A" style:family="table-column">
      <style:table-column-properties style:column-width="1.5993in"/>
    </style:style>
    <style:style style:name="Table12.D" style:family="table-column">
      <style:table-column-properties style:column-width="1.6063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6.4042in" fo:margin-left="-0.0521in" table:align="left" style:writing-mode="lr-tb"/>
    </style:style>
    <style:style style:name="Table13.A" style:family="table-column">
      <style:table-column-properties style:column-width="2.5486in"/>
    </style:style>
    <style:style style:name="Table13.B" style:family="table-column">
      <style:table-column-properties style:column-width="1.375in"/>
    </style:style>
    <style:style style:name="Table13.C" style:family="table-column">
      <style:table-column-properties style:column-width="2.4806in"/>
    </style:style>
    <style:style style:name="Table13.1" style:family="table-row">
      <style:table-row-properties fo:keep-together="auto"/>
    </style:style>
    <style:style style:name="Table1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3.C1" style:family="table-cell">
      <style:table-cell-properties style:vertical-align="top" fo:padding-left="0.0486in" fo:padding-right="0.0486in" fo:padding-top="0in" fo:padding-bottom="0in" fo:border="0.5pt solid #000000" style:writing-mode="lr-tb"/>
    </style:style>
    <style:style style:name="Table13.4" style:family="table-row">
      <style:table-row-properties fo:keep-together="always"/>
    </style:style>
    <style:style style:name="Table14" style:family="table">
      <style:table-properties style:width="6.4042in" fo:margin-left="-0.0521in" table:align="left" style:writing-mode="lr-tb"/>
    </style:style>
    <style:style style:name="Table14.A" style:family="table-column">
      <style:table-column-properties style:column-width="0.7375in"/>
    </style:style>
    <style:style style:name="Table14.B" style:family="table-column">
      <style:table-column-properties style:column-width="0.9361in"/>
    </style:style>
    <style:style style:name="Table14.C" style:family="table-column">
      <style:table-column-properties style:column-width="0.875in"/>
    </style:style>
    <style:style style:name="Table14.D" style:family="table-column">
      <style:table-column-properties style:column-width="0.7917in"/>
    </style:style>
    <style:style style:name="Table14.E" style:family="table-column">
      <style:table-column-properties style:column-width="0.7868in"/>
    </style:style>
    <style:style style:name="Table14.F" style:family="table-column">
      <style:table-column-properties style:column-width="0.741in"/>
    </style:style>
    <style:style style:name="Table14.H" style:family="table-column">
      <style:table-column-properties style:column-width="0.7493in"/>
    </style:style>
    <style:style style:name="Table14.1" style:family="table-row">
      <style:table-row-properties fo:keep-together="always"/>
    </style:style>
    <style:style style:name="Table1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4.E1" style:family="table-cell">
      <style:table-cell-properties style:vertical-align="top" fo:padding-left="0.0486in" fo:padding-right="0.0486in" fo:padding-top="0in" fo:padding-bottom="0in" fo:border="0.5pt solid #000000" style:writing-mode="lr-tb"/>
    </style:style>
    <style:style style:name="Table14.3" style:family="table-row">
      <style:table-row-properties fo:keep-together="auto"/>
    </style:style>
    <style:style style:name="Table15" style:family="table">
      <style:table-properties style:width="6.4042in" fo:margin-left="-0.0521in" table:align="left" style:writing-mode="lr-tb"/>
    </style:style>
    <style:style style:name="Table15.A" style:family="table-column">
      <style:table-column-properties style:column-width="0.4757in"/>
    </style:style>
    <style:style style:name="Table15.B" style:family="table-column">
      <style:table-column-properties style:column-width="0.8639in"/>
    </style:style>
    <style:style style:name="Table15.C" style:family="table-column">
      <style:table-column-properties style:column-width="1.241in"/>
    </style:style>
    <style:style style:name="Table15.D" style:family="table-column">
      <style:table-column-properties style:column-width="0.8729in"/>
    </style:style>
    <style:style style:name="Table15.E" style:family="table-column">
      <style:table-column-properties style:column-width="2.9507in"/>
    </style:style>
    <style:style style:name="Table15.1" style:family="table-row">
      <style:table-row-properties fo:keep-together="auto"/>
    </style:style>
    <style:style style:name="Table1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5.E1" style:family="table-cell">
      <style:table-cell-properties style:vertical-align="top" fo:padding-left="0.0486in" fo:padding-right="0.0486in" fo:padding-top="0in" fo:padding-bottom="0in" fo:border="0.5pt solid #000000" style:writing-mode="lr-tb"/>
    </style:style>
    <style:style style:name="Table16" style:family="table">
      <style:table-properties style:width="6.4042in" fo:margin-left="-0.0521in" table:align="left" style:writing-mode="lr-tb"/>
    </style:style>
    <style:style style:name="Table16.A" style:family="table-column">
      <style:table-column-properties style:column-width="0.7375in"/>
    </style:style>
    <style:style style:name="Table16.B" style:family="table-column">
      <style:table-column-properties style:column-width="0.9361in"/>
    </style:style>
    <style:style style:name="Table16.C" style:family="table-column">
      <style:table-column-properties style:column-width="0.875in"/>
    </style:style>
    <style:style style:name="Table16.D" style:family="table-column">
      <style:table-column-properties style:column-width="0.7917in"/>
    </style:style>
    <style:style style:name="Table16.E" style:family="table-column">
      <style:table-column-properties style:column-width="0.7868in"/>
    </style:style>
    <style:style style:name="Table16.F" style:family="table-column">
      <style:table-column-properties style:column-width="0.741in"/>
    </style:style>
    <style:style style:name="Table16.H" style:family="table-column">
      <style:table-column-properties style:column-width="0.7493in"/>
    </style:style>
    <style:style style:name="Table16.1" style:family="table-row">
      <style:table-row-properties fo:keep-together="always"/>
    </style:style>
    <style:style style:name="Table1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6.E1" style:family="table-cell">
      <style:table-cell-properties style:vertical-align="top" fo:padding-left="0.0486in" fo:padding-right="0.0486in" fo:padding-top="0in" fo:padding-bottom="0in" fo:border="0.5pt solid #000000" style:writing-mode="lr-tb"/>
    </style:style>
    <style:style style:name="Table16.3" style:family="table-row">
      <style:table-row-properties fo:keep-together="auto"/>
    </style:style>
    <style:style style:name="Table17" style:family="table">
      <style:table-properties style:width="6.4042in" fo:margin-left="-0.0521in" table:align="left" style:writing-mode="lr-tb"/>
    </style:style>
    <style:style style:name="Table17.A" style:family="table-column">
      <style:table-column-properties style:column-width="0.4757in"/>
    </style:style>
    <style:style style:name="Table17.B" style:family="table-column">
      <style:table-column-properties style:column-width="0.8639in"/>
    </style:style>
    <style:style style:name="Table17.C" style:family="table-column">
      <style:table-column-properties style:column-width="1.2417in"/>
    </style:style>
    <style:style style:name="Table17.D" style:family="table-column">
      <style:table-column-properties style:column-width="0.8729in"/>
    </style:style>
    <style:style style:name="Table17.E" style:family="table-column">
      <style:table-column-properties style:column-width="2.95in"/>
    </style:style>
    <style:style style:name="Table17.1" style:family="table-row">
      <style:table-row-properties fo:keep-together="auto"/>
    </style:style>
    <style:style style:name="Table17.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7.E1" style:family="table-cell">
      <style:table-cell-properties style:vertical-align="top" fo:padding-left="0.0486in" fo:padding-right="0.0486in" fo:padding-top="0in" fo:padding-bottom="0in" fo:border="0.5pt solid #000000" style:writing-mode="lr-tb"/>
    </style:style>
    <style:style style:name="Table18" style:family="table">
      <style:table-properties style:width="6.4042in" fo:margin-left="-0.0521in" table:align="left" style:writing-mode="lr-tb"/>
    </style:style>
    <style:style style:name="Table18.A" style:family="table-column">
      <style:table-column-properties style:column-width="0.7375in"/>
    </style:style>
    <style:style style:name="Table18.B" style:family="table-column">
      <style:table-column-properties style:column-width="0.9361in"/>
    </style:style>
    <style:style style:name="Table18.C" style:family="table-column">
      <style:table-column-properties style:column-width="0.875in"/>
    </style:style>
    <style:style style:name="Table18.D" style:family="table-column">
      <style:table-column-properties style:column-width="0.7917in"/>
    </style:style>
    <style:style style:name="Table18.E" style:family="table-column">
      <style:table-column-properties style:column-width="0.7868in"/>
    </style:style>
    <style:style style:name="Table18.F" style:family="table-column">
      <style:table-column-properties style:column-width="0.741in"/>
    </style:style>
    <style:style style:name="Table18.H" style:family="table-column">
      <style:table-column-properties style:column-width="0.7493in"/>
    </style:style>
    <style:style style:name="Table18.1" style:family="table-row">
      <style:table-row-properties fo:keep-together="always"/>
    </style:style>
    <style:style style:name="Table18.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8.E1" style:family="table-cell">
      <style:table-cell-properties style:vertical-align="top" fo:padding-left="0.0486in" fo:padding-right="0.0486in" fo:padding-top="0in" fo:padding-bottom="0in" fo:border="0.5pt solid #000000" style:writing-mode="lr-tb"/>
    </style:style>
    <style:style style:name="Table18.3" style:family="table-row">
      <style:table-row-properties fo:keep-together="auto"/>
    </style:style>
    <style:style style:name="Table19" style:family="table">
      <style:table-properties style:width="6.4042in" fo:margin-left="-0.0521in" table:align="left" style:writing-mode="lr-tb"/>
    </style:style>
    <style:style style:name="Table19.A" style:family="table-column">
      <style:table-column-properties style:column-width="0.4757in"/>
    </style:style>
    <style:style style:name="Table19.B" style:family="table-column">
      <style:table-column-properties style:column-width="0.8639in"/>
    </style:style>
    <style:style style:name="Table19.C" style:family="table-column">
      <style:table-column-properties style:column-width="1.3458in"/>
    </style:style>
    <style:style style:name="Table19.D" style:family="table-column">
      <style:table-column-properties style:column-width="0.8743in"/>
    </style:style>
    <style:style style:name="Table19.E" style:family="table-column">
      <style:table-column-properties style:column-width="2.8444in"/>
    </style:style>
    <style:style style:name="Table19.1" style:family="table-row">
      <style:table-row-properties fo:keep-together="auto"/>
    </style:style>
    <style:style style:name="Table19.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9.E1" style:family="table-cell">
      <style:table-cell-properties style:vertical-align="top" fo:padding-left="0.0486in" fo:padding-right="0.0486in" fo:padding-top="0in" fo:padding-bottom="0in" fo:border="0.5pt solid #000000" style:writing-mode="lr-tb"/>
    </style:style>
    <style:style style:name="Table20" style:family="table">
      <style:table-properties style:width="6.4042in" fo:margin-left="-0.0521in" table:align="left" style:writing-mode="lr-tb"/>
    </style:style>
    <style:style style:name="Table20.A" style:family="table-column">
      <style:table-column-properties style:column-width="0.7514in"/>
    </style:style>
    <style:style style:name="Table20.B" style:family="table-column">
      <style:table-column-properties style:column-width="0.7972in"/>
    </style:style>
    <style:style style:name="Table20.C" style:family="table-column">
      <style:table-column-properties style:column-width="0.9938in"/>
    </style:style>
    <style:style style:name="Table20.E" style:family="table-column">
      <style:table-column-properties style:column-width="0.7896in"/>
    </style:style>
    <style:style style:name="Table20.F" style:family="table-column">
      <style:table-column-properties style:column-width="0.7618in"/>
    </style:style>
    <style:style style:name="Table20.H" style:family="table-column">
      <style:table-column-properties style:column-width="0.7694in"/>
    </style:style>
    <style:style style:name="Table20.1" style:family="table-row">
      <style:table-row-properties fo:keep-together="always"/>
    </style:style>
    <style:style style:name="Table20.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0.E1" style:family="table-cell">
      <style:table-cell-properties style:vertical-align="top" fo:padding-left="0.0486in" fo:padding-right="0.0486in" fo:padding-top="0in" fo:padding-bottom="0in" fo:border="0.5pt solid #000000" style:writing-mode="lr-tb"/>
    </style:style>
    <style:style style:name="Table20.3" style:family="table-row">
      <style:table-row-properties fo:keep-together="auto"/>
    </style:style>
    <style:style style:name="Table21" style:family="table">
      <style:table-properties style:width="6.4042in" fo:margin-left="-0.0521in" table:align="left" style:writing-mode="lr-tb"/>
    </style:style>
    <style:style style:name="Table21.A" style:family="table-column">
      <style:table-column-properties style:column-width="0.5486in"/>
    </style:style>
    <style:style style:name="Table21.B" style:family="table-column">
      <style:table-column-properties style:column-width="2.65in"/>
    </style:style>
    <style:style style:name="Table21.C" style:family="table-column">
      <style:table-column-properties style:column-width="2.475in"/>
    </style:style>
    <style:style style:name="Table21.D" style:family="table-column">
      <style:table-column-properties style:column-width="0.7306in"/>
    </style:style>
    <style:style style:name="Table21.1" style:family="table-row">
      <style:table-row-properties fo:keep-together="auto"/>
    </style:style>
    <style:style style:name="Table2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1.D1" style:family="table-cell">
      <style:table-cell-properties style:vertical-align="top" fo:padding-left="0.0486in" fo:padding-right="0.0486in" fo:padding-top="0in" fo:padding-bottom="0in" fo:border="0.5pt solid #000000" style:writing-mode="lr-tb"/>
    </style:style>
    <style:style style:name="Table22" style:family="table">
      <style:table-properties style:width="6.4042in" fo:margin-left="-0.0521in" table:align="left" style:writing-mode="lr-tb"/>
    </style:style>
    <style:style style:name="Table22.A" style:family="table-column">
      <style:table-column-properties style:column-width="0.541in"/>
    </style:style>
    <style:style style:name="Table22.B" style:family="table-column">
      <style:table-column-properties style:column-width="0.859in"/>
    </style:style>
    <style:style style:name="Table22.C" style:family="table-column">
      <style:table-column-properties style:column-width="1.2292in"/>
    </style:style>
    <style:style style:name="Table22.D" style:family="table-column">
      <style:table-column-properties style:column-width="0.8694in"/>
    </style:style>
    <style:style style:name="Table22.E" style:family="table-column">
      <style:table-column-properties style:column-width="2.9056in"/>
    </style:style>
    <style:style style:name="Table22.1" style:family="table-row">
      <style:table-row-properties fo:keep-together="auto"/>
    </style:style>
    <style:style style:name="Table2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2.E1" style:family="table-cell">
      <style:table-cell-properties style:vertical-align="top" fo:padding-left="0.0486in" fo:padding-right="0.0486in" fo:padding-top="0in" fo:padding-bottom="0in" fo:border="0.5pt solid #000000" style:writing-mode="lr-tb"/>
    </style:style>
    <style:style style:name="Table23" style:family="table">
      <style:table-properties style:width="6.4042in" fo:margin-left="-0.0521in" table:align="left" style:writing-mode="lr-tb"/>
    </style:style>
    <style:style style:name="Table23.A" style:family="table-column">
      <style:table-column-properties style:column-width="1.5993in"/>
    </style:style>
    <style:style style:name="Table23.D" style:family="table-column">
      <style:table-column-properties style:column-width="1.6063in"/>
    </style:style>
    <style:style style:name="Table23.1" style:family="table-row">
      <style:table-row-properties fo:keep-together="always"/>
    </style:style>
    <style:style style:name="Table2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3.D1" style:family="table-cell">
      <style:table-cell-properties style:vertical-align="top" fo:padding-left="0.0486in" fo:padding-right="0.0486in" fo:padding-top="0in" fo:padding-bottom="0in" fo:border="0.5pt solid #000000" style:writing-mode="lr-tb"/>
    </style:style>
    <style:style style:name="Table23.3" style:family="table-row">
      <style:table-row-properties fo:keep-together="auto"/>
    </style:style>
    <style:style style:name="Table24" style:family="table">
      <style:table-properties style:width="6.4042in" fo:margin-left="-0.0521in" table:align="left" style:writing-mode="lr-tb"/>
    </style:style>
    <style:style style:name="Table24.A" style:family="table-column">
      <style:table-column-properties style:column-width="1.5993in"/>
    </style:style>
    <style:style style:name="Table24.D" style:family="table-column">
      <style:table-column-properties style:column-width="1.6063in"/>
    </style:style>
    <style:style style:name="Table24.1" style:family="table-row">
      <style:table-row-properties fo:keep-together="always"/>
    </style:style>
    <style:style style:name="Table2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4.D1" style:family="table-cell">
      <style:table-cell-properties style:vertical-align="top" fo:padding-left="0.0486in" fo:padding-right="0.0486in" fo:padding-top="0in" fo:padding-bottom="0in" fo:border="0.5pt solid #000000" style:writing-mode="lr-tb"/>
    </style:style>
    <style:style style:name="Table24.3" style:family="table-row">
      <style:table-row-properties fo:keep-together="auto"/>
    </style:style>
    <style:style style:name="Table25" style:family="table">
      <style:table-properties style:width="6.4042in" fo:margin-left="-0.0785in" table:align="left" style:writing-mode="lr-tb"/>
    </style:style>
    <style:style style:name="Table25.A" style:family="table-column">
      <style:table-column-properties style:column-width="1.2in"/>
    </style:style>
    <style:style style:name="Table25.B" style:family="table-column">
      <style:table-column-properties style:column-width="5.2042in"/>
    </style:style>
    <style:style style:name="Table25.1" style:family="table-row">
      <style:table-row-properties fo:keep-together="auto"/>
    </style:style>
    <style:style style:name="Table2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5.B1" style:family="table-cell">
      <style:table-cell-properties style:vertical-align="top" fo:padding-left="0.075in" fo:padding-right="0.075in" fo:padding-top="0in" fo:padding-bottom="0in" fo:border="0.5pt solid #000000" style:writing-mode="lr-tb"/>
    </style:style>
    <style:style style:name="Table26" style:family="table">
      <style:table-properties style:width="6.4042in" fo:margin-left="-0.0785in" table:align="left" style:writing-mode="lr-tb"/>
    </style:style>
    <style:style style:name="Table26.A" style:family="table-column">
      <style:table-column-properties style:column-width="1.45in"/>
    </style:style>
    <style:style style:name="Table26.B" style:family="table-column">
      <style:table-column-properties style:column-width="1.125in"/>
    </style:style>
    <style:style style:name="Table26.C" style:family="table-column">
      <style:table-column-properties style:column-width="1.75in"/>
    </style:style>
    <style:style style:name="Table26.D" style:family="table-column">
      <style:table-column-properties style:column-width="2.0792in"/>
    </style:style>
    <style:style style:name="Table26.1" style:family="table-row">
      <style:table-row-properties fo:keep-together="auto"/>
    </style:style>
    <style:style style:name="Table2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6.D1" style:family="table-cell">
      <style:table-cell-properties style:vertical-align="top" fo:padding-left="0.075in" fo:padding-right="0.075in" fo:padding-top="0in" fo:padding-bottom="0in" fo:border="0.5pt solid #000000" style:writing-mode="lr-tb"/>
    </style:style>
    <style:style style:name="Table27" style:family="table">
      <style:table-properties style:width="6.4042in" fo:margin-left="-0.0785in" table:align="left" style:writing-mode="lr-tb"/>
    </style:style>
    <style:style style:name="Table27.A" style:family="table-column">
      <style:table-column-properties style:column-width="1.45in"/>
    </style:style>
    <style:style style:name="Table27.B" style:family="table-column">
      <style:table-column-properties style:column-width="1.125in"/>
    </style:style>
    <style:style style:name="Table27.C" style:family="table-column">
      <style:table-column-properties style:column-width="1.75in"/>
    </style:style>
    <style:style style:name="Table27.D" style:family="table-column">
      <style:table-column-properties style:column-width="2.0792in"/>
    </style:style>
    <style:style style:name="Table27.1" style:family="table-row">
      <style:table-row-properties fo:keep-together="auto"/>
    </style:style>
    <style:style style:name="Table2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7.D1" style:family="table-cell">
      <style:table-cell-properties style:vertical-align="top" fo:padding-left="0.075in" fo:padding-right="0.075in" fo:padding-top="0in" fo:padding-bottom="0in" fo:border="0.5pt solid #000000" style:writing-mode="lr-tb"/>
    </style:style>
    <style:style style:name="Table28" style:family="table">
      <style:table-properties style:width="6.4042in" fo:margin-left="-0.0785in" table:align="left" style:writing-mode="lr-tb"/>
    </style:style>
    <style:style style:name="Table28.A" style:family="table-column">
      <style:table-column-properties style:column-width="3.1986in"/>
    </style:style>
    <style:style style:name="Table28.B" style:family="table-column">
      <style:table-column-properties style:column-width="3.2056in"/>
    </style:style>
    <style:style style:name="Table28.1" style:family="table-row">
      <style:table-row-properties fo:keep-together="auto"/>
    </style:style>
    <style:style style:name="Table2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8.B1" style:family="table-cell">
      <style:table-cell-properties style:vertical-align="top" fo:padding-left="0.075in" fo:padding-right="0.075in" fo:padding-top="0in" fo:padding-bottom="0in" fo:border="0.5pt solid #000000" style:writing-mode="lr-tb"/>
    </style:style>
    <style:style style:name="Table29" style:family="table">
      <style:table-properties style:width="6.4042in" fo:margin-left="-0.0785in" table:align="left" style:writing-mode="lr-tb"/>
    </style:style>
    <style:style style:name="Table29.A" style:family="table-column">
      <style:table-column-properties style:column-width="1.45in"/>
    </style:style>
    <style:style style:name="Table29.B" style:family="table-column">
      <style:table-column-properties style:column-width="1.125in"/>
    </style:style>
    <style:style style:name="Table29.C" style:family="table-column">
      <style:table-column-properties style:column-width="1.75in"/>
    </style:style>
    <style:style style:name="Table29.D" style:family="table-column">
      <style:table-column-properties style:column-width="2.0792in"/>
    </style:style>
    <style:style style:name="Table29.1" style:family="table-row">
      <style:table-row-properties fo:keep-together="auto"/>
    </style:style>
    <style:style style:name="Table2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9.D1" style:family="table-cell">
      <style:table-cell-properties style:vertical-align="top" fo:padding-left="0.075in" fo:padding-right="0.075in" fo:padding-top="0in" fo:padding-bottom="0in" fo:border="0.5pt solid #000000" style:writing-mode="lr-tb"/>
    </style:style>
    <style:style style:name="Table30" style:family="table">
      <style:table-properties style:width="6.4042in" fo:margin-left="-0.0785in" table:align="left" style:writing-mode="lr-tb"/>
    </style:style>
    <style:style style:name="Table30.A" style:family="table-column">
      <style:table-column-properties style:column-width="1.45in"/>
    </style:style>
    <style:style style:name="Table30.B" style:family="table-column">
      <style:table-column-properties style:column-width="1.125in"/>
    </style:style>
    <style:style style:name="Table30.C" style:family="table-column">
      <style:table-column-properties style:column-width="1.75in"/>
    </style:style>
    <style:style style:name="Table30.D" style:family="table-column">
      <style:table-column-properties style:column-width="2.0792in"/>
    </style:style>
    <style:style style:name="Table30.1" style:family="table-row">
      <style:table-row-properties fo:keep-together="auto"/>
    </style:style>
    <style:style style:name="Table3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0.D1" style:family="table-cell">
      <style:table-cell-properties style:vertical-align="top" fo:padding-left="0.075in" fo:padding-right="0.075in" fo:padding-top="0in" fo:padding-bottom="0in" fo:border="0.5pt solid #000000" style:writing-mode="lr-tb"/>
    </style:style>
    <style:style style:name="Table31" style:family="table">
      <style:table-properties style:width="6.4042in" fo:margin-left="-0.0785in" table:align="left" style:writing-mode="lr-tb"/>
    </style:style>
    <style:style style:name="Table31.A" style:family="table-column">
      <style:table-column-properties style:column-width="3.1986in"/>
    </style:style>
    <style:style style:name="Table31.B" style:family="table-column">
      <style:table-column-properties style:column-width="3.2056in"/>
    </style:style>
    <style:style style:name="Table31.1" style:family="table-row">
      <style:table-row-properties fo:keep-together="auto"/>
    </style:style>
    <style:style style:name="Table3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1.B1" style:family="table-cell">
      <style:table-cell-properties style:vertical-align="top" fo:padding-left="0.075in" fo:padding-right="0.075in" fo:padding-top="0in" fo:padding-bottom="0in" fo:border="0.5pt solid #000000" style:writing-mode="lr-tb"/>
    </style:style>
    <style:style style:name="Table32" style:family="table">
      <style:table-properties style:width="6.4042in" fo:margin-left="-0.0785in" table:align="left" style:writing-mode="lr-tb"/>
    </style:style>
    <style:style style:name="Table32.A" style:family="table-column">
      <style:table-column-properties style:column-width="1.45in"/>
    </style:style>
    <style:style style:name="Table32.B" style:family="table-column">
      <style:table-column-properties style:column-width="1.125in"/>
    </style:style>
    <style:style style:name="Table32.C" style:family="table-column">
      <style:table-column-properties style:column-width="1.75in"/>
    </style:style>
    <style:style style:name="Table32.D" style:family="table-column">
      <style:table-column-properties style:column-width="2.0792in"/>
    </style:style>
    <style:style style:name="Table32.1" style:family="table-row">
      <style:table-row-properties fo:keep-together="auto"/>
    </style:style>
    <style:style style:name="Table3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2.D1" style:family="table-cell">
      <style:table-cell-properties style:vertical-align="top" fo:padding-left="0.075in" fo:padding-right="0.075in" fo:padding-top="0in" fo:padding-bottom="0in" fo:border="0.5pt solid #000000" style:writing-mode="lr-tb"/>
    </style:style>
    <style:style style:name="Table33" style:family="table">
      <style:table-properties style:width="6.4042in" fo:margin-left="-0.0785in" table:align="left" style:writing-mode="lr-tb"/>
    </style:style>
    <style:style style:name="Table33.A" style:family="table-column">
      <style:table-column-properties style:column-width="1.45in"/>
    </style:style>
    <style:style style:name="Table33.B" style:family="table-column">
      <style:table-column-properties style:column-width="1.125in"/>
    </style:style>
    <style:style style:name="Table33.C" style:family="table-column">
      <style:table-column-properties style:column-width="1.75in"/>
    </style:style>
    <style:style style:name="Table33.D" style:family="table-column">
      <style:table-column-properties style:column-width="2.0792in"/>
    </style:style>
    <style:style style:name="Table33.1" style:family="table-row">
      <style:table-row-properties fo:keep-together="auto"/>
    </style:style>
    <style:style style:name="Table3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3.D1" style:family="table-cell">
      <style:table-cell-properties style:vertical-align="top" fo:padding-left="0.075in" fo:padding-right="0.075in" fo:padding-top="0in" fo:padding-bottom="0in" fo:border="0.5pt solid #000000" style:writing-mode="lr-tb"/>
    </style:style>
    <style:style style:name="Table34" style:family="table">
      <style:table-properties style:width="6.4042in" fo:margin-left="-0.0785in" table:align="left" style:writing-mode="lr-tb"/>
    </style:style>
    <style:style style:name="Table34.A" style:family="table-column">
      <style:table-column-properties style:column-width="3.1986in"/>
    </style:style>
    <style:style style:name="Table34.B" style:family="table-column">
      <style:table-column-properties style:column-width="3.2056in"/>
    </style:style>
    <style:style style:name="Table34.1" style:family="table-row">
      <style:table-row-properties fo:keep-together="auto"/>
    </style:style>
    <style:style style:name="Table3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4.B1" style:family="table-cell">
      <style:table-cell-properties style:vertical-align="top" fo:padding-left="0.075in" fo:padding-right="0.075in" fo:padding-top="0in" fo:padding-bottom="0in" fo:border="0.5pt solid #000000" style:writing-mode="lr-tb"/>
    </style:style>
    <style:style style:name="Table35" style:family="table">
      <style:table-properties style:width="6.4042in" fo:margin-left="-0.0785in" table:align="left" style:writing-mode="lr-tb"/>
    </style:style>
    <style:style style:name="Table35.A" style:family="table-column">
      <style:table-column-properties style:column-width="1.45in"/>
    </style:style>
    <style:style style:name="Table35.B" style:family="table-column">
      <style:table-column-properties style:column-width="1.125in"/>
    </style:style>
    <style:style style:name="Table35.C" style:family="table-column">
      <style:table-column-properties style:column-width="1.75in"/>
    </style:style>
    <style:style style:name="Table35.D" style:family="table-column">
      <style:table-column-properties style:column-width="2.0792in"/>
    </style:style>
    <style:style style:name="Table35.1" style:family="table-row">
      <style:table-row-properties fo:keep-together="auto"/>
    </style:style>
    <style:style style:name="Table3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5.D1" style:family="table-cell">
      <style:table-cell-properties style:vertical-align="top" fo:padding-left="0.075in" fo:padding-right="0.075in" fo:padding-top="0in" fo:padding-bottom="0in" fo:border="0.5pt solid #000000" style:writing-mode="lr-tb"/>
    </style:style>
    <style:style style:name="Table36" style:family="table">
      <style:table-properties style:width="6.4042in" fo:margin-left="-0.0785in" table:align="left" style:writing-mode="lr-tb"/>
    </style:style>
    <style:style style:name="Table36.A" style:family="table-column">
      <style:table-column-properties style:column-width="1.45in"/>
    </style:style>
    <style:style style:name="Table36.B" style:family="table-column">
      <style:table-column-properties style:column-width="1.125in"/>
    </style:style>
    <style:style style:name="Table36.C" style:family="table-column">
      <style:table-column-properties style:column-width="1.75in"/>
    </style:style>
    <style:style style:name="Table36.D" style:family="table-column">
      <style:table-column-properties style:column-width="2.0792in"/>
    </style:style>
    <style:style style:name="Table36.1" style:family="table-row">
      <style:table-row-properties fo:keep-together="auto"/>
    </style:style>
    <style:style style:name="Table3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6.D1" style:family="table-cell">
      <style:table-cell-properties style:vertical-align="top" fo:padding-left="0.075in" fo:padding-right="0.075in" fo:padding-top="0in" fo:padding-bottom="0in" fo:border="0.5pt solid #000000" style:writing-mode="lr-tb"/>
    </style:style>
    <style:style style:name="Table37" style:family="table">
      <style:table-properties style:width="6.4042in" fo:margin-left="-0.0785in" table:align="left" style:writing-mode="lr-tb"/>
    </style:style>
    <style:style style:name="Table37.A" style:family="table-column">
      <style:table-column-properties style:column-width="3.1986in"/>
    </style:style>
    <style:style style:name="Table37.B" style:family="table-column">
      <style:table-column-properties style:column-width="3.2056in"/>
    </style:style>
    <style:style style:name="Table37.1" style:family="table-row">
      <style:table-row-properties fo:keep-together="auto"/>
    </style:style>
    <style:style style:name="Table3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7.B1" style:family="table-cell">
      <style:table-cell-properties style:vertical-align="top" fo:padding-left="0.075in" fo:padding-right="0.075in" fo:padding-top="0in" fo:padding-bottom="0in" fo:border="0.5pt solid #000000" style:writing-mode="lr-tb"/>
    </style:style>
    <style:style style:name="Table38" style:family="table">
      <style:table-properties style:width="6.4042in" fo:margin-left="-0.0785in" table:align="left" style:writing-mode="lr-tb"/>
    </style:style>
    <style:style style:name="Table38.A" style:family="table-column">
      <style:table-column-properties style:column-width="1.45in"/>
    </style:style>
    <style:style style:name="Table38.B" style:family="table-column">
      <style:table-column-properties style:column-width="1.125in"/>
    </style:style>
    <style:style style:name="Table38.C" style:family="table-column">
      <style:table-column-properties style:column-width="1.75in"/>
    </style:style>
    <style:style style:name="Table38.D" style:family="table-column">
      <style:table-column-properties style:column-width="2.0792in"/>
    </style:style>
    <style:style style:name="Table38.1" style:family="table-row">
      <style:table-row-properties fo:keep-together="auto"/>
    </style:style>
    <style:style style:name="Table3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8.D1" style:family="table-cell">
      <style:table-cell-properties style:vertical-align="top" fo:padding-left="0.075in" fo:padding-right="0.075in" fo:padding-top="0in" fo:padding-bottom="0in" fo:border="0.5pt solid #000000" style:writing-mode="lr-tb"/>
    </style:style>
    <style:style style:name="Table39" style:family="table">
      <style:table-properties style:width="6.4042in" fo:margin-left="-0.0785in" table:align="left" style:writing-mode="lr-tb"/>
    </style:style>
    <style:style style:name="Table39.A" style:family="table-column">
      <style:table-column-properties style:column-width="1.45in"/>
    </style:style>
    <style:style style:name="Table39.B" style:family="table-column">
      <style:table-column-properties style:column-width="1.125in"/>
    </style:style>
    <style:style style:name="Table39.C" style:family="table-column">
      <style:table-column-properties style:column-width="1.75in"/>
    </style:style>
    <style:style style:name="Table39.D" style:family="table-column">
      <style:table-column-properties style:column-width="2.0792in"/>
    </style:style>
    <style:style style:name="Table39.1" style:family="table-row">
      <style:table-row-properties fo:keep-together="auto"/>
    </style:style>
    <style:style style:name="Table3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9.D1" style:family="table-cell">
      <style:table-cell-properties style:vertical-align="top" fo:padding-left="0.075in" fo:padding-right="0.075in" fo:padding-top="0in" fo:padding-bottom="0in" fo:border="0.5pt solid #000000" style:writing-mode="lr-tb"/>
    </style:style>
    <style:style style:name="Table40" style:family="table">
      <style:table-properties style:width="6.4042in" fo:margin-left="-0.0785in" table:align="left" style:writing-mode="lr-tb"/>
    </style:style>
    <style:style style:name="Table40.A" style:family="table-column">
      <style:table-column-properties style:column-width="3.1986in"/>
    </style:style>
    <style:style style:name="Table40.B" style:family="table-column">
      <style:table-column-properties style:column-width="3.2056in"/>
    </style:style>
    <style:style style:name="Table40.1" style:family="table-row">
      <style:table-row-properties fo:keep-together="auto"/>
    </style:style>
    <style:style style:name="Table4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0.B1" style:family="table-cell">
      <style:table-cell-properties style:vertical-align="top" fo:padding-left="0.075in" fo:padding-right="0.075in" fo:padding-top="0in" fo:padding-bottom="0in" fo:border="0.5pt solid #000000" style:writing-mode="lr-tb"/>
    </style:style>
    <style:style style:name="Table41" style:family="table">
      <style:table-properties style:width="6.4042in" fo:margin-left="-0.0785in" table:align="left" style:writing-mode="lr-tb"/>
    </style:style>
    <style:style style:name="Table41.A" style:family="table-column">
      <style:table-column-properties style:column-width="1.45in"/>
    </style:style>
    <style:style style:name="Table41.B" style:family="table-column">
      <style:table-column-properties style:column-width="1.125in"/>
    </style:style>
    <style:style style:name="Table41.C" style:family="table-column">
      <style:table-column-properties style:column-width="1.75in"/>
    </style:style>
    <style:style style:name="Table41.D" style:family="table-column">
      <style:table-column-properties style:column-width="2.0792in"/>
    </style:style>
    <style:style style:name="Table41.1" style:family="table-row">
      <style:table-row-properties fo:keep-together="auto"/>
    </style:style>
    <style:style style:name="Table4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1.D1" style:family="table-cell">
      <style:table-cell-properties style:vertical-align="top" fo:padding-left="0.075in" fo:padding-right="0.075in" fo:padding-top="0in" fo:padding-bottom="0in" fo:border="0.5pt solid #000000" style:writing-mode="lr-tb"/>
    </style:style>
    <style:style style:name="Table42" style:family="table">
      <style:table-properties style:width="6.4042in" fo:margin-left="-0.0785in" table:align="left" style:writing-mode="lr-tb"/>
    </style:style>
    <style:style style:name="Table42.A" style:family="table-column">
      <style:table-column-properties style:column-width="1.45in"/>
    </style:style>
    <style:style style:name="Table42.B" style:family="table-column">
      <style:table-column-properties style:column-width="1.125in"/>
    </style:style>
    <style:style style:name="Table42.C" style:family="table-column">
      <style:table-column-properties style:column-width="1.75in"/>
    </style:style>
    <style:style style:name="Table42.D" style:family="table-column">
      <style:table-column-properties style:column-width="2.0792in"/>
    </style:style>
    <style:style style:name="Table42.1" style:family="table-row">
      <style:table-row-properties fo:keep-together="auto"/>
    </style:style>
    <style:style style:name="Table4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2.D1" style:family="table-cell">
      <style:table-cell-properties style:vertical-align="top" fo:padding-left="0.075in" fo:padding-right="0.075in" fo:padding-top="0in" fo:padding-bottom="0in" fo:border="0.5pt solid #000000" style:writing-mode="lr-tb"/>
    </style:style>
    <style:style style:name="Table43" style:family="table">
      <style:table-properties style:width="6.4042in" fo:margin-left="-0.0785in" table:align="left" style:writing-mode="lr-tb"/>
    </style:style>
    <style:style style:name="Table43.A" style:family="table-column">
      <style:table-column-properties style:column-width="3.1986in"/>
    </style:style>
    <style:style style:name="Table43.B" style:family="table-column">
      <style:table-column-properties style:column-width="3.2056in"/>
    </style:style>
    <style:style style:name="Table43.1" style:family="table-row">
      <style:table-row-properties fo:keep-together="auto"/>
    </style:style>
    <style:style style:name="Table4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3.B1" style:family="table-cell">
      <style:table-cell-properties style:vertical-align="top" fo:padding-left="0.075in" fo:padding-right="0.075in" fo:padding-top="0in" fo:padding-bottom="0in" fo:border="0.5pt solid #000000" style:writing-mode="lr-tb"/>
    </style:style>
    <style:style style:name="Table44" style:family="table">
      <style:table-properties style:width="6.4042in" fo:margin-left="-0.0785in" table:align="left" style:writing-mode="lr-tb"/>
    </style:style>
    <style:style style:name="Table44.A" style:family="table-column">
      <style:table-column-properties style:column-width="0.9563in"/>
    </style:style>
    <style:style style:name="Table44.B" style:family="table-column">
      <style:table-column-properties style:column-width="1.1757in"/>
    </style:style>
    <style:style style:name="Table44.C" style:family="table-column">
      <style:table-column-properties style:column-width="1.066in"/>
    </style:style>
    <style:style style:name="Table44.E" style:family="table-column">
      <style:table-column-properties style:column-width="1.0667in"/>
    </style:style>
    <style:style style:name="Table44.F" style:family="table-column">
      <style:table-column-properties style:column-width="1.0736in"/>
    </style:style>
    <style:style style:name="Table44.1" style:family="table-row">
      <style:table-row-properties style:min-row-height="0.1771in" fo:keep-together="always"/>
    </style:style>
    <style:style style:name="Table4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4.D1" style:family="table-cell">
      <style:table-cell-properties style:vertical-align="top" fo:padding-left="0.075in" fo:padding-right="0.075in" fo:padding-top="0in" fo:padding-bottom="0in" fo:border="0.5pt solid #000000" style:writing-mode="lr-tb"/>
    </style:style>
    <style:style style:name="Table44.3" style:family="table-row">
      <style:table-row-properties fo:keep-together="always"/>
    </style:style>
    <style:style style:name="Table45" style:family="table">
      <style:table-properties style:width="6.4042in" fo:margin-left="-0.0785in" table:align="left" style:writing-mode="lr-tb"/>
    </style:style>
    <style:style style:name="Table45.A" style:family="table-column">
      <style:table-column-properties style:column-width="1.45in"/>
    </style:style>
    <style:style style:name="Table45.B" style:family="table-column">
      <style:table-column-properties style:column-width="1.125in"/>
    </style:style>
    <style:style style:name="Table45.C" style:family="table-column">
      <style:table-column-properties style:column-width="1.75in"/>
    </style:style>
    <style:style style:name="Table45.D" style:family="table-column">
      <style:table-column-properties style:column-width="2.0792in"/>
    </style:style>
    <style:style style:name="Table45.1" style:family="table-row">
      <style:table-row-properties fo:keep-together="auto"/>
    </style:style>
    <style:style style:name="Table4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5.D1" style:family="table-cell">
      <style:table-cell-properties style:vertical-align="top" fo:padding-left="0.075in" fo:padding-right="0.075in" fo:padding-top="0in" fo:padding-bottom="0in" fo:border="0.5pt solid #000000" style:writing-mode="lr-tb"/>
    </style:style>
    <style:style style:name="Table46" style:family="table">
      <style:table-properties style:width="6.4042in" fo:margin-left="-0.0785in" table:align="left" style:writing-mode="lr-tb"/>
    </style:style>
    <style:style style:name="Table46.A" style:family="table-column">
      <style:table-column-properties style:column-width="1.45in"/>
    </style:style>
    <style:style style:name="Table46.B" style:family="table-column">
      <style:table-column-properties style:column-width="1.125in"/>
    </style:style>
    <style:style style:name="Table46.C" style:family="table-column">
      <style:table-column-properties style:column-width="1.75in"/>
    </style:style>
    <style:style style:name="Table46.D" style:family="table-column">
      <style:table-column-properties style:column-width="2.0792in"/>
    </style:style>
    <style:style style:name="Table46.1" style:family="table-row">
      <style:table-row-properties fo:keep-together="auto"/>
    </style:style>
    <style:style style:name="Table4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6.D1" style:family="table-cell">
      <style:table-cell-properties style:vertical-align="top" fo:padding-left="0.075in" fo:padding-right="0.075in" fo:padding-top="0in" fo:padding-bottom="0in" fo:border="0.5pt solid #000000" style:writing-mode="lr-tb"/>
    </style:style>
    <style:style style:name="Table47" style:family="table">
      <style:table-properties style:width="6.4042in" fo:margin-left="-0.0785in" table:align="left" style:writing-mode="lr-tb"/>
    </style:style>
    <style:style style:name="Table47.A" style:family="table-column">
      <style:table-column-properties style:column-width="3.1986in"/>
    </style:style>
    <style:style style:name="Table47.B" style:family="table-column">
      <style:table-column-properties style:column-width="3.2056in"/>
    </style:style>
    <style:style style:name="Table47.1" style:family="table-row">
      <style:table-row-properties fo:keep-together="auto"/>
    </style:style>
    <style:style style:name="Table4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7.B1" style:family="table-cell">
      <style:table-cell-properties style:vertical-align="top" fo:padding-left="0.075in" fo:padding-right="0.075in" fo:padding-top="0in" fo:padding-bottom="0in" fo:border="0.5pt solid #000000" style:writing-mode="lr-tb"/>
    </style:style>
    <style:style style:name="Table48" style:family="table">
      <style:table-properties style:width="6.4042in" fo:margin-left="-0.0785in" table:align="left" style:writing-mode="lr-tb"/>
    </style:style>
    <style:style style:name="Table48.A" style:family="table-column">
      <style:table-column-properties style:column-width="1.575in"/>
    </style:style>
    <style:style style:name="Table48.B" style:family="table-column">
      <style:table-column-properties style:column-width="1in"/>
    </style:style>
    <style:style style:name="Table48.C" style:family="table-column">
      <style:table-column-properties style:column-width="1.75in"/>
    </style:style>
    <style:style style:name="Table48.D" style:family="table-column">
      <style:table-column-properties style:column-width="2.0792in"/>
    </style:style>
    <style:style style:name="Table48.1" style:family="table-row">
      <style:table-row-properties fo:keep-together="auto"/>
    </style:style>
    <style:style style:name="Table4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8.D1" style:family="table-cell">
      <style:table-cell-properties style:vertical-align="top" fo:padding-left="0.075in" fo:padding-right="0.075in" fo:padding-top="0in" fo:padding-bottom="0in" fo:border="0.5pt solid #000000" style:writing-mode="lr-tb"/>
    </style:style>
    <style:style style:name="Table49" style:family="table">
      <style:table-properties style:width="6.4042in" fo:margin-left="-0.0785in" table:align="left" style:writing-mode="lr-tb"/>
    </style:style>
    <style:style style:name="Table49.A" style:family="table-column">
      <style:table-column-properties style:column-width="1.5222in"/>
    </style:style>
    <style:style style:name="Table49.B" style:family="table-column">
      <style:table-column-properties style:column-width="1.0528in"/>
    </style:style>
    <style:style style:name="Table49.C" style:family="table-column">
      <style:table-column-properties style:column-width="1.75in"/>
    </style:style>
    <style:style style:name="Table49.D" style:family="table-column">
      <style:table-column-properties style:column-width="2.0792in"/>
    </style:style>
    <style:style style:name="Table49.1" style:family="table-row">
      <style:table-row-properties fo:keep-together="auto"/>
    </style:style>
    <style:style style:name="Table4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9.D1" style:family="table-cell">
      <style:table-cell-properties style:vertical-align="top" fo:padding-left="0.075in" fo:padding-right="0.075in" fo:padding-top="0in" fo:padding-bottom="0in" fo:border="0.5pt solid #000000" style:writing-mode="lr-tb"/>
    </style:style>
    <style:style style:name="Table50" style:family="table">
      <style:table-properties style:width="6.4042in" fo:margin-left="-0.0785in" table:align="left" style:writing-mode="lr-tb"/>
    </style:style>
    <style:style style:name="Table50.A" style:family="table-column">
      <style:table-column-properties style:column-width="3.1986in"/>
    </style:style>
    <style:style style:name="Table50.B" style:family="table-column">
      <style:table-column-properties style:column-width="3.2056in"/>
    </style:style>
    <style:style style:name="Table50.1" style:family="table-row">
      <style:table-row-properties fo:keep-together="auto"/>
    </style:style>
    <style:style style:name="Table5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0.B1" style:family="table-cell">
      <style:table-cell-properties style:vertical-align="top" fo:padding-left="0.075in" fo:padding-right="0.075in" fo:padding-top="0in" fo:padding-bottom="0in" fo:border="0.5pt solid #000000" style:writing-mode="lr-tb"/>
    </style:style>
    <style:style style:name="Table51" style:family="table">
      <style:table-properties style:width="6.4042in" fo:margin-left="-0.0785in" table:align="left" style:writing-mode="lr-tb"/>
    </style:style>
    <style:style style:name="Table51.A" style:family="table-column">
      <style:table-column-properties style:column-width="1.45in"/>
    </style:style>
    <style:style style:name="Table51.B" style:family="table-column">
      <style:table-column-properties style:column-width="1.125in"/>
    </style:style>
    <style:style style:name="Table51.C" style:family="table-column">
      <style:table-column-properties style:column-width="1.75in"/>
    </style:style>
    <style:style style:name="Table51.D" style:family="table-column">
      <style:table-column-properties style:column-width="2.0792in"/>
    </style:style>
    <style:style style:name="Table51.1" style:family="table-row">
      <style:table-row-properties fo:keep-together="auto"/>
    </style:style>
    <style:style style:name="Table5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1.D1" style:family="table-cell">
      <style:table-cell-properties style:vertical-align="top" fo:padding-left="0.075in" fo:padding-right="0.075in" fo:padding-top="0in" fo:padding-bottom="0in" fo:border="0.5pt solid #000000" style:writing-mode="lr-tb"/>
    </style:style>
    <style:style style:name="Table52" style:family="table">
      <style:table-properties style:width="6.4042in" fo:margin-left="-0.0785in" table:align="left" style:writing-mode="lr-tb"/>
    </style:style>
    <style:style style:name="Table52.A" style:family="table-column">
      <style:table-column-properties style:column-width="1.575in"/>
    </style:style>
    <style:style style:name="Table52.B" style:family="table-column">
      <style:table-column-properties style:column-width="1in"/>
    </style:style>
    <style:style style:name="Table52.C" style:family="table-column">
      <style:table-column-properties style:column-width="1.75in"/>
    </style:style>
    <style:style style:name="Table52.D" style:family="table-column">
      <style:table-column-properties style:column-width="2.0792in"/>
    </style:style>
    <style:style style:name="Table52.1" style:family="table-row">
      <style:table-row-properties fo:keep-together="auto"/>
    </style:style>
    <style:style style:name="Table5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2.D1" style:family="table-cell">
      <style:table-cell-properties style:vertical-align="top" fo:padding-left="0.075in" fo:padding-right="0.075in" fo:padding-top="0in" fo:padding-bottom="0in" fo:border="0.5pt solid #000000" style:writing-mode="lr-tb"/>
    </style:style>
    <style:style style:name="Table53" style:family="table">
      <style:table-properties style:width="6.4042in" fo:margin-left="-0.0785in" table:align="left" style:writing-mode="lr-tb"/>
    </style:style>
    <style:style style:name="Table53.A" style:family="table-column">
      <style:table-column-properties style:column-width="3.1986in"/>
    </style:style>
    <style:style style:name="Table53.B" style:family="table-column">
      <style:table-column-properties style:column-width="3.2056in"/>
    </style:style>
    <style:style style:name="Table53.1" style:family="table-row">
      <style:table-row-properties fo:keep-together="auto"/>
    </style:style>
    <style:style style:name="Table5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3.B1" style:family="table-cell">
      <style:table-cell-properties style:vertical-align="top" fo:padding-left="0.075in" fo:padding-right="0.075in" fo:padding-top="0in" fo:padding-bottom="0in" fo:border="0.5pt solid #000000" style:writing-mode="lr-tb"/>
    </style:style>
    <style:style style:name="Table54" style:family="table">
      <style:table-properties style:width="6.4042in" fo:margin-left="-0.0785in" table:align="left" style:writing-mode="lr-tb"/>
    </style:style>
    <style:style style:name="Table54.A" style:family="table-column">
      <style:table-column-properties style:column-width="1.45in"/>
    </style:style>
    <style:style style:name="Table54.B" style:family="table-column">
      <style:table-column-properties style:column-width="1.125in"/>
    </style:style>
    <style:style style:name="Table54.C" style:family="table-column">
      <style:table-column-properties style:column-width="1.75in"/>
    </style:style>
    <style:style style:name="Table54.D" style:family="table-column">
      <style:table-column-properties style:column-width="2.0792in"/>
    </style:style>
    <style:style style:name="Table54.1" style:family="table-row">
      <style:table-row-properties fo:keep-together="auto"/>
    </style:style>
    <style:style style:name="Table5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4.D1" style:family="table-cell">
      <style:table-cell-properties style:vertical-align="top" fo:padding-left="0.075in" fo:padding-right="0.075in" fo:padding-top="0in" fo:padding-bottom="0in" fo:border="0.5pt solid #000000" style:writing-mode="lr-tb"/>
    </style:style>
    <style:style style:name="Table55" style:family="table">
      <style:table-properties style:width="6.4042in" fo:margin-left="-0.0785in" table:align="left" style:writing-mode="lr-tb"/>
    </style:style>
    <style:style style:name="Table55.A" style:family="table-column">
      <style:table-column-properties style:column-width="1.45in"/>
    </style:style>
    <style:style style:name="Table55.B" style:family="table-column">
      <style:table-column-properties style:column-width="1.125in"/>
    </style:style>
    <style:style style:name="Table55.C" style:family="table-column">
      <style:table-column-properties style:column-width="1.75in"/>
    </style:style>
    <style:style style:name="Table55.D" style:family="table-column">
      <style:table-column-properties style:column-width="2.0792in"/>
    </style:style>
    <style:style style:name="Table55.1" style:family="table-row">
      <style:table-row-properties fo:keep-together="auto"/>
    </style:style>
    <style:style style:name="Table5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5.D1" style:family="table-cell">
      <style:table-cell-properties style:vertical-align="top" fo:padding-left="0.075in" fo:padding-right="0.075in" fo:padding-top="0in" fo:padding-bottom="0in" fo:border="0.5pt solid #000000" style:writing-mode="lr-tb"/>
    </style:style>
    <style:style style:name="Table56" style:family="table">
      <style:table-properties style:width="6.4042in" fo:margin-left="-0.0785in" table:align="left" style:writing-mode="lr-tb"/>
    </style:style>
    <style:style style:name="Table56.A" style:family="table-column">
      <style:table-column-properties style:column-width="3.1986in"/>
    </style:style>
    <style:style style:name="Table56.B" style:family="table-column">
      <style:table-column-properties style:column-width="3.2056in"/>
    </style:style>
    <style:style style:name="Table56.1" style:family="table-row">
      <style:table-row-properties fo:keep-together="auto"/>
    </style:style>
    <style:style style:name="Table5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6.B1" style:family="table-cell">
      <style:table-cell-properties style:vertical-align="top" fo:padding-left="0.075in" fo:padding-right="0.075in" fo:padding-top="0in" fo:padding-bottom="0in" fo:border="0.5pt solid #000000" style:writing-mode="lr-tb"/>
    </style:style>
    <style:style style:name="Table57" style:family="table">
      <style:table-properties style:width="6.4042in" fo:margin-left="-0.0785in" table:align="left" style:writing-mode="lr-tb"/>
    </style:style>
    <style:style style:name="Table57.A" style:family="table-column">
      <style:table-column-properties style:column-width="1.45in"/>
    </style:style>
    <style:style style:name="Table57.B" style:family="table-column">
      <style:table-column-properties style:column-width="1.125in"/>
    </style:style>
    <style:style style:name="Table57.C" style:family="table-column">
      <style:table-column-properties style:column-width="1.75in"/>
    </style:style>
    <style:style style:name="Table57.D" style:family="table-column">
      <style:table-column-properties style:column-width="2.0792in"/>
    </style:style>
    <style:style style:name="Table57.1" style:family="table-row">
      <style:table-row-properties fo:keep-together="auto"/>
    </style:style>
    <style:style style:name="Table5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7.D1" style:family="table-cell">
      <style:table-cell-properties style:vertical-align="top" fo:padding-left="0.075in" fo:padding-right="0.075in" fo:padding-top="0in" fo:padding-bottom="0in" fo:border="0.5pt solid #000000" style:writing-mode="lr-tb"/>
    </style:style>
    <style:style style:name="Table58" style:family="table">
      <style:table-properties style:width="6.4042in" fo:margin-left="-0.0785in" table:align="left" style:writing-mode="lr-tb"/>
    </style:style>
    <style:style style:name="Table58.A" style:family="table-column">
      <style:table-column-properties style:column-width="1.45in"/>
    </style:style>
    <style:style style:name="Table58.B" style:family="table-column">
      <style:table-column-properties style:column-width="1.125in"/>
    </style:style>
    <style:style style:name="Table58.C" style:family="table-column">
      <style:table-column-properties style:column-width="1.75in"/>
    </style:style>
    <style:style style:name="Table58.D" style:family="table-column">
      <style:table-column-properties style:column-width="2.0792in"/>
    </style:style>
    <style:style style:name="Table58.1" style:family="table-row">
      <style:table-row-properties fo:keep-together="auto"/>
    </style:style>
    <style:style style:name="Table5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8.D1" style:family="table-cell">
      <style:table-cell-properties style:vertical-align="top" fo:padding-left="0.075in" fo:padding-right="0.075in" fo:padding-top="0in" fo:padding-bottom="0in" fo:border="0.5pt solid #000000" style:writing-mode="lr-tb"/>
    </style:style>
    <style:style style:name="Table59" style:family="table">
      <style:table-properties style:width="6.4042in" fo:margin-left="-0.0785in" table:align="left" style:writing-mode="lr-tb"/>
    </style:style>
    <style:style style:name="Table59.A" style:family="table-column">
      <style:table-column-properties style:column-width="3.1986in"/>
    </style:style>
    <style:style style:name="Table59.B" style:family="table-column">
      <style:table-column-properties style:column-width="3.2056in"/>
    </style:style>
    <style:style style:name="Table59.1" style:family="table-row">
      <style:table-row-properties fo:keep-together="auto"/>
    </style:style>
    <style:style style:name="Table5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9.B1" style:family="table-cell">
      <style:table-cell-properties style:vertical-align="top" fo:padding-left="0.075in" fo:padding-right="0.075in" fo:padding-top="0in" fo:padding-bottom="0in" fo:border="0.5pt solid #000000" style:writing-mode="lr-tb"/>
    </style:style>
    <style:style style:name="Table60" style:family="table">
      <style:table-properties style:width="6.4042in" fo:margin-left="-0.0785in" table:align="left" style:writing-mode="lr-tb"/>
    </style:style>
    <style:style style:name="Table60.A" style:family="table-column">
      <style:table-column-properties style:column-width="2.1319in"/>
    </style:style>
    <style:style style:name="Table60.B" style:family="table-column">
      <style:table-column-properties style:column-width="2.1326in"/>
    </style:style>
    <style:style style:name="Table60.C" style:family="table-column">
      <style:table-column-properties style:column-width="2.1396in"/>
    </style:style>
    <style:style style:name="Table60.1" style:family="table-row">
      <style:table-row-properties fo:keep-together="auto"/>
    </style:style>
    <style:style style:name="Table6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0.C1" style:family="table-cell">
      <style:table-cell-properties style:vertical-align="top" fo:padding-left="0.075in" fo:padding-right="0.075in" fo:padding-top="0in" fo:padding-bottom="0in" fo:border="0.5pt solid #000000" style:writing-mode="lr-tb"/>
    </style:style>
    <style:style style:name="Table61" style:family="table">
      <style:table-properties style:width="6.4042in" fo:margin-left="-0.0785in" table:align="left" style:writing-mode="lr-tb"/>
    </style:style>
    <style:style style:name="Table61.A" style:family="table-column">
      <style:table-column-properties style:column-width="0.4833in"/>
    </style:style>
    <style:style style:name="Table61.B" style:family="table-column">
      <style:table-column-properties style:column-width="2.3417in"/>
    </style:style>
    <style:style style:name="Table61.C" style:family="table-column">
      <style:table-column-properties style:column-width="2.875in"/>
    </style:style>
    <style:style style:name="Table61.D" style:family="table-column">
      <style:table-column-properties style:column-width="0.7042in"/>
    </style:style>
    <style:style style:name="Table61.1" style:family="table-row">
      <style:table-row-properties fo:keep-together="auto"/>
    </style:style>
    <style:style style:name="Table6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1.D1" style:family="table-cell">
      <style:table-cell-properties style:vertical-align="top" fo:padding-left="0.075in" fo:padding-right="0.075in" fo:padding-top="0in" fo:padding-bottom="0in" fo:border="0.5pt solid #000000" style:writing-mode="lr-tb"/>
    </style:style>
    <style:style style:name="Table62" style:family="table">
      <style:table-properties style:width="6.4042in" fo:margin-left="-0.0785in" table:align="left" style:writing-mode="lr-tb"/>
    </style:style>
    <style:style style:name="Table62.A" style:family="table-column">
      <style:table-column-properties style:column-width="2.1319in"/>
    </style:style>
    <style:style style:name="Table62.B" style:family="table-column">
      <style:table-column-properties style:column-width="2.1326in"/>
    </style:style>
    <style:style style:name="Table62.C" style:family="table-column">
      <style:table-column-properties style:column-width="2.1396in"/>
    </style:style>
    <style:style style:name="Table62.1" style:family="table-row">
      <style:table-row-properties fo:keep-together="auto"/>
    </style:style>
    <style:style style:name="Table6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2.C1" style:family="table-cell">
      <style:table-cell-properties style:vertical-align="top" fo:padding-left="0.075in" fo:padding-right="0.075in" fo:padding-top="0in" fo:padding-bottom="0in" fo:border="0.5pt solid #000000" style:writing-mode="lr-tb"/>
    </style:style>
    <style:style style:name="Table63" style:family="table">
      <style:table-properties style:width="6.4042in" fo:margin-left="-0.0785in" table:align="left" style:writing-mode="lr-tb"/>
    </style:style>
    <style:style style:name="Table63.A" style:family="table-column">
      <style:table-column-properties style:column-width="0.4833in"/>
    </style:style>
    <style:style style:name="Table63.B" style:family="table-column">
      <style:table-column-properties style:column-width="2.3417in"/>
    </style:style>
    <style:style style:name="Table63.C" style:family="table-column">
      <style:table-column-properties style:column-width="2.875in"/>
    </style:style>
    <style:style style:name="Table63.D" style:family="table-column">
      <style:table-column-properties style:column-width="0.7042in"/>
    </style:style>
    <style:style style:name="Table63.1" style:family="table-row">
      <style:table-row-properties fo:keep-together="auto"/>
    </style:style>
    <style:style style:name="Table6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D1" style:family="table-cell">
      <style:table-cell-properties style:vertical-align="top" fo:padding-left="0.075in" fo:padding-right="0.075in" fo:padding-top="0in" fo:padding-bottom="0in" fo:border="0.5pt solid #000000" style:writing-mode="lr-tb"/>
    </style:style>
    <style:style style:name="Table64" style:family="table">
      <style:table-properties style:width="6.4042in" fo:margin-left="-0.0785in" table:align="left" style:writing-mode="lr-tb"/>
    </style:style>
    <style:style style:name="Table64.A" style:family="table-column">
      <style:table-column-properties style:column-width="2.1319in"/>
    </style:style>
    <style:style style:name="Table64.B" style:family="table-column">
      <style:table-column-properties style:column-width="2.1326in"/>
    </style:style>
    <style:style style:name="Table64.C" style:family="table-column">
      <style:table-column-properties style:column-width="2.1396in"/>
    </style:style>
    <style:style style:name="Table64.1" style:family="table-row">
      <style:table-row-properties fo:keep-together="auto"/>
    </style:style>
    <style:style style:name="Table6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4.C1" style:family="table-cell">
      <style:table-cell-properties style:vertical-align="top" fo:padding-left="0.075in" fo:padding-right="0.075in" fo:padding-top="0in" fo:padding-bottom="0in" fo:border="0.5pt solid #000000" style:writing-mode="lr-tb"/>
    </style:style>
    <style:style style:name="Table65" style:family="table">
      <style:table-properties style:width="6.4042in" fo:margin-left="-0.0785in" table:align="left" style:writing-mode="lr-tb"/>
    </style:style>
    <style:style style:name="Table65.A" style:family="table-column">
      <style:table-column-properties style:column-width="0.4833in"/>
    </style:style>
    <style:style style:name="Table65.B" style:family="table-column">
      <style:table-column-properties style:column-width="2.7153in"/>
    </style:style>
    <style:style style:name="Table65.C" style:family="table-column">
      <style:table-column-properties style:column-width="2.5014in"/>
    </style:style>
    <style:style style:name="Table65.D" style:family="table-column">
      <style:table-column-properties style:column-width="0.7042in"/>
    </style:style>
    <style:style style:name="Table65.1" style:family="table-row">
      <style:table-row-properties fo:keep-together="auto"/>
    </style:style>
    <style:style style:name="Table6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5.D1" style:family="table-cell">
      <style:table-cell-properties style:vertical-align="top" fo:padding-left="0.075in" fo:padding-right="0.075in" fo:padding-top="0in" fo:padding-bottom="0in" fo:border="0.5pt solid #000000" style:writing-mode="lr-tb"/>
    </style:style>
    <style:style style:name="Table66" style:family="table">
      <style:table-properties style:width="6.4042in" fo:margin-left="-0.0785in" table:align="left" style:writing-mode="lr-tb"/>
    </style:style>
    <style:style style:name="Table66.A" style:family="table-column">
      <style:table-column-properties style:column-width="2.1319in"/>
    </style:style>
    <style:style style:name="Table66.B" style:family="table-column">
      <style:table-column-properties style:column-width="2.1326in"/>
    </style:style>
    <style:style style:name="Table66.C" style:family="table-column">
      <style:table-column-properties style:column-width="2.1396in"/>
    </style:style>
    <style:style style:name="Table66.1" style:family="table-row">
      <style:table-row-properties fo:keep-together="auto"/>
    </style:style>
    <style:style style:name="Table6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6.C1" style:family="table-cell">
      <style:table-cell-properties style:vertical-align="top" fo:padding-left="0.075in" fo:padding-right="0.075in" fo:padding-top="0in" fo:padding-bottom="0in" fo:border="0.5pt solid #000000" style:writing-mode="lr-tb"/>
    </style:style>
    <style:style style:name="Table67" style:family="table">
      <style:table-properties style:width="6.4042in" fo:margin-left="-0.0785in" table:align="left" style:writing-mode="lr-tb"/>
    </style:style>
    <style:style style:name="Table67.A" style:family="table-column">
      <style:table-column-properties style:column-width="0.4833in"/>
    </style:style>
    <style:style style:name="Table67.B" style:family="table-column">
      <style:table-column-properties style:column-width="2.4667in"/>
    </style:style>
    <style:style style:name="Table67.C" style:family="table-column">
      <style:table-column-properties style:column-width="2.75in"/>
    </style:style>
    <style:style style:name="Table67.D" style:family="table-column">
      <style:table-column-properties style:column-width="0.7042in"/>
    </style:style>
    <style:style style:name="Table67.1" style:family="table-row">
      <style:table-row-properties fo:keep-together="auto"/>
    </style:style>
    <style:style style:name="Table6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7.D1" style:family="table-cell">
      <style:table-cell-properties style:vertical-align="top" fo:padding-left="0.075in" fo:padding-right="0.075in" fo:padding-top="0in" fo:padding-bottom="0in" fo:border="0.5pt solid #000000" style:writing-mode="lr-tb"/>
    </style:style>
    <style:style style:name="Table68" style:family="table">
      <style:table-properties style:width="6.4042in" fo:margin-left="-0.0785in" table:align="left" style:writing-mode="lr-tb"/>
    </style:style>
    <style:style style:name="Table68.A" style:family="table-column">
      <style:table-column-properties style:column-width="2.1319in"/>
    </style:style>
    <style:style style:name="Table68.B" style:family="table-column">
      <style:table-column-properties style:column-width="2.1326in"/>
    </style:style>
    <style:style style:name="Table68.C" style:family="table-column">
      <style:table-column-properties style:column-width="2.1396in"/>
    </style:style>
    <style:style style:name="Table68.1" style:family="table-row">
      <style:table-row-properties fo:keep-together="auto"/>
    </style:style>
    <style:style style:name="Table6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8.C1" style:family="table-cell">
      <style:table-cell-properties style:vertical-align="top" fo:padding-left="0.075in" fo:padding-right="0.075in" fo:padding-top="0in" fo:padding-bottom="0in" fo:border="0.5pt solid #000000" style:writing-mode="lr-tb"/>
    </style:style>
    <style:style style:name="Table69" style:family="table">
      <style:table-properties style:width="6.4042in" fo:margin-left="-0.0785in" table:align="left" style:writing-mode="lr-tb"/>
    </style:style>
    <style:style style:name="Table69.A" style:family="table-column">
      <style:table-column-properties style:column-width="0.4833in"/>
    </style:style>
    <style:style style:name="Table69.B" style:family="table-column">
      <style:table-column-properties style:column-width="2.4667in"/>
    </style:style>
    <style:style style:name="Table69.C" style:family="table-column">
      <style:table-column-properties style:column-width="2.875in"/>
    </style:style>
    <style:style style:name="Table69.D" style:family="table-column">
      <style:table-column-properties style:column-width="0.5792in"/>
    </style:style>
    <style:style style:name="Table69.1" style:family="table-row">
      <style:table-row-properties fo:keep-together="auto"/>
    </style:style>
    <style:style style:name="Table6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9.D1" style:family="table-cell">
      <style:table-cell-properties style:vertical-align="top" fo:padding-left="0.075in" fo:padding-right="0.075in" fo:padding-top="0in" fo:padding-bottom="0in" fo:border="0.5pt solid #000000" style:writing-mode="lr-tb"/>
    </style:style>
    <style:style style:name="Table70" style:family="table">
      <style:table-properties style:width="6.4042in" fo:margin-left="-0.0521in" table:align="left" style:writing-mode="lr-tb"/>
    </style:style>
    <style:style style:name="Table70.A" style:family="table-column">
      <style:table-column-properties style:column-width="0.9139in"/>
    </style:style>
    <style:style style:name="Table70.G" style:family="table-column">
      <style:table-column-properties style:column-width="0.9208in"/>
    </style:style>
    <style:style style:name="Table70.1" style:family="table-row">
      <style:table-row-properties fo:keep-together="auto"/>
    </style:style>
    <style:style style:name="Table70.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0.G1" style:family="table-cell">
      <style:table-cell-properties style:vertical-align="top" fo:padding-left="0.0486in" fo:padding-right="0.0486in" fo:padding-top="0in" fo:padding-bottom="0in" fo:border="0.5pt solid #000000" style:writing-mode="lr-tb"/>
    </style:style>
    <style:style style:name="Table71" style:family="table">
      <style:table-properties style:width="6.4042in" fo:margin-left="-0.0521in" table:align="left" style:writing-mode="lr-tb"/>
    </style:style>
    <style:style style:name="Table71.A" style:family="table-column">
      <style:table-column-properties style:column-width="1.066in"/>
    </style:style>
    <style:style style:name="Table71.E" style:family="table-column">
      <style:table-column-properties style:column-width="1.0667in"/>
    </style:style>
    <style:style style:name="Table71.F" style:family="table-column">
      <style:table-column-properties style:column-width="1.0736in"/>
    </style:style>
    <style:style style:name="Table71.1" style:family="table-row">
      <style:table-row-properties fo:keep-together="auto"/>
    </style:style>
    <style:style style:name="Table7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1.F1" style:family="table-cell">
      <style:table-cell-properties style:vertical-align="top" fo:padding-left="0.0486in" fo:padding-right="0.0486in" fo:padding-top="0in" fo:padding-bottom="0in" fo:border="0.5pt solid #000000" style:writing-mode="lr-tb"/>
    </style:style>
    <style:style style:name="Table72" style:family="table">
      <style:table-properties style:width="6.4306in" fo:margin-left="-0.0521in" table:align="left" style:writing-mode="lr-tb"/>
    </style:style>
    <style:style style:name="Table72.A" style:family="table-column">
      <style:table-column-properties style:column-width="1.0486in"/>
    </style:style>
    <style:style style:name="Table72.B" style:family="table-column">
      <style:table-column-properties style:column-width="1.875in"/>
    </style:style>
    <style:style style:name="Table72.C" style:family="table-column">
      <style:table-column-properties style:column-width="1.75in"/>
    </style:style>
    <style:style style:name="Table72.D" style:family="table-column">
      <style:table-column-properties style:column-width="1.7569in"/>
    </style:style>
    <style:style style:name="Table72.1" style:family="table-row">
      <style:table-row-properties fo:keep-together="always"/>
    </style:style>
    <style:style style:name="Table7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2.B1" style:family="table-cell">
      <style:table-cell-properties style:vertical-align="top" fo:padding-left="0.0486in" fo:padding-right="0.0486in" fo:padding-top="0in" fo:padding-bottom="0in" fo:border="0.5pt solid #000000" style:writing-mode="lr-tb"/>
    </style:style>
    <style:style style:name="Table72.2" style:family="table-row">
      <style:table-row-properties fo:keep-together="auto"/>
    </style:style>
    <style:style style:name="Table73" style:family="table">
      <style:table-properties style:width="6.4042in" fo:margin-left="-0.0521in" table:align="left" style:writing-mode="lr-tb"/>
    </style:style>
    <style:style style:name="Table73.A" style:family="table-column">
      <style:table-column-properties style:column-width="1.0486in"/>
    </style:style>
    <style:style style:name="Table73.B" style:family="table-column">
      <style:table-column-properties style:column-width="1.875in"/>
    </style:style>
    <style:style style:name="Table73.C" style:family="table-column">
      <style:table-column-properties style:column-width="1.75in"/>
    </style:style>
    <style:style style:name="Table73.D" style:family="table-column">
      <style:table-column-properties style:column-width="1.7306in"/>
    </style:style>
    <style:style style:name="Table73.1" style:family="table-row">
      <style:table-row-properties fo:keep-together="always"/>
    </style:style>
    <style:style style:name="Table7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3.B1" style:family="table-cell">
      <style:table-cell-properties style:vertical-align="top" fo:padding-left="0.0486in" fo:padding-right="0.0486in" fo:padding-top="0in" fo:padding-bottom="0in" fo:border="0.5pt solid #000000" style:writing-mode="lr-tb"/>
    </style:style>
    <style:style style:name="Table73.2" style:family="table-row">
      <style:table-row-properties fo:keep-together="auto"/>
    </style:style>
    <style:style style:name="Table74" style:family="table">
      <style:table-properties style:width="6.4042in" fo:margin-left="-0.0785in" table:align="left" style:writing-mode="lr-tb"/>
    </style:style>
    <style:style style:name="Table74.A" style:family="table-column">
      <style:table-column-properties style:column-width="1.5993in"/>
    </style:style>
    <style:style style:name="Table74.D" style:family="table-column">
      <style:table-column-properties style:column-width="1.6063in"/>
    </style:style>
    <style:style style:name="Table74.1" style:family="table-row">
      <style:table-row-properties fo:keep-together="auto"/>
    </style:style>
    <style:style style:name="Table7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4.D1" style:family="table-cell">
      <style:table-cell-properties style:vertical-align="top" fo:padding-left="0.075in" fo:padding-right="0.075in" fo:padding-top="0in" fo:padding-bottom="0in" fo:border="0.5pt solid #000000" style:writing-mode="lr-tb"/>
    </style:style>
    <style:style style:name="Table75" style:family="table">
      <style:table-properties style:width="6.4042in" fo:margin-left="-0.0785in" table:align="left" style:writing-mode="lr-tb"/>
    </style:style>
    <style:style style:name="Table75.A" style:family="table-column">
      <style:table-column-properties style:column-width="0.9139in"/>
    </style:style>
    <style:style style:name="Table75.G" style:family="table-column">
      <style:table-column-properties style:column-width="0.9208in"/>
    </style:style>
    <style:style style:name="Table75.1" style:family="table-row">
      <style:table-row-properties style:min-row-height="0.0938in" fo:keep-together="always"/>
    </style:style>
    <style:style style:name="Table7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5.B1" style:family="table-cell">
      <style:table-cell-properties style:vertical-align="top" fo:padding-left="0.075in" fo:padding-right="0.075in" fo:padding-top="0in" fo:padding-bottom="0in" fo:border="0.5pt solid #000000" style:writing-mode="lr-tb"/>
    </style:style>
    <style:style style:name="Table75.4" style:family="table-row">
      <style:table-row-properties fo:keep-together="always"/>
    </style:style>
    <style:style style:name="Table76" style:family="table">
      <style:table-properties style:width="6.4042in" fo:margin-left="-0.0785in" table:align="left" style:writing-mode="lr-tb"/>
    </style:style>
    <style:style style:name="Table76.A" style:family="table-column">
      <style:table-column-properties style:column-width="0.9139in"/>
    </style:style>
    <style:style style:name="Table76.G" style:family="table-column">
      <style:table-column-properties style:column-width="0.9208in"/>
    </style:style>
    <style:style style:name="Table76.1" style:family="table-row">
      <style:table-row-properties style:min-row-height="0.0938in" fo:keep-together="always"/>
    </style:style>
    <style:style style:name="Table7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6.B1" style:family="table-cell">
      <style:table-cell-properties style:vertical-align="top" fo:padding-left="0.075in" fo:padding-right="0.075in" fo:padding-top="0in" fo:padding-bottom="0in" fo:border="0.5pt solid #000000" style:writing-mode="lr-tb"/>
    </style:style>
    <style:style style:name="Table76.4" style:family="table-row">
      <style:table-row-properties fo:keep-together="always"/>
    </style:style>
    <style:style style:name="Table77" style:family="table">
      <style:table-properties style:width="5.9681in" fo:margin-left="-0.0785in" table:align="left" style:writing-mode="lr-tb"/>
    </style:style>
    <style:style style:name="Table77.A" style:family="table-column">
      <style:table-column-properties style:column-width="0.575in"/>
    </style:style>
    <style:style style:name="Table77.B" style:family="table-column">
      <style:table-column-properties style:column-width="0.8167in"/>
    </style:style>
    <style:style style:name="Table77.C" style:family="table-column">
      <style:table-column-properties style:column-width="0.9139in"/>
    </style:style>
    <style:style style:name="Table77.G" style:family="table-column">
      <style:table-column-properties style:column-width="0.9208in"/>
    </style:style>
    <style:style style:name="Table77.1" style:family="table-row">
      <style:table-row-properties fo:keep-together="auto"/>
    </style:style>
    <style:style style:name="Table7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7.G1" style:family="table-cell">
      <style:table-cell-properties style:vertical-align="top" fo:padding-left="0.075in" fo:padding-right="0.075in" fo:padding-top="0in" fo:padding-bottom="0in" fo:border="0.5pt solid #000000" style:writing-mode="lr-tb"/>
    </style:style>
    <style:style style:name="Table78" style:family="table">
      <style:table-properties style:width="6.4569in" fo:margin-left="-0.0785in" table:align="left" style:writing-mode="lr-tb"/>
    </style:style>
    <style:style style:name="Table78.A" style:family="table-column">
      <style:table-column-properties style:column-width="0.5299in"/>
    </style:style>
    <style:style style:name="Table78.B" style:family="table-column">
      <style:table-column-properties style:column-width="0.6875in"/>
    </style:style>
    <style:style style:name="Table78.C" style:family="table-column">
      <style:table-column-properties style:column-width="1.0493in"/>
    </style:style>
    <style:style style:name="Table78.D" style:family="table-column">
      <style:table-column-properties style:column-width="1.0486in"/>
    </style:style>
    <style:style style:name="Table78.F" style:family="table-column">
      <style:table-column-properties style:column-width="1.0451in"/>
    </style:style>
    <style:style style:name="Table78.G" style:family="table-column">
      <style:table-column-properties style:column-width="1.0472in"/>
    </style:style>
    <style:style style:name="Table78.1" style:family="table-row">
      <style:table-row-properties style:min-row-height="0.0938in" fo:keep-together="always"/>
    </style:style>
    <style:style style:name="Table7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8.D1" style:family="table-cell">
      <style:table-cell-properties style:vertical-align="top" fo:padding-left="0.075in" fo:padding-right="0.075in" fo:padding-top="0in" fo:padding-bottom="0in" fo:border="0.5pt solid #000000" style:writing-mode="lr-tb"/>
    </style:style>
    <style:style style:name="Table78.3" style:family="table-row">
      <style:table-row-properties fo:keep-together="auto"/>
    </style:style>
    <style:style style:name="Table79" style:family="table">
      <style:table-properties style:width="6.4042in" fo:margin-left="-0.0785in" table:align="left" style:writing-mode="lr-tb"/>
    </style:style>
    <style:style style:name="Table79.A" style:family="table-column">
      <style:table-column-properties style:column-width="0.575in"/>
    </style:style>
    <style:style style:name="Table79.B" style:family="table-column">
      <style:table-column-properties style:column-width="0.875in"/>
    </style:style>
    <style:style style:name="Table79.D" style:family="table-column">
      <style:table-column-properties style:column-width="1.375in"/>
    </style:style>
    <style:style style:name="Table79.E" style:family="table-column">
      <style:table-column-properties style:column-width="1in"/>
    </style:style>
    <style:style style:name="Table79.F" style:family="table-column">
      <style:table-column-properties style:column-width="1.7042in"/>
    </style:style>
    <style:style style:name="Table79.1" style:family="table-row">
      <style:table-row-properties fo:keep-together="auto"/>
    </style:style>
    <style:style style:name="Table7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9.F1" style:family="table-cell">
      <style:table-cell-properties style:vertical-align="top" fo:padding-left="0.075in" fo:padding-right="0.075in" fo:padding-top="0in" fo:padding-bottom="0in" fo:border="0.5pt solid #000000" style:writing-mode="lr-tb"/>
    </style:style>
    <style:style style:name="Table80" style:family="table">
      <style:table-properties style:width="6.4042in" fo:margin-left="-0.0521in" table:align="left" style:writing-mode="lr-tb"/>
    </style:style>
    <style:style style:name="Table80.A" style:family="table-column">
      <style:table-column-properties style:column-width="0.4306in"/>
    </style:style>
    <style:style style:name="Table80.B" style:family="table-column">
      <style:table-column-properties style:column-width="0.8681in"/>
    </style:style>
    <style:style style:name="Table80.C" style:family="table-column">
      <style:table-column-properties style:column-width="1.875in"/>
    </style:style>
    <style:style style:name="Table80.D" style:family="table-column">
      <style:table-column-properties style:column-width="2.25in"/>
    </style:style>
    <style:style style:name="Table80.E" style:family="table-column">
      <style:table-column-properties style:column-width="0.9806in"/>
    </style:style>
    <style:style style:name="Table80.1" style:family="table-row">
      <style:table-row-properties fo:keep-together="auto"/>
    </style:style>
    <style:style style:name="Table80.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0.E1" style:family="table-cell">
      <style:table-cell-properties style:vertical-align="top" fo:padding-left="0.0486in" fo:padding-right="0.0486in" fo:padding-top="0in" fo:padding-bottom="0in" fo:border="0.5pt solid #000000" style:writing-mode="lr-tb"/>
    </style:style>
    <style:style style:name="Table80.2" style:family="table-row">
      <style:table-row-properties fo:keep-together="always"/>
    </style:style>
    <style:style style:name="Table81" style:family="table">
      <style:table-properties style:width="5.9681in" fo:margin-left="-0.0785in" table:align="left" style:writing-mode="lr-tb"/>
    </style:style>
    <style:style style:name="Table81.A" style:family="table-column">
      <style:table-column-properties style:column-width="0.575in"/>
    </style:style>
    <style:style style:name="Table81.B" style:family="table-column">
      <style:table-column-properties style:column-width="0.8167in"/>
    </style:style>
    <style:style style:name="Table81.C" style:family="table-column">
      <style:table-column-properties style:column-width="0.9139in"/>
    </style:style>
    <style:style style:name="Table81.G" style:family="table-column">
      <style:table-column-properties style:column-width="0.9208in"/>
    </style:style>
    <style:style style:name="Table81.1" style:family="table-row">
      <style:table-row-properties fo:keep-together="auto"/>
    </style:style>
    <style:style style:name="Table8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1.G1" style:family="table-cell">
      <style:table-cell-properties style:vertical-align="top" fo:padding-left="0.075in" fo:padding-right="0.075in" fo:padding-top="0in" fo:padding-bottom="0in" fo:border="0.5pt solid #000000" style:writing-mode="lr-tb"/>
    </style:style>
    <style:style style:name="Table82" style:family="table">
      <style:table-properties style:width="5.0542in" fo:margin-left="-0.0785in" table:align="left" style:writing-mode="lr-tb"/>
    </style:style>
    <style:style style:name="Table82.A" style:family="table-column">
      <style:table-column-properties style:column-width="0.575in"/>
    </style:style>
    <style:style style:name="Table82.B" style:family="table-column">
      <style:table-column-properties style:column-width="0.8167in"/>
    </style:style>
    <style:style style:name="Table82.C" style:family="table-column">
      <style:table-column-properties style:column-width="0.9139in"/>
    </style:style>
    <style:style style:name="Table82.F" style:family="table-column">
      <style:table-column-properties style:column-width="0.9208in"/>
    </style:style>
    <style:style style:name="Table82.1" style:family="table-row">
      <style:table-row-properties fo:keep-together="auto"/>
    </style:style>
    <style:style style:name="Table8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2.F1" style:family="table-cell">
      <style:table-cell-properties style:vertical-align="top" fo:padding-left="0.075in" fo:padding-right="0.075in" fo:padding-top="0in" fo:padding-bottom="0in" fo:border="0.5pt solid #000000" style:writing-mode="lr-tb"/>
    </style:style>
    <style:style style:name="Table83" style:family="table">
      <style:table-properties style:width="4.1403in" fo:margin-left="-0.0785in" table:align="left" style:writing-mode="lr-tb"/>
    </style:style>
    <style:style style:name="Table83.A" style:family="table-column">
      <style:table-column-properties style:column-width="0.575in"/>
    </style:style>
    <style:style style:name="Table83.B" style:family="table-column">
      <style:table-column-properties style:column-width="0.8167in"/>
    </style:style>
    <style:style style:name="Table83.C" style:family="table-column">
      <style:table-column-properties style:column-width="0.9139in"/>
    </style:style>
    <style:style style:name="Table83.E" style:family="table-column">
      <style:table-column-properties style:column-width="0.9208in"/>
    </style:style>
    <style:style style:name="Table83.1" style:family="table-row">
      <style:table-row-properties fo:keep-together="auto"/>
    </style:style>
    <style:style style:name="Table8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3.E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language="sl" fo:country="SI"/>
    </style:style>
    <style:style style:name="P4" style:family="paragraph" style:parent-style-name="Standard">
      <style:paragraph-properties fo:text-align="center" style:justify-single-word="false"/>
      <style:text-properties fo:language="sl" fo:country="SI"/>
    </style:style>
    <style:style style:name="P5" style:family="paragraph" style:parent-style-name="Standard">
      <style:text-properties fo:language="sl" fo:country="SI" fo:font-weight="bold" style:font-weight-asian="bold"/>
    </style:style>
    <style:style style:name="P6" style:family="paragraph" style:parent-style-name="Standard">
      <style:paragraph-properties fo:text-align="center" style:justify-single-word="false"/>
      <style:text-properties fo:language="sl" fo:country="SI" fo:font-weight="bold" style:font-weight-asian="bold"/>
    </style:style>
    <style:style style:name="P7" style:family="paragraph" style:parent-style-name="Standard">
      <style:paragraph-properties fo:text-align="center" style:justify-single-word="false"/>
      <style:text-properties fo:language="sl" fo:country="SI" fo:font-weight="bold" style:font-weight-asian="bold" style:font-weight-complex="bold"/>
    </style:style>
    <style:style style:name="P8" style:family="paragraph" style:parent-style-name="Standard">
      <style:paragraph-properties fo:text-align="center" style:justify-single-word="false" style:snap-to-layout-grid="false"/>
      <style:text-properties fo:language="sl" fo:country="SI" fo:font-weight="bold" style:font-weight-asian="bold" style:font-weight-complex="bold"/>
    </style:style>
    <style:style style:name="P9" style:family="paragraph" style:parent-style-name="Standard">
      <style:paragraph-properties fo:text-align="justify" style:justify-single-word="false"/>
      <style:text-properties fo:language="sl" fo:country="SI" fo:font-weight="bold" style:font-weight-asian="bold"/>
    </style:style>
    <style:style style:name="P10" style:family="paragraph" style:parent-style-name="Standard">
      <style:paragraph-properties fo:text-align="justify" style:justify-single-word="false"/>
      <style:text-properties fo:language="sl" fo:country="SI"/>
    </style:style>
    <style:style style:name="P11" style:family="paragraph" style:parent-style-name="Standard" style:list-style-name="WW8Num15">
      <style:paragraph-properties fo:text-align="justify" style:justify-single-word="false"/>
      <style:text-properties fo:language="sl" fo:country="SI"/>
    </style:style>
    <style:style style:name="P12" style:family="paragraph" style:parent-style-name="Standard" style:list-style-name="WW8Num12">
      <style:paragraph-properties fo:text-align="justify" style:justify-single-word="false"/>
      <style:text-properties fo:language="sl" fo:country="SI"/>
    </style:style>
    <style:style style:name="P13" style:family="paragraph" style:parent-style-name="Standard" style:list-style-name="WW8Num6">
      <style:paragraph-properties fo:text-align="justify" style:justify-single-word="false"/>
      <style:text-properties fo:language="sl" fo:country="SI"/>
    </style:style>
    <style:style style:name="P14" style:family="paragraph" style:parent-style-name="Standard">
      <style:paragraph-properties fo:text-align="justify" style:justify-single-word="false" style:snap-to-layout-grid="false"/>
      <style:text-properties fo:language="sl" fo:country="SI"/>
    </style:style>
    <style:style style:name="P15" style:family="paragraph" style:parent-style-name="Standard" style:list-style-name="WW8Num26">
      <style:paragraph-properties fo:text-align="justify" style:justify-single-word="false"/>
      <style:text-properties fo:language="sl" fo:country="SI"/>
    </style:style>
    <style:style style:name="P16" style:family="paragraph" style:parent-style-name="Standard">
      <style:paragraph-properties fo:line-height="150%" fo:text-align="justify" style:justify-single-word="false">
        <style:tab-stops>
          <style:tab-stop style:position="6.2929in" style:type="right" style:leader-style="dotted" style:leader-text="."/>
        </style:tab-stops>
      </style:paragraph-properties>
      <style:text-properties fo:language="sl" fo:country="SI"/>
    </style:style>
    <style:style style:name="P17" style:family="paragraph" style:parent-style-name="Standard">
      <style:paragraph-properties fo:text-align="justify" style:justify-single-word="false"/>
      <style:text-properties fo:language="sl" fo:country="SI" style:text-underline-style="solid" style:text-underline-width="bold" style:text-underline-color="font-color"/>
    </style:style>
    <style:style style:name="P18" style:family="paragraph" style:parent-style-name="Standard">
      <style:text-properties fo:language="sl" fo:country="SI" style:text-underline-style="solid" style:text-underline-width="auto" style:text-underline-color="font-color" fo:font-weight="bold" style:font-weight-asian="bold"/>
    </style:style>
    <style:style style:name="P19" style:family="paragraph" style:parent-style-name="Standard">
      <style:text-properties fo:font-weight="bold" style:font-weight-asian="bold"/>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text-align="center" style:justify-single-word="false" style:snap-to-layout-grid="false"/>
      <style:text-properties fo:font-weight="bold" style:font-weight-asian="bold"/>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end" style:justify-single-word="false"/>
      <style:text-properties fo:font-weight="bold" style:font-weight-asian="bold" style:font-weight-complex="bold"/>
    </style:style>
    <style:style style:name="P24" style:family="paragraph" style:parent-style-name="Standard">
      <style:paragraph-properties fo:text-align="end" style:justify-single-word="false" style:snap-to-layout-grid="false"/>
      <style:text-properties fo:font-weight="bold" style:font-weight-asian="bold" style:font-weight-complex="bold"/>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snap-to-layout-grid="false"/>
      <style:text-properties fo:font-weight="bold" style:font-weight-asian="bold" style:font-weight-complex="bold"/>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weight="bold" style:font-weight-asian="bold"/>
    </style:style>
    <style:style style:name="P30" style:family="paragraph" style:parent-style-name="Standard">
      <style:paragraph-properties fo:text-align="justify" style:justify-single-word="false" style:snap-to-layout-grid="false"/>
      <style:text-properties fo:font-weight="bold" style:font-weight-asian="bold"/>
    </style:style>
    <style:style style:name="P31" style:family="paragraph" style:parent-style-name="Standard">
      <style:paragraph-properties fo:text-align="center" style:justify-single-word="false"/>
      <style:text-properties fo:font-size="14pt" fo:language="sl" fo:country="SI" fo:font-weight="bold" style:font-size-asian="14pt" style:font-weight-asian="bold" style:font-size-complex="14pt"/>
    </style:style>
    <style:style style:name="P32" style:family="paragraph" style:parent-style-name="Standard">
      <style:paragraph-properties fo:text-align="center" style:justify-single-word="false"/>
      <style:text-properties fo:font-size="16pt" fo:language="sl" fo:country="SI" fo:font-weight="bold" style:font-size-asian="16pt" style:font-weight-asian="bold" style:font-size-complex="16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nap-to-layout-grid="false"/>
    </style:style>
    <style:style style:name="P35" style:family="paragraph" style:parent-style-name="Standard" style:list-style-name="WW8Num18">
      <style:paragraph-properties fo:text-align="justify" style:justify-single-word="false"/>
    </style:style>
    <style:style style:name="P36" style:family="paragraph" style:parent-style-name="Standard" style:list-style-name="WW8Num35">
      <style:paragraph-properties fo:text-align="justify" style:justify-single-word="false"/>
    </style:style>
    <style:style style:name="P37" style:family="paragraph" style:parent-style-name="Standard" style:list-style-name="WW8Num33">
      <style:paragraph-properties fo:text-align="justify" style:justify-single-word="false"/>
    </style:style>
    <style:style style:name="P38" style:family="paragraph" style:parent-style-name="Standard" style:list-style-name="WW8Num7">
      <style:paragraph-properties fo:text-align="justify" style:justify-single-word="false"/>
    </style:style>
    <style:style style:name="P39" style:family="paragraph" style:parent-style-name="Standard" style:list-style-name="WW8Num8">
      <style:paragraph-properties fo:text-align="justify" style:justify-single-word="false"/>
    </style:style>
    <style:style style:name="P40" style:family="paragraph" style:parent-style-name="Standard" style:list-style-name="WW8Num4">
      <style:paragraph-properties fo:text-align="justify" style:justify-single-word="false"/>
    </style:style>
    <style:style style:name="P41" style:family="paragraph" style:parent-style-name="Standard" style:list-style-name="WW8Num36">
      <style:paragraph-properties fo:text-align="justify" style:justify-single-word="false"/>
    </style:style>
    <style:style style:name="P42" style:family="paragraph" style:parent-style-name="Standard" style:list-style-name="WW8Num27">
      <style:paragraph-properties fo:text-align="justify" style:justify-single-word="false"/>
    </style:style>
    <style:style style:name="P43" style:family="paragraph" style:parent-style-name="Standard" style:list-style-name="WW8Num20">
      <style:paragraph-properties fo:text-align="justify" style:justify-single-word="false"/>
    </style:style>
    <style:style style:name="P44" style:family="paragraph" style:parent-style-name="Standard" style:list-style-name="WW8Num32">
      <style:paragraph-properties fo:text-align="justify" style:justify-single-word="false"/>
    </style:style>
    <style:style style:name="P45" style:family="paragraph" style:parent-style-name="Standard" style:list-style-name="WW8Num11">
      <style:paragraph-properties fo:text-align="justify" style:justify-single-word="false"/>
    </style:style>
    <style:style style:name="P46" style:family="paragraph" style:parent-style-name="Standard" style:list-style-name="WW8Num9">
      <style:paragraph-properties fo:text-align="justify" style:justify-single-word="false"/>
    </style:style>
    <style:style style:name="P47" style:family="paragraph" style:parent-style-name="Standard">
      <style:paragraph-properties style:snap-to-layout-grid="false"/>
    </style:style>
    <style:style style:name="P48" style:family="paragraph" style:parent-style-name="Standard">
      <style:paragraph-properties fo:text-align="end" style:justify-single-word="false"/>
    </style:style>
    <style:style style:name="P49" style:family="paragraph" style:parent-style-name="Standard">
      <style:paragraph-properties fo:text-align="end" style:justify-single-word="false" style:snap-to-layout-grid="false"/>
    </style:style>
    <style:style style:name="P50" style:family="paragraph" style:parent-style-name="Standard" style:list-style-name="WW8Num13"/>
    <style:style style:name="P51" style:family="paragraph" style:parent-style-name="Standard">
      <style:text-properties fo:font-size="11pt" style:font-size-asian="11pt"/>
    </style:style>
    <style:style style:name="P52" style:family="paragraph" style:parent-style-name="Standard">
      <style:paragraph-properties fo:text-align="justify" style:justify-single-word="false"/>
      <style:text-properties fo:font-size="11pt" style:font-size-asian="11pt"/>
    </style:style>
    <style:style style:name="P53" style:family="paragraph" style:parent-style-name="Standard">
      <style:text-properties fo:font-size="11pt" style:font-size-asian="11pt" style:font-size-complex="11pt"/>
    </style:style>
    <style:style style:name="P54" style:family="paragraph" style:parent-style-name="Standard">
      <style:paragraph-properties fo:text-align="justify" style:justify-single-word="false"/>
      <style:text-properties fo:font-size="11pt" style:font-size-asian="11pt" style:font-size-complex="11pt"/>
    </style:style>
    <style:style style:name="P55" style:family="paragraph" style:parent-style-name="Standard">
      <style:paragraph-properties fo:text-align="end" style:justify-single-word="false"/>
      <style:text-properties fo:font-size="11pt" style:font-size-asian="11pt"/>
    </style:style>
    <style:style style:name="P56" style:family="paragraph" style:parent-style-name="Standard">
      <style:paragraph-properties style:snap-to-layout-grid="false"/>
      <style:text-properties fo:font-size="11pt" style:font-size-asian="11pt"/>
    </style:style>
    <style:style style:name="P57" style:family="paragraph" style:parent-style-name="Standard">
      <style:text-properties fo:font-size="11pt" fo:language="sl" fo:country="SI" style:font-size-asian="11pt"/>
    </style:style>
    <style:style style:name="P58" style:family="paragraph" style:parent-style-name="Standard">
      <style:text-properties fo:font-size="11pt" fo:language="sl" fo:country="SI" style:font-size-asian="11pt" style:font-size-complex="11pt"/>
    </style:style>
    <style:style style:name="P59" style:family="paragraph" style:parent-style-name="Standard">
      <style:paragraph-properties fo:text-align="justify" style:justify-single-word="false"/>
      <style:text-properties fo:font-size="11pt" fo:language="sl" fo:country="SI" style:font-size-asian="11pt" style:font-size-complex="11pt"/>
    </style:style>
    <style:style style:name="P60" style:family="paragraph" style:parent-style-name="Standard" style:list-style-name="WW8Num14">
      <style:paragraph-properties fo:text-align="justify" style:justify-single-word="false"/>
      <style:text-properties fo:font-size="11pt" fo:language="sl" fo:country="SI" style:font-size-asian="11pt" style:font-size-complex="11pt"/>
    </style:style>
    <style:style style:name="P61" style:family="paragraph" style:parent-style-name="Standard" style:list-style-name="WW8Num37">
      <style:paragraph-properties fo:text-align="justify" style:justify-single-word="false"/>
      <style:text-properties fo:font-size="11pt" fo:language="sl" fo:country="SI" style:font-size-asian="11pt" style:font-size-complex="11pt"/>
    </style:style>
    <style:style style:name="P62" style:family="paragraph" style:parent-style-name="Standard" style:list-style-name="WW8Num30">
      <style:paragraph-properties fo:text-align="justify" style:justify-single-word="false"/>
      <style:text-properties fo:font-size="11pt" fo:language="sl" fo:country="SI" style:font-size-asian="11pt" style:font-size-complex="11pt"/>
    </style:style>
    <style:style style:name="P63" style:family="paragraph" style:parent-style-name="Standard" style:list-style-name="WW8Num23">
      <style:paragraph-properties fo:text-align="justify" style:justify-single-word="false"/>
      <style:text-properties fo:font-size="11pt" fo:language="sl" fo:country="SI" style:font-size-asian="11pt" style:font-size-complex="11pt"/>
    </style:style>
    <style:style style:name="P64" style:family="paragraph" style:parent-style-name="Standard" style:list-style-name="WW8Num19">
      <style:paragraph-properties fo:text-align="justify" style:justify-single-word="false"/>
      <style:text-properties fo:font-size="11pt" fo:language="sl" fo:country="SI" style:font-size-asian="11pt" style:font-size-complex="11pt"/>
    </style:style>
    <style:style style:name="P65" style:family="paragraph" style:parent-style-name="Standard" style:list-style-name="WW8Num10">
      <style:paragraph-properties fo:text-align="justify" style:justify-single-word="false"/>
      <style:text-properties fo:font-size="11pt" fo:language="sl" fo:country="SI" style:font-size-asian="11pt" style:font-size-complex="11pt"/>
    </style:style>
    <style:style style:name="P66" style:family="paragraph" style:parent-style-name="Standard" style:list-style-name="WW8Num29">
      <style:paragraph-properties fo:text-align="justify" style:justify-single-word="false"/>
      <style:text-properties fo:font-size="11pt" fo:language="sl" fo:country="SI" style:font-size-asian="11pt" style:font-size-complex="11pt"/>
    </style:style>
    <style:style style:name="P67" style:family="paragraph" style:parent-style-name="Standard" style:list-style-name="WW8Num17">
      <style:paragraph-properties fo:text-align="justify" style:justify-single-word="false"/>
      <style:text-properties fo:font-size="11pt" fo:language="sl" fo:country="SI" style:font-size-asian="11pt" style:font-size-complex="11pt"/>
    </style:style>
    <style:style style:name="P68" style:family="paragraph" style:parent-style-name="Standard">
      <style:paragraph-properties fo:text-align="justify" style:justify-single-word="false" style:snap-to-layout-grid="false"/>
      <style:text-properties fo:font-size="11pt" fo:language="sl" fo:country="SI" style:font-size-asian="11pt" style:font-size-complex="11pt"/>
    </style:style>
    <style:style style:name="P69" style:family="paragraph" style:parent-style-name="Standard" style:list-style-name="WW8Num2">
      <style:paragraph-properties fo:text-align="justify" style:justify-single-word="false"/>
      <style:text-properties fo:font-size="11pt" fo:language="sl" fo:country="SI" style:font-size-asian="11pt" style:font-size-complex="11pt"/>
    </style:style>
    <style:style style:name="P70" style:family="paragraph" style:parent-style-name="Standard" style:list-style-name="WW8Num25">
      <style:paragraph-properties fo:text-align="justify" style:justify-single-word="false"/>
      <style:text-properties fo:font-size="11pt" fo:language="sl" fo:country="SI" style:font-size-asian="11pt" style:font-size-complex="11pt"/>
    </style:style>
    <style:style style:name="P71" style:family="paragraph" style:parent-style-name="Standard" style:list-style-name="WW8Num21">
      <style:paragraph-properties fo:text-align="justify" style:justify-single-word="false"/>
      <style:text-properties fo:font-size="11pt" fo:language="sl" fo:country="SI" style:font-size-asian="11pt" style:font-size-complex="11pt"/>
    </style:style>
    <style:style style:name="P72" style:family="paragraph" style:parent-style-name="Standard" style:list-style-name="WW8Num34">
      <style:paragraph-properties fo:text-align="justify" style:justify-single-word="false"/>
      <style:text-properties fo:font-size="11pt" fo:language="sl" fo:country="SI" style:font-size-asian="11pt" style:font-size-complex="11pt"/>
    </style:style>
    <style:style style:name="P73" style:family="paragraph" style:parent-style-name="Standard" style:list-style-name="WW8Num22">
      <style:paragraph-properties fo:text-align="justify" style:justify-single-word="false"/>
      <style:text-properties fo:font-size="11pt" fo:language="sl" fo:country="SI" style:font-size-asian="11pt" style:font-size-complex="11pt"/>
    </style:style>
    <style:style style:name="P74" style:family="paragraph" style:parent-style-name="Standard" style:list-style-name="WW8Num1">
      <style:paragraph-properties fo:text-align="justify" style:justify-single-word="false"/>
      <style:text-properties fo:font-size="11pt" fo:language="sl" fo:country="SI" style:font-size-asian="11pt" style:font-size-complex="11pt"/>
    </style:style>
    <style:style style:name="P75" style:family="paragraph" style:parent-style-name="Standard">
      <style:paragraph-properties fo:text-align="center" style:justify-single-word="false"/>
      <style:text-properties fo:font-size="11pt" fo:language="sl" fo:country="SI" style:font-size-asian="11pt" style:font-size-complex="11pt"/>
    </style:style>
    <style:style style:name="P76" style:family="paragraph" style:parent-style-name="Standard">
      <style:paragraph-properties fo:text-align="center" style:justify-single-word="false" style:snap-to-layout-grid="false"/>
      <style:text-properties fo:font-size="11pt" fo:language="sl" fo:country="SI" style:font-size-asian="11pt" style:font-size-complex="11pt"/>
    </style:style>
    <style:style style:name="P77" style:family="paragraph" style:parent-style-name="Standard">
      <style:paragraph-properties fo:text-align="end" style:justify-single-word="false"/>
      <style:text-properties fo:font-size="11pt" fo:language="sl" fo:country="SI" style:font-size-asian="11pt" style:font-size-complex="11pt"/>
    </style:style>
    <style:style style:name="P78" style:family="paragraph" style:parent-style-name="Standard">
      <style:text-properties fo:font-size="11pt" fo:language="sl" fo:country="SI" fo:font-weight="bold" style:font-size-asian="11pt" style:font-weight-asian="bold" style:font-size-complex="11pt"/>
    </style:style>
    <style:style style:name="P79" style:family="paragraph" style:parent-style-name="Standard">
      <style:paragraph-properties fo:text-align="justify" style:justify-single-word="false"/>
      <style:text-properties fo:font-size="11pt" fo:language="sl" fo:country="SI" fo:font-weight="bold" style:font-size-asian="11pt" style:font-weight-asian="bold" style:font-size-complex="11pt"/>
    </style:style>
    <style:style style:name="P80" style:family="paragraph" style:parent-style-name="Standard" style:list-style-name="WW8Num5">
      <style:paragraph-properties fo:text-align="justify" style:justify-single-word="false"/>
      <style:text-properties fo:font-size="11pt" fo:language="sl" fo:country="SI" fo:font-weight="bold" style:font-size-asian="11pt" style:font-weight-asian="bold" style:font-size-complex="11pt"/>
    </style:style>
    <style:style style:name="P81" style:family="paragraph" style:parent-style-name="Standard" style:list-style-name="WW8Num2">
      <style:paragraph-properties fo:text-align="justify" style:justify-single-word="false"/>
      <style:text-properties fo:font-size="11pt" fo:language="sl" fo:country="SI" fo:font-weight="bold" style:font-size-asian="11pt" style:font-weight-asian="bold" style:font-size-complex="11pt"/>
    </style:style>
    <style:style style:name="P82" style:family="paragraph" style:parent-style-name="Standard">
      <style:paragraph-properties fo:text-align="center" style:justify-single-word="false"/>
      <style:text-properties fo:font-size="11pt" fo:language="sl" fo:country="SI" fo:font-weight="bold" style:font-size-asian="11pt" style:font-weight-asian="bold" style:font-size-complex="11pt"/>
    </style:style>
    <style:style style:name="P83" style:family="paragraph" style:parent-style-name="Standard">
      <style:paragraph-properties fo:text-align="center" style:justify-single-word="false" style:snap-to-layout-grid="false"/>
      <style:text-properties fo:font-size="11pt" fo:language="sl" fo:country="SI" fo:font-weight="bold" style:font-size-asian="11pt" style:font-weight-asian="bold" style:font-size-complex="11pt"/>
    </style:style>
    <style:style style:name="P84" style:family="paragraph" style:parent-style-name="Standard">
      <style:text-properties fo:font-size="11pt" fo:language="sl" fo:country="SI" fo:font-weight="bold" style:font-size-asian="11pt" style:font-weight-asian="bold" style:font-weight-complex="bold"/>
    </style:style>
    <style:style style:name="P85" style:family="paragraph" style:parent-style-name="Standard">
      <style:paragraph-properties fo:text-align="center" style:justify-single-word="false"/>
      <style:text-properties fo:font-size="11pt" fo:language="sl" fo:country="SI" fo:font-weight="bold" style:font-size-asian="11pt" style:font-weight-asian="bold" style:font-weight-complex="bold"/>
    </style:style>
    <style:style style:name="P8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87" style:family="paragraph" style:parent-style-name="Standard">
      <style:text-properties fo:font-size="11pt" fo:font-weight="bold" style:font-size-asian="11pt" style:font-weight-asian="bold" style:font-weight-complex="bold"/>
    </style:style>
    <style:style style:name="P88"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89"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90" style:family="paragraph" style:parent-style-name="Standard">
      <style:paragraph-properties fo:text-align="end" style:justify-single-word="false"/>
      <style:text-properties fo:font-size="11pt" fo:font-weight="bold" style:font-size-asian="11pt" style:font-weight-asian="bold" style:font-weight-complex="bold"/>
    </style:style>
    <style:style style:name="P91" style:family="paragraph" style:parent-style-name="Standard">
      <style:paragraph-properties fo:text-align="end" style:justify-single-word="false" style:snap-to-layout-grid="false"/>
      <style:text-properties fo:font-size="11pt" fo:font-weight="bold" style:font-size-asian="11pt" style:font-weight-asian="bold" style:font-weight-complex="bold"/>
    </style:style>
    <style:style style:name="P92"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93" style:family="paragraph" style:parent-style-name="Standard">
      <style:paragraph-properties fo:text-align="end" style:justify-single-word="false"/>
      <style:text-properties fo:font-size="11pt" fo:font-weight="bold" style:font-size-asian="11pt" style:font-weight-asian="bold"/>
    </style:style>
    <style:style style:name="P94"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P95" style:family="paragraph" style:parent-style-name="Standard">
      <style:text-properties fo:font-size="11pt" fo:language="de" fo:country="DE" style:font-size-asian="11pt"/>
    </style:style>
    <style:style style:name="P96" style:family="paragraph" style:parent-style-name="Standard">
      <style:text-properties style:text-position="sub 58%" fo:language="sl" fo:country="SI"/>
    </style:style>
    <style:style style:name="P97" style:family="paragraph" style:parent-style-name="Standard">
      <style:paragraph-properties fo:text-align="justify" style:justify-single-word="false"/>
      <style:text-properties style:text-position="sub 58%" fo:language="sl" fo:country="SI"/>
    </style:style>
    <style:style style:name="P98" style:family="paragraph" style:parent-style-name="Standard">
      <style:text-properties style:text-underline-style="solid" style:text-underline-width="auto" style:text-underline-color="font-color" fo:font-weight="bold" style:font-weight-asian="bold"/>
    </style:style>
    <style:style style:name="P99" style:family="paragraph" style:parent-style-name="Standard">
      <style:text-properties style:text-underline-style="solid" style:text-underline-width="auto" style:text-underline-color="font-color" fo:font-weight="bold" style:font-weight-asian="bold" style:font-weight-complex="bold"/>
    </style:style>
    <style:style style:name="P10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1" style:family="paragraph" style:parent-style-name="Standard">
      <style:paragraph-properties fo:text-align="justify" style:justify-single-word="false"/>
      <style:text-properties style:text-underline-style="solid" style:text-underline-width="auto" style:text-underline-color="font-color"/>
    </style:style>
    <style:style style:name="P102" style:family="paragraph" style:parent-style-name="Standard" style:list-style-name="WW8Num28"/>
    <style:style style:name="P103" style:family="paragraph" style:parent-style-name="Standard" style:list-style-name="WW8Num16"/>
    <style:style style:name="P104" style:family="paragraph" style:parent-style-name="Standard">
      <style:text-properties style:font-name="Times" style:font-name-complex="Times"/>
    </style:style>
    <style:style style:name="P105" style:family="paragraph" style:parent-style-name="Standard">
      <style:text-properties style:font-name="Times" style:font-name-asian="Times" style:font-name-complex="Times"/>
    </style:style>
    <style:style style:name="P106" style:family="paragraph" style:parent-style-name="Standard" style:list-style-name="WW8Num3"/>
    <style:style style:name="P107" style:family="paragraph" style:parent-style-name="Standard">
      <style:paragraph-properties fo:break-before="page"/>
    </style:style>
    <style:style style:name="P108" style:family="paragraph" style:parent-style-name="Standard">
      <style:paragraph-properties fo:break-before="page"/>
      <style:text-properties fo:language="sl" fo:country="SI"/>
    </style:style>
    <style:style style:name="P109" style:family="paragraph" style:parent-style-name="Standard">
      <style:paragraph-properties fo:text-align="justify" style:justify-single-word="false" fo:break-before="page"/>
      <style:text-properties fo:language="sl" fo:country="SI" style:text-underline-style="solid" style:text-underline-width="bold" style:text-underline-color="font-color"/>
    </style:style>
    <style:style style:name="P110" style:family="paragraph" style:parent-style-name="Standard">
      <style:paragraph-properties fo:break-before="page"/>
      <style:text-properties fo:font-size="14pt" fo:language="sl" fo:country="SI" fo:font-weight="bold" style:font-size-asian="14pt" style:font-weight-asian="bold"/>
    </style:style>
    <style:style style:name="P111" style:family="paragraph" style:parent-style-name="Standard">
      <style:paragraph-properties fo:text-align="justify" style:justify-single-word="false" fo:break-before="page"/>
    </style:style>
    <style:style style:name="P112" style:family="paragraph" style:parent-style-name="Standard">
      <style:paragraph-properties fo:break-before="page"/>
      <style:text-properties fo:font-weight="bold" style:font-weight-asian="bold"/>
    </style:style>
    <style:style style:name="P113" style:family="paragraph" style:parent-style-name="Standard">
      <style:paragraph-properties fo:text-align="justify" style:justify-single-word="false" fo:break-before="page"/>
      <style:text-properties fo:font-weight="bold" style:font-weight-asian="bold"/>
    </style:style>
    <style:style style:name="P114" style:family="paragraph" style:parent-style-name="Standard">
      <style:paragraph-properties fo:break-before="page"/>
      <style:text-properties fo:font-weight="bold" style:font-weight-asian="bold" style:font-weight-complex="bold"/>
    </style:style>
    <style:style style:name="P115" style:family="paragraph" style:parent-style-name="Standard">
      <style:paragraph-properties fo:text-align="justify" style:justify-single-word="false" fo:break-before="page"/>
      <style:text-properties fo:font-weight="bold" style:font-weight-asian="bold" style:font-weight-complex="bold"/>
    </style:style>
    <style:style style:name="P116" style:family="paragraph" style:parent-style-name="Standard">
      <style:paragraph-properties fo:text-align="justify" style:justify-single-word="false" fo:break-before="page"/>
      <style:text-properties fo:font-size="11pt" fo:language="sl" fo:country="SI" fo:font-weight="bold" style:font-size-asian="11pt" style:font-weight-asian="bold" style:font-size-complex="11pt"/>
    </style:style>
    <style:style style:name="P117" style:family="paragraph" style:parent-style-name="Standard">
      <style:paragraph-properties fo:break-before="page"/>
      <style:text-properties style:text-underline-style="solid" style:text-underline-width="auto" style:text-underline-color="font-color" fo:font-weight="bold" style:font-weight-asian="bold"/>
    </style:style>
    <style:style style:name="P118"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119" style:family="paragraph" style:parent-style-name="Standard">
      <style:paragraph-properties fo:text-align="justify" style:justify-single-word="false" fo:break-before="page"/>
      <style:text-properties style:text-underline-style="solid" style:text-underline-width="auto" style:text-underline-color="font-color" fo:font-weight="bold" style:font-weight-asian="bold"/>
    </style:style>
    <style:style style:name="P120" style:family="paragraph" style:parent-style-name="Standard">
      <style:paragraph-properties fo:margin-left="0in" fo:margin-right="0in" fo:text-align="justify" style:justify-single-word="false" fo:text-indent="0.4917in" style:auto-text-indent="false"/>
    </style:style>
    <style:style style:name="P121" style:family="paragraph" style:parent-style-name="Standard">
      <style:paragraph-properties fo:margin-left="0in" fo:margin-right="0in" fo:text-align="justify" style:justify-single-word="false" fo:text-indent="0.4917in" style:auto-text-indent="false"/>
      <style:text-properties fo:language="sl" fo:country="SI"/>
    </style:style>
    <style:style style:name="P122" style:family="paragraph" style:parent-style-name="Standard">
      <style:paragraph-properties fo:margin-left="0.4917in" fo:margin-right="0in" fo:text-indent="0in" style:auto-text-indent="false"/>
    </style:style>
    <style:style style:name="P123" style:family="paragraph" style:parent-style-name="Standard">
      <style:paragraph-properties fo:margin-left="0.4917in" fo:margin-right="0in" fo:text-align="justify" style:justify-single-word="false" fo:text-indent="0in" style:auto-text-indent="false"/>
      <style:text-properties fo:language="sl" fo:country="SI"/>
    </style:style>
    <style:style style:name="P124" style:family="paragraph" style:parent-style-name="Standard">
      <style:paragraph-properties fo:margin-left="0.4917in" fo:margin-right="0in" fo:text-align="justify" style:justify-single-word="false" fo:text-indent="0in" style:auto-text-indent="false"/>
    </style:style>
    <style:style style:name="P125" style:family="paragraph" style:parent-style-name="Standard">
      <style:paragraph-properties fo:margin-left="0.4917in" fo:margin-right="0in" fo:text-align="justify" style:justify-single-word="false" fo:text-indent="0in" style:auto-text-indent="false"/>
      <style:text-properties fo:font-size="11pt" fo:language="sl" fo:country="SI" style:font-size-asian="11pt" style:font-size-complex="11pt"/>
    </style:style>
    <style:style style:name="P126" style:family="paragraph" style:parent-style-name="Standard">
      <style:paragraph-properties fo:margin-left="0.25in" fo:margin-right="0in" fo:text-indent="0in" style:auto-text-indent="false"/>
    </style:style>
    <style:style style:name="P127" style:family="paragraph" style:parent-style-name="Standard">
      <style:paragraph-properties fo:margin-left="0.25in" fo:margin-right="0in" fo:text-align="justify" style:justify-single-word="false" fo:text-indent="0in" style:auto-text-indent="false"/>
    </style:style>
    <style:style style:name="P128" style:family="paragraph" style:parent-style-name="Standard">
      <style:paragraph-properties fo:margin-left="0.25in" fo:margin-right="0in" fo:text-indent="0in" style:auto-text-indent="false"/>
      <style:text-properties fo:language="sl" fo:country="SI"/>
    </style:style>
    <style:style style:name="P129" style:family="paragraph" style:parent-style-name="Standard">
      <style:paragraph-properties fo:margin-left="0.25in" fo:margin-right="0in" fo:text-align="justify" style:justify-single-word="false" fo:text-indent="0in" style:auto-text-indent="false"/>
      <style:text-properties fo:language="sl" fo:country="SI"/>
    </style:style>
    <style:style style:name="P130"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style:style>
    <style:style style:name="P131" style:family="paragraph" style:parent-style-name="Standard">
      <style:paragraph-properties fo:margin-left="0.25in" fo:margin-right="0in" fo:text-align="justify" style:justify-single-word="false" fo:text-indent="0in" style:auto-text-indent="false"/>
      <style:text-properties fo:font-size="11pt" fo:language="sl" fo:country="SI" style:font-size-asian="11pt" style:font-size-complex="11pt"/>
    </style:style>
    <style:style style:name="P132" style:family="paragraph" style:parent-style-name="Standard">
      <style:paragraph-properties fo:margin-left="0.25in" fo:margin-right="0in" fo:text-indent="0in" style:auto-text-indent="false" fo:padding-left="0in" fo:padding-right="0in" fo:padding-top="0in" fo:padding-bottom="0.0138in" fo:border-left="none" fo:border-right="none" fo:border-top="none" fo:border-bottom="0.74pt solid #000000"/>
    </style:style>
    <style:style style:name="P133" style:family="paragraph" style:parent-style-name="Standard">
      <style:paragraph-properties fo:margin-left="1.4752in" fo:margin-right="0in" fo:text-align="justify" style:justify-single-word="false" fo:text-indent="0.4917in" style:auto-text-indent="false"/>
    </style:style>
    <style:style style:name="P134" style:family="paragraph" style:parent-style-name="Standard">
      <style:paragraph-properties fo:margin-left="0in" fo:margin-right="0in" fo:text-align="justify" style:justify-single-word="false" fo:text-indent="0.25in" style:auto-text-indent="false"/>
    </style:style>
    <style:style style:name="P135" style:family="paragraph" style:parent-style-name="Standard">
      <style:paragraph-properties fo:margin-left="0.2638in" fo:margin-right="0in" fo:text-align="justify" style:justify-single-word="false" fo:text-indent="-0.2638in" style:auto-text-indent="false"/>
      <style:text-properties fo:font-size="11pt" fo:language="sl" fo:country="SI" style:font-size-asian="11pt" style:font-size-complex="11pt"/>
    </style:style>
    <style:style style:name="P136" style:family="paragraph" style:parent-style-name="Standard">
      <style:paragraph-properties fo:margin-left="0.2638in" fo:margin-right="0in" fo:text-align="justify" style:justify-single-word="false" fo:text-indent="-0.2638in" style:auto-text-indent="false"/>
      <style:text-properties fo:font-size="11pt" fo:language="sl" fo:country="SI" fo:font-weight="bold" style:font-size-asian="11pt" style:font-weight-asian="bold" style:font-size-complex="11pt"/>
    </style:style>
    <style:style style:name="P137" style:family="paragraph" style:parent-style-name="Standard">
      <style:paragraph-properties fo:margin-left="0.7555in" fo:margin-right="0in" fo:text-align="justify" style:justify-single-word="false" fo:text-indent="0.228in" style:auto-text-indent="false"/>
      <style:text-properties fo:font-size="11pt" fo:language="sl" fo:country="SI" style:font-size-asian="11pt" style:font-size-complex="11pt"/>
    </style:style>
    <style:style style:name="P138" style:family="paragraph" style:parent-style-name="Standard">
      <style:paragraph-properties fo:margin-left="0.4917in" fo:margin-right="0in" fo:text-align="justify" style:justify-single-word="false" fo:text-indent="0.4917in" style:auto-text-indent="false"/>
      <style:text-properties fo:font-size="11pt" fo:language="sl" fo:country="SI" style:font-size-asian="11pt" style:font-size-complex="11pt"/>
    </style:style>
    <style:style style:name="P139" style:family="paragraph" style:parent-style-name="Standard">
      <style:paragraph-properties fo:padding-left="0in" fo:padding-right="0in" fo:padding-top="0in" fo:padding-bottom="0.0138in" fo:border-left="none" fo:border-right="none" fo:border-top="none" fo:border-bottom="0.74pt solid #000000"/>
    </style:style>
    <style:style style:name="P140" style:family="paragraph" style:parent-style-name="Standard">
      <style:paragraph-properties fo:padding-left="0in" fo:padding-right="0in" fo:padding-top="0in" fo:padding-bottom="0.0138in" fo:border-left="none" fo:border-right="none" fo:border-top="none" fo:border-bottom="0.74pt solid #000000"/>
      <style:text-properties fo:font-weight="bold" style:font-weight-asian="bold" style:font-weight-complex="bold"/>
    </style:style>
    <style:style style:name="P141"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style>
    <style:style style:name="P142" style:family="paragraph" style:parent-style-name="Standard" style:list-style-name="WW8Num9">
      <style:paragraph-properties fo:text-align="justify" style:justify-single-word="false" fo:padding-left="0in" fo:padding-right="0in" fo:padding-top="0in" fo:padding-bottom="0.0138in" fo:border-left="none" fo:border-right="none" fo:border-top="none" fo:border-bottom="0.74pt solid #000000"/>
    </style:style>
    <style:style style:name="P143" style:family="paragraph" style:parent-style-name="Standard">
      <style:paragraph-properties fo:margin-left="3.4417in" fo:margin-right="0in" fo:text-align="justify" style:justify-single-word="false" fo:text-indent="0in" style:auto-text-indent="false"/>
      <style:text-properties fo:font-size="11pt" style:font-size-asian="11pt" style:font-size-complex="11pt"/>
    </style:style>
    <style:style style:name="P144" style:family="paragraph" style:parent-style-name="Standard" style:master-page-name="First_20_Page">
      <style:paragraph-properties style:page-number="auto"/>
      <style:text-properties fo:language="sl" fo:country="SI"/>
    </style:style>
    <style:style style:name="P145" style:family="paragraph" style:parent-style-name="Text_20_body" style:list-style-name="WW8Num24"/>
    <style:style style:name="P146" style:family="paragraph" style:parent-style-name="Heading_20_1" style:list-style-name="WW8Num31">
      <style:paragraph-properties fo:text-align="justify" style:justify-single-word="false"/>
      <style:text-properties fo:font-weight="normal" style:font-weight-asian="normal" style:font-weight-complex="normal"/>
    </style:style>
    <style:style style:name="P147" style:family="paragraph" style:parent-style-name="Heading_20_1">
      <style:text-properties style:text-underline-style="solid" style:text-underline-width="auto" style:text-underline-color="font-color"/>
    </style:style>
    <style:style style:name="P148" style:family="paragraph" style:parent-style-name="Heading_20_1">
      <style:paragraph-properties fo:break-before="page"/>
    </style:style>
    <style:style style:name="P149" style:family="paragraph" style:parent-style-name="Heading_20_1">
      <style:paragraph-properties fo:break-before="page"/>
      <style:text-properties style:text-underline-style="solid" style:text-underline-width="auto" style:text-underline-color="font-color"/>
    </style:style>
    <style:style style:name="P150" style:family="paragraph" style:parent-style-name="Heading_20_4">
      <style:text-properties fo:language="sl" fo:country="SI"/>
    </style:style>
    <style:style style:name="P151" style:family="paragraph" style:parent-style-name="Heading_20_4">
      <style:paragraph-properties fo:break-before="page"/>
      <style:text-properties fo:language="sl" fo:country="SI"/>
    </style:style>
    <style:style style:name="P152" style:family="paragraph" style:parent-style-name="Heading_20_5">
      <style:paragraph-properties fo:break-before="page"/>
      <style:text-properties fo:language="sl" fo:country="SI"/>
    </style:style>
    <style:style style:name="P153" style:family="paragraph" style:parent-style-name="Heading_20_2">
      <style:paragraph-properties fo:break-before="page"/>
    </style:style>
    <style:style style:name="P154" style:family="paragraph" style:parent-style-name="Heading_20_2">
      <style:paragraph-properties fo:break-before="page"/>
      <style:text-properties fo:font-weight="normal" style:font-weight-asian="normal"/>
    </style:style>
    <style:style style:name="P155" style:family="paragraph" style:parent-style-name="Heading_20_3">
      <style:paragraph-properties fo:break-before="page"/>
    </style:style>
    <style:style style:name="P156" style:family="paragraph" style:parent-style-name="Heading_20_3">
      <style:paragraph-properties fo:margin-left="0in" fo:margin-right="0in" fo:text-indent="0in" style:auto-text-indent="false" fo:break-before="page"/>
    </style:style>
    <style:style style:name="P157" style:family="paragraph" style:parent-style-name="Heading_20_3">
      <style:paragraph-properties fo:margin-left="0in" fo:margin-right="0in" fo:text-indent="0in" style:auto-text-indent="false"/>
    </style:style>
    <style:style style:name="P158" style:family="paragraph" style:parent-style-name="Header">
      <style:paragraph-properties>
        <style:tab-stops/>
      </style:paragraph-properties>
      <style:text-properties fo:language="sl" fo:country="SI"/>
    </style:style>
    <style:style style:name="P159" style:family="paragraph" style:parent-style-name="Header">
      <style:paragraph-properties>
        <style:tab-stops/>
      </style:paragraph-properties>
      <style:text-properties fo:language="sl" fo:country="SI" fo:font-weight="bold" style:font-weight-asian="bold"/>
    </style:style>
    <style:style style:name="P160" style:family="paragraph" style:parent-style-name="Header">
      <style:paragraph-properties fo:text-align="end" style:justify-single-word="false">
        <style:tab-stops/>
      </style:paragraph-properties>
    </style:style>
    <style:style style:name="P161" style:family="paragraph" style:parent-style-name="Text_20_body_20_indent">
      <style:paragraph-properties fo:text-align="justify" style:justify-single-word="false"/>
    </style:style>
    <style:style style:name="P162" style:family="paragraph" style:parent-style-name="Contents_20_1">
      <style:paragraph-properties>
        <style:tab-stops>
          <style:tab-stop style:position="6.3in" style:type="right" style:leader-style="dotted" style:leader-text="."/>
        </style:tab-stops>
      </style:paragraph-properties>
    </style:style>
    <style:style style:name="P163" style:family="paragraph" style:parent-style-name="Contents_20_3">
      <style:paragraph-properties>
        <style:tab-stops>
          <style:tab-stop style:position="6.3in" style:type="right" style:leader-style="dotted" style:leader-text="."/>
        </style:tab-stops>
      </style:paragraph-properties>
    </style:style>
    <style:style style:name="P164"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Symbol"/>
    </style:style>
    <style:style style:name="T9" style:family="text">
      <style:text-properties style:font-name="Symbol" fo:font-weight="bold" style:font-weight-asian="bold" style:font-weight-complex="bold"/>
    </style:style>
    <style:style style:name="T10" style:family="text">
      <style:text-properties style:text-position="sub 58%"/>
    </style:style>
    <style:style style:name="T11" style:family="text">
      <style:text-properties style:text-position="sub 58%" fo:font-weight="bold" style:font-weight-asian="bold"/>
    </style:style>
    <style:style style:name="T12" style:family="text">
      <style:text-properties style:text-position="sub 58%" fo:font-weight="bold" style:font-weight-asian="bold" style:font-weight-complex="bold"/>
    </style:style>
    <style:style style:name="T13" style:family="text">
      <style:text-properties style:text-position="sub 58%" fo:language="sl" fo:country="SI"/>
    </style:style>
    <style:style style:name="T14" style:family="text">
      <style:text-properties style:text-position="sub 58%" fo:font-size="11pt" style:font-size-asian="11pt" style:font-size-complex="11pt"/>
    </style:style>
    <style:style style:name="T15" style:family="text">
      <style:text-properties fo:font-size="11pt" style:font-size-asian="11pt"/>
    </style:style>
    <style:style style:name="T16" style:family="text">
      <style:text-properties fo:font-size="11pt" fo:font-weight="bold" style:font-size-asian="11pt" style:font-weight-asian="bold"/>
    </style:style>
    <style:style style:name="T17" style:family="text">
      <style:text-properties style:language-complex="he" style:country-complex="IL"/>
    </style:style>
    <style:style style:name="T18" style:family="text">
      <style:text-properties fo:language="sl" fo:country="SI"/>
    </style:style>
    <style:style style:name="T19" style:family="text">
      <style:text-properties style:font-name="Times" style:font-name-complex="Times"/>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ext:p text:style-name="P3"/>
      <text:p text:style-name="P3"/>
      <text:p text:style-name="P3"/>
      <text:p text:style-name="P4"/>
      <text:p text:style-name="P4"/>
      <text:p text:style-name="P4"/>
      <text:p text:style-name="P6"/>
      <text:p text:style-name="P31">Egon Žižmond</text:p>
      <text:p text:style-name="P31"/>
      <text:p text:style-name="P31"/>
      <text:p text:style-name="P31"/>
      <text:p text:style-name="P31"/>
      <text:p text:style-name="P31"/>
      <text:p text:style-name="P31"/>
      <text:p text:style-name="P32">MAKROEKONOMIJA</text:p>
      <text:p text:style-name="P32"/>
      <text:p text:style-name="P32">Gradivo za podiplomski študij</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Koper, oktober 2004</text:p>
      <text:p text:style-name="P110">Vsebina</text:p>
      <text:p text:style-name="P10"/>
      <text:p text:style-name="P10"/>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162"><text:a xlink:type="simple" xlink:href="#__RefHeading__1_172513844" text:style-name="Index_20_Link" text:visited-style-name="Index_20_Link">MAKROEKONOMSKA IN MIKROEKONOMSKA ANALIZA<text:tab/>4</text:a></text:p>
          <text:p text:style-name="P164"><text:a xlink:type="simple" xlink:href="#__RefHeading__3_172513844" text:style-name="Index_20_Link" text:visited-style-name="Index_20_Link">1. VRSTE MAKROEKONOMSKIH PODATKOV IN KAZALCEV<text:tab/>4</text:a></text:p>
          <text:p text:style-name="P162"><text:a xlink:type="simple" xlink:href="#__RefHeading__5_172513844" text:style-name="Index_20_Link" text:visited-style-name="Index_20_Link">P<text:tab/>4</text:a></text:p>
          <text:p text:style-name="P162"><text:a xlink:type="simple" xlink:href="#__RefHeading__7_172513844" text:style-name="Index_20_Link" text:visited-style-name="Index_20_Link">LETNE SPREMEMBE<text:tab/>5</text:a></text:p>
          <text:p text:style-name="P164"><text:a xlink:type="simple" xlink:href="#__RefHeading__9_172513844" text:style-name="Index_20_Link" text:visited-style-name="Index_20_Link">2. DEFLACIONIRANJE IN INFLACIONIRANJE PODATKOV<text:tab/>7</text:a></text:p>
          <text:p text:style-name="P164"><text:a xlink:type="simple" xlink:href="#__RefHeading__11_172513844" text:style-name="Index_20_Link" text:visited-style-name="Index_20_Link">3. MERJENJE UČINKOVITOSTI GOSPODARJENJA<text:tab/>11</text:a></text:p>
          <text:p text:style-name="P162"><text:a xlink:type="simple" xlink:href="#__RefHeading__13_172513844" text:style-name="Index_20_Link" text:visited-style-name="Index_20_Link">Naloga 1<text:tab/>13</text:a></text:p>
          <text:p text:style-name="P162"><text:a xlink:type="simple" xlink:href="#__RefHeading__15_172513844" text:style-name="Index_20_Link" text:visited-style-name="Index_20_Link">TABELA 1: SLOVENIJA, VREDNOSTI V MILIJONIH DIN, STALNE CENE IZ LETA 1972<text:tab/>13</text:a></text:p>
          <text:p text:style-name="P162"><text:a xlink:type="simple" xlink:href="#__RefHeading__17_172513844" text:style-name="Index_20_Link" text:visited-style-name="Index_20_Link">PPD<text:tab/>13</text:a></text:p>
          <text:p text:style-name="P162"><text:a xlink:type="simple" xlink:href="#__RefHeading__19_172513844" text:style-name="Index_20_Link" text:visited-style-name="Index_20_Link">Ugotovitve so naslednje:<text:tab/>14</text:a></text:p>
          <text:p text:style-name="P162"><text:a xlink:type="simple" xlink:href="#__RefHeading__21_172513844" text:style-name="Index_20_Link" text:visited-style-name="Index_20_Link">Povprečna produktivnost dela (PPD) iz leta v leto narašča, kar pomeni, da povprečni delavec ustvari iz leta v leto več BDP (izraženega v milijonih din).<text:tab/>14</text:a></text:p>
          <text:p text:style-name="P162"><text:a xlink:type="simple" xlink:href="#__RefHeading__23_172513844" text:style-name="Index_20_Link" text:visited-style-name="Index_20_Link">Povprečni delovni koeficient (PDK), ki je inverzna vrednost povprečne produktivnosti dela (PPD), se zato iz leta v leto zmanjšuje, kar pomeni, da potrebujemo iz leta v leto manj zaposlenih delavcev, da bi ustvarili milijon din BDP.<text:tab/>14</text:a></text:p>
          <text:p text:style-name="P162"><text:a xlink:type="simple" xlink:href="#__RefHeading__25_172513844" text:style-name="Index_20_Link" text:visited-style-name="Index_20_Link">Povprečna produktivnost kapitala (PPK) se iz leta v leto zmanjšuje, kar pomeni, da z enoto (milijonom din) osnovnih sredstev <text:s/>ustvarimo iz leta v leto manj BDP (izraženega v milijonih din).<text:tab/>14</text:a></text:p>
          <text:p text:style-name="P162"><text:a xlink:type="simple" xlink:href="#__RefHeading__27_172513844" text:style-name="Index_20_Link" text:visited-style-name="Index_20_Link">Povprečni kapitalni koeficient (PKK), ki je inverzna vrednost povprečne produktivnosti kapitala (PPK), se zato povečuje, kar pomeni, da potrebujemo iz leta v leto več naloženega kapitala (milijonov din osnovnih sredstev), da bi ustvarili milijon din BDP.<text:tab/>14</text:a></text:p>
          <text:p text:style-name="P162"><text:a xlink:type="simple" xlink:href="#__RefHeading__29_172513844" text:style-name="Index_20_Link" text:visited-style-name="Index_20_Link"><text:line-break/><text:tab/>14</text:a></text:p>
          <text:p text:style-name="P162"><text:a xlink:type="simple" xlink:href="#__RefHeading__31_172513844" text:style-name="Index_20_Link" text:visited-style-name="Index_20_Link">Naloga 2<text:tab/>15</text:a></text:p>
          <text:p text:style-name="P162"><text:a xlink:type="simple" xlink:href="#__RefHeading__33_172513844" text:style-name="Index_20_Link" text:visited-style-name="Index_20_Link">TABELA 3: SLOVENIJA, VREDNOSTI V MILIJONIH DIN, STALNE CENE IZ LETA 1972<text:tab/>15</text:a></text:p>
          <text:p text:style-name="P162"><text:a xlink:type="simple" xlink:href="#__RefHeading__35_172513844" text:style-name="Index_20_Link" text:visited-style-name="Index_20_Link">PPD<text:tab/>15</text:a></text:p>
          <text:p text:style-name="P162"><text:a xlink:type="simple" xlink:href="#__RefHeading__37_172513844" text:style-name="Index_20_Link" text:visited-style-name="Index_20_Link">Ugotovitve so naslednje:<text:tab/>16</text:a></text:p>
          <text:p text:style-name="P162"><text:a xlink:type="simple" xlink:href="#__RefHeading__39_172513844" text:style-name="Index_20_Link" text:visited-style-name="Index_20_Link">Povprečna dvoletna produktivnost dela (PPD) se je povečala, kar pomeni, da je povprečni delavec v obdobju 1972-73 ustvaril letno več BDP (izraženega v milijonih din) kot v obdobju 1970-71.<text:tab/>16</text:a></text:p>
          <text:p text:style-name="P162"><text:a xlink:type="simple" xlink:href="#__RefHeading__41_172513844" text:style-name="Index_20_Link" text:visited-style-name="Index_20_Link">Povprečni dvoletni delovni koeficient (PDK), ki je inverzna vrednost povprečne dvoletne produktivnosti dela (PPD), se je zato zmanjšal, kar pomeni, da smo v obdobju 1972-73 potrebovali manj zaposlenih delavcev kot v obdobju 1970-71, da bi ustvarili milijon din BDP.<text:tab/>16</text:a></text:p>
          <text:p text:style-name="P162"><text:a xlink:type="simple" xlink:href="#__RefHeading__43_172513844" text:style-name="Index_20_Link" text:visited-style-name="Index_20_Link">Povprečna dvoletna produktivnost kapitala (PPK) se je zmanjšala, kar pomeni, da smo z enoto (milijonom din) osnovnih sredstev <text:s/>v obdobju 1972-73 vsako leto ustvarili manj BDP (izraženega v milijonih din) kot v obdobju 1970-71.<text:tab/>16</text:a></text:p>
          <text:p text:style-name="P162"><text:a xlink:type="simple" xlink:href="#__RefHeading__45_172513844" text:style-name="Index_20_Link" text:visited-style-name="Index_20_Link">Povprečni dvoletni kapitalni koeficient (PKK), ki je inverzna vrednost povprečne dvoletne produktivnosti kapitala (PPK), se je zato povečal, kar pomeni, da smo v obdobju 1972-73 potrebovali vsako leto več naloženega kapitala (milijonov din osnovnih sredstev), da bi ustvarili milijon din BDP, kot v obdobju 1970-71.<text:tab/>16</text:a></text:p>
          <text:p text:style-name="P162"><text:a xlink:type="simple" xlink:href="#__RefHeading__47_172513844" text:style-name="Index_20_Link" text:visited-style-name="Index_20_Link">Naloga 3<text:tab/>17</text:a></text:p>
          <text:p text:style-name="P162"><text:a xlink:type="simple" xlink:href="#__RefHeading__49_172513844" text:style-name="Index_20_Link" text:visited-style-name="Index_20_Link">TABELA 5: SLOVENIJA, VREDNOSTI V MILIJONIH DIN, STALNE CENE IZ LETA 1972<text:tab/>17</text:a></text:p>
          <text:p text:style-name="P162"><text:a xlink:type="simple" xlink:href="#__RefHeading__51_172513844" text:style-name="Index_20_Link" text:visited-style-name="Index_20_Link">PPD<text:tab/>17</text:a></text:p>
          <text:p text:style-name="P162"><text:a xlink:type="simple" xlink:href="#__RefHeading__53_172513844" text:style-name="Index_20_Link" text:visited-style-name="Index_20_Link">Naloga 4<text:tab/>18</text:a></text:p>
          <text:p text:style-name="P162"><text:a xlink:type="simple" xlink:href="#__RefHeading__55_172513844" text:style-name="Index_20_Link" text:visited-style-name="Index_20_Link">TABELA 7: SLOVENIJA, VREDNOSTI V MILIJONIH DIN, STALNE CENE IZ LETA 1972<text:tab/>18</text:a></text:p>
          <text:p text:style-name="P162"><text:a xlink:type="simple" xlink:href="#__RefHeading__57_172513844" text:style-name="Index_20_Link" text:visited-style-name="Index_20_Link">TABELA 8: Kako izračunamo absolutne podatke v tabeli 7?<text:tab/>18</text:a></text:p>
          <text:p text:style-name="P162"><text:a xlink:type="simple" xlink:href="#__RefHeading__59_172513844" text:style-name="Index_20_Link" text:visited-style-name="Index_20_Link">MPD<text:tab/>18</text:a></text:p>
          <text:p text:style-name="P162"><text:a xlink:type="simple" xlink:href="#__RefHeading__61_172513844" text:style-name="Index_20_Link" text:visited-style-name="Index_20_Link">Naloga 5<text:tab/>20</text:a></text:p>
          <text:p text:style-name="P162"><text:a xlink:type="simple" xlink:href="#__RefHeading__63_172513844" text:style-name="Index_20_Link" text:visited-style-name="Index_20_Link">Naloga 6<text:tab/>21</text:a></text:p>
          <text:p text:style-name="P164"><text:a xlink:type="simple" xlink:href="#__RefHeading__65_172513844" text:style-name="Index_20_Link" text:visited-style-name="Index_20_Link">4. ELASTIČNOST POVPRAŠEVANJA IN PONUDBE<text:tab/>22</text:a></text:p>
          <text:p text:style-name="P163"><text:a xlink:type="simple" xlink:href="#__RefHeading__67_172513844" text:style-name="Index_20_Link" text:visited-style-name="Index_20_Link">4. 1 DIREKTNA CENOVNA ELASTIČNOST POVPRAŠEVANJA<text:tab/>25</text:a></text:p>
          <text:p text:style-name="P163"><text:a xlink:type="simple" xlink:href="#__RefHeading__69_172513844" text:style-name="Index_20_Link" text:visited-style-name="Index_20_Link">4.2 <text:s/>KRIŽNA CENOVNA ELASTIČNOST POVPRAŠEVANJA <text:tab/>27</text:a></text:p>
          <text:p text:style-name="P163"><text:a xlink:type="simple" xlink:href="#__RefHeading__71_172513844" text:style-name="Index_20_Link" text:visited-style-name="Index_20_Link">4.3 <text:s/>DOHODKOVNA ELASTIČNOST POVPRAŠEVANJA<text:tab/>30</text:a></text:p>
          <text:p text:style-name="P163"><text:a xlink:type="simple" xlink:href="#__RefHeading__73_172513844" text:style-name="Index_20_Link" text:visited-style-name="Index_20_Link">4.3. DIREKTNA CENOVNA ELASTIČNOST PONUDBE<text:tab/>36</text:a></text:p>
          <text:p text:style-name="P162"><text:a xlink:type="simple" xlink:href="#__RefHeading__75_172513844" text:style-name="Index_20_Link" text:visited-style-name="Index_20_Link">VAJE<text:tab/>37</text:a></text:p>
          <text:p text:style-name="P164"><text:a xlink:type="simple" xlink:href="#__RefHeading__77_172513844" text:style-name="Index_20_Link" text:visited-style-name="Index_20_Link">PRVA VAJA<text:tab/>37</text:a></text:p>
          <text:p text:style-name="P164"><text:a xlink:type="simple" xlink:href="#__RefHeading__79_172513844" text:style-name="Index_20_Link" text:visited-style-name="Index_20_Link">DRUGA VAJA<text:tab/>43</text:a></text:p>
          <text:p text:style-name="P164"><text:a xlink:type="simple" xlink:href="#__RefHeading__81_172513844" text:style-name="Index_20_Link" text:visited-style-name="Index_20_Link">TRETJA VAJA<text:tab/>49</text:a></text:p>
          <text:p text:style-name="P164"><text:a xlink:type="simple" xlink:href="#__RefHeading__83_172513844" text:style-name="Index_20_Link" text:visited-style-name="Index_20_Link">Postopek izračuna prve naloge<text:tab/>50</text:a></text:p>
        </text:index-body>
      </text:table-of-content>
      <text:p text:style-name="P16"><text:soft-page-break/></text:p>
      <text:p text:style-name="P10"/>
      <text:p text:style-name="P10"/>
      <text:h text:style-name="P148" text:outline-level="1"><text:bookmark-start text:name="__RefHeading__1_172513844"/>MAKROEKONOMSKA IN MIKROEKONOMSKA ANALIZA<text:bookmark-end text:name="__RefHeading__1_172513844"/></text:h>
      <text:h text:style-name="Heading_20_1" text:outline-level="1"/>
      <text:h text:style-name="Heading_20_2" text:outline-level="2"><text:bookmark-start text:name="__RefHeading__3_172513844"/>1. VRSTE MAKROEKONOMSKIH PODATKOV IN KAZALCEV<text:bookmark-end text:name="__RefHeading__3_172513844"/></text:h>
      <text:p text:style-name="P3"/>
      <text:p text:style-name="Text_20_body">Aktivnost določenega gospodarstva lahko merimo. Najprej moramo definirati makroekonomske kategorije. Lahko so izražene:</text:p>
      <text:list xml:id="list564356818" text:style-name="WW8Num24">
        <text:list-item>
          <text:p text:style-name="P145"><text:span text:style-name="T2">VREDNOSTNO</text:span>: Osnovna makroekonomska kategorija je bruto domači proizvod. Med kategorije, ki jih merimo, sodijo tudi elementi plačilne bilance, denar, plače, proračun, javni dolg, devizni tečaj, cene </text:p>
        </text:list-item>
        <text:list-item>
          <text:p text:style-name="P145"><text:span text:style-name="T2">KOLIČINSKO</text:span>: <text:s/>število prebivalstva, število zaposlenih in brezposelnih itd. </text:p>
        </text:list-item>
      </text:list>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Simbol</text:p>
          </table:table-cell>
          <table:table-cell table:style-name="Table1.A1" office:value-type="string">
            <text:p text:style-name="Standard">Kategorija</text:p>
          </table:table-cell>
          <table:table-cell table:style-name="Table1.C1" office:value-type="string">
            <text:p text:style-name="Standard">Vrednost leta 2001 </text:p>
            <text:p text:style-name="Standard">v milijonih SIT</text:p>
          </table:table-cell>
        </table:table-row>
        <table:table-row table:style-name="Table1.1">
          <table:table-cell table:style-name="Table1.A1" office:value-type="string">
            <text:p text:style-name="Standard">C</text:p>
          </table:table-cell>
          <table:table-cell table:style-name="Table1.A1" office:value-type="string">
            <text:p text:style-name="Standard">Potrošnja gospodinjstev</text:p>
            <text:p text:style-name="Standard">(Households)</text:p>
          </table:table-cell>
          <table:table-cell table:style-name="Table1.C1" office:value-type="string">
            <text:p text:style-name="P49"/>
            <text:p text:style-name="P48">2.447.405</text:p>
          </table:table-cell>
        </table:table-row>
        <table:table-row table:style-name="Table1.1">
          <table:table-cell table:style-name="Table1.A1" office:value-type="string">
            <text:p text:style-name="Standard">G</text:p>
          </table:table-cell>
          <table:table-cell table:style-name="Table1.A1" office:value-type="string">
            <text:p text:style-name="Standard">Potrošnja države</text:p>
            <text:p text:style-name="Standard">(General government)</text:p>
          </table:table-cell>
          <table:table-cell table:style-name="Table1.C1" office:value-type="string">
            <text:p text:style-name="P49"/>
            <text:p text:style-name="P48">974.047</text:p>
          </table:table-cell>
        </table:table-row>
        <table:table-row table:style-name="Table1.1">
          <table:table-cell table:style-name="Table1.A1" office:value-type="string">
            <text:p text:style-name="Standard">I</text:p>
          </table:table-cell>
          <table:table-cell table:style-name="Table1.A1" office:value-type="string">
            <text:p text:style-name="Standard">Bruto investicije</text:p>
            <text:p text:style-name="Standard">(Gross capital formation)</text:p>
          </table:table-cell>
          <table:table-cell table:style-name="Table1.C1" office:value-type="string">
            <text:p text:style-name="P49"/>
            <text:p text:style-name="P48">1.162.080</text:p>
          </table:table-cell>
        </table:table-row>
        <table:table-row table:style-name="Table1.1">
          <table:table-cell table:style-name="Table1.A1" office:value-type="string">
            <text:p text:style-name="Standard">X</text:p>
          </table:table-cell>
          <table:table-cell table:style-name="Table1.A1" office:value-type="string">
            <text:p text:style-name="Standard">Izvoz proizvodov in storitev</text:p>
            <text:p text:style-name="Standard">(Exports of goods and services)</text:p>
          </table:table-cell>
          <table:table-cell table:style-name="Table1.C1" office:value-type="string">
            <text:p text:style-name="P49"/>
            <text:p text:style-name="P48">2.743.370</text:p>
          </table:table-cell>
        </table:table-row>
        <table:table-row table:style-name="Table1.1">
          <table:table-cell table:style-name="Table1.A1" office:value-type="string">
            <text:p text:style-name="Standard">M</text:p>
          </table:table-cell>
          <table:table-cell table:style-name="Table1.A1" office:value-type="string">
            <text:p text:style-name="Standard">Uvoz proizvodov in storitev</text:p>
            <text:p text:style-name="Standard">(Imports of goods and services)</text:p>
          </table:table-cell>
          <table:table-cell table:style-name="Table1.C1" office:value-type="string">
            <text:p text:style-name="P49"/>
            <text:p text:style-name="P48">2.760.711</text:p>
          </table:table-cell>
        </table:table-row>
        <table:table-row table:style-name="Table1.1">
          <table:table-cell table:style-name="Table1.A1" office:value-type="string">
            <text:p text:style-name="P22">BDP</text:p>
            <text:p text:style-name="P22">GDP</text:p>
          </table:table-cell>
          <table:table-cell table:style-name="Table1.A1" office:value-type="string">
            <text:p text:style-name="P22">Bruto domači proizvod</text:p>
            <text:p text:style-name="P22">(Gross domestic product)</text:p>
            <text:p text:style-name="P22">GDP = C + G + I + (X – M)</text:p>
          </table:table-cell>
          <table:table-cell table:style-name="Table1.C1" office:value-type="string">
            <text:p text:style-name="P24"/>
            <text:p text:style-name="P23"/>
            <text:p text:style-name="P23">4.566.191</text:p>
          </table:table-cell>
        </table:table-row>
      </table:table>
      <text:p text:style-name="Standard"/>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Simbol</text:p>
          </table:table-cell>
          <table:table-cell table:style-name="Table2.A1" office:value-type="string">
            <text:p text:style-name="Standard">Kategorija</text:p>
          </table:table-cell>
          <table:table-cell table:style-name="Table2.C1" office:value-type="string">
            <text:p text:style-name="Standard">Število leta 2001 </text:p>
          </table:table-cell>
        </table:table-row>
        <table:table-row table:style-name="Table2.1">
          <table:table-cell table:style-name="Table2.A1" office:value-type="string">
            <text:p text:style-name="Standard">PE</text:p>
          </table:table-cell>
          <table:table-cell table:style-name="Table2.A1" office:value-type="string">
            <text:p text:style-name="Standard">Zaposlene osebe </text:p>
            <text:p text:style-name="Standard">(Persons in payed employment)</text:p>
            <text:p text:style-name="Standard">To so zaposleni v družbah, podjetjih in organizacijah ter zaposleni pri samozaposlenih osebah</text:p>
          </table:table-cell>
          <table:table-cell table:style-name="Table2.C1" office:value-type="string">
            <text:p text:style-name="P49"/>
            <text:p text:style-name="P48"/>
            <text:p text:style-name="P48"/>
            <text:p text:style-name="P48">694.817</text:p>
          </table:table-cell>
        </table:table-row>
        <table:table-row table:style-name="Table2.1">
          <table:table-cell table:style-name="Table2.A1" office:value-type="string">
            <text:p text:style-name="Standard">SE</text:p>
          </table:table-cell>
          <table:table-cell table:style-name="Table2.A1" office:value-type="string">
            <text:p text:style-name="Standard">Samozaposlene osebe </text:p>
            <text:p text:style-name="Standard">(Self-employed persons)</text:p>
            <text:p text:style-name="Standard">To so samostojni podjetniki posamezniki, osebe, ki opravljajo poklicno dejavnost, in kmetje</text:p>
          </table:table-cell>
          <table:table-cell table:style-name="Table2.C1" office:value-type="string">
            <text:p text:style-name="P49"/>
            <text:p text:style-name="P48"/>
            <text:p text:style-name="P48"/>
            <text:p text:style-name="P48">84.224</text:p>
          </table:table-cell>
        </table:table-row>
        <table:table-row table:style-name="Table2.1">
          <table:table-cell table:style-name="Table2.A1" office:value-type="string">
            <text:p text:style-name="Standard">E</text:p>
          </table:table-cell>
          <table:table-cell table:style-name="Table2.A1" office:value-type="string">
            <text:p text:style-name="Standard">Delovno aktivno prebivalstvo</text:p>
            <text:p text:style-name="Standard">(Persons in employment)</text:p>
            <text:p text:style-name="Standard">E = PE + SE</text:p>
          </table:table-cell>
          <table:table-cell table:style-name="Table2.C1" office:value-type="string">
            <text:p text:style-name="P49"/>
            <text:p text:style-name="P48"/>
            <text:p text:style-name="P48">779.041</text:p>
          </table:table-cell>
        </table:table-row>
        <table:table-row table:style-name="Table2.1">
          <table:table-cell table:style-name="Table2.A1" office:value-type="string">
            <text:p text:style-name="Standard">RU</text:p>
          </table:table-cell>
          <table:table-cell table:style-name="Table2.A1" office:value-type="string">
            <text:p text:style-name="Standard">Registrirane brezposelne osebe</text:p>
            <text:p text:style-name="Standard">(Registered unemployed persons)</text:p>
          </table:table-cell>
          <table:table-cell table:style-name="Table2.C1" office:value-type="string">
            <text:p text:style-name="P49"/>
            <text:p text:style-name="P48">101.857</text:p>
          </table:table-cell>
        </table:table-row>
        <table:table-row table:style-name="Table2.1">
          <table:table-cell table:style-name="Table2.A1" office:value-type="string">
            <text:p text:style-name="P22">LF</text:p>
          </table:table-cell>
          <table:table-cell table:style-name="Table2.A1" office:value-type="string">
            <text:p text:style-name="P22">Aktivno prebivalstvo</text:p>
            <text:p text:style-name="P22">(Labour force)</text:p>
            <text:p text:style-name="P22">LF = E + RU</text:p>
          </table:table-cell>
          <table:table-cell table:style-name="Table2.C1" office:value-type="string">
            <text:p text:style-name="P24"/>
            <text:p text:style-name="P23"/>
            <text:p text:style-name="P23">880.898</text:p>
          </table:table-cell>
        </table:table-row>
        <table:table-row table:style-name="Table2.1">
          <table:table-cell table:style-name="Table2.A1" office:value-type="string">
            <text:h text:style-name="Heading_20_1" text:outline-level="1"><text:bookmark-start text:name="__RefHeading__5_172513844"/>P<text:bookmark-end text:name="__RefHeading__5_172513844"/></text:h>
          </table:table-cell>
          <table:table-cell table:style-name="Table2.A1" office:value-type="string">
            <text:p text:style-name="P22">Prebivalstvo</text:p>
            <text:p text:style-name="P22">(Population)</text:p>
          </table:table-cell>
          <table:table-cell table:style-name="Table2.C1" office:value-type="string">
            <text:p text:style-name="P24"/>
            <text:p text:style-name="P23">1.990.272<text:span text:style-name="T4">*</text:span></text:p>
          </table:table-cell>
        </table:table-row>
      </table:table>
      <text:p text:style-name="Standard"><text:span text:style-name="T4">*</text:span>Podatek za leto 2000.</text:p>
      <text:p text:style-name="Standard"/>
      <text:p text:style-name="P111">Vse te kategorije so <text:span text:style-name="T2">ABSOLUTNI PODATKI</text:span>, torej vrednosti določenih kategorij ali število ljudi itd. To so hkrati tudi <text:span text:style-name="T2">STATIČNI PODATKI</text:span>, saj z njimi merimo stanje določene kategorije v določenem trenutku (običajno v določenem letu).</text:p>
      <text:p text:style-name="P33"/>
      <text:p text:style-name="P33">Ekonomske kategorije in drugi pojavi pa se s časom spreminjajo, zato merimo tudi njihove <text:span text:style-name="T2">SPREMEMBE</text:span> oz. njihovo <text:span text:style-name="T2">DINAMIKO</text:span>. Spremembe izračunamo in nato zapišemo na več načinov:</text:p>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5">Način zapisa</text:p>
          </table:table-cell>
          <table:table-cell table:style-name="Table3.A1" office:value-type="string">
            <text:p text:style-name="P25">Primer zapisa</text:p>
          </table:table-cell>
          <table:table-cell table:style-name="Table3.C1" office:value-type="string">
            <text:p text:style-name="P25">Izračun</text:p>
          </table:table-cell>
        </table:table-row>
        <table:table-row table:style-name="Table3.2">
          <table:table-cell table:style-name="Table3.A1" office:value-type="string">
            <text:p text:style-name="Standard">Stopnja rasti oz. spremembe v %</text:p>
          </table:table-cell>
          <table:table-cell table:style-name="Table3.A1" office:value-type="string">
            <text:p text:style-name="Standard"><text:s text:c="14"/></text:p>
            <text:p text:style-name="Standard"><text:s text:c="14"/>5,6%</text:p>
          </table:table-cell>
          <table:table-cell table:style-name="Table3.C1" office:value-type="string">
            <text:p text:style-name="Standard"><text:s text:c="76"/></text:p>
            <text:p text:style-name="Standard"><text:s text:c="78"/>5,6</text:p>
          </table:table-cell>
        </table:table-row>
        <table:table-row table:style-name="Table3.2">
          <table:table-cell table:style-name="Table3.A1" office:value-type="string">
            <text:p text:style-name="Standard">Indeks</text:p>
          </table:table-cell>
          <table:table-cell table:style-name="Table3.A1" office:value-type="string">
            <text:p text:style-name="Standard"><text:s text:c="10"/>105,6</text:p>
          </table:table-cell>
          <table:table-cell table:style-name="Table3.C1" office:value-type="string">
            <text:p text:style-name="P1"><text:s text:c="4"/>Stopnja spremembe <text:s/>+ 100 = 5,6 + 100 = 105,6</text:p>
          </table:table-cell>
        </table:table-row>
        <table:table-row table:style-name="Table3.2">
          <table:table-cell table:style-name="Table3.A1" office:value-type="string">
            <text:p text:style-name="Standard">Koeficient</text:p>
          </table:table-cell>
          <table:table-cell table:style-name="Table3.A1" office:value-type="string">
            <text:p text:style-name="Standard"><text:s text:c="14"/>1,056</text:p>
          </table:table-cell>
          <table:table-cell table:style-name="Table3.C1" office:value-type="string">
            <text:p text:style-name="P48"><text:s text:c="31"/>Indeks : 100 = 105,6 : 100 = 1,056</text:p>
          </table:table-cell>
        </table:table-row>
      </table:table>
      <text:p text:style-name="Standard"/>
      <text:p text:style-name="P27">V EKONOMSKI ANALIZI VEDNO UPORABLJAMO <text:span text:style-name="T5">KOEFICIENTE</text:span> ZA NADALJNJE IZRAČUNE!!!</text:p>
      <text:p text:style-name="P33"/>
      <text:p text:style-name="P33">Spremembe lahko merimo <text:span text:style-name="T2">LETNO</text:span> ali <text:span text:style-name="T2">VEČLETNO (KUMULATIVNO).</text:span> Primer:</text:p>
      <text:p text:style-name="Standard"/>
      <text:h text:style-name="Heading_20_1" text:outline-level="1"><text:bookmark-start text:name="__RefHeading__7_172513844"/>LETNE SPREMEMBE<text:bookmark-end text:name="__RefHeading__7_172513844"/></text:h>
      <table:table table:name="Table4" table:style-name="Table4">
        <table:table-column table:style-name="Table4.A"/>
        <table:table-column table:style-name="Table4.B" table:number-columns-repeated="3"/>
        <table:table-column table:style-name="Table4.E" table:number-columns-repeated="2"/>
        <table:table-column table:style-name="Table4.G"/>
        <table:table-row table:style-name="Table4.1">
          <table:table-cell table:style-name="Table4.A1" office:value-type="string">
            <text:p text:style-name="P1">leto</text:p>
          </table:table-cell>
          <table:table-cell table:style-name="Table4.A1" office:value-type="string">
            <text:p text:style-name="P1">1992</text:p>
          </table:table-cell>
          <table:table-cell table:style-name="Table4.A1" office:value-type="string">
            <text:p text:style-name="P1">1993</text:p>
          </table:table-cell>
          <table:table-cell table:style-name="Table4.A1" office:value-type="string">
            <text:p text:style-name="P1">1994</text:p>
          </table:table-cell>
          <table:table-cell table:style-name="Table4.A1" office:value-type="string">
            <text:p text:style-name="P1">1995</text:p>
          </table:table-cell>
          <table:table-cell table:style-name="Table4.A1" office:value-type="string">
            <text:p text:style-name="P1">1996</text:p>
          </table:table-cell>
          <table:table-cell table:style-name="Table4.G1" office:value-type="string">
            <text:p text:style-name="P1">1997</text:p>
          </table:table-cell>
        </table:table-row>
        <table:table-row table:style-name="Table4.1">
          <table:table-cell table:style-name="Table4.A1" office:value-type="string">
            <text:p text:style-name="Standard">Stopnja rasti cen v % </text:p>
          </table:table-cell>
          <table:table-cell table:style-name="Table4.A1" office:value-type="string">
            <text:p text:style-name="P48">201,3%</text:p>
          </table:table-cell>
          <table:table-cell table:style-name="Table4.A1" office:value-type="string">
            <text:p text:style-name="P48">32,3%</text:p>
          </table:table-cell>
          <table:table-cell table:style-name="Table4.A1" office:value-type="string">
            <text:p text:style-name="P48">19,8%</text:p>
          </table:table-cell>
          <table:table-cell table:style-name="Table4.A1" office:value-type="string">
            <text:p text:style-name="P48">12,6%</text:p>
          </table:table-cell>
          <table:table-cell table:style-name="Table4.A1" office:value-type="string">
            <text:p text:style-name="P48">9,7%</text:p>
          </table:table-cell>
          <table:table-cell table:style-name="Table4.G1" office:value-type="string">
            <text:p text:style-name="P48">9,1%</text:p>
          </table:table-cell>
        </table:table-row>
      </table:table>
      <text:p text:style-name="Standard"/>
      <text:p text:style-name="Standard">Stopnje rasti cen najprej pretvorimo v indekse:</text:p>
      <table:table table:name="Table5" table:style-name="Table5">
        <table:table-column table:style-name="Table5.A"/>
        <table:table-column table:style-name="Table5.B" table:number-columns-repeated="3"/>
        <table:table-column table:style-name="Table5.E" table:number-columns-repeated="2"/>
        <table:table-column table:style-name="Table5.G"/>
        <table:table-row table:style-name="Table5.1">
          <table:table-cell table:style-name="Table5.A1" office:value-type="string">
            <text:p text:style-name="P1">leto</text:p>
          </table:table-cell>
          <table:table-cell table:style-name="Table5.A1" office:value-type="string">
            <text:p text:style-name="P1">1992</text:p>
          </table:table-cell>
          <table:table-cell table:style-name="Table5.A1" office:value-type="string">
            <text:p text:style-name="P1">1993</text:p>
          </table:table-cell>
          <table:table-cell table:style-name="Table5.A1" office:value-type="string">
            <text:p text:style-name="P1">1994</text:p>
          </table:table-cell>
          <table:table-cell table:style-name="Table5.A1" office:value-type="string">
            <text:p text:style-name="P1">1995</text:p>
          </table:table-cell>
          <table:table-cell table:style-name="Table5.A1" office:value-type="string">
            <text:p text:style-name="P1">1996</text:p>
          </table:table-cell>
          <table:table-cell table:style-name="Table5.G1" office:value-type="string">
            <text:p text:style-name="P1">1997</text:p>
          </table:table-cell>
        </table:table-row>
        <table:table-row table:style-name="Table5.1">
          <table:table-cell table:style-name="Table5.A1" office:value-type="string">
            <text:p text:style-name="Standard">Indeksi rasti cen </text:p>
          </table:table-cell>
          <table:table-cell table:style-name="Table5.A1" office:value-type="string">
            <text:p text:style-name="P23">301,3 *</text:p>
          </table:table-cell>
          <table:table-cell table:style-name="Table5.A1" office:value-type="string">
            <text:p text:style-name="P48">132,3</text:p>
          </table:table-cell>
          <table:table-cell table:style-name="Table5.A1" office:value-type="string">
            <text:p text:style-name="P48">119,8</text:p>
          </table:table-cell>
          <table:table-cell table:style-name="Table5.A1" office:value-type="string">
            <text:p text:style-name="P48">112,6</text:p>
          </table:table-cell>
          <table:table-cell table:style-name="Table5.A1" office:value-type="string">
            <text:p text:style-name="P48">109,7</text:p>
          </table:table-cell>
          <table:table-cell table:style-name="Table5.G1" office:value-type="string">
            <text:p text:style-name="P48">109,1</text:p>
          </table:table-cell>
        </table:table-row>
      </table:table>
      <text:p text:style-name="Standard">* POZOR - Glej način izračuna v prejšnji tabeli: 201,3 + 100 = 301,3.</text:p>
      <text:p text:style-name="Standard"/>
      <text:p text:style-name="Standard">Nato indekse pretvorimo v koeficiente:</text:p>
      <table:table table:name="Table6" table:style-name="Table6">
        <table:table-column table:style-name="Table6.A"/>
        <table:table-column table:style-name="Table6.B" table:number-columns-repeated="3"/>
        <table:table-column table:style-name="Table6.E" table:number-columns-repeated="2"/>
        <table:table-column table:style-name="Table6.G"/>
        <table:table-row table:style-name="Table6.1">
          <table:table-cell table:style-name="Table6.A1" office:value-type="string">
            <text:p text:style-name="P1">leto</text:p>
          </table:table-cell>
          <table:table-cell table:style-name="Table6.A1" office:value-type="string">
            <text:p text:style-name="P1">1992</text:p>
          </table:table-cell>
          <table:table-cell table:style-name="Table6.A1" office:value-type="string">
            <text:p text:style-name="P1">1993</text:p>
          </table:table-cell>
          <table:table-cell table:style-name="Table6.A1" office:value-type="string">
            <text:p text:style-name="P1">1994</text:p>
          </table:table-cell>
          <table:table-cell table:style-name="Table6.A1" office:value-type="string">
            <text:p text:style-name="P1">1995</text:p>
          </table:table-cell>
          <table:table-cell table:style-name="Table6.A1" office:value-type="string">
            <text:p text:style-name="P1">1996</text:p>
          </table:table-cell>
          <table:table-cell table:style-name="Table6.G1" office:value-type="string">
            <text:p text:style-name="P1">1997</text:p>
          </table:table-cell>
        </table:table-row>
        <table:table-row table:style-name="Table6.1">
          <table:table-cell table:style-name="Table6.A1" office:value-type="string">
            <text:p text:style-name="Standard">Koeficienti rasti cen </text:p>
          </table:table-cell>
          <table:table-cell table:style-name="Table6.A1" office:value-type="string">
            <text:p text:style-name="P23">3,013 *</text:p>
          </table:table-cell>
          <table:table-cell table:style-name="Table6.A1" office:value-type="string">
            <text:p text:style-name="P48">1,323</text:p>
          </table:table-cell>
          <table:table-cell table:style-name="Table6.A1" office:value-type="string">
            <text:p text:style-name="P48">1,198</text:p>
          </table:table-cell>
          <table:table-cell table:style-name="Table6.A1" office:value-type="string">
            <text:p text:style-name="P48">1,126</text:p>
          </table:table-cell>
          <table:table-cell table:style-name="Table6.A1" office:value-type="string">
            <text:p text:style-name="P48">1,097</text:p>
          </table:table-cell>
          <table:table-cell table:style-name="Table6.G1" office:value-type="string">
            <text:p text:style-name="P48">1,091</text:p>
          </table:table-cell>
        </table:table-row>
      </table:table>
      <text:p text:style-name="Standard"><text:span text:style-name="T4">* </text:span>POZOR - Glej način izračuna v prejšnji tabeli: 301,3 : 100 = 3,013.</text:p>
      <text:p text:style-name="Standard"/>
      <text:p text:style-name="Standard"/>
      <text:p text:style-name="P33"><text:span text:style-name="T2">VEČLETNE (KUMULATIVNE) </text:span>koeficiente rasti izračunamo tako, da letne koeficiente med seboj POMNOŽIMO:</text:p>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Vrsta zapisa</text:p>
          </table:table-cell>
          <table:table-cell table:style-name="Table7.A1" office:value-type="string">
            <text:p text:style-name="P1">Izračun*</text:p>
          </table:table-cell>
          <table:table-cell table:style-name="Table7.C1" office:value-type="string">
            <text:p text:style-name="P1">Rezultat</text:p>
          </table:table-cell>
        </table:table-row>
        <table:table-row table:style-name="Table7.1">
          <table:table-cell table:style-name="Table7.A1" office:value-type="string">
            <text:p text:style-name="Standard">Kumulativni koeficient: </text:p>
          </table:table-cell>
          <table:table-cell table:style-name="Table7.A1" office:value-type="string">
            <text:p text:style-name="P48"><text:s/>3,013 x 1,323 x 1,198 x 1,126 x 1,097 x 1,091 = </text:p>
          </table:table-cell>
          <table:table-cell table:style-name="Table7.C1" office:value-type="string">
            <text:p text:style-name="Standard"><text:s text:c="4"/>6,436</text:p>
          </table:table-cell>
        </table:table-row>
        <table:table-row table:style-name="Table7.1">
          <table:table-cell table:style-name="Table7.A1" office:value-type="string">
            <text:p text:style-name="Standard">Kumulativni indeks</text:p>
          </table:table-cell>
          <table:table-cell table:style-name="Table7.A1" office:value-type="string">
            <text:p text:style-name="P48">6,436 x 100 = </text:p>
          </table:table-cell>
          <table:table-cell table:style-name="Table7.C1" office:value-type="string">
            <text:p text:style-name="Standard">643,6</text:p>
          </table:table-cell>
        </table:table-row>
        <table:table-row table:style-name="Table7.1">
          <table:table-cell table:style-name="Table7.A1" office:value-type="string">
            <text:p text:style-name="Standard">Kumulativna stopnja v %</text:p>
          </table:table-cell>
          <table:table-cell table:style-name="Table7.A1" office:value-type="string">
            <text:p text:style-name="P48">643,6 – 100 =</text:p>
          </table:table-cell>
          <table:table-cell table:style-name="Table7.C1" office:value-type="string">
            <text:p text:style-name="Standard">543,6%</text:p>
          </table:table-cell>
        </table:table-row>
      </table:table>
      <text:p text:style-name="Standard"><text:span text:style-name="T4">* </text:span>POZOR - Glej način izračuna v prejšnji tabeli.</text:p>
      <text:p text:style-name="Standard"/>
      <text:p text:style-name="P33">Komentar rezultata: <text:span text:style-name="T2">Splošna raven cen se je od leta </text:span><text:span text:style-name="T7">1991</text:span><text:span text:style-name="T2"> (OSNOVA) do leta 1997 povečala za </text:span><text:span text:style-name="T7">543,6%</text:span><text:span text:style-name="T2"> oz. z indeksom </text:span><text:span text:style-name="T7">643,6</text:span><text:span text:style-name="T2"> oz. za </text:span><text:span text:style-name="T7">6,436-krat</text:span><text:span text:style-name="T2">.</text:span></text:p>
      <text:p text:style-name="Standard"/>
      <text:p text:style-name="Standard"/>
      <text:p text:style-name="P107"><text:span text:style-name="T2">RELATIVNE KAZALCE</text:span> dobimo, če primerjamo (delimo) dva absolutna podatka. Primeri:</text:p>
      <text:p text:style-name="Standard"/>
      <table:table table:name="Table8" table:style-name="Table8">
        <table:table-column table:style-name="Table8.A" table:number-columns-repeated="2"/>
        <table:table-column table:style-name="Table8.C"/>
        <table:table-column table:style-name="Table8.D"/>
        <table:table-row table:style-name="Table8.1">
          <table:table-cell table:style-name="Table8.A1" office:value-type="string">
            <text:p text:style-name="P25">1. absolutni podatek</text:p>
          </table:table-cell>
          <table:table-cell table:style-name="Table8.A1" office:value-type="string">
            <text:p text:style-name="P25">2. absolutni podatek</text:p>
          </table:table-cell>
          <table:table-cell table:style-name="Table8.A1" office:value-type="string">
            <text:p text:style-name="P25">Relativni kazalec (koeficient)</text:p>
          </table:table-cell>
          <table:table-cell table:style-name="Table8.D1" office:value-type="string">
            <text:p text:style-name="P25">Izračun</text:p>
          </table:table-cell>
        </table:table-row>
        <table:table-row table:style-name="Table8.1">
          <table:table-cell table:style-name="Table8.A1" office:value-type="string">
            <text:p text:style-name="Standard">Potrošnja gospodinjstev (C)</text:p>
          </table:table-cell>
          <table:table-cell table:style-name="Table8.A1" office:value-type="string">
            <text:p text:style-name="Standard">Bruto domači proizvod (BDP)</text:p>
          </table:table-cell>
          <table:table-cell table:style-name="Table8.A1" office:value-type="string">
            <text:p text:style-name="Standard">Delež potrošnje gospodinjstev v bruto domačem proizvodu v %</text:p>
          </table:table-cell>
          <table:table-cell table:style-name="Table8.D1" office:value-type="string">
            <text:p text:style-name="Standard">(C : BDP) x 100</text:p>
          </table:table-cell>
        </table:table-row>
        <table:table-row table:style-name="Table8.1">
          <table:table-cell table:style-name="Table8.A1" office:value-type="string">
            <text:p text:style-name="Standard">Potrošnja države (G)</text:p>
          </table:table-cell>
          <table:table-cell table:style-name="Table8.A1" office:value-type="string">
            <text:p text:style-name="Standard">Bruto domači proizvod (BDP)</text:p>
          </table:table-cell>
          <table:table-cell table:style-name="Table8.A1" office:value-type="string">
            <text:p text:style-name="Standard">Delež potrošnje države v bruto domačem proizvodu v %</text:p>
          </table:table-cell>
          <table:table-cell table:style-name="Table8.D1" office:value-type="string">
            <text:p text:style-name="Standard">(G : BDP) x 100</text:p>
          </table:table-cell>
        </table:table-row>
        <table:table-row table:style-name="Table8.1">
          <table:table-cell table:style-name="Table8.A1" office:value-type="string">
            <text:p text:style-name="Standard">Celotna vrednost plač (W)</text:p>
          </table:table-cell>
          <table:table-cell table:style-name="Table8.A1" office:value-type="string">
            <text:p text:style-name="Standard">Število zaposlenih (Z)</text:p>
          </table:table-cell>
          <table:table-cell table:style-name="Table8.A1" office:value-type="string">
            <text:p text:style-name="Standard">Povprečne plače na zaposlenega</text:p>
          </table:table-cell>
          <table:table-cell table:style-name="Table8.D1" office:value-type="string">
            <text:p text:style-name="Standard">W : Z</text:p>
          </table:table-cell>
        </table:table-row>
        <table:table-row table:style-name="Table8.1">
          <table:table-cell table:style-name="Table8.A1" office:value-type="string">
            <text:p text:style-name="Standard">Bruto domači proizvod (BDP)</text:p>
          </table:table-cell>
          <table:table-cell table:style-name="Table8.A1" office:value-type="string">
            <text:p text:style-name="Standard">Število zaposlenih (Z)</text:p>
          </table:table-cell>
          <table:table-cell table:style-name="Table8.A1" office:value-type="string">
            <text:p text:style-name="Standard">Družbena (nacionalna) produktivnost dela</text:p>
          </table:table-cell>
          <table:table-cell table:style-name="Table8.D1" office:value-type="string">
            <text:p text:style-name="Standard">BDP : Z</text:p>
          </table:table-cell>
        </table:table-row>
        <table:table-row table:style-name="Table8.1">
          <table:table-cell table:style-name="Table8.A1" office:value-type="string">
            <text:p text:style-name="Standard">Osnovna sredstva (OS)</text:p>
          </table:table-cell>
          <table:table-cell table:style-name="Table8.A1" office:value-type="string">
            <text:p text:style-name="Standard">Bruto domači proizvod (BDP)</text:p>
          </table:table-cell>
          <table:table-cell table:style-name="Table8.A1" office:value-type="string">
            <text:p text:style-name="Standard">Povprečni kapitalni koeficient</text:p>
          </table:table-cell>
          <table:table-cell table:style-name="Table8.D1" office:value-type="string">
            <text:p text:style-name="Standard">OS : BDP</text:p>
          </table:table-cell>
        </table:table-row>
        <table:table-row table:style-name="Table8.1">
          <table:table-cell table:style-name="Table8.A1" office:value-type="string">
            <text:p text:style-name="Standard">Povečanje bruto domačega proizvoda v določenem letu (<text:span text:style-name="T8"></text:span>BDP)</text:p>
          </table:table-cell>
          <table:table-cell table:style-name="Table8.A1" office:value-type="string">
            <text:p text:style-name="Standard">Bruto investicije v osnovna sredstva določenem letu (BI<text:span text:style-name="T10">OS</text:span>)</text:p>
          </table:table-cell>
          <table:table-cell table:style-name="Table8.A1" office:value-type="string">
            <text:p text:style-name="Standard">Investicijski učinek (mejna produktivnost kapitala)</text:p>
          </table:table-cell>
          <table:table-cell table:style-name="Table8.D1" office:value-type="string">
            <text:p text:style-name="Standard"><text:span text:style-name="T8"></text:span>BDP : BI<text:span text:style-name="T10">OS</text:span></text:p>
          </table:table-cell>
        </table:table-row>
      </table:table>
      <text:p text:style-name="Standard"/>
      <text:p text:style-name="Standard"/>
      <text:p text:style-name="Standard">Makroekonomski podatki, ki so izraženi vrednostno, so lahko <text:span text:style-name="T2">NOMINALNI</text:span> ali <text:span text:style-name="T2">REALNI</text:span>:</text:p>
      <text:list xml:id="list424460324" text:style-name="WW8Num13">
        <text:list-item>
          <text:p text:style-name="P50">Nominalni podatki so izraženi (izračunani) v tekočih cenah v posameznih letih.</text:p>
        </text:list-item>
        <text:list-item>
          <text:p text:style-name="P50">Realni podatki so izraženi (izračunani) v stalnih cenah določenega leta.</text:p>
        </text:list-item>
      </text:list>
      <text:p text:style-name="Standard"/>
      <text:p text:style-name="Standard">Realne podatke izračunamo iz nominalnih z <text:span text:style-name="T2">METODO DEFLACIONIRANJA</text:span>. Primer</text:p>
      <table:table table:name="Table9" table:style-name="Table9">
        <table:table-column table:style-name="Table9.A" table:number-columns-repeated="3"/>
        <table:table-column table:style-name="Table9.D"/>
        <table:table-row table:style-name="Table9.1">
          <table:table-cell table:style-name="Table9.A1" office:value-type="string">
            <text:p text:style-name="Standard">Absolutni podatek</text:p>
          </table:table-cell>
          <table:table-cell table:style-name="Table9.A1" office:value-type="string">
            <text:p text:style-name="Standard">RY = NY : K<text:span text:style-name="T10">C</text:span></text:p>
          </table:table-cell>
          <table:table-cell table:style-name="Table9.A1" office:value-type="string">
            <text:p text:style-name="Standard">K<text:span text:style-name="T10">C</text:span> = NY : RY</text:p>
          </table:table-cell>
          <table:table-cell table:style-name="Table9.D1" office:value-type="string">
            <text:p text:style-name="Standard">NY = RY x K<text:span text:style-name="T10">C</text:span></text:p>
          </table:table-cell>
        </table:table-row>
        <table:table-row table:style-name="Table9.1">
          <table:table-cell table:style-name="Table9.A1" office:value-type="string">
            <text:p text:style-name="Standard">Koeficient rasti</text:p>
          </table:table-cell>
          <table:table-cell table:style-name="Table9.A1" office:value-type="string">
            <text:p text:style-name="Standard">K<text:span text:style-name="T10">RY </text:span>= K<text:span text:style-name="T10">NY</text:span> : K<text:span text:style-name="T10">C</text:span></text:p>
          </table:table-cell>
          <table:table-cell table:style-name="Table9.A1" office:value-type="string">
            <text:p text:style-name="Standard">K<text:span text:style-name="T10">C</text:span> = K<text:span text:style-name="T10">NY</text:span> : K<text:span text:style-name="T10">RY</text:span></text:p>
          </table:table-cell>
          <table:table-cell table:style-name="Table9.D1" office:value-type="string">
            <text:p text:style-name="Standard">K<text:span text:style-name="T10">NY</text:span> = K<text:span text:style-name="T10">RY</text:span> x K<text:span text:style-name="T10">C</text:span></text:p>
          </table:table-cell>
        </table:table-row>
      </table:table>
      <text:p text:style-name="P51">RY = vrednost BDP v stalnih cenah določenega leta (realno) </text:p>
      <text:p text:style-name="P51">NY = nominalni BDP tekočega leta v tekočih cenah</text:p>
      <text:p text:style-name="P51">K<text:span text:style-name="T10">NY</text:span> = koeficient rasti BDP v tekočih cenah (nominalno)</text:p>
      <text:p text:style-name="P51">K<text:span text:style-name="T10">RY</text:span> = koeficient rasti BDP v stalnih cenah (realno)</text:p>
      <text:p text:style-name="P51">K<text:span text:style-name="T10">C</text:span> = koeficient rasti cen (<text:span text:style-name="T2">deflator BDP</text:span>) </text:p>
      <text:h text:style-name="P153" text:outline-level="2"><text:bookmark-start text:name="__RefHeading__9_172513844"/>2. DEFLACIONIRANJE IN INFLACIONIRANJE PODATKOV<text:bookmark-end text:name="__RefHeading__9_172513844"/></text:h>
      <text:p text:style-name="P10"/>
      <text:p text:style-name="P10">Makroekonomske podatke, ki so izraženi vrednostno (na primer BDP, plače, osnovna sredstva, denar, devizni tečaj itd.), izračunavamo na dva načina: </text:p>
      <text:list xml:id="list517265996" text:style-name="WW8Num15">
        <text:list-item>
          <text:p text:style-name="P11">Nominalno, to je v tekočih cenah.</text:p>
        </text:list-item>
        <text:list-item>
          <text:p text:style-name="P11">Realno, to je v stalnih cenah.</text:p>
        </text:list-item>
      </text:list>
      <text:p text:style-name="P10"/>
      <text:p text:style-name="P10"><text:span text:style-name="T6">Razlaga na primeru BDP (absolutni podatki)</text:span>:</text:p>
      <text:p text:style-name="P10"/>
      <text:list xml:id="list876919385" text:style-name="WW8Num12">
        <text:list-item>
          <text:p text:style-name="P12">BDP je v bistvu seštevek zmnožkov količin krat cen posamičnih proizvodov in storitev za končno porabo:</text:p>
        </text:list-item>
      </text:list>
      <text:p text:style-name="P10"/>
      <text:p text:style-name="P121">BDP = Σ (Q x C)</text:p>
      <text:p text:style-name="P10"/>
      <text:list xml:id="list556835160" text:continue-numbering="true" text:style-name="WW8Num12">
        <text:list-item>
          <text:p text:style-name="P12">Vzemimo dve časovni obdobji (leti): t-1 in t. Zapišemo:</text:p>
        </text:list-item>
      </text:list>
      <text:p text:style-name="P10"/>
      <text:p text:style-name="P121">BDP<text:span text:style-name="T10">t-1</text:span> = Σ (Q<text:span text:style-name="T10">t-1</text:span> x C<text:span text:style-name="T10">t-1</text:span>)</text:p>
      <text:p text:style-name="P10"/>
      <text:p text:style-name="P123">BDP<text:span text:style-name="T10">t</text:span> = Σ (Q<text:span text:style-name="T10">t</text:span> x C<text:span text:style-name="T10">t</text:span>)</text:p>
      <text:p text:style-name="P97"/>
      <text:list xml:id="list1661605708" text:style-name="WW8Num6">
        <text:list-item>
          <text:p text:style-name="P13">BDP v letu t-1 je izračunan tako, da smo količine posamičnih proizvodov in storitev pomnožili z njihovimi ustreznimi cenami, ki so veljale tega leta (torej s tekočimi cenami leta t-1). To je torej NOMINALNI BDP leta t-1.</text:p>
        </text:list-item>
        <text:list-item>
          <text:p text:style-name="P13">Tudi BDP v letu t je izračunan na enak način: količine posamičnih proizvodov in storitev smo pomnožili z njihovimi ustreznimi cenami, ki so veljale tega leta (torej s tekočimi cenami leta t). To je torej NOMINALNI BDP leta t.</text:p>
        </text:list-item>
        <text:list-item>
          <text:p text:style-name="P13">Ker se splošna (nacionalna) raven cen povečuje zaradi inflacije, je BDP leta t večji od BDP leta t-1, tudi če se količina proizvodnje (Q) leta t ne poveča.</text:p>
        </text:list-item>
      </text:list>
      <text:p text:style-name="P10"/>
      <text:list xml:id="list1634663429" text:continue-list="list556835160" text:style-name="WW8Num12">
        <text:list-item>
          <text:p text:style-name="P12">Da bi iz izračuna odstranili vpliv inflacije (povišane ravni cen), izračunavamo tako imenovani REALNI BDP v stalnih cenah. Realni BDP leta t bomo izračunali tako, da bomo količine posamičnih proizvodov in storitev iz leta t pomnožili s cenami teh proizvodov in storitev, ki so veljale leta t-1:</text:p>
        </text:list-item>
      </text:list>
      <text:p text:style-name="P129"/>
      <text:p text:style-name="P121">BDP<text:span text:style-name="T10">t</text:span> = Σ (Q<text:span text:style-name="T10">t</text:span> x C<text:span text:style-name="T10">t-1</text:span>).</text:p>
      <text:p text:style-name="P121"/>
      <text:list xml:id="list1790506099" text:continue-numbering="true" text:style-name="WW8Num12">
        <text:list-item>
          <text:p text:style-name="P12">Tako dobimo vrednostno izražen BDP v stalnih cenah iz preteklega leta. Primerjava med tako izračunano vrednostjo BDP (TOREJ V STALNIH CENAH IZ LETA t-1), iz leta t in iz leta t-1:</text:p>
        </text:list-item>
      </text:list>
      <text:p text:style-name="P121"/>
      <text:p text:style-name="P121">BDP<text:span text:style-name="T10">t</text:span> - BDP<text:span text:style-name="T10">t-1</text:span> = Σ (Q<text:span text:style-name="T10">t</text:span> x C<text:span text:style-name="T10">t-1</text:span>) - Σ (Q<text:span text:style-name="T10">t-1</text:span> x C<text:span text:style-name="T10">t-1</text:span>)</text:p>
      <text:p text:style-name="P123"/>
      <text:p text:style-name="P123">nam torej pokaže, za koliko je bila KOLIČINA proizvodnje leta t (Q<text:span text:style-name="T10">t</text:span>) večja oz. manjša od količine proizvodnje leta t-1 (Q<text:span text:style-name="T10">t-1</text:span>). Obe količini pa sta izračunani VREDNOSTNO V ISTIH CENAH iz leta t-1. </text:p>
      <text:p text:style-name="P123"/>
      <text:p text:style-name="P10">Ker v praksi ne moremo vedeti, kolikšne so bile cene leta t-1 za vsak posamični proizvod oz. storitev, si pri preračunavanju nominalnega BDP v stalne cene pomagamo s koeficienti.</text:p>
      <text:p text:style-name="P10"/>
      <text:p text:style-name="P10"/>
      <text:p text:style-name="P10"><text:soft-page-break/><text:span text:style-name="T6">Razlaga na primeru BDP (koeficienti rasti)</text:span>:</text:p>
      <text:p text:style-name="P10"/>
      <text:p text:style-name="P10">Označimo BDP z oznako Y:</text:p>
      <text:list xml:id="list885926050" text:continue-numbering="true" text:style-name="WW8Num12">
        <text:list-item>
          <text:p text:style-name="P12">NY = nominalni BDP, izračunan v tekočih cenah,</text:p>
        </text:list-item>
        <text:list-item>
          <text:p text:style-name="P12">RY = realni BDP, izračunan v stalnih cenah določenega leta.</text:p>
        </text:list-item>
      </text:list>
      <text:p text:style-name="P10"/>
      <text:p text:style-name="P10">Koeficienti so:</text:p>
      <text:list xml:id="list686289739" text:continue-numbering="true" text:style-name="WW8Num12">
        <text:list-item>
          <text:p text:style-name="P12">koeficient rasti nominalnega BDP: <text:tab/><text:tab/><text:tab/>K<text:span text:style-name="T10">NY</text:span> = NY<text:span text:style-name="T10">t</text:span> / NY<text:span text:style-name="T10">t-1</text:span> </text:p>
        </text:list-item>
        <text:list-item>
          <text:p text:style-name="P12">koeficient rasti realnega BDP: <text:tab/><text:tab/><text:tab/>K<text:span text:style-name="T10">RY</text:span> = RY<text:span text:style-name="T10">t</text:span> / RY<text:span text:style-name="T10">t-1</text:span> </text:p>
        </text:list-item>
        <text:list-item>
          <text:p text:style-name="P12">koeficient rasti cen (inflacije; deflator BDP): <text:tab/>K<text:span text:style-name="T10">C</text:span> </text:p>
        </text:list-item>
      </text:list>
      <text:p text:style-name="P10"/>
      <text:p text:style-name="P10">Splošne enačbe so:</text:p>
      <table:table table:name="Table10" table:style-name="Table10">
        <table:table-column table:style-name="Table10.A" table:number-columns-repeated="3"/>
        <table:table-column table:style-name="Table10.D"/>
        <table:table-row table:style-name="Table10.1">
          <table:table-cell table:style-name="Table10.A1" office:value-type="string">
            <text:p text:style-name="P158">Izračun z absolutnimi podatki</text:p>
          </table:table-cell>
          <table:table-cell table:style-name="Table10.A1" office:value-type="string">
            <text:p text:style-name="P14"/>
            <text:p text:style-name="P10">NY = RY x K<text:span text:style-name="T10">C</text:span></text:p>
          </table:table-cell>
          <table:table-cell table:style-name="Table10.A1" office:value-type="string">
            <text:p text:style-name="P14"/>
            <text:p text:style-name="P10">RY = NY / K<text:span text:style-name="T10">C</text:span></text:p>
          </table:table-cell>
          <table:table-cell table:style-name="Table10.D1" office:value-type="string">
            <text:p text:style-name="P14"/>
            <text:p text:style-name="P10">K<text:span text:style-name="T10">C</text:span> = NY / RY</text:p>
          </table:table-cell>
        </table:table-row>
        <table:table-row table:style-name="Table10.1">
          <table:table-cell table:style-name="Table10.A1" office:value-type="string">
            <text:p text:style-name="P158">Izračun samo s koeficienti</text:p>
          </table:table-cell>
          <table:table-cell table:style-name="Table10.A1" office:value-type="string">
            <text:p text:style-name="P14"/>
            <text:p text:style-name="P10">K<text:span text:style-name="T10">NY</text:span> = K<text:span text:style-name="T10">RY</text:span> x K<text:span text:style-name="T10">C</text:span></text:p>
          </table:table-cell>
          <table:table-cell table:style-name="Table10.A1" office:value-type="string">
            <text:p text:style-name="P14"/>
            <text:p text:style-name="P10">K<text:span text:style-name="T10">RY</text:span> = K<text:span text:style-name="T10">NY</text:span> / K<text:span text:style-name="T10">C</text:span></text:p>
          </table:table-cell>
          <table:table-cell table:style-name="Table10.D1" office:value-type="string">
            <text:p text:style-name="P14"/>
            <text:p text:style-name="P10">K<text:span text:style-name="T10">C</text:span> = K<text:span text:style-name="T10">NY</text:span> / K<text:span text:style-name="T10">RY</text:span></text:p>
          </table:table-cell>
        </table:table-row>
      </table:table>
      <text:p text:style-name="P10"/>
      <text:p text:style-name="P10">Vzemimo naslednje podatke o NOMINALNEM BDP (izračunanem v tekočih cenah posameznih let) slovenskega gospodarstva:</text:p>
      <text:list xml:id="list868866497" text:style-name="WW8Num26">
        <text:list-item>
          <text:p text:style-name="P15">NY<text:span text:style-name="T10">1999</text:span> = 3648401 mio SIT</text:p>
        </text:list-item>
        <text:list-item>
          <text:p text:style-name="P15">NY<text:span text:style-name="T10">2000</text:span> = 4035518 mio SIT</text:p>
        </text:list-item>
      </text:list>
      <text:p text:style-name="P10"/>
      <text:p text:style-name="P17">Naloga 1:</text:p>
      <text:p text:style-name="P10"/>
      <text:p text:style-name="P10">Izračunajmo REALNI BDP v STALNIH CENAH iz leta 1999, če vemo, da je znašal deflator BDP (koeficient rasti splošne ravni cen) leta 2000 (v primerjavi z letom 1999) 1,057 (to pomeni, da se je splošna ali nacionalna raven cen leta 2000 povišala za 5,7%).</text:p>
      <text:p text:style-name="P10"/>
      <text:p text:style-name="P10">Realni BDP leta 1999 je enak nominalnemu BDP tega leta, saj sta oba izračunana v istih cenah. Realni BDP leta 2000 pa izračunamo takole:</text:p>
      <text:p text:style-name="P10"/>
      <text:p text:style-name="P10">RY<text:span text:style-name="T10">2000</text:span> = NY<text:span text:style-name="T10">2000</text:span> / K<text:span text:style-name="T10">C, 2000/1999 </text:span>= 4035518 / 1,057 = 3817897,8 mio SIT</text:p>
      <text:p text:style-name="P10"/>
      <text:p text:style-name="P10">Nominalni BDP iz leta 2000 smo zmanjšali za koeficient inflacije (iz tega podatka smo iztisnili porast cen in ga naredili primerljivega s podatkom iz leta 1999). Pravimo, da smo podatek DEFLACIONIRALI, tako da smo ga DELILI S KOEFICIENTOM INFLACIJE.</text:p>
      <text:p text:style-name="P10"/>
      <text:p text:style-name="P17">Naloga 2:</text:p>
      <text:p text:style-name="P10"/>
      <text:p text:style-name="P10">Zdaj pa izračunajmo REALNI BDP v STALNIH CENAH iz leta 2000. </text:p>
      <text:p text:style-name="P10"/>
      <text:p text:style-name="P10">V tem primeru bo realni BDP leta 2000 enak nominalnemu BDP tega leta, saj sta oba izračunana v istih cenah. Realni BDP leta 1999 pa izračunamo takole:</text:p>
      <text:p text:style-name="P10"/>
      <text:p text:style-name="P10">RY<text:span text:style-name="T10">1999</text:span> = NY<text:span text:style-name="T10">1999</text:span> x K<text:span text:style-name="T10">C, 2000/1999 </text:span>= 3648401 x 1,057 = 3856359,9 mio SIT</text:p>
      <text:p text:style-name="P10"/>
      <text:p text:style-name="P10">Nominalni BDP iz leta 1999 smo povečali (napihnili) s koeficientom inflacije v naslednjem letu in ga naredili primerljivega s podatkom iz leta 2000. Pravimo, da smo podatek INFLACIONIRALI tako da smo ga POMNOŽILI S KOEFICIENTOM INFLACIJE.</text:p>
      <text:p text:style-name="P10"><text:soft-page-break/></text:p>
      <text:p text:style-name="P109">Naloga 3:</text:p>
      <text:p text:style-name="P10"/>
      <text:p text:style-name="P10">Izračunajmo še koeficiente rasti nominalnega in realnega BDP:</text:p>
      <text:p text:style-name="P10"/>
      <table:table table:name="Table11" table:style-name="Table11">
        <table:table-column table:style-name="Table11.A" table:number-columns-repeated="3"/>
        <table:table-column table:style-name="Table11.D"/>
        <table:table-row table:style-name="Table11.1">
          <table:table-cell table:style-name="Table11.A1" office:value-type="string">
            <text:p text:style-name="P7">Leto</text:p>
          </table:table-cell>
          <table:table-cell table:style-name="Table11.A1" office:value-type="string">
            <text:p text:style-name="P7">NY</text:p>
          </table:table-cell>
          <table:table-cell table:style-name="Table11.A1" office:value-type="string">
            <text:p text:style-name="P7">RY, cene 1999</text:p>
          </table:table-cell>
          <table:table-cell table:style-name="Table11.D1" office:value-type="string">
            <text:p text:style-name="P7">RY, cene 2000</text:p>
          </table:table-cell>
        </table:table-row>
        <table:table-row table:style-name="Table11.1">
          <table:table-cell table:style-name="Table11.A1" office:value-type="string">
            <text:p text:style-name="P10">1999</text:p>
          </table:table-cell>
          <table:table-cell table:style-name="Table11.A1" office:value-type="string">
            <text:p text:style-name="P10">3648401 </text:p>
          </table:table-cell>
          <table:table-cell table:style-name="Table11.A1" office:value-type="string">
            <text:p text:style-name="P9">3648401</text:p>
          </table:table-cell>
          <table:table-cell table:style-name="Table11.D1" office:value-type="string">
            <text:p text:style-name="P10">3856359,9</text:p>
          </table:table-cell>
        </table:table-row>
        <table:table-row table:style-name="Table11.1">
          <table:table-cell table:style-name="Table11.A1" office:value-type="string">
            <text:p text:style-name="P10">2000</text:p>
          </table:table-cell>
          <table:table-cell table:style-name="Table11.A1" office:value-type="string">
            <text:p text:style-name="P10">4035518 </text:p>
          </table:table-cell>
          <table:table-cell table:style-name="Table11.A1" office:value-type="string">
            <text:p text:style-name="P10">3817897,8</text:p>
          </table:table-cell>
          <table:table-cell table:style-name="Table11.D1" office:value-type="string">
            <text:p text:style-name="P9">4035518</text:p>
          </table:table-cell>
        </table:table-row>
        <table:table-row table:style-name="Table11.1">
          <table:table-cell table:style-name="Table11.A1" office:value-type="string">
            <text:p text:style-name="P10">Koeficient rasti</text:p>
          </table:table-cell>
          <table:table-cell table:style-name="Table11.A1" office:value-type="string">
            <text:p text:style-name="P10">1,1061</text:p>
          </table:table-cell>
          <table:table-cell table:style-name="Table11.A1" office:value-type="string">
            <text:p text:style-name="P10">1,0465</text:p>
          </table:table-cell>
          <table:table-cell table:style-name="Table11.D1" office:value-type="string">
            <text:p text:style-name="P10">1,0465</text:p>
          </table:table-cell>
        </table:table-row>
      </table:table>
      <text:p text:style-name="P33"/>
      <text:p text:style-name="P9">Izračun rasti nominalnega BDP:</text:p>
      <text:p text:style-name="P10"/>
      <text:p text:style-name="P10">K<text:span text:style-name="T10">NY</text:span> = NY<text:span text:style-name="T10">2000</text:span> / NY<text:span text:style-name="T10">1999</text:span> = 4035518 / 3648401 = 1,1061</text:p>
      <text:p text:style-name="P10"/>
      <text:p text:style-name="P10">Nominalni BDP se je povečal za 10,61%, kar je bilo rezultat povečanja realnega BDP (torej proizvoda v količinskem, fizičnem, stvarnem smislu) za 4,65% in povišanja splošne ravni cen za 5,7%:</text:p>
      <text:p text:style-name="P10"/>
      <text:p text:style-name="P10">K<text:span text:style-name="T10">NY</text:span> = K<text:span text:style-name="T10">RY</text:span> x K<text:span text:style-name="T10">C </text:span>= 1,0465 x 1,057 = 1,1061</text:p>
      <text:p text:style-name="P10"/>
      <text:p text:style-name="P9">Izračun rasti realnega BDP v cenah iz leta 1999:</text:p>
      <text:p text:style-name="P10"/>
      <text:p text:style-name="P10">K<text:span text:style-name="T10">RY</text:span> = RY<text:span text:style-name="T10">2000</text:span> / RY<text:span text:style-name="T10">1999</text:span> = 3817897,8 / 3648401 = 1,0465</text:p>
      <text:p text:style-name="P10"/>
      <text:p text:style-name="P10">Realni BDP, izračunan v cenah iz leta 1999 (podatek za leto 2000 smo deflacionirali), se je povečal za 4,65%.</text:p>
      <text:p text:style-name="P10"/>
      <text:p text:style-name="P9">Izračun rasti realnega BDP v cenah iz leta 2000:</text:p>
      <text:p text:style-name="P10"/>
      <text:p text:style-name="P10">K<text:span text:style-name="T10">RY</text:span> = RY<text:span text:style-name="T10">2000</text:span> / RY<text:span text:style-name="T10">1999</text:span> = 4035518 / 3856359,9 = 1,0465</text:p>
      <text:p text:style-name="P10"/>
      <text:p text:style-name="P10">Tudi realni BDP, izračunan v cenah iz leta 2000 (podatek za leto 1999 smo inflacionirali), se je povečal za 4,65%. </text:p>
      <text:p text:style-name="P10"/>
      <text:p text:style-name="P9">Ne glede na to, katere cene vzamemo za osnovo za preračun nominalnega v realni BDP, dobimo torej enako stopnjo rasti realnega BDP, kar je razumljivo, če vemo, da pomeni povečanje realnega BDP v bistvu povečanje proizvoda v količinskem oz. fizičnem smislu.</text:p>
      <text:p text:style-name="P10"/>
      <text:p text:style-name="P9">Razmerje med vrednostmi realnega BDP, izračunanega v različnih cenah, je za isto leto enako koeficientu inflacije (deflatorju):</text:p>
      <text:p text:style-name="P10"/>
      <table:table table:name="Table12" table:style-name="Table12">
        <table:table-column table:style-name="Table12.A" table:number-columns-repeated="3"/>
        <table:table-column table:style-name="Table12.D"/>
        <table:table-row table:style-name="Table12.1">
          <table:table-cell table:style-name="Table12.A1" office:value-type="string">
            <text:p text:style-name="P7">1</text:p>
          </table:table-cell>
          <table:table-cell table:style-name="Table12.A1" office:value-type="string">
            <text:p text:style-name="P7">2</text:p>
          </table:table-cell>
          <table:table-cell table:style-name="Table12.A1" office:value-type="string">
            <text:p text:style-name="P7">3</text:p>
          </table:table-cell>
          <table:table-cell table:style-name="Table12.D1" office:value-type="string">
            <text:p text:style-name="P7">4</text:p>
          </table:table-cell>
        </table:table-row>
        <table:table-row table:style-name="Table12.1">
          <table:table-cell table:style-name="Table12.A1" office:value-type="string">
            <text:p text:style-name="P8"/>
          </table:table-cell>
          <table:table-cell table:style-name="Table12.A1" office:value-type="string">
            <text:p text:style-name="P7">RY, cene 1999</text:p>
          </table:table-cell>
          <table:table-cell table:style-name="Table12.A1" office:value-type="string">
            <text:p text:style-name="P7">RY, cene 2000</text:p>
          </table:table-cell>
          <table:table-cell table:style-name="Table12.D1" office:value-type="string">
            <text:p text:style-name="P7">3 : 2</text:p>
          </table:table-cell>
        </table:table-row>
        <table:table-row table:style-name="Table12.1">
          <table:table-cell table:style-name="Table12.A1" office:value-type="string">
            <text:p text:style-name="P10">1999</text:p>
          </table:table-cell>
          <table:table-cell table:style-name="Table12.A1" office:value-type="string">
            <text:p text:style-name="P9">3648401</text:p>
          </table:table-cell>
          <table:table-cell table:style-name="Table12.A1" office:value-type="string">
            <text:p text:style-name="P10">3856359,9</text:p>
          </table:table-cell>
          <table:table-cell table:style-name="Table12.D1" office:value-type="string">
            <text:p text:style-name="P10">1,057</text:p>
          </table:table-cell>
        </table:table-row>
        <table:table-row table:style-name="Table12.1">
          <table:table-cell table:style-name="Table12.A1" office:value-type="string">
            <text:p text:style-name="P10">2000</text:p>
          </table:table-cell>
          <table:table-cell table:style-name="Table12.A1" office:value-type="string">
            <text:p text:style-name="P10">3817897,8</text:p>
          </table:table-cell>
          <table:table-cell table:style-name="Table12.A1" office:value-type="string">
            <text:p text:style-name="P9">4035518</text:p>
          </table:table-cell>
          <table:table-cell table:style-name="Table12.D1" office:value-type="string">
            <text:p text:style-name="P10">1,057</text:p>
          </table:table-cell>
        </table:table-row>
      </table:table>
      <text:p text:style-name="P33"/>
      <text:p text:style-name="Text_20_body">Podatki v stolpcu 3 so za 5,7% večji od podatkov v stolpcu 2. Podatki v stolpcu 3 so namreč izračunani z višjimi cenami (iz leta 2000) kot podatki v stolpcu 2 (cene iz leta 1999). Od leta 1999 do 2000 se je namreč splošna ali nacionalna raven cen povečala za 5,7%.</text:p>
      <text:p text:style-name="P51"/>
      <text:p text:style-name="Standard"/>
      <text:h text:style-name="Heading_20_2" text:outline-level="2"><text:bookmark-start text:name="__RefHeading__11_172513844"/><text:soft-page-break/>3. MERJENJE UČINKOVITOSTI GOSPODARJENJA<text:bookmark-end text:name="__RefHeading__11_172513844"/></text:h>
      <text:p text:style-name="P33"/>
      <text:p text:style-name="P33">Za merjenje učinkovitosti gospodarjenja potrebujemo naslednje podatke:</text:p>
      <text:list xml:id="list1748473928" text:style-name="WW8Num18">
        <text:list-item>
          <text:p text:style-name="P35">Output: to je bruto domači proizvod (BDP), ki ga označimo z Y.</text:p>
        </text:list-item>
        <text:list-item>
          <text:p text:style-name="P35">Inputa sta dva:</text:p>
        </text:list-item>
      </text:list>
      <text:list xml:id="list95006560" text:style-name="WW8Num35">
        <text:list-item>
          <text:p text:style-name="P36">Kapital, ki ga bodo predstavljala osnovna sredstva (OS).</text:p>
        </text:list-item>
        <text:list-item>
          <text:p text:style-name="P36">Število zaposlenih (Z).</text:p>
        </text:list-item>
      </text:list>
      <text:p text:style-name="P33"/>
      <text:p text:style-name="P33">Klasifikacija koeficientov učinkovitosti gospodarjenja je naslednja:</text:p>
      <text:p text:style-name="P33"/>
      <text:list xml:id="list2159312978" text:style-name="WW8Num33">
        <text:list-item>
          <text:p text:style-name="P37"><text:span text:style-name="T5">Koeficienti produktivnosti</text:span> primerjajo output z inputom. Z njimi torej ugotavljamo, koliko enot outputa proizvede enota inputa:</text:p>
        </text:list-item>
      </text:list>
      <text:p text:style-name="P33"/>
      <text:p text:style-name="P133"><text:s text:c="5"/>Output</text:p>
      <text:p text:style-name="P33"><text:s text:c="6"/>Koeficient produktivnosti = -----------</text:p>
      <text:p text:style-name="P124"><text:tab/><text:tab/><text:tab/> <text:s text:c="4"/>Input</text:p>
      <text:p text:style-name="P33"/>
      <text:p text:style-name="P161"><text:span text:style-name="T5">Proizvodni koeficienti</text:span> primerjajo input z outputom. Z njimi torej ugotavljamo, koliko enot inputa porabimo oz. potrebujemo, da bi ustvarili enoto outputa:</text:p>
      <text:p text:style-name="P33"/>
      <text:p text:style-name="P133">Input</text:p>
      <text:p text:style-name="P33"><text:s text:c="6"/>Proizvodni koeficient = -----------</text:p>
      <text:p text:style-name="P124"><text:tab/><text:tab/><text:tab/>Output</text:p>
      <text:p text:style-name="P33"/>
      <text:p text:style-name="P134">Proizvodni koeficienti so inverzne vrednosti koeficientov produktivnosti, in obratno.</text:p>
      <text:p text:style-name="P33"/>
      <text:list xml:id="list483236431" text:continue-numbering="true" text:style-name="WW8Num33">
        <text:list-item>
          <text:p text:style-name="P37"><text:span text:style-name="T5">Povprečni koeficienti</text:span>: v števcu in imenovalcu je celotna vrednost inputa oz. outputa za določeno časovno obdobje.</text:p>
        </text:list-item>
      </text:list>
      <text:p text:style-name="P130"/>
      <text:p text:style-name="P127"><text:span text:style-name="T5">Mejni koeficienti</text:span>: v števcu in imenovalcu je dodatna vrednost inputa oz. outputa v določenem časovnem obdobju (razlika med tekočim in preteklim časovnim obdobjem).</text:p>
      <text:p text:style-name="P127"/>
      <text:p text:style-name="P127"><text:span text:style-name="T5">Dodatna vrednost outputa</text:span>: <text:span text:style-name="T8"></text:span>Y = Y<text:span text:style-name="T10">t</text:span> – Y<text:span text:style-name="T10">t-1</text:span></text:p>
      <text:p text:style-name="P127"><text:span text:style-name="T5">Dodatno število zaposlenih</text:span>: <text:span text:style-name="T8"></text:span>Z = Z<text:span text:style-name="T10">t</text:span> – Z<text:span text:style-name="T10">t-1</text:span></text:p>
      <text:p text:style-name="P127"><text:span text:style-name="T5">Investicije v osnovna sredstva</text:span>: I<text:span text:style-name="T10"> OS,</text:span> <text:span text:style-name="T10">t</text:span></text:p>
      <text:p text:style-name="P33"/>
      <text:list xml:id="list1273680969" text:continue-numbering="true" text:style-name="WW8Num33">
        <text:list-item>
          <text:p text:style-name="P37"><text:span text:style-name="T5">Istodobni koeficienti</text:span>: v števcu in imenovalcu je vrednost outputa oz. inputa za isto časovno obdobje.</text:p>
        </text:list-item>
      </text:list>
      <text:p text:style-name="P130"/>
      <text:p text:style-name="P127"><text:span text:style-name="T5">Tehnološki (zamaknjeni) koeficienti</text:span>: output je iz tekočega obdobja, input pa iz preteklega obdobja (zamik je posebej značilen pri investicijah; merimo ga s časom aktivizacije oz. maturizacije investicij – m).</text:p>
      <text:p text:style-name="P33"/>
      <text:list xml:id="list2152210233" text:continue-numbering="true" text:style-name="WW8Num33">
        <text:list-item>
          <text:p text:style-name="P37"><text:span text:style-name="T5">Letni koeficienti</text:span>: tako v števcu kot v imenovalcu so podatki za določeno leto. Koeficienti so lahko istodobni ali tehnološki.</text:p>
        </text:list-item>
      </text:list>
      <text:p text:style-name="P130"/>
      <text:p text:style-name="P127"><text:span text:style-name="T5">Večletni koeficienti:</text:span> <text:s/>tako v števcu kot v imenovalcu so podatki za določeno obdobje (več let skupaj). Koeficienti so lahko istodobni ali tehnološki.</text:p>
      <text:p text:style-name="P33"/>
      <text:p text:style-name="P115">Shematski pregled kazalcev oz. koeficientov:</text:p>
      <text:p text:style-name="P33"/>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5">Koeficienti produktivnosti</text:p>
          </table:table-cell>
          <table:table-cell table:style-name="Table13.A1" office:value-type="string">
            <text:p text:style-name="P25">Časovna dimenzija</text:p>
          </table:table-cell>
          <table:table-cell table:style-name="Table13.C1" office:value-type="string">
            <text:p text:style-name="P25">Proizvodni koeficienti</text:p>
          </table:table-cell>
        </table:table-row>
        <table:table-row table:style-name="Table13.1">
          <table:table-cell table:style-name="Table13.A1" office:value-type="string">
            <text:p text:style-name="P33">Povprečna produktivnost dela</text:p>
            <text:p text:style-name="P33">PPD<text:span text:style-name="T10">t</text:span> = Y<text:span text:style-name="T10">t</text:span> / Z<text:span text:style-name="T10">t</text:span></text:p>
          </table:table-cell>
          <table:table-cell table:style-name="Table13.A1" office:value-type="string">
            <text:p text:style-name="P33">Istodobni</text:p>
          </table:table-cell>
          <table:table-cell table:style-name="Table13.C1" office:value-type="string">
            <text:p text:style-name="P33">Povprečni delovni koeficient</text:p>
            <text:p text:style-name="P33">PDK<text:span text:style-name="T10">t</text:span> = <text:s/>Z<text:span text:style-name="T10">t</text:span> <text:s/>/ Y<text:span text:style-name="T10">t</text:span></text:p>
          </table:table-cell>
        </table:table-row>
        <table:table-row table:style-name="Table13.1">
          <table:table-cell table:style-name="Table13.A1" office:value-type="string">
            <text:p text:style-name="P33">Mejna produktivnost dela</text:p>
            <text:p text:style-name="P33">MPD<text:span text:style-name="T10">t</text:span> = <text:span text:style-name="T8"></text:span>Y<text:span text:style-name="T10">t</text:span> / <text:span text:style-name="T8"></text:span>Z<text:span text:style-name="T10">t</text:span></text:p>
          </table:table-cell>
          <table:table-cell table:style-name="Table13.A1" office:value-type="string">
            <text:p text:style-name="P33">Istodobni</text:p>
          </table:table-cell>
          <table:table-cell table:style-name="Table13.C1" office:value-type="string">
            <text:p text:style-name="P33">Mejni delovni koeficient</text:p>
            <text:p text:style-name="P33">MDK<text:span text:style-name="T10">t</text:span> <text:s/>= <text:s/><text:span text:style-name="T8"></text:span>Z<text:span text:style-name="T10">t</text:span> <text:s/>/ <text:s/><text:span text:style-name="T8"></text:span>Y<text:span text:style-name="T10">t</text:span></text:p>
          </table:table-cell>
        </table:table-row>
        <table:table-row table:style-name="Table13.4">
          <table:table-cell table:style-name="Table13.C1" table:number-columns-spanned="3" office:value-type="string">
            <text:p text:style-name="P34"/>
          </table:table-cell>
          <table:covered-table-cell/>
          <table:covered-table-cell/>
        </table:table-row>
        <table:table-row table:style-name="Table13.1">
          <table:table-cell table:style-name="Table13.A1" office:value-type="string">
            <text:p text:style-name="P33">Povprečna produktivnost kapitala</text:p>
            <text:p text:style-name="P33">PPK<text:span text:style-name="T10">t</text:span> = Y<text:span text:style-name="T10">t</text:span> <text:s/>/ <text:s/>OS<text:span text:style-name="T10">t</text:span></text:p>
          </table:table-cell>
          <table:table-cell table:style-name="Table13.A1" office:value-type="string">
            <text:p text:style-name="P33">Istodobni</text:p>
          </table:table-cell>
          <table:table-cell table:style-name="Table13.C1" office:value-type="string">
            <text:p text:style-name="P33">Povprečni kapitalni koeficient</text:p>
            <text:p text:style-name="P33">PKK<text:span text:style-name="T10">t </text:span>= <text:s/>OS<text:span text:style-name="T10">t</text:span> <text:s/>/ Y<text:span text:style-name="T10">t</text:span></text:p>
          </table:table-cell>
        </table:table-row>
        <table:table-row table:style-name="Table13.1">
          <table:table-cell table:style-name="Table13.A1" office:value-type="string">
            <text:p text:style-name="P33">Mejna produktivnost kapitala ali</text:p>
            <text:p text:style-name="P33">Investicijski učinek</text:p>
            <text:p text:style-name="P33">MPK<text:span text:style-name="T10">t</text:span> = <text:s/><text:span text:style-name="T8"></text:span>Y<text:span text:style-name="T10">t</text:span> / I <text:span text:style-name="T10">OS,</text:span> <text:span text:style-name="T10">t</text:span></text:p>
          </table:table-cell>
          <table:table-cell table:style-name="Table13.A1" office:value-type="string">
            <text:p text:style-name="P33">Istodobni</text:p>
          </table:table-cell>
          <table:table-cell table:style-name="Table13.C1" office:value-type="string">
            <text:p text:style-name="P33">Mejni kapitalni koeficient</text:p>
            <text:p text:style-name="P33">MKK<text:span text:style-name="T10">t</text:span> = <text:s/>I<text:span text:style-name="T10"> OS,</text:span> <text:span text:style-name="T10">t</text:span> <text:s/>/ <text:span text:style-name="T8"></text:span>Y<text:span text:style-name="T10">t</text:span></text:p>
          </table:table-cell>
        </table:table-row>
        <table:table-row table:style-name="Table13.1">
          <table:table-cell table:style-name="Table13.A1" office:value-type="string">
            <text:p text:style-name="P33">Mejna produktivnost kapitala</text:p>
            <text:p text:style-name="P33">MPK<text:span text:style-name="T10">t</text:span> <text:s/>= <text:span text:style-name="T8"></text:span>Y<text:span text:style-name="T10">t</text:span> <text:s/>/ I<text:span text:style-name="T10"> OS,</text:span> <text:span text:style-name="T10">t-m</text:span></text:p>
          </table:table-cell>
          <table:table-cell table:style-name="Table13.A1" office:value-type="string">
            <text:p text:style-name="P33">Tehnološki (zamaknjeni)</text:p>
          </table:table-cell>
          <table:table-cell table:style-name="Table13.C1" office:value-type="string">
            <text:p text:style-name="P33">Mejni kapitalni koeficient</text:p>
            <text:p text:style-name="P33">MKK<text:span text:style-name="T10">t</text:span> = <text:s/>I<text:span text:style-name="T10"> OS,</text:span> <text:span text:style-name="T10">t-m</text:span> <text:s/>/ <text:s/><text:span text:style-name="T8"></text:span>Y<text:span text:style-name="T10">t</text:span></text:p>
          </table:table-cell>
        </table:table-row>
      </table:table>
      <text:p text:style-name="P33"/>
      <text:p text:style-name="P100">Proizvodni koeficienti so inverzne vrednosti koeficientov produktivnosti, in obratno.</text:p>
      <text:p text:style-name="P33"/>
      <text:h text:style-name="P148" text:outline-level="1"><text:bookmark-start text:name="__RefHeading__13_172513844"/>Naloga 1<text:bookmark-end text:name="__RefHeading__13_172513844"/></text:h>
      <text:p text:style-name="P101"/>
      <text:p text:style-name="P33">Izračunajte <text:span text:style-name="T2">povprečne letne</text:span> koeficiente produktivnosti in proizvodne koeficiente na osnovi absolutnih podatkov v tabeli 1.</text:p>
      <text:h text:style-name="Heading_20_1" text:outline-level="1"/>
      <text:h text:style-name="Heading_20_1" text:outline-level="1"><text:bookmark-start text:name="__RefHeading__15_172513844"/>TABELA 1: SLOVENIJA, VREDNOSTI V MILIJONIH DIN, STALNE CENE IZ LETA 1972<text:bookmark-end text:name="__RefHeading__15_172513844"/></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E"/>
        <table:table-column table:style-name="Table14.H"/>
        <table:table-row table:style-name="Table14.1">
          <table:table-cell table:style-name="Table14.A1" table:number-rows-spanned="2" office:value-type="string">
            <text:p text:style-name="P25">Leto</text:p>
          </table:table-cell>
          <table:table-cell table:style-name="Table14.A1" table:number-columns-spanned="3" office:value-type="string">
            <text:p text:style-name="P25">Absolutni podatki</text:p>
          </table:table-cell>
          <table:covered-table-cell/>
          <table:covered-table-cell/>
          <table:table-cell table:style-name="Table14.E1" table:number-columns-spanned="4" office:value-type="string">
            <text:p text:style-name="P25">Povprečni letni koeficienti</text:p>
          </table:table-cell>
          <table:covered-table-cell/>
          <table:covered-table-cell/>
          <table:covered-table-cell/>
        </table:table-row>
        <table:table-row table:style-name="Table14.1">
          <table:covered-table-cell/>
          <table:table-cell table:style-name="Table14.A1" office:value-type="string">
            <text:p text:style-name="P25">Y</text:p>
          </table:table-cell>
          <table:table-cell table:style-name="Table14.A1" office:value-type="string">
            <text:p text:style-name="P25">Z</text:p>
          </table:table-cell>
          <table:table-cell table:style-name="Table14.A1" office:value-type="string">
            <text:p text:style-name="P25">OS</text:p>
          </table:table-cell>
          <table:table-cell table:style-name="Table14.A1" office:value-type="string">
            <text:p text:style-name="P25">PPD</text:p>
          </table:table-cell>
          <table:table-cell table:style-name="Table14.A1" office:value-type="string">
            <text:p text:style-name="P25">PDK</text:p>
          </table:table-cell>
          <table:table-cell table:style-name="Table14.A1" office:value-type="string">
            <text:p text:style-name="P25">PPK</text:p>
          </table:table-cell>
          <table:table-cell table:style-name="Table14.E1" office:value-type="string">
            <text:p text:style-name="P25">PKK</text:p>
          </table:table-cell>
        </table:table-row>
        <table:table-row table:style-name="Table14.3">
          <table:table-cell table:style-name="Table14.A1" office:value-type="string">
            <text:p text:style-name="P48">1970</text:p>
          </table:table-cell>
          <table:table-cell table:style-name="Table14.A1" office:value-type="string">
            <text:p text:style-name="P48">31468</text:p>
          </table:table-cell>
          <table:table-cell table:style-name="Table14.A1" office:value-type="string">
            <text:p text:style-name="P48">523590</text:p>
          </table:table-cell>
          <table:table-cell table:style-name="Table14.A1" office:value-type="string">
            <text:p text:style-name="P48">66331</text:p>
          </table:table-cell>
          <table:table-cell table:style-name="Table14.A1" office:value-type="string">
            <text:p text:style-name="P48">0,060100</text:p>
          </table:table-cell>
          <table:table-cell table:style-name="Table14.A1" office:value-type="string">
            <text:p text:style-name="P48">16,6</text:p>
          </table:table-cell>
          <table:table-cell table:style-name="Table14.A1" office:value-type="string">
            <text:p text:style-name="P48">0,474409</text:p>
          </table:table-cell>
          <table:table-cell table:style-name="Table14.E1" office:value-type="string">
            <text:p text:style-name="P48">2,11</text:p>
          </table:table-cell>
        </table:table-row>
        <table:table-row table:style-name="Table14.3">
          <table:table-cell table:style-name="Table14.A1" office:value-type="string">
            <text:p text:style-name="P48">1971</text:p>
          </table:table-cell>
          <table:table-cell table:style-name="Table14.A1" office:value-type="string">
            <text:p text:style-name="P48">34066</text:p>
          </table:table-cell>
          <table:table-cell table:style-name="Table14.A1" office:value-type="string">
            <text:p text:style-name="P48">558009</text:p>
          </table:table-cell>
          <table:table-cell table:style-name="Table14.A1" office:value-type="string">
            <text:p text:style-name="P48">72432</text:p>
          </table:table-cell>
          <table:table-cell table:style-name="Table14.A1" office:value-type="string">
            <text:p text:style-name="P48">0,061049</text:p>
          </table:table-cell>
          <table:table-cell table:style-name="Table14.A1" office:value-type="string">
            <text:p text:style-name="P48">16,4</text:p>
          </table:table-cell>
          <table:table-cell table:style-name="Table14.A1" office:value-type="string">
            <text:p text:style-name="P48">0,470317</text:p>
          </table:table-cell>
          <table:table-cell table:style-name="Table14.E1" office:value-type="string">
            <text:p text:style-name="P48">2,13</text:p>
          </table:table-cell>
        </table:table-row>
        <table:table-row table:style-name="Table14.3">
          <table:table-cell table:style-name="Table14.A1" office:value-type="string">
            <text:p text:style-name="P48">1972</text:p>
          </table:table-cell>
          <table:table-cell table:style-name="Table14.A1" office:value-type="string">
            <text:p text:style-name="P48">36059</text:p>
          </table:table-cell>
          <table:table-cell table:style-name="Table14.A1" office:value-type="string">
            <text:p text:style-name="P48">579218</text:p>
          </table:table-cell>
          <table:table-cell table:style-name="Table14.A1" office:value-type="string">
            <text:p text:style-name="P48">78810</text:p>
          </table:table-cell>
          <table:table-cell table:style-name="Table14.A1" office:value-type="string">
            <text:p text:style-name="P48">0,062254</text:p>
          </table:table-cell>
          <table:table-cell table:style-name="Table14.A1" office:value-type="string">
            <text:p text:style-name="P48">16,1</text:p>
          </table:table-cell>
          <table:table-cell table:style-name="Table14.A1" office:value-type="string">
            <text:p text:style-name="P48">0,457543</text:p>
          </table:table-cell>
          <table:table-cell table:style-name="Table14.E1" office:value-type="string">
            <text:p text:style-name="P48">2,19</text:p>
          </table:table-cell>
        </table:table-row>
        <table:table-row table:style-name="Table14.3">
          <table:table-cell table:style-name="Table14.A1" office:value-type="string">
            <text:p text:style-name="P48">1973</text:p>
          </table:table-cell>
          <table:table-cell table:style-name="Table14.A1" office:value-type="string">
            <text:p text:style-name="P48">38134</text:p>
          </table:table-cell>
          <table:table-cell table:style-name="Table14.A1" office:value-type="string">
            <text:p text:style-name="P48">600433</text:p>
          </table:table-cell>
          <table:table-cell table:style-name="Table14.A1" office:value-type="string">
            <text:p text:style-name="P48">85015</text:p>
          </table:table-cell>
          <table:table-cell table:style-name="Table14.A1" office:value-type="string">
            <text:p text:style-name="P48">0,063511</text:p>
          </table:table-cell>
          <table:table-cell table:style-name="Table14.A1" office:value-type="string">
            <text:p text:style-name="P48">15,7</text:p>
          </table:table-cell>
          <table:table-cell table:style-name="Table14.A1" office:value-type="string">
            <text:p text:style-name="P48">0,448556</text:p>
          </table:table-cell>
          <table:table-cell table:style-name="Table14.E1" office:value-type="string">
            <text:p text:style-name="P48">2,23</text:p>
          </table:table-cell>
        </table:table-row>
      </table:table>
      <text:p text:style-name="P33"/>
      <text:p text:style-name="P33"/>
      <text:p text:style-name="P27">TABELA 2: Izračuni za leto 1970:</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28"/>
          </table:table-cell>
          <table:table-cell table:style-name="Table15.A1" office:value-type="string">
            <text:p text:style-name="P27">Enačba</text:p>
          </table:table-cell>
          <table:table-cell table:style-name="Table15.A1" office:value-type="string">
            <text:p text:style-name="P27">Izračun</text:p>
          </table:table-cell>
          <table:table-cell table:style-name="Table15.A1" office:value-type="string">
            <text:p text:style-name="P27">Rezultat</text:p>
          </table:table-cell>
          <table:table-cell table:style-name="Table15.E1" office:value-type="string">
            <text:p text:style-name="P27">Pojasnitev rezultata. Leta 1970 ….</text:p>
          </table:table-cell>
        </table:table-row>
        <table:table-row table:style-name="Table15.1">
          <table:table-cell table:style-name="Table15.A1" office:value-type="string">
            <text:h text:style-name="Heading_20_1" text:outline-level="1"><text:bookmark-start text:name="__RefHeading__17_172513844"/>PPD<text:bookmark-end text:name="__RefHeading__17_172513844"/></text:h>
          </table:table-cell>
          <table:table-cell table:style-name="Table15.A1" office:value-type="string">
            <text:p text:style-name="P33">Y<text:span text:style-name="T10">t</text:span> / Z<text:span text:style-name="T10">t</text:span></text:p>
          </table:table-cell>
          <table:table-cell table:style-name="Table15.A1" office:value-type="string">
            <text:p text:style-name="P33">31468 / 523590</text:p>
          </table:table-cell>
          <table:table-cell table:style-name="Table15.A1" office:value-type="string">
            <text:p text:style-name="P33"><text:s text:c="2"/>0,060100</text:p>
          </table:table-cell>
          <table:table-cell table:style-name="Table15.E1" office:value-type="string">
            <text:p text:style-name="P33">… je vsak zaposlen delavec povprečno ustvaril 0,060100 milijona din (ali 60100 din) bruto domačega proizvoda (BDP).</text:p>
          </table:table-cell>
        </table:table-row>
        <table:table-row table:style-name="Table15.1">
          <table:table-cell table:style-name="Table15.A1" office:value-type="string">
            <text:p text:style-name="P27">PDK</text:p>
          </table:table-cell>
          <table:table-cell table:style-name="Table15.A1" office:value-type="string">
            <text:p text:style-name="P33">Z<text:span text:style-name="T10">t</text:span> / Y<text:span text:style-name="T10">t</text:span></text:p>
          </table:table-cell>
          <table:table-cell table:style-name="Table15.A1" office:value-type="string">
            <text:p text:style-name="P33">523590 / 31468</text:p>
          </table:table-cell>
          <table:table-cell table:style-name="Table15.A1" office:value-type="string">
            <text:p text:style-name="P33">16,6</text:p>
          </table:table-cell>
          <table:table-cell table:style-name="Table15.E1" office:value-type="string">
            <text:p text:style-name="P33">… smo imeli 16,6 zaposlenega delavca, da bi ustvarili 1 milijon din BDP.</text:p>
          </table:table-cell>
        </table:table-row>
        <table:table-row table:style-name="Table15.1">
          <table:table-cell table:style-name="Table15.A1" office:value-type="string">
            <text:p text:style-name="P27">PPK</text:p>
          </table:table-cell>
          <table:table-cell table:style-name="Table15.A1" office:value-type="string">
            <text:p text:style-name="P33">Y<text:span text:style-name="T10">t</text:span> / OS<text:span text:style-name="T10">t</text:span></text:p>
          </table:table-cell>
          <table:table-cell table:style-name="Table15.A1" office:value-type="string">
            <text:p text:style-name="P33">31468 / 66331</text:p>
          </table:table-cell>
          <table:table-cell table:style-name="Table15.A1" office:value-type="string">
            <text:p text:style-name="P33"><text:s text:c="2"/>0,474409</text:p>
          </table:table-cell>
          <table:table-cell table:style-name="Table15.E1" office:value-type="string">
            <text:p text:style-name="P33">… smo ustvarili 0,474409 milijona din BDP (ali <text:s/>474409 din BDP) na 1 milijon din vrednosti instaliranih osnovnih sredstev.</text:p>
          </table:table-cell>
        </table:table-row>
        <table:table-row table:style-name="Table15.1">
          <table:table-cell table:style-name="Table15.A1" office:value-type="string">
            <text:p text:style-name="P27">PKK</text:p>
          </table:table-cell>
          <table:table-cell table:style-name="Table15.A1" office:value-type="string">
            <text:p text:style-name="P33">OS<text:span text:style-name="T10">t </text:span>/ Y<text:span text:style-name="T10">t</text:span></text:p>
          </table:table-cell>
          <table:table-cell table:style-name="Table15.A1" office:value-type="string">
            <text:p text:style-name="P33">66331 / 31468</text:p>
          </table:table-cell>
          <table:table-cell table:style-name="Table15.A1" office:value-type="string">
            <text:p text:style-name="P33"><text:s text:c="2"/>2,11</text:p>
          </table:table-cell>
          <table:table-cell table:style-name="Table15.E1" office:value-type="string">
            <text:p text:style-name="P33">… smo imeli instaliranih 2,11 milijona din osnovnih sredstev na vsak ustvarjeni milijon din BDP oz. da bi ustvarili 1 milijon din BDP.</text:p>
          </table:table-cell>
        </table:table-row>
      </table:table>
      <text:p text:style-name="P33"/>
      <text:h text:style-name="Heading_20_1" text:outline-level="1"><text:bookmark-start text:name="__RefHeading__19_172513844"/><text:soft-page-break/>Ugotovitve so naslednje:<text:bookmark-end text:name="__RefHeading__19_172513844"/></text:h>
      <text:list xml:id="list778233985" text:style-name="WW8Num31">
        <text:list-item>
          <text:h text:style-name="P146" text:outline-level="1"><text:bookmark-start text:name="__RefHeading__21_172513844"/>Povprečna produktivnost dela (PPD) iz leta v leto narašča, kar pomeni, da povprečni delavec ustvari iz leta v leto več BDP (izraženega v milijonih din).<text:bookmark-end text:name="__RefHeading__21_172513844"/></text:h>
        </text:list-item>
        <text:list-item>
          <text:h text:style-name="P146" text:outline-level="1"><text:bookmark-start text:name="__RefHeading__23_172513844"/>Povprečni delovni koeficient (PDK), ki je inverzna vrednost povprečne produktivnosti dela (PPD), se zato iz leta v leto zmanjšuje, kar pomeni, da potrebujemo iz leta v leto manj zaposlenih delavcev, da bi ustvarili milijon din BDP.<text:bookmark-end text:name="__RefHeading__23_172513844"/></text:h>
        </text:list-item>
        <text:list-item>
          <text:h text:style-name="P146" text:outline-level="1"><text:bookmark-start text:name="__RefHeading__25_172513844"/>Povprečna produktivnost kapitala (PPK) se iz leta v leto zmanjšuje, kar pomeni, da z enoto (milijonom din) osnovnih sredstev <text:s/>ustvarimo iz leta v leto manj BDP (izraženega v milijonih din).<text:bookmark-end text:name="__RefHeading__25_172513844"/></text:h>
        </text:list-item>
        <text:list-item>
          <text:h text:style-name="P146" text:outline-level="1"><text:bookmark-start text:name="__RefHeading__27_172513844"/>Povprečni kapitalni koeficient (PKK), ki je inverzna vrednost povprečne produktivnosti kapitala (PPK), se zato povečuje, kar pomeni, da potrebujemo iz leta v leto več naloženega kapitala (milijonov din osnovnih sredstev), da bi ustvarili milijon din BDP.<text:bookmark-end text:name="__RefHeading__27_172513844"/></text:h>
        </text:list-item>
      </text:list>
      <text:h text:style-name="Heading_20_1" text:outline-level="1"><text:bookmark-start text:name="__RefHeading__29_172513844"/><text:line-break/><text:bookmark-end text:name="__RefHeading__29_172513844"/></text:h>
      <text:h text:style-name="P148" text:outline-level="1"><text:bookmark-start text:name="__RefHeading__31_172513844"/>Naloga 2<text:bookmark-end text:name="__RefHeading__31_172513844"/></text:h>
      <text:p text:style-name="P101"/>
      <text:p text:style-name="P33">Izračunajte <text:span text:style-name="T2">povprečne dvoletne</text:span> koeficiente produktivnosti in proizvodne koeficiente na osnovi absolutnih podatkov v tabeli 1.</text:p>
      <text:h text:style-name="Heading_20_1" text:outline-level="1"/>
      <text:h text:style-name="Heading_20_1" text:outline-level="1"><text:bookmark-start text:name="__RefHeading__33_172513844"/>TABELA 3: SLOVENIJA, VREDNOSTI V MILIJONIH DIN, STALNE CENE IZ LETA 1972<text:bookmark-end text:name="__RefHeading__33_172513844"/></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E"/>
        <table:table-column table:style-name="Table16.H"/>
        <table:table-row table:style-name="Table16.1">
          <table:table-cell table:style-name="Table16.A1" table:number-rows-spanned="2" office:value-type="string">
            <text:p text:style-name="P25">Dvoletno</text:p>
            <text:p text:style-name="P25">Obdobje</text:p>
          </table:table-cell>
          <table:table-cell table:style-name="Table16.A1" table:number-columns-spanned="3" office:value-type="string">
            <text:p text:style-name="P25">Absolutni podatki</text:p>
          </table:table-cell>
          <table:covered-table-cell/>
          <table:covered-table-cell/>
          <table:table-cell table:style-name="Table16.E1" table:number-columns-spanned="4" office:value-type="string">
            <text:p text:style-name="P25">Povprečni dvoletni koeficienti</text:p>
          </table:table-cell>
          <table:covered-table-cell/>
          <table:covered-table-cell/>
          <table:covered-table-cell/>
        </table:table-row>
        <table:table-row table:style-name="Table16.1">
          <table:covered-table-cell/>
          <table:table-cell table:style-name="Table16.A1" office:value-type="string">
            <text:p text:style-name="P25"><text:span text:style-name="T8"></text:span>Y</text:p>
          </table:table-cell>
          <table:table-cell table:style-name="Table16.A1" office:value-type="string">
            <text:p text:style-name="P25"><text:span text:style-name="T8"></text:span>Z</text:p>
          </table:table-cell>
          <table:table-cell table:style-name="Table16.A1" office:value-type="string">
            <text:p text:style-name="P25"><text:span text:style-name="T8"></text:span>OS</text:p>
          </table:table-cell>
          <table:table-cell table:style-name="Table16.A1" office:value-type="string">
            <text:p text:style-name="P25">PPD</text:p>
          </table:table-cell>
          <table:table-cell table:style-name="Table16.A1" office:value-type="string">
            <text:p text:style-name="P25">PDK</text:p>
          </table:table-cell>
          <table:table-cell table:style-name="Table16.A1" office:value-type="string">
            <text:p text:style-name="P25">PPK</text:p>
          </table:table-cell>
          <table:table-cell table:style-name="Table16.E1" office:value-type="string">
            <text:p text:style-name="P25">PKK</text:p>
          </table:table-cell>
        </table:table-row>
        <table:table-row table:style-name="Table16.3">
          <table:table-cell table:style-name="Table16.A1" office:value-type="string">
            <text:p text:style-name="P48">1970-71</text:p>
          </table:table-cell>
          <table:table-cell table:style-name="Table16.A1" office:value-type="string">
            <text:p text:style-name="P48">65534</text:p>
          </table:table-cell>
          <table:table-cell table:style-name="Table16.A1" office:value-type="string">
            <text:p text:style-name="P48">1081599</text:p>
          </table:table-cell>
          <table:table-cell table:style-name="Table16.A1" office:value-type="string">
            <text:p text:style-name="P48">138763</text:p>
          </table:table-cell>
          <table:table-cell table:style-name="Table16.A1" office:value-type="string">
            <text:p text:style-name="P48">0,060590</text:p>
          </table:table-cell>
          <table:table-cell table:style-name="Table16.A1" office:value-type="string">
            <text:p text:style-name="P48">16,5</text:p>
          </table:table-cell>
          <table:table-cell table:style-name="Table16.A1" office:value-type="string">
            <text:p text:style-name="P48">0,472273</text:p>
          </table:table-cell>
          <table:table-cell table:style-name="Table16.E1" office:value-type="string">
            <text:p text:style-name="P48">2,12</text:p>
          </table:table-cell>
        </table:table-row>
        <table:table-row table:style-name="Table16.3">
          <table:table-cell table:style-name="Table16.A1" office:value-type="string">
            <text:p text:style-name="P48">1972-73</text:p>
          </table:table-cell>
          <table:table-cell table:style-name="Table16.A1" office:value-type="string">
            <text:p text:style-name="P48">74193</text:p>
          </table:table-cell>
          <table:table-cell table:style-name="Table16.A1" office:value-type="string">
            <text:p text:style-name="P48">1179651</text:p>
          </table:table-cell>
          <table:table-cell table:style-name="Table16.A1" office:value-type="string">
            <text:p text:style-name="P48">163825</text:p>
          </table:table-cell>
          <table:table-cell table:style-name="Table16.A1" office:value-type="string">
            <text:p text:style-name="P48">0,062894</text:p>
          </table:table-cell>
          <table:table-cell table:style-name="Table16.A1" office:value-type="string">
            <text:p text:style-name="P48">15,9</text:p>
          </table:table-cell>
          <table:table-cell table:style-name="Table16.A1" office:value-type="string">
            <text:p text:style-name="P48">0,452880</text:p>
          </table:table-cell>
          <table:table-cell table:style-name="Table16.E1" office:value-type="string">
            <text:p text:style-name="P48">2,21</text:p>
          </table:table-cell>
        </table:table-row>
      </table:table>
      <text:p text:style-name="P33">Opomba: Simbol <text:span text:style-name="T8"></text:span> pomeni vsoto podatkov za navedeni dve leti.</text:p>
      <text:p text:style-name="P33"/>
      <text:p text:style-name="P27">TABELA 4: Izračuni za obdobje 1970-71:</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28"/>
          </table:table-cell>
          <table:table-cell table:style-name="Table17.A1" office:value-type="string">
            <text:p text:style-name="P27">Enačba</text:p>
          </table:table-cell>
          <table:table-cell table:style-name="Table17.A1" office:value-type="string">
            <text:p text:style-name="P27">Izračun</text:p>
          </table:table-cell>
          <table:table-cell table:style-name="Table17.A1" office:value-type="string">
            <text:p text:style-name="P27">Rezultat</text:p>
          </table:table-cell>
          <table:table-cell table:style-name="Table17.E1" office:value-type="string">
            <text:p text:style-name="P27">Pojasnitev rezultata. </text:p>
            <text:p text:style-name="P27">V obdobju 1970-71 ….</text:p>
          </table:table-cell>
        </table:table-row>
        <table:table-row table:style-name="Table17.1">
          <table:table-cell table:style-name="Table17.A1" office:value-type="string">
            <text:h text:style-name="Heading_20_1" text:outline-level="1"><text:bookmark-start text:name="__RefHeading__35_172513844"/>PPD<text:bookmark-end text:name="__RefHeading__35_172513844"/></text:h>
          </table:table-cell>
          <table:table-cell table:style-name="Table17.A1" office:value-type="string">
            <text:p text:style-name="P33"><text:span text:style-name="T9"></text:span>Y<text:span text:style-name="T10">t</text:span> / <text:span text:style-name="T9"></text:span>Z<text:span text:style-name="T10">t</text:span></text:p>
          </table:table-cell>
          <table:table-cell table:style-name="Table17.A1" office:value-type="string">
            <text:p text:style-name="P33">65534 / 1081599</text:p>
          </table:table-cell>
          <table:table-cell table:style-name="Table17.A1" office:value-type="string">
            <text:p text:style-name="P33"><text:s text:c="2"/>0,060590</text:p>
          </table:table-cell>
          <table:table-cell table:style-name="Table17.E1" office:value-type="string">
            <text:p text:style-name="P33">… je vsak zaposlen delavec <text:span text:style-name="T2">povprečno letno</text:span> ustvaril 0,060590 milijonov din (ali 60590 din) bruto domačega proizvoda (BDP).</text:p>
          </table:table-cell>
        </table:table-row>
        <table:table-row table:style-name="Table17.1">
          <table:table-cell table:style-name="Table17.A1" office:value-type="string">
            <text:p text:style-name="P27">PDK</text:p>
          </table:table-cell>
          <table:table-cell table:style-name="Table17.A1" office:value-type="string">
            <text:p text:style-name="P33"><text:span text:style-name="T9"></text:span>Z<text:span text:style-name="T10">t</text:span> / <text:span text:style-name="T9"></text:span>Y<text:span text:style-name="T10">t</text:span></text:p>
          </table:table-cell>
          <table:table-cell table:style-name="Table17.A1" office:value-type="string">
            <text:p text:style-name="P33">1081599 / 65534</text:p>
          </table:table-cell>
          <table:table-cell table:style-name="Table17.A1" office:value-type="string">
            <text:p text:style-name="P33">16,5</text:p>
          </table:table-cell>
          <table:table-cell table:style-name="Table17.E1" office:value-type="string">
            <text:p text:style-name="P33">… smo imeli <text:span text:style-name="T2">vsako leto</text:span> 16,5 zaposlenega delavca, da bi <text:span text:style-name="T2">vsako leto</text:span> ustvarili 1 milijon din BDP.</text:p>
          </table:table-cell>
        </table:table-row>
        <table:table-row table:style-name="Table17.1">
          <table:table-cell table:style-name="Table17.A1" office:value-type="string">
            <text:p text:style-name="P27">PPK</text:p>
          </table:table-cell>
          <table:table-cell table:style-name="Table17.A1" office:value-type="string">
            <text:p text:style-name="P33"><text:span text:style-name="T9"></text:span>Y<text:span text:style-name="T10">t</text:span> / <text:span text:style-name="T9"></text:span>OS<text:span text:style-name="T10">t</text:span></text:p>
          </table:table-cell>
          <table:table-cell table:style-name="Table17.A1" office:value-type="string">
            <text:p text:style-name="P33">65534 / 138763</text:p>
          </table:table-cell>
          <table:table-cell table:style-name="Table17.A1" office:value-type="string">
            <text:p text:style-name="P33"><text:s text:c="2"/>0,472273</text:p>
          </table:table-cell>
          <table:table-cell table:style-name="Table17.E1" office:value-type="string">
            <text:p text:style-name="P33">… smo <text:span text:style-name="T2">vsako leto</text:span> ustvarili 0,472273 milijona din BDP (ali <text:s/>472273 din BDP) na 1 milijon din vrednosti instaliranih osnovnih sredstev.</text:p>
          </table:table-cell>
        </table:table-row>
        <table:table-row table:style-name="Table17.1">
          <table:table-cell table:style-name="Table17.A1" office:value-type="string">
            <text:p text:style-name="P27">PKK</text:p>
          </table:table-cell>
          <table:table-cell table:style-name="Table17.A1" office:value-type="string">
            <text:p text:style-name="P33"><text:span text:style-name="T9"></text:span>OS<text:span text:style-name="T10">t </text:span>/ <text:span text:style-name="T9"></text:span>Y<text:span text:style-name="T10">t</text:span></text:p>
          </table:table-cell>
          <table:table-cell table:style-name="Table17.A1" office:value-type="string">
            <text:p text:style-name="P33">138763 / 65534</text:p>
          </table:table-cell>
          <table:table-cell table:style-name="Table17.A1" office:value-type="string">
            <text:p text:style-name="P33"><text:s text:c="2"/>2,12</text:p>
          </table:table-cell>
          <table:table-cell table:style-name="Table17.E1" office:value-type="string">
            <text:p text:style-name="P33">… smo imeli <text:span text:style-name="T2">vsako leto</text:span> instaliranih 2,12 milijona din osnovnih sredstev na vsak ustvarjeni milijon din BDP oz. da bi <text:span text:style-name="T2">vsako leto </text:span>ustvarili 1 milijon din BDP.</text:p>
          </table:table-cell>
        </table:table-row>
      </table:table>
      <text:p text:style-name="P33"/>
      <text:h text:style-name="Heading_20_1" text:outline-level="1"><text:bookmark-start text:name="__RefHeading__37_172513844"/><text:soft-page-break/>Ugotovitve so naslednje:<text:bookmark-end text:name="__RefHeading__37_172513844"/></text:h>
      <text:list xml:id="list963797023" text:continue-numbering="true" text:style-name="WW8Num31">
        <text:list-item>
          <text:h text:style-name="P146" text:outline-level="1"><text:bookmark-start text:name="__RefHeading__39_172513844"/>Povprečna dvoletna produktivnost dela (PPD) se je povečala, kar pomeni, da je povprečni delavec v obdobju 1972-73 ustvaril letno več BDP (izraženega v milijonih din) kot v obdobju 1970-71.<text:bookmark-end text:name="__RefHeading__39_172513844"/></text:h>
        </text:list-item>
        <text:list-item>
          <text:h text:style-name="P146" text:outline-level="1"><text:bookmark-start text:name="__RefHeading__41_172513844"/>Povprečni dvoletni delovni koeficient (PDK), ki je inverzna vrednost povprečne dvoletne produktivnosti dela (PPD), se je zato zmanjšal, kar pomeni, da smo v obdobju 1972-73 potrebovali manj zaposlenih delavcev kot v obdobju 1970-71, da bi ustvarili milijon din BDP.<text:bookmark-end text:name="__RefHeading__41_172513844"/></text:h>
        </text:list-item>
        <text:list-item>
          <text:h text:style-name="P146" text:outline-level="1"><text:bookmark-start text:name="__RefHeading__43_172513844"/>Povprečna dvoletna produktivnost kapitala (PPK) se je zmanjšala, kar pomeni, da smo z enoto (milijonom din) osnovnih sredstev <text:s/>v obdobju 1972-73 vsako leto ustvarili manj BDP (izraženega v milijonih din) kot v obdobju 1970-71.<text:bookmark-end text:name="__RefHeading__43_172513844"/></text:h>
        </text:list-item>
        <text:list-item>
          <text:h text:style-name="P146" text:outline-level="1"><text:bookmark-start text:name="__RefHeading__45_172513844"/>Povprečni dvoletni kapitalni koeficient (PKK), ki je inverzna vrednost povprečne dvoletne produktivnosti kapitala (PPK), se je zato povečal, kar pomeni, da smo v obdobju 1972-73 potrebovali vsako leto več naloženega kapitala (milijonov din osnovnih sredstev), da bi ustvarili milijon din BDP, kot v obdobju 1970-71.<text:bookmark-end text:name="__RefHeading__45_172513844"/></text:h>
        </text:list-item>
      </text:list>
      <text:h text:style-name="P148" text:outline-level="1"><text:bookmark-start text:name="__RefHeading__47_172513844"/>Naloga 3<text:bookmark-end text:name="__RefHeading__47_172513844"/></text:h>
      <text:p text:style-name="P33"/>
      <text:p text:style-name="P33">Izračunajte <text:span text:style-name="T2">povprečne štiriletne</text:span> koeficiente produktivnosti in proizvodne koeficiente na osnovi absolutnih podatkov v tabeli 1.</text:p>
      <text:h text:style-name="Heading_20_1" text:outline-level="1"/>
      <text:h text:style-name="Heading_20_1" text:outline-level="1"><text:bookmark-start text:name="__RefHeading__49_172513844"/>TABELA 5: SLOVENIJA, VREDNOSTI V MILIJONIH DIN, STALNE CENE IZ LETA 1972<text:bookmark-end text:name="__RefHeading__49_172513844"/></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E"/>
        <table:table-column table:style-name="Table18.H"/>
        <table:table-row table:style-name="Table18.1">
          <table:table-cell table:style-name="Table18.A1" table:number-rows-spanned="2" office:value-type="string">
            <text:p text:style-name="P25">Dvoletno</text:p>
            <text:p text:style-name="P25">Obdobje</text:p>
          </table:table-cell>
          <table:table-cell table:style-name="Table18.A1" table:number-columns-spanned="3" office:value-type="string">
            <text:p text:style-name="P25">Absolutni podatki</text:p>
          </table:table-cell>
          <table:covered-table-cell/>
          <table:covered-table-cell/>
          <table:table-cell table:style-name="Table18.E1" table:number-columns-spanned="4" office:value-type="string">
            <text:p text:style-name="P25">Povprečni štiriletni koeficienti</text:p>
          </table:table-cell>
          <table:covered-table-cell/>
          <table:covered-table-cell/>
          <table:covered-table-cell/>
        </table:table-row>
        <table:table-row table:style-name="Table18.1">
          <table:covered-table-cell/>
          <table:table-cell table:style-name="Table18.A1" office:value-type="string">
            <text:p text:style-name="P25"><text:span text:style-name="T8"></text:span>Y</text:p>
          </table:table-cell>
          <table:table-cell table:style-name="Table18.A1" office:value-type="string">
            <text:p text:style-name="P25"><text:span text:style-name="T8"></text:span>Z</text:p>
          </table:table-cell>
          <table:table-cell table:style-name="Table18.A1" office:value-type="string">
            <text:p text:style-name="P25"><text:span text:style-name="T8"></text:span>OS</text:p>
          </table:table-cell>
          <table:table-cell table:style-name="Table18.A1" office:value-type="string">
            <text:p text:style-name="P25">PPD</text:p>
          </table:table-cell>
          <table:table-cell table:style-name="Table18.A1" office:value-type="string">
            <text:p text:style-name="P25">PDK</text:p>
          </table:table-cell>
          <table:table-cell table:style-name="Table18.A1" office:value-type="string">
            <text:p text:style-name="P25">PPK</text:p>
          </table:table-cell>
          <table:table-cell table:style-name="Table18.E1" office:value-type="string">
            <text:p text:style-name="P25">PKK</text:p>
          </table:table-cell>
        </table:table-row>
        <table:table-row table:style-name="Table18.3">
          <table:table-cell table:style-name="Table18.A1" office:value-type="string">
            <text:p text:style-name="P48">1970-73</text:p>
          </table:table-cell>
          <table:table-cell table:style-name="Table18.A1" office:value-type="string">
            <text:p text:style-name="P48">139727</text:p>
          </table:table-cell>
          <table:table-cell table:style-name="Table18.A1" office:value-type="string">
            <text:p text:style-name="P48">2261250</text:p>
          </table:table-cell>
          <table:table-cell table:style-name="Table18.A1" office:value-type="string">
            <text:p text:style-name="P48">302588</text:p>
          </table:table-cell>
          <table:table-cell table:style-name="Table18.A1" office:value-type="string">
            <text:p text:style-name="P48">0,061792</text:p>
          </table:table-cell>
          <table:table-cell table:style-name="Table18.A1" office:value-type="string">
            <text:p text:style-name="P48">16,2</text:p>
          </table:table-cell>
          <table:table-cell table:style-name="Table18.A1" office:value-type="string">
            <text:p text:style-name="P48">0,461773</text:p>
          </table:table-cell>
          <table:table-cell table:style-name="Table18.E1" office:value-type="string">
            <text:p text:style-name="P48">2,17</text:p>
          </table:table-cell>
        </table:table-row>
      </table:table>
      <text:p text:style-name="P33">Opomba: Simbol <text:span text:style-name="T8"></text:span> pomeni vsoto podatkov za navedena štiri leta.</text:p>
      <text:p text:style-name="P33"/>
      <text:p text:style-name="P27">TABELA 6: Izračuni za obdobje 1970-73:</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28"/>
          </table:table-cell>
          <table:table-cell table:style-name="Table19.A1" office:value-type="string">
            <text:p text:style-name="P27">Enačba</text:p>
          </table:table-cell>
          <table:table-cell table:style-name="Table19.A1" office:value-type="string">
            <text:p text:style-name="P27">Izračun</text:p>
          </table:table-cell>
          <table:table-cell table:style-name="Table19.A1" office:value-type="string">
            <text:p text:style-name="P27">Rezultat</text:p>
          </table:table-cell>
          <table:table-cell table:style-name="Table19.E1" office:value-type="string">
            <text:p text:style-name="P27">Pojasnitev rezultata. </text:p>
            <text:p text:style-name="P27">V obdobju 1970-73 ….</text:p>
          </table:table-cell>
        </table:table-row>
        <table:table-row table:style-name="Table19.1">
          <table:table-cell table:style-name="Table19.A1" office:value-type="string">
            <text:h text:style-name="Heading_20_1" text:outline-level="1"><text:bookmark-start text:name="__RefHeading__51_172513844"/>PPD<text:bookmark-end text:name="__RefHeading__51_172513844"/></text:h>
          </table:table-cell>
          <table:table-cell table:style-name="Table19.A1" office:value-type="string">
            <text:p text:style-name="P33"><text:span text:style-name="T9"></text:span>Y<text:span text:style-name="T10">t</text:span> / <text:span text:style-name="T9"></text:span>Z<text:span text:style-name="T10">t</text:span></text:p>
          </table:table-cell>
          <table:table-cell table:style-name="Table19.A1" office:value-type="string">
            <text:p text:style-name="P33">139727 / 2261250</text:p>
          </table:table-cell>
          <table:table-cell table:style-name="Table19.A1" office:value-type="string">
            <text:p text:style-name="P33"><text:s/>0,061792</text:p>
          </table:table-cell>
          <table:table-cell table:style-name="Table19.E1" office:value-type="string">
            <text:p text:style-name="P33">… je vsak zaposlen delavec <text:span text:style-name="T2">povprečno letno</text:span> ustvaril 0,061792 milijonov din (ali 61792 din) bruto domačega proizvoda (BDP).</text:p>
          </table:table-cell>
        </table:table-row>
        <table:table-row table:style-name="Table19.1">
          <table:table-cell table:style-name="Table19.A1" office:value-type="string">
            <text:p text:style-name="P27">PDK</text:p>
          </table:table-cell>
          <table:table-cell table:style-name="Table19.A1" office:value-type="string">
            <text:p text:style-name="P33"><text:span text:style-name="T9"></text:span>Z<text:span text:style-name="T10">t</text:span> / <text:span text:style-name="T9"></text:span>Y<text:span text:style-name="T10">t</text:span></text:p>
          </table:table-cell>
          <table:table-cell table:style-name="Table19.A1" office:value-type="string">
            <text:p text:style-name="P33">2261250 / 139727</text:p>
          </table:table-cell>
          <table:table-cell table:style-name="Table19.A1" office:value-type="string">
            <text:p text:style-name="P33">16,2</text:p>
          </table:table-cell>
          <table:table-cell table:style-name="Table19.E1" office:value-type="string">
            <text:p text:style-name="P33">… smo imeli <text:span text:style-name="T2">vsako leto</text:span> 16,2 zaposlenega delavca, da bi <text:span text:style-name="T2">vsako leto</text:span> ustvarili 1 milijon din BDP.</text:p>
          </table:table-cell>
        </table:table-row>
        <table:table-row table:style-name="Table19.1">
          <table:table-cell table:style-name="Table19.A1" office:value-type="string">
            <text:p text:style-name="P27">PPK</text:p>
          </table:table-cell>
          <table:table-cell table:style-name="Table19.A1" office:value-type="string">
            <text:p text:style-name="P33"><text:span text:style-name="T9"></text:span>Y<text:span text:style-name="T10">t</text:span> / <text:span text:style-name="T9"></text:span>OS<text:span text:style-name="T10">t</text:span></text:p>
          </table:table-cell>
          <table:table-cell table:style-name="Table19.A1" office:value-type="string">
            <text:p text:style-name="P33">139727 / 302588</text:p>
          </table:table-cell>
          <table:table-cell table:style-name="Table19.A1" office:value-type="string">
            <text:p text:style-name="P33"><text:s text:c="2"/>0,461773</text:p>
          </table:table-cell>
          <table:table-cell table:style-name="Table19.E1" office:value-type="string">
            <text:p text:style-name="P33">… smo <text:span text:style-name="T2">vsako leto</text:span> ustvarili 0,461773 milijona din BDP (ali 461773 din BDP) na 1 milijon din vrednosti instaliranih osnovnih sredstev.</text:p>
          </table:table-cell>
        </table:table-row>
        <table:table-row table:style-name="Table19.1">
          <table:table-cell table:style-name="Table19.A1" office:value-type="string">
            <text:p text:style-name="P27">PKK</text:p>
          </table:table-cell>
          <table:table-cell table:style-name="Table19.A1" office:value-type="string">
            <text:p text:style-name="P33"><text:span text:style-name="T9"></text:span>OS<text:span text:style-name="T10">t </text:span>/ <text:span text:style-name="T9"></text:span>Y<text:span text:style-name="T10">t</text:span></text:p>
          </table:table-cell>
          <table:table-cell table:style-name="Table19.A1" office:value-type="string">
            <text:p text:style-name="P33">302588 / 139727</text:p>
          </table:table-cell>
          <table:table-cell table:style-name="Table19.A1" office:value-type="string">
            <text:p text:style-name="P33"><text:s text:c="2"/>2,17</text:p>
          </table:table-cell>
          <table:table-cell table:style-name="Table19.E1" office:value-type="string">
            <text:p text:style-name="P33">… smo imeli <text:span text:style-name="T2">vsako leto</text:span> instaliranih 2,17 milijona din osnovnih sredstev na vsak ustvarjeni milijon din BDP oz. da bi <text:span text:style-name="T2">vsako leto </text:span>ustvarili 1 milijon din BDP.</text:p>
          </table:table-cell>
        </table:table-row>
      </table:table>
      <text:h text:style-name="P147" text:outline-level="1"/>
      <text:h text:style-name="P149" text:outline-level="1"><text:bookmark-start text:name="__RefHeading__53_172513844"/>Naloga 4<text:bookmark-end text:name="__RefHeading__53_172513844"/></text:h>
      <text:p text:style-name="P33"/>
      <text:p text:style-name="P33">Izračunajte <text:span text:style-name="T2">mejne</text:span> letne istodobne koeficiente produktivnosti in proizvodne koeficiente na osnovi absolutnih podatkov v tabeli 7.</text:p>
      <text:p text:style-name="Standard"/>
      <text:h text:style-name="Heading_20_1" text:outline-level="1"><text:bookmark-start text:name="__RefHeading__55_172513844"/>TABELA 7: SLOVENIJA, VREDNOSTI V MILIJONIH DIN, STALNE CENE IZ LETA 1972<text:bookmark-end text:name="__RefHeading__55_172513844"/></text:h>
      <table:table table:name="Table20" table:style-name="Table20">
        <table:table-column table:style-name="Table20.A"/>
        <table:table-column table:style-name="Table20.B"/>
        <table:table-column table:style-name="Table20.C"/>
        <table:table-column table:style-name="Table20.A"/>
        <table:table-column table:style-name="Table20.E"/>
        <table:table-column table:style-name="Table20.F"/>
        <table:table-column table:style-name="Table20.E"/>
        <table:table-column table:style-name="Table20.H"/>
        <table:table-row table:style-name="Table20.1">
          <table:table-cell table:style-name="Table20.A1" table:number-rows-spanned="2" office:value-type="string">
            <text:p text:style-name="P25">Leto</text:p>
          </table:table-cell>
          <table:table-cell table:style-name="Table20.A1" table:number-columns-spanned="3" office:value-type="string">
            <text:p text:style-name="P25">Absolutni podatki</text:p>
          </table:table-cell>
          <table:covered-table-cell/>
          <table:covered-table-cell/>
          <table:table-cell table:style-name="Table20.E1" table:number-columns-spanned="4" office:value-type="string">
            <text:p text:style-name="P25">Mejni letni koeficienti</text:p>
          </table:table-cell>
          <table:covered-table-cell/>
          <table:covered-table-cell/>
          <table:covered-table-cell/>
        </table:table-row>
        <table:table-row table:style-name="Table20.1">
          <table:covered-table-cell/>
          <table:table-cell table:style-name="Table20.A1" office:value-type="string">
            <text:p text:style-name="P25"><text:span text:style-name="T8"></text:span>Y</text:p>
          </table:table-cell>
          <table:table-cell table:style-name="Table20.A1" office:value-type="string">
            <text:p text:style-name="P25"><text:span text:style-name="T8"></text:span>Z</text:p>
          </table:table-cell>
          <table:table-cell table:style-name="Table20.A1" office:value-type="string">
            <text:p text:style-name="P25">I<text:span text:style-name="T10"> OS</text:span></text:p>
          </table:table-cell>
          <table:table-cell table:style-name="Table20.A1" office:value-type="string">
            <text:p text:style-name="P25">MPD</text:p>
          </table:table-cell>
          <table:table-cell table:style-name="Table20.A1" office:value-type="string">
            <text:p text:style-name="P25">MDK</text:p>
          </table:table-cell>
          <table:table-cell table:style-name="Table20.A1" office:value-type="string">
            <text:p text:style-name="P25">MPK</text:p>
          </table:table-cell>
          <table:table-cell table:style-name="Table20.E1" office:value-type="string">
            <text:p text:style-name="P25">MKK</text:p>
          </table:table-cell>
        </table:table-row>
        <table:table-row table:style-name="Table20.3">
          <table:table-cell table:style-name="Table20.A1" office:value-type="string">
            <text:p text:style-name="P48">1970</text:p>
          </table:table-cell>
          <table:table-cell table:style-name="Table20.A1" office:value-type="string">
            <text:p text:style-name="P48">…</text:p>
          </table:table-cell>
          <table:table-cell table:style-name="Table20.A1" office:value-type="string">
            <text:p text:style-name="P48">…</text:p>
          </table:table-cell>
          <table:table-cell table:style-name="Table20.A1" office:value-type="string">
            <text:p text:style-name="P48">…</text:p>
          </table:table-cell>
          <table:table-cell table:style-name="Table20.A1" office:value-type="string">
            <text:p text:style-name="P48">…</text:p>
          </table:table-cell>
          <table:table-cell table:style-name="Table20.A1" office:value-type="string">
            <text:p text:style-name="P48">…</text:p>
          </table:table-cell>
          <table:table-cell table:style-name="Table20.A1" office:value-type="string">
            <text:p text:style-name="P48">…</text:p>
          </table:table-cell>
          <table:table-cell table:style-name="Table20.E1" office:value-type="string">
            <text:p text:style-name="P48">…</text:p>
          </table:table-cell>
        </table:table-row>
        <table:table-row table:style-name="Table20.3">
          <table:table-cell table:style-name="Table20.A1" office:value-type="string">
            <text:p text:style-name="P48">1971</text:p>
          </table:table-cell>
          <table:table-cell table:style-name="Table20.A1" office:value-type="string">
            <text:p text:style-name="P48">2598</text:p>
          </table:table-cell>
          <table:table-cell table:style-name="Table20.A1" office:value-type="string">
            <text:p text:style-name="P48">34419</text:p>
          </table:table-cell>
          <table:table-cell table:style-name="Table20.A1" office:value-type="string">
            <text:p text:style-name="P48">8375</text:p>
          </table:table-cell>
          <table:table-cell table:style-name="Table20.A1" office:value-type="string">
            <text:p text:style-name="P48">0,075482</text:p>
          </table:table-cell>
          <table:table-cell table:style-name="Table20.A1" office:value-type="string">
            <text:p text:style-name="P48">13,2</text:p>
          </table:table-cell>
          <table:table-cell table:style-name="Table20.A1" office:value-type="string">
            <text:p text:style-name="P48">0,310209</text:p>
          </table:table-cell>
          <table:table-cell table:style-name="Table20.E1" office:value-type="string">
            <text:p text:style-name="P48">3,22</text:p>
          </table:table-cell>
        </table:table-row>
        <table:table-row table:style-name="Table20.3">
          <table:table-cell table:style-name="Table20.A1" office:value-type="string">
            <text:p text:style-name="P48">1972</text:p>
          </table:table-cell>
          <table:table-cell table:style-name="Table20.A1" office:value-type="string">
            <text:p text:style-name="P48">1993</text:p>
          </table:table-cell>
          <table:table-cell table:style-name="Table20.A1" office:value-type="string">
            <text:p text:style-name="P48">21209</text:p>
          </table:table-cell>
          <table:table-cell table:style-name="Table20.A1" office:value-type="string">
            <text:p text:style-name="P48">8151</text:p>
          </table:table-cell>
          <table:table-cell table:style-name="Table20.A1" office:value-type="string">
            <text:p text:style-name="P48">0,093970</text:p>
          </table:table-cell>
          <table:table-cell table:style-name="Table20.A1" office:value-type="string">
            <text:p text:style-name="P48">10,6</text:p>
          </table:table-cell>
          <table:table-cell table:style-name="Table20.A1" office:value-type="string">
            <text:p text:style-name="P48">0,244510</text:p>
          </table:table-cell>
          <table:table-cell table:style-name="Table20.E1" office:value-type="string">
            <text:p text:style-name="P48">4,09</text:p>
          </table:table-cell>
        </table:table-row>
        <table:table-row table:style-name="Table20.3">
          <table:table-cell table:style-name="Table20.A1" office:value-type="string">
            <text:p text:style-name="P48">1973</text:p>
          </table:table-cell>
          <table:table-cell table:style-name="Table20.A1" office:value-type="string">
            <text:p text:style-name="P48">2075</text:p>
          </table:table-cell>
          <table:table-cell table:style-name="Table20.A1" office:value-type="string">
            <text:p text:style-name="P48">21215</text:p>
          </table:table-cell>
          <table:table-cell table:style-name="Table20.A1" office:value-type="string">
            <text:p text:style-name="P48">9788</text:p>
          </table:table-cell>
          <table:table-cell table:style-name="Table20.A1" office:value-type="string">
            <text:p text:style-name="P48">0,097808</text:p>
          </table:table-cell>
          <table:table-cell table:style-name="Table20.A1" office:value-type="string">
            <text:p text:style-name="P48">10,2</text:p>
          </table:table-cell>
          <table:table-cell table:style-name="Table20.A1" office:value-type="string">
            <text:p text:style-name="P48">0,211994</text:p>
          </table:table-cell>
          <table:table-cell table:style-name="Table20.E1" office:value-type="string">
            <text:p text:style-name="P48">4,72</text:p>
          </table:table-cell>
        </table:table-row>
      </table:table>
      <text:p text:style-name="P33"/>
      <text:h text:style-name="Heading_20_1" text:outline-level="1"><text:bookmark-start text:name="__RefHeading__57_172513844"/>TABELA 8: Kako izračunamo absolutne podatke v tabeli 7?<text:bookmark-end text:name="__RefHeading__57_172513844"/></text:h>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1">Leto</text:p>
          </table:table-cell>
          <table:table-cell table:style-name="Table21.A1" office:value-type="string">
            <text:p text:style-name="Standard"><text:s text:c="27"/>Y <text:span text:style-name="T10">t</text:span> <text:s text:c="3"/>– <text:s text:c="2"/>Y <text:span text:style-name="T10">t-1 <text:s/></text:span><text:s/>= <text:s/><text:span text:style-name="T9"></text:span><text:span text:style-name="T2">Y</text:span></text:p>
          </table:table-cell>
          <table:table-cell table:style-name="Table21.A1" office:value-type="string">
            <text:p text:style-name="Standard"><text:s text:c="19"/>Z <text:span text:style-name="T10">t</text:span> <text:s text:c="3"/>– <text:s text:c="3"/>Z <text:span text:style-name="T10">t-1</text:span> <text:s text:c="2"/>= <text:s text:c="2"/><text:span text:style-name="T9"></text:span><text:span text:style-name="T2">Z</text:span></text:p>
          </table:table-cell>
          <table:table-cell table:style-name="Table21.D1" office:value-type="string">
            <text:p text:style-name="P25">I<text:span text:style-name="T10"> OS</text:span></text:p>
          </table:table-cell>
        </table:table-row>
        <table:table-row table:style-name="Table21.1">
          <table:table-cell table:style-name="Table21.A1" office:value-type="string">
            <text:p text:style-name="P33">1970</text:p>
          </table:table-cell>
          <table:table-cell table:style-name="Table21.A1" office:value-type="string">
            <text:p text:style-name="P160">…</text:p>
          </table:table-cell>
          <table:table-cell table:style-name="Table21.A1" office:value-type="string">
            <text:p text:style-name="P160">…</text:p>
          </table:table-cell>
          <table:table-cell table:style-name="Table21.D1" office:value-type="string">
            <text:p text:style-name="P48">…</text:p>
          </table:table-cell>
        </table:table-row>
        <table:table-row table:style-name="Table21.1">
          <table:table-cell table:style-name="Table21.A1" office:value-type="string">
            <text:p text:style-name="P33">1971</text:p>
          </table:table-cell>
          <table:table-cell table:style-name="Table21.A1" office:value-type="string">
            <text:p text:style-name="P48">34066 – 31468 = 2598</text:p>
          </table:table-cell>
          <table:table-cell table:style-name="Table21.A1" office:value-type="string">
            <text:p text:style-name="P48">558009 – 523590 = 34419</text:p>
          </table:table-cell>
          <table:table-cell table:style-name="Table21.D1" office:value-type="string">
            <text:p text:style-name="P48">8375</text:p>
          </table:table-cell>
        </table:table-row>
        <table:table-row table:style-name="Table21.1">
          <table:table-cell table:style-name="Table21.A1" office:value-type="string">
            <text:p text:style-name="P33">1972</text:p>
          </table:table-cell>
          <table:table-cell table:style-name="Table21.A1" office:value-type="string">
            <text:p text:style-name="P48">36059 – 34066 = 1993</text:p>
          </table:table-cell>
          <table:table-cell table:style-name="Table21.A1" office:value-type="string">
            <text:p text:style-name="P48">579218 – 558009 = 21209</text:p>
          </table:table-cell>
          <table:table-cell table:style-name="Table21.D1" office:value-type="string">
            <text:p text:style-name="P48">8151</text:p>
          </table:table-cell>
        </table:table-row>
        <table:table-row table:style-name="Table21.1">
          <table:table-cell table:style-name="Table21.A1" office:value-type="string">
            <text:p text:style-name="P33">1973</text:p>
          </table:table-cell>
          <table:table-cell table:style-name="Table21.A1" office:value-type="string">
            <text:p text:style-name="P48">38134 – 36059 = 2075</text:p>
          </table:table-cell>
          <table:table-cell table:style-name="Table21.A1" office:value-type="string">
            <text:p text:style-name="P48">600433 – 579218 = 21215</text:p>
          </table:table-cell>
          <table:table-cell table:style-name="Table21.D1" office:value-type="string">
            <text:p text:style-name="P48">9788</text:p>
          </table:table-cell>
        </table:table-row>
      </table:table>
      <text:p text:style-name="P33"><text:span text:style-name="T2">Opomba:</text:span> Podatek za investicije v osnovna sredstva (<text:span text:style-name="T2">I</text:span><text:span text:style-name="T12"> OS</text:span>) je dan posebej. Ni ga namreč mogoče izračunati kot razliko med osnovnimi sredstvi v letih t in t-1, ker se vrednost osnovnih sredstev istočasno zmanjšuje zaradi amortizacije.</text:p>
      <text:p text:style-name="P33"/>
      <text:p text:style-name="P27">TABELA 9: Izračuni za leto 1971:</text:p>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28"/>
          </table:table-cell>
          <table:table-cell table:style-name="Table22.A1" office:value-type="string">
            <text:p text:style-name="P27">Enačba</text:p>
          </table:table-cell>
          <table:table-cell table:style-name="Table22.A1" office:value-type="string">
            <text:p text:style-name="P27">Izračun</text:p>
          </table:table-cell>
          <table:table-cell table:style-name="Table22.A1" office:value-type="string">
            <text:p text:style-name="P27">Rezultat</text:p>
          </table:table-cell>
          <table:table-cell table:style-name="Table22.E1" office:value-type="string">
            <text:p text:style-name="P27">Pojasnitev rezultata. Leta 1971 ….</text:p>
          </table:table-cell>
        </table:table-row>
        <table:table-row table:style-name="Table22.1">
          <table:table-cell table:style-name="Table22.A1" office:value-type="string">
            <text:h text:style-name="Heading_20_1" text:outline-level="1"><text:bookmark-start text:name="__RefHeading__59_172513844"/>MPD<text:bookmark-end text:name="__RefHeading__59_172513844"/></text:h>
          </table:table-cell>
          <table:table-cell table:style-name="Table22.A1" office:value-type="string">
            <text:p text:style-name="P33"><text:span text:style-name="T8"></text:span>Y<text:span text:style-name="T10">t</text:span> / <text:span text:style-name="T8"></text:span>Z<text:span text:style-name="T10">t</text:span></text:p>
          </table:table-cell>
          <table:table-cell table:style-name="Table22.A1" office:value-type="string">
            <text:p text:style-name="P33">2598 / 34419</text:p>
          </table:table-cell>
          <table:table-cell table:style-name="Table22.A1" office:value-type="string">
            <text:p text:style-name="P33"><text:s text:c="2"/>0,075482</text:p>
          </table:table-cell>
          <table:table-cell table:style-name="Table22.E1" office:value-type="string">
            <text:p text:style-name="P33">… je vsak <text:span text:style-name="T2">dodatno</text:span> zaposlen delavec <text:s/>ustvaril 0,075482 milijona din (ali 75482 din) <text:span text:style-name="T2">dodatnega</text:span> bruto domačega proizvoda (BDP).</text:p>
          </table:table-cell>
        </table:table-row>
        <table:table-row table:style-name="Table22.1">
          <table:table-cell table:style-name="Table22.A1" office:value-type="string">
            <text:p text:style-name="P27">MDK</text:p>
          </table:table-cell>
          <table:table-cell table:style-name="Table22.A1" office:value-type="string">
            <text:p text:style-name="P33"><text:span text:style-name="T8"></text:span>Z<text:span text:style-name="T10">t</text:span> / <text:span text:style-name="T8"></text:span>Y<text:span text:style-name="T10">t</text:span></text:p>
          </table:table-cell>
          <table:table-cell table:style-name="Table22.A1" office:value-type="string">
            <text:p text:style-name="P33">34419 / 2598</text:p>
          </table:table-cell>
          <table:table-cell table:style-name="Table22.A1" office:value-type="string">
            <text:p text:style-name="P33"><text:s text:c="2"/>13,2</text:p>
          </table:table-cell>
          <table:table-cell table:style-name="Table22.E1" office:value-type="string">
            <text:p text:style-name="P33">… smo <text:span text:style-name="T2">dodatno zaposlili</text:span> 13,2 delavca, da bi ustvarili 1 milijon din <text:span text:style-name="T2">dodatnega</text:span> BDP.</text:p>
          </table:table-cell>
        </table:table-row>
        <table:table-row table:style-name="Table22.1">
          <table:table-cell table:style-name="Table22.A1" office:value-type="string">
            <text:p text:style-name="P27">MPK</text:p>
          </table:table-cell>
          <table:table-cell table:style-name="Table22.A1" office:value-type="string">
            <text:p text:style-name="P33"><text:span text:style-name="T8"></text:span>Y<text:span text:style-name="T10">t</text:span> / I<text:span text:style-name="T10"> OS</text:span></text:p>
          </table:table-cell>
          <table:table-cell table:style-name="Table22.A1" office:value-type="string">
            <text:p text:style-name="P33">2598 / 8375</text:p>
          </table:table-cell>
          <table:table-cell table:style-name="Table22.A1" office:value-type="string">
            <text:p text:style-name="P33"><text:s text:c="2"/>0,310209</text:p>
          </table:table-cell>
          <table:table-cell table:style-name="Table22.E1" office:value-type="string">
            <text:p text:style-name="P33">… smo ustvarili 0,310209 milijona din (ali 310209 din BDP) <text:span text:style-name="T2">dodatnega BDP</text:span> na 1 milijon din investicij v osnovna sredstva.</text:p>
          </table:table-cell>
        </table:table-row>
        <table:table-row table:style-name="Table22.1">
          <table:table-cell table:style-name="Table22.A1" office:value-type="string">
            <text:p text:style-name="P27">MKK</text:p>
          </table:table-cell>
          <table:table-cell table:style-name="Table22.A1" office:value-type="string">
            <text:p text:style-name="P33">I<text:span text:style-name="T10"> OS </text:span>/ <text:span text:style-name="T8"></text:span>Y<text:span text:style-name="T10">t</text:span></text:p>
          </table:table-cell>
          <table:table-cell table:style-name="Table22.A1" office:value-type="string">
            <text:p text:style-name="P33">8375 / 2598</text:p>
          </table:table-cell>
          <table:table-cell table:style-name="Table22.A1" office:value-type="string">
            <text:p text:style-name="P33"><text:s text:c="2"/>3,22</text:p>
          </table:table-cell>
          <table:table-cell table:style-name="Table22.E1" office:value-type="string">
            <text:p text:style-name="P33">… smo investirali 3,22 milijona din v osnovna sredstva za vsak <text:span text:style-name="T2">dodatno ustvarjeni</text:span> milijon din BDP oz. da bi ustvarili 1 milijon din <text:span text:style-name="T2">dodatnega</text:span> BDP.</text:p>
          </table:table-cell>
        </table:table-row>
      </table:table>
      <text:p text:style-name="P33"/>
      <text:p text:style-name="P115">Če primerjamo mejne letne koeficiente v tabeli 7 s povprečnimi letnimi koeficienti v tabeli 1, ugotovimo naslednje:</text:p>
      <text:list xml:id="list498533505" text:style-name="WW8Num7">
        <text:list-item>
          <text:p text:style-name="P38">Mejna leta produktivnost dela (MPD) je večja od povprečne letne produktivnosti dela (PPD), kar pomeni, da je bil vsak na novo zaposlen delavec bolj produktiven od povprečnega delavca oz. od že zaposlenega delavca. Zato je tudi povprečna produktivnost dela (PPD) naraščala. Zaposlovanje je bilo torej učinkovito (produktivno, intenzivno).</text:p>
        </text:list-item>
        <text:list-item>
          <text:p text:style-name="P38">Mejni letni delovni koeficient (MDK) je inverzna vrednost mejne produktivnosti dela (MPD), zato so njegove vrednosti manjše od vrednosti povprečnega letnega delovnega koeficienta (PDK). Za vsak dodaten milijon din BDP smo torej morali zaposliti manj novih delavcev. Zaposlovanje je bilo torej učinkovito (produktivno, intenzivno).</text:p>
        </text:list-item>
        <text:list-item>
          <text:p text:style-name="P38">Mejna letna produktivnost kapitala (MPK oz. investicijski učinek) je manjša od povprečne letne produktivnosti kapitala (PPK), kar pomeni, da smo na vsak milijon din investicij v osnovna sredstva ustvarili manj dodatnega BDP kot z že naloženimi (instaliranimi) osnovnimi sredstvi. Zato se je tudi povprečna letna produktivnost kapitala zmanjševala. Investiranje v osnovna sredstva je bilo torej neučinkovito (neproduktivno, ekstenzivno).</text:p>
        </text:list-item>
        <text:list-item>
          <text:p text:style-name="P38">Mejni letni kapitalni koeficient (MKK) je bil zato večji od mejne produktivnosti kapitala (MPK) oz. od investicijskega učinka. Da bi ustvarili dodaten milijon din BDP, smo morali investirati v osnovna sredstva več, kot smo potrebovali osnovnih sredstev za proizvodnjo povprečnega milijona din BDP. Investiranje v osnovna sredstva je bilo torej neučinkovito (neproduktivno, ekstenzivno).</text:p>
        </text:list-item>
      </text:list>
      <text:p text:style-name="P127"/>
      <text:h text:style-name="P148" text:outline-level="1"><text:bookmark-start text:name="__RefHeading__61_172513844"/>Naloga 5<text:bookmark-end text:name="__RefHeading__61_172513844"/></text:h>
      <text:p text:style-name="P33"/>
      <text:p text:style-name="P33">Na osnovi absolutnih podatkov v tabeli 7 izračunajte mejne letne tehnološke kapitalne koeficiente, če je aktivizacijska doba investicij eno leto (m=1).</text:p>
      <text:p text:style-name="P33"/>
      <table:table table:name="Table23" table:style-name="Table23">
        <table:table-column table:style-name="Table23.A" table:number-columns-repeated="3"/>
        <table:table-column table:style-name="Table23.D"/>
        <table:table-row table:style-name="Table23.1">
          <table:table-cell table:style-name="Table23.A1" table:number-rows-spanned="2" office:value-type="string">
            <text:p text:style-name="P25">Leto</text:p>
          </table:table-cell>
          <table:table-cell table:style-name="Table23.A1" table:number-columns-spanned="2" office:value-type="string">
            <text:p text:style-name="P25">Absolutni podatki</text:p>
          </table:table-cell>
          <table:covered-table-cell/>
          <table:table-cell table:style-name="Table23.D1" table:number-rows-spanned="2" office:value-type="string">
            <text:p text:style-name="P25">MKK <text:span text:style-name="T10">m=1</text:span></text:p>
          </table:table-cell>
        </table:table-row>
        <table:table-row table:style-name="Table23.1">
          <table:covered-table-cell/>
          <table:table-cell table:style-name="Table23.A1" office:value-type="string">
            <text:p text:style-name="P25"><text:span text:style-name="T8"></text:span>Y</text:p>
          </table:table-cell>
          <table:table-cell table:style-name="Table23.A1" office:value-type="string">
            <text:p text:style-name="P25">I<text:span text:style-name="T10"> OS</text:span></text:p>
          </table:table-cell>
          <table:covered-table-cell/>
        </table:table-row>
        <table:table-row table:style-name="Table23.3">
          <table:table-cell table:style-name="Table23.A1" office:value-type="string">
            <text:p text:style-name="P48">1970</text:p>
          </table:table-cell>
          <table:table-cell table:style-name="Table23.A1" office:value-type="string">
            <text:p text:style-name="P48">…</text:p>
          </table:table-cell>
          <table:table-cell table:style-name="Table23.A1" office:value-type="string">
            <text:p text:style-name="P48">…</text:p>
          </table:table-cell>
          <table:table-cell table:style-name="Table23.D1" office:value-type="string">
            <text:p text:style-name="P48">…</text:p>
          </table:table-cell>
        </table:table-row>
        <table:table-row table:style-name="Table23.3">
          <table:table-cell table:style-name="Table23.A1" office:value-type="string">
            <text:p text:style-name="P48">1971</text:p>
          </table:table-cell>
          <table:table-cell table:style-name="Table23.A1" office:value-type="string">
            <text:p text:style-name="P48">2598</text:p>
          </table:table-cell>
          <table:table-cell table:style-name="Table23.A1" office:value-type="string">
            <text:p text:style-name="P48">8375</text:p>
          </table:table-cell>
          <table:table-cell table:style-name="Table23.D1" office:value-type="string">
            <text:p text:style-name="P48">…</text:p>
          </table:table-cell>
        </table:table-row>
        <table:table-row table:style-name="Table23.3">
          <table:table-cell table:style-name="Table23.A1" office:value-type="string">
            <text:p text:style-name="P48">1972</text:p>
          </table:table-cell>
          <table:table-cell table:style-name="Table23.A1" office:value-type="string">
            <text:p text:style-name="P48">1993</text:p>
          </table:table-cell>
          <table:table-cell table:style-name="Table23.A1" office:value-type="string">
            <text:p text:style-name="P48">8151</text:p>
          </table:table-cell>
          <table:table-cell table:style-name="Table23.D1" office:value-type="string">
            <text:p text:style-name="P48">4,20</text:p>
          </table:table-cell>
        </table:table-row>
        <table:table-row table:style-name="Table23.3">
          <table:table-cell table:style-name="Table23.A1" office:value-type="string">
            <text:p text:style-name="P48">1973</text:p>
          </table:table-cell>
          <table:table-cell table:style-name="Table23.A1" office:value-type="string">
            <text:p text:style-name="P48">2075</text:p>
          </table:table-cell>
          <table:table-cell table:style-name="Table23.A1" office:value-type="string">
            <text:p text:style-name="P48">9788</text:p>
          </table:table-cell>
          <table:table-cell table:style-name="Table23.D1" office:value-type="string">
            <text:p text:style-name="P48">3,93</text:p>
          </table:table-cell>
        </table:table-row>
      </table:table>
      <text:p text:style-name="P33"><text:span text:style-name="T2">Opomba:</text:span> Podatek za investicije v osnovna sredstva (<text:span text:style-name="T2">I</text:span><text:span text:style-name="T12"> OS</text:span>) je dan posebej. Ni ga namreč mogoče izračunati kot razliko med osnovnimi sredstvi v letih t in t-1, ker se vrednost osnovnih sredstev istočasno zmanjšuje zaradi amortizacije.</text:p>
      <text:p text:style-name="P33"/>
      <text:p text:style-name="P27">Mejni letni tehnološki kapitalni koeficient (m=1):</text:p>
      <text:p text:style-name="P33">MKK<text:span text:style-name="T10">t</text:span> = <text:s/>I<text:span text:style-name="T10"> OS,</text:span> <text:span text:style-name="T10">t-1</text:span> <text:s/>/ <text:s/><text:span text:style-name="T8"></text:span>Y<text:span text:style-name="T10">t</text:span> </text:p>
      <text:p text:style-name="P33"/>
      <text:p text:style-name="P27"/>
      <text:p text:style-name="P27">Izračun za leto 1972:</text:p>
      <text:p text:style-name="P33">MKK<text:span text:style-name="T10">1972</text:span> = <text:s/>I<text:span text:style-name="T10"> OS,</text:span> <text:span text:style-name="T10">1971</text:span> <text:s/>/ <text:s/><text:span text:style-name="T8"></text:span>Y<text:span text:style-name="T10">1972</text:span> = 8375 / 1993 = 4,20</text:p>
      <text:p text:style-name="P33"/>
      <text:p text:style-name="P33">Investicije v letu 1971 povečajo BDP v letu 1972: da bi torej leta 1972 povečali BDP za 1 milijon din, smo morali leta 1971 investirati kar 4,20 milijona din.</text:p>
      <text:p text:style-name="P33"/>
      <text:p text:style-name="P27"/>
      <text:p text:style-name="P27">Izračun za leto 1973:</text:p>
      <text:p text:style-name="P33">MKK<text:span text:style-name="T10">1973</text:span> = <text:s/>I<text:span text:style-name="T10"> OS,</text:span> <text:span text:style-name="T10">1972</text:span> <text:s/>/ <text:s/><text:span text:style-name="T8"></text:span>Y<text:span text:style-name="T10">1973</text:span> = 8151 / 2075 = 3,93</text:p>
      <text:p text:style-name="P33"/>
      <text:p text:style-name="P33">Investicije v letu 1972 povečajo BDP v letu 1973: da bi torej leta 1973 povečali BDP za 1 milijon din, smo morali leta 1972 investirati kar 3,93 milijona din.</text:p>
      <text:p text:style-name="P33"/>
      <text:h text:style-name="P148" text:outline-level="1"><text:bookmark-start text:name="__RefHeading__63_172513844"/>Naloga 6<text:bookmark-end text:name="__RefHeading__63_172513844"/></text:h>
      <text:p text:style-name="P33"/>
      <text:p text:style-name="P33">Na osnovi absolutnih podatkov v tabeli 7 izračunajte mejne letne tehnološke kapitalne koeficiente, če je aktivizacijska doba investicij eno leto (m=2).</text:p>
      <text:p text:style-name="P33"/>
      <table:table table:name="Table24" table:style-name="Table24">
        <table:table-column table:style-name="Table24.A" table:number-columns-repeated="3"/>
        <table:table-column table:style-name="Table24.D"/>
        <table:table-row table:style-name="Table24.1">
          <table:table-cell table:style-name="Table24.A1" table:number-rows-spanned="2" office:value-type="string">
            <text:p text:style-name="P25">Leto</text:p>
          </table:table-cell>
          <table:table-cell table:style-name="Table24.A1" table:number-columns-spanned="2" office:value-type="string">
            <text:p text:style-name="P25">Absolutni podatki</text:p>
          </table:table-cell>
          <table:covered-table-cell/>
          <table:table-cell table:style-name="Table24.D1" table:number-rows-spanned="2" office:value-type="string">
            <text:p text:style-name="P25">MKK <text:span text:style-name="T10">m=2</text:span></text:p>
          </table:table-cell>
        </table:table-row>
        <table:table-row table:style-name="Table24.1">
          <table:covered-table-cell/>
          <table:table-cell table:style-name="Table24.A1" office:value-type="string">
            <text:p text:style-name="P25"><text:span text:style-name="T8"></text:span>Y</text:p>
          </table:table-cell>
          <table:table-cell table:style-name="Table24.A1" office:value-type="string">
            <text:p text:style-name="P25">I<text:span text:style-name="T10"> OS</text:span></text:p>
          </table:table-cell>
          <table:covered-table-cell/>
        </table:table-row>
        <table:table-row table:style-name="Table24.3">
          <table:table-cell table:style-name="Table24.A1" office:value-type="string">
            <text:p text:style-name="P48">1970</text:p>
          </table:table-cell>
          <table:table-cell table:style-name="Table24.A1" office:value-type="string">
            <text:p text:style-name="P48">…</text:p>
          </table:table-cell>
          <table:table-cell table:style-name="Table24.A1" office:value-type="string">
            <text:p text:style-name="P48">…</text:p>
          </table:table-cell>
          <table:table-cell table:style-name="Table24.D1" office:value-type="string">
            <text:p text:style-name="P48">…</text:p>
          </table:table-cell>
        </table:table-row>
        <table:table-row table:style-name="Table24.3">
          <table:table-cell table:style-name="Table24.A1" office:value-type="string">
            <text:p text:style-name="P48">1971</text:p>
          </table:table-cell>
          <table:table-cell table:style-name="Table24.A1" office:value-type="string">
            <text:p text:style-name="P48">2598</text:p>
          </table:table-cell>
          <table:table-cell table:style-name="Table24.A1" office:value-type="string">
            <text:p text:style-name="P48">8375</text:p>
          </table:table-cell>
          <table:table-cell table:style-name="Table24.D1" office:value-type="string">
            <text:p text:style-name="P48">…</text:p>
          </table:table-cell>
        </table:table-row>
        <table:table-row table:style-name="Table24.3">
          <table:table-cell table:style-name="Table24.A1" office:value-type="string">
            <text:p text:style-name="P48">1972</text:p>
          </table:table-cell>
          <table:table-cell table:style-name="Table24.A1" office:value-type="string">
            <text:p text:style-name="P48">1993</text:p>
          </table:table-cell>
          <table:table-cell table:style-name="Table24.A1" office:value-type="string">
            <text:p text:style-name="P48">8151</text:p>
          </table:table-cell>
          <table:table-cell table:style-name="Table24.D1" office:value-type="string">
            <text:p text:style-name="P48">…</text:p>
          </table:table-cell>
        </table:table-row>
        <table:table-row table:style-name="Table24.3">
          <table:table-cell table:style-name="Table24.A1" office:value-type="string">
            <text:p text:style-name="P48">1973</text:p>
          </table:table-cell>
          <table:table-cell table:style-name="Table24.A1" office:value-type="string">
            <text:p text:style-name="P48">2075</text:p>
          </table:table-cell>
          <table:table-cell table:style-name="Table24.A1" office:value-type="string">
            <text:p text:style-name="P48">9788</text:p>
          </table:table-cell>
          <table:table-cell table:style-name="Table24.D1" office:value-type="string">
            <text:p text:style-name="P48">4,04</text:p>
          </table:table-cell>
        </table:table-row>
      </table:table>
      <text:p text:style-name="P33"><text:span text:style-name="T2">Opomba:</text:span> Podatek za investicije v osnovna sredstva (<text:span text:style-name="T2">I</text:span><text:span text:style-name="T12"> OS</text:span>) je dan posebej. Ni ga namreč mogoče izračunati kot razliko med osnovnimi sredstvi v letih t in t-1, ker se vrednost osnovnih sredstev istočasno zmanjšuje zaradi amortizacije.</text:p>
      <text:p text:style-name="P33"/>
      <text:p text:style-name="P27">Mejni letni tehnološki kapitalni koeficient (m=2):</text:p>
      <text:p text:style-name="P33">MKK<text:span text:style-name="T10">t</text:span> = <text:s/>I<text:span text:style-name="T10"> OS,</text:span> <text:span text:style-name="T10">t-2</text:span> <text:s/>/ <text:s/><text:span text:style-name="T8"></text:span>Y<text:span text:style-name="T10">t</text:span> </text:p>
      <text:p text:style-name="P33"/>
      <text:p text:style-name="P27"/>
      <text:p text:style-name="P27">Izračun za leto 1973:</text:p>
      <text:p text:style-name="P33">MKK<text:span text:style-name="T10">1973</text:span> = <text:s/>I<text:span text:style-name="T10"> OS,</text:span> <text:span text:style-name="T10">1971</text:span> <text:s/>/ <text:s/><text:span text:style-name="T8"></text:span>Y<text:span text:style-name="T10">1973</text:span> = 8375 / 2075 = 4,04</text:p>
      <text:p text:style-name="P33"/>
      <text:p text:style-name="P33">Investicije v letu 1971 povečajo BDP v letu 1973: da bi torej leta 1973 povečali BDP za 1 milijon din, smo morali leta 1971 investirati kar 4,04 milijona din.</text:p>
      <text:p text:style-name="P33"/>
      <text:p text:style-name="Standard"/>
      <text:h text:style-name="P154" text:outline-level="2"><text:bookmark-start text:name="__RefHeading__65_172513844"/>4. ELASTIČNOST POVPRAŠEVANJA IN PONUDBE<text:bookmark-end text:name="__RefHeading__65_172513844"/></text:h>
      <text:p text:style-name="P59"/>
      <text:p text:style-name="P59"/>
      <text:p text:style-name="P79">NEODVISNE IN ODVISNE SPREMENLJIVKE</text:p>
      <text:p text:style-name="P59"/>
      <text:p text:style-name="P59">V gospodarski stvarnosti obstajajo številne povezave med ekonomskimi spremenljivkami. Tako je na primer:</text:p>
      <text:p text:style-name="P59"/>
      <text:list xml:id="list1374909063" text:style-name="WW8Num5">
        <text:list-item>
          <text:p text:style-name="P80">količina povpraševanja po določenem blagu odvisna od cene tega istega blaga,</text:p>
        </text:list-item>
        <text:list-item>
          <text:p text:style-name="P80">količina povpraševanja po določenem blagu odvisna od cen drugih vrst blaga,</text:p>
        </text:list-item>
        <text:list-item>
          <text:p text:style-name="P80">količina povpraševanja po določenem blagu odvisna od dohodka povpraševalcev,</text:p>
        </text:list-item>
        <text:list-item>
          <text:p text:style-name="P80">količina ponudbe določenega blaga odvisna od cene tega blaga itd.</text:p>
        </text:list-item>
      </text:list>
      <text:p text:style-name="P59"/>
      <text:p text:style-name="P59">V tem vrstnem redu in s takšnim številčenjem poglavij bomo razložili problematiko v nadaljevanju.</text:p>
      <text:p text:style-name="P59"/>
      <text:p text:style-name="P59">V vseh navedenih primerih govorimo o razmerju med ODVISNO in NEODVISNO spremenljivko:</text:p>
      <text:p text:style-name="P59"/>
      <text:list xml:id="list1502625899" text:style-name="WW8Num14">
        <text:list-item>
          <text:p text:style-name="P60"><text:span text:style-name="T1">ODVISNE SPREMENLJIVKE</text:span> so v naših primerih količine povpraševanja oz. ponudbe,</text:p>
        </text:list-item>
        <text:list-item>
          <text:p text:style-name="P60"><text:span text:style-name="T1">NEODVISNE SPREMENLJIVKE</text:span> pa so:</text:p>
          <text:list>
            <text:list-item>
              <text:p text:style-name="P60"><text:span text:style-name="T1">CENE tega blaga</text:span> (direktna cenovna elastičnost povpraševanja oz. ponudbe), </text:p>
            </text:list-item>
            <text:list-item>
              <text:p text:style-name="P60"><text:span text:style-name="T1">CENE drugih vrst blaga</text:span> (križna cenovna elastičnost povpraševanja) in </text:p>
            </text:list-item>
            <text:list-item>
              <text:p text:style-name="P60"><text:span text:style-name="T1">DOHODEK</text:span> povpraševalcev (dohodkovna elastičnost povpraševanja).</text:p>
            </text:list-item>
          </text:list>
        </text:list-item>
      </text:list>
      <text:p text:style-name="P59"/>
      <text:p text:style-name="P59">V vseh navedenih primerih opazujemo samo eno odvisno in eno neodvisno spremenljivko in predpostavljamo, da so drugi dejavniki (spremenljivke) nespremenjeni (predpostavka ceteris paribus).</text:p>
      <text:p text:style-name="P59"/>
      <text:p text:style-name="P59"/>
      <text:p text:style-name="P79">KAJ JE KOEFICIENT ELASTIČNOSTI</text:p>
      <text:p text:style-name="P59"/>
      <text:p text:style-name="P59">Koeficient elastičnosti nam pove, za koliko odstotkov se spremeni odvisna spremenljivka, če se neodvisna spremenljivka spremeni za 1%. Koeficient elastičnosti nam torej pokaže intenzivnost spremembe odvisne spremenljivke v primerjavi s spremembo neodvisne spremenljivke.</text:p>
      <text:p text:style-name="P59"/>
      <text:p text:style-name="P59">Odvisno spremenljivko označimo z »y«, neodvisno pa z »x«.</text:p>
      <text:p text:style-name="P59"/>
      <text:p text:style-name="P59">Izmerimo <text:span text:style-name="T1">vrednost (stanje)</text:span> posameznih spremenljivk v dveh časovnih obdobjih:</text:p>
      <text:p text:style-name="P59"/>
      <text:list xml:id="list611268356" text:style-name="WW8Num37">
        <text:list-item>
          <text:p text:style-name="P61">Začetno stanje neodvisne spremenljivke označimo z »x<text:span text:style-name="T10">0</text:span>«, novo ali spremenjeno stanje pa z »x<text:span text:style-name="T10">1</text:span>«.</text:p>
        </text:list-item>
        <text:list-item>
          <text:p text:style-name="P61">Začetno stanje odvisne spremenljivke označimo z »y<text:span text:style-name="T10">0</text:span>«, novo ali spremenjeno stanje pa z »y<text:span text:style-name="T10">1</text:span>«.</text:p>
        </text:list-item>
      </text:list>
      <text:p text:style-name="P59"/>
      <text:p text:style-name="P59"><text:span text:style-name="T1">Koeficient spremembe</text:span> spremenljivk izračunamo takole:</text:p>
      <text:p text:style-name="P59"/>
      <text:list xml:id="list1974036615" text:style-name="WW8Num30">
        <text:list-item>
          <text:p text:style-name="P62">K<text:span text:style-name="T10">x</text:span> = x<text:span text:style-name="T10">1</text:span>/ x<text:span text:style-name="T10">0</text:span></text:p>
        </text:list-item>
        <text:list-item>
          <text:p text:style-name="P62">K<text:span text:style-name="T10">y</text:span> = y<text:span text:style-name="T10">1</text:span>/ y<text:span text:style-name="T10">0</text:span></text:p>
        </text:list-item>
      </text:list>
      <text:p text:style-name="P59"/>
      <text:p text:style-name="P59"/>
      <text:p text:style-name="P116">Izračun koeficienta elastičnosti v treh korakih:</text:p>
      <text:p text:style-name="P59"/>
      <text:p text:style-name="P59">Najprej izračunamo <text:span text:style-name="T1">ABSOLUTNE</text:span> <text:span text:style-name="T1">SPREMEMBE</text:span> spremenljivk v določenem časovnem obdobju in spremembo označimo z »Δ«:</text:p>
      <text:list xml:id="list233172728" text:style-name="WW8Num23">
        <text:list-item>
          <text:p text:style-name="P63">Δx = x<text:span text:style-name="T10">1</text:span> – x<text:span text:style-name="T10">0</text:span></text:p>
        </text:list-item>
        <text:list-item>
          <text:p text:style-name="P63">Δy = y<text:span text:style-name="T10">1</text:span> – y<text:span text:style-name="T10">0</text:span></text:p>
        </text:list-item>
      </text:list>
      <text:p text:style-name="P135"/>
      <text:p text:style-name="P59">Nato izračunamo <text:span text:style-name="T1">ODSTOTNE SPREMEMBE </text:span>posameznih spremenljivk in jih označimo z »%Δ«. Kot osnovo za izračun odstotnih sprememb vedno vzamemo začetno stanje spremenljivke (torej x<text:span text:style-name="T10">0</text:span> oz. y<text:span text:style-name="T10">0</text:span>):</text:p>
      <text:list xml:id="list1510928594" text:style-name="WW8Num19">
        <text:list-item>
          <text:p text:style-name="P64">%Δx = (Δx / x<text:span text:style-name="T10">0</text:span>) · 100</text:p>
        </text:list-item>
        <text:list-item>
          <text:p text:style-name="P64">%Δy = (Δy / y<text:span text:style-name="T10">0</text:span>) · 100</text:p>
        </text:list-item>
      </text:list>
      <text:p text:style-name="P136"/>
      <text:p text:style-name="P59"><text:span text:style-name="T1">KOEFICIENT ELASTIČNOSTI</text:span> (e) odvisne spremenljivke na spremembo neodvisne spremenljivke končno izračunamo takole:</text:p>
      <text:p text:style-name="P135"/>
      <text:p text:style-name="P137">odstotna sprememba odvisne spremenljivke</text:p>
      <text:p text:style-name="P131">e <text:s text:c="4"/>= <text:tab/>-------------------------------------------------------</text:p>
      <text:p text:style-name="P138">odstotna sprememba neodvisne spremenljivke</text:p>
      <text:p text:style-name="P59">oziroma</text:p>
      <text:p text:style-name="P137">%Δy</text:p>
      <text:p text:style-name="P131">e <text:s text:c="4"/>= <text:tab/>------</text:p>
      <text:p text:style-name="P138">%Δx </text:p>
      <text:p text:style-name="P59"/>
      <text:p text:style-name="P79">Koeficient elastičnosti pove, ZA KOLIKO ODSTOTKOV SE SPREMENI ODVISNA SPREMENLJIVKA (y), ČE SE NEODVISNA SPREMENLJIVKA (x) SPREMENI ZA ODSTOTEK (ceteris paribus).</text:p>
      <text:p text:style-name="P79"/>
      <text:p text:style-name="P79">Koeficienti elastičnosti so lahko:</text:p>
      <text:list xml:id="list365796294" text:style-name="WW8Num10">
        <text:list-item>
          <text:p text:style-name="P65"><text:span text:style-name="T1">pozitivni</text:span>, če gre za <text:span text:style-name="T1">istosmerno</text:span> spremembo vrednosti spremenljivk (to pomeni, da se obe zmanjšata ali obe povečata), ali</text:p>
        </text:list-item>
        <text:list-item>
          <text:p text:style-name="P65"><text:span text:style-name="T1">negativni</text:span>, če gre za <text:span text:style-name="T1">nasprotnosmerno</text:span> spremembo vrednosti spremenljivk (to pomeni, da se prva poveča, druga pa zmanjša, oz. obratno).</text:p>
        </text:list-item>
      </text:list>
      <text:p text:style-name="P79"/>
      <text:p text:style-name="P79">Pozitivne koeficiente običajno srečujemo v naslednjih primerih (glej nadaljevanje):</text:p>
      <text:list xml:id="list1889067930" text:style-name="WW8Num29">
        <text:list-item>
          <text:p text:style-name="P66">dohodkovna elastičnost povpraševanja po večini dobrin (razen po inferiornih proizvodih),</text:p>
        </text:list-item>
        <text:list-item>
          <text:p text:style-name="P66">križna cenovna elastičnost povpraševanja po nadomestnih proizvodih (substitutih),</text:p>
        </text:list-item>
        <text:list-item>
          <text:p text:style-name="P66">Giffenov paradoks (pozitivna direktna cenovna elastičnost povpraševanja),</text:p>
        </text:list-item>
        <text:list-item>
          <text:p text:style-name="P66">direktna cenovna elastičnost ponudbe.</text:p>
        </text:list-item>
      </text:list>
      <text:p text:style-name="P79"/>
      <text:p text:style-name="P79">Negativne koeficiente običajno srečujemo v naslednjih primerih (glej nadaljevanje):</text:p>
      <text:list xml:id="list311426798" text:continue-numbering="true" text:style-name="WW8Num29">
        <text:list-item>
          <text:p text:style-name="P66">direktna cenovna elastičnost povpraševanja po večini proizvodov (razen v primeru Giffenovega paradoksa),</text:p>
        </text:list-item>
        <text:list-item>
          <text:p text:style-name="P66">križna cenovna elastičnost povpraševanja po komplementarnih proizvodih (po proizvodih, ki se dopolnjujejo),</text:p>
        </text:list-item>
        <text:list-item>
          <text:p text:style-name="P66">dohodkovna elastičnost povpraševanja po inferiornih proizvodih.</text:p>
        </text:list-item>
      </text:list>
      <text:p text:style-name="P79"/>
      <text:p text:style-name="P79">Koeficienti elastičnosti so lahko absolutno večji ali manjši od ena:</text:p>
      <table:table table:name="Table25" table:style-name="Table25">
        <table:table-column table:style-name="Table25.A"/>
        <table:table-column table:style-name="Table25.B"/>
        <table:table-row table:style-name="Table25.1">
          <table:table-cell table:style-name="Table25.A1" office:value-type="string">
            <text:p text:style-name="P78">Koeficient</text:p>
          </table:table-cell>
          <table:table-cell table:style-name="Table25.B1" office:value-type="string">
            <text:p text:style-name="P78">Reakcija odvisne spremenljivke na spremembo neodvisne je</text:p>
          </table:table-cell>
        </table:table-row>
        <table:table-row table:style-name="Table25.1">
          <table:table-cell table:style-name="Table25.A1" office:value-type="string">
            <text:p text:style-name="P58"><text:s text:c="2"/>e = 0</text:p>
          </table:table-cell>
          <table:table-cell table:style-name="Table25.B1" office:value-type="string">
            <text:p text:style-name="P58">popolnoma ali absolutno neelastična </text:p>
          </table:table-cell>
        </table:table-row>
        <table:table-row table:style-name="Table25.1">
          <table:table-cell table:style-name="Table25.A1" office:value-type="string">
            <text:p text:style-name="P58"><text:span text:style-name="T17">׀</text:span>e<text:span text:style-name="T17">׀</text:span> &lt; 1</text:p>
          </table:table-cell>
          <table:table-cell table:style-name="Table25.B1" office:value-type="string">
            <text:p text:style-name="P58">neelastična</text:p>
          </table:table-cell>
        </table:table-row>
        <table:table-row table:style-name="Table25.1">
          <table:table-cell table:style-name="Table25.A1" office:value-type="string">
            <text:p text:style-name="P58"><text:span text:style-name="T17">׀</text:span>e<text:span text:style-name="T17">׀</text:span> = 1</text:p>
          </table:table-cell>
          <table:table-cell table:style-name="Table25.B1" office:value-type="string">
            <text:p text:style-name="P58">enotno ali izenačeno elastična</text:p>
          </table:table-cell>
        </table:table-row>
        <table:table-row table:style-name="Table25.1">
          <table:table-cell table:style-name="Table25.A1" office:value-type="string">
            <text:p text:style-name="P58"><text:span text:style-name="T17">׀</text:span>e<text:span text:style-name="T17">׀</text:span> &gt; 1</text:p>
          </table:table-cell>
          <table:table-cell table:style-name="Table25.B1" office:value-type="string">
            <text:p text:style-name="P58">Elastična</text:p>
          </table:table-cell>
        </table:table-row>
        <text:soft-page-break/>
        <table:table-row table:style-name="Table25.1">
          <table:table-cell table:style-name="Table25.A1" office:value-type="string">
            <text:p text:style-name="P58"><text:span text:style-name="T17">׀</text:span>e<text:span text:style-name="T17">׀</text:span> = ∞</text:p>
          </table:table-cell>
          <table:table-cell table:style-name="Table25.B1" office:value-type="string">
            <text:p text:style-name="P58">popolnoma ali absolutno elastična</text:p>
          </table:table-cell>
        </table:table-row>
      </table:table>
      <text:h text:style-name="P156" text:outline-level="3"><text:bookmark-start text:name="__RefHeading__67_172513844"/>4. 1<text:tab/>DIREKTNA CENOVNA ELASTIČNOST POVPRAŠEVANJA<text:bookmark-end text:name="__RefHeading__67_172513844"/></text:h>
      <text:p text:style-name="P78"/>
      <text:h text:style-name="Heading_20_4" text:outline-level="4">4. 1.1<text:tab/>OBIČAJNE RAZMERE</text:h>
      <text:p text:style-name="P58"/>
      <text:p text:style-name="P79">Izhodišča:</text:p>
      <text:list xml:id="list2137085116" text:style-name="WW8Num17">
        <text:list-item>
          <text:p text:style-name="P67">Količina povpraševanja po določenem blagu je odvisna od cene tega <text:span text:style-name="T1">istega</text:span> blaga (ceteris paribus). Zato pravimo, da izračunavamo koeficient <text:span text:style-name="T1">DIREKTNE</text:span> cenovne elastičnosti povpraševanja.</text:p>
        </text:list-item>
        <text:list-item>
          <text:p text:style-name="P67">Neodvisna spremenljivka je cena tega blaga</text:p>
        </text:list-item>
        <text:list-item>
          <text:p text:style-name="P67">Odvisna spremenljivka je količina povpraševanja po tem blagu.</text:p>
        </text:list-item>
      </text:list>
      <text:p text:style-name="P59"/>
      <text:p text:style-name="P59"><text:span text:style-name="T1">Primer: </text:span>Cena določenega blaga A se je povečala z 250 na 270 SIT. Zaradi tega se je pri nespremenjenih drugih razmerah količina povpraševanja po tem istem blagu (A) zmanjšala z 2000 na 1900 ton. Izračunajmo koeficient direktne cenovne elastičnosti povpraševanja po tem blagu!</text:p>
      <text:p text:style-name="P59"/>
      <text:p text:style-name="P79">Podatki in izračuni za neodvisno spremenljivko (ceno = c):</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83"/>
          </table:table-cell>
          <table:table-cell table:style-name="Table26.A1" office:value-type="string">
            <text:p text:style-name="P82">Enačba</text:p>
          </table:table-cell>
          <table:table-cell table:style-name="Table26.A1" office:value-type="string">
            <text:p text:style-name="P82">Izračun</text:p>
          </table:table-cell>
          <table:table-cell table:style-name="Table26.D1" office:value-type="string">
            <text:p text:style-name="P82">Pojasnitev</text:p>
          </table:table-cell>
        </table:table-row>
        <table:table-row table:style-name="Table26.1">
          <table:table-cell table:style-name="Table26.A1" office:value-type="string">
            <text:p text:style-name="P59">Začetna cena</text:p>
            <text:p text:style-name="P59">Nova cena</text:p>
          </table:table-cell>
          <table:table-cell table:style-name="Table26.A1" office:value-type="string">
            <text:p text:style-name="P68"/>
          </table:table-cell>
          <table:table-cell table:style-name="Table26.A1" office:value-type="string">
            <text:p text:style-name="P59">c<text:span text:style-name="T10">0 </text:span>= 250 SIT</text:p>
            <text:p text:style-name="P59">c<text:span text:style-name="T10">1</text:span> = 270 SIT</text:p>
          </table:table-cell>
          <table:table-cell table:style-name="Table26.D1" office:value-type="string">
            <text:p text:style-name="P68"/>
          </table:table-cell>
        </table:table-row>
        <table:table-row table:style-name="Table26.1">
          <table:table-cell table:style-name="Table26.A1" office:value-type="string">
            <text:p text:style-name="P59">Absolutna sprememba cene</text:p>
          </table:table-cell>
          <table:table-cell table:style-name="Table26.A1" office:value-type="string">
            <text:p text:style-name="P59">Δc = c<text:span text:style-name="T10">1</text:span> – c<text:span text:style-name="T10">0</text:span></text:p>
          </table:table-cell>
          <table:table-cell table:style-name="Table26.A1" office:value-type="string">
            <text:p text:style-name="P59">Δc = 270 – 250 = +20</text:p>
            <text:p text:style-name="P59"/>
          </table:table-cell>
          <table:table-cell table:style-name="Table26.D1" office:value-type="string">
            <text:p text:style-name="P59">Cena se je povečala za 20 SIT.</text:p>
          </table:table-cell>
        </table:table-row>
        <table:table-row table:style-name="Table26.1">
          <table:table-cell table:style-name="Table26.A1" office:value-type="string">
            <text:p text:style-name="P59">Odstotna sprememba cene</text:p>
          </table:table-cell>
          <table:table-cell table:style-name="Table26.A1" office:value-type="string">
            <text:p text:style-name="P59">%Δc = </text:p>
            <text:p text:style-name="P59">(Δc / c<text:span text:style-name="T10">0</text:span>) · 100</text:p>
          </table:table-cell>
          <table:table-cell table:style-name="Table26.A1" office:value-type="string">
            <text:p text:style-name="P59">%Δc = </text:p>
            <text:p text:style-name="P59">(+20 / 250) · 100 = <text:span text:style-name="T1">+8%</text:span></text:p>
          </table:table-cell>
          <table:table-cell table:style-name="Table26.D1" office:value-type="string">
            <text:p text:style-name="P59">Cena se je povečala za 8%.</text:p>
          </table:table-cell>
        </table:table-row>
        <table:table-row table:style-name="Table26.1">
          <table:table-cell table:style-name="Table26.A1" office:value-type="string">
            <text:p text:style-name="P59">Koeficient spremembe cene</text:p>
          </table:table-cell>
          <table:table-cell table:style-name="Table26.A1" office:value-type="string">
            <text:p text:style-name="P59">K<text:span text:style-name="T10">c</text:span> = c<text:span text:style-name="T10">1</text:span>/ c<text:span text:style-name="T10">0</text:span></text:p>
            <text:p text:style-name="P59"/>
          </table:table-cell>
          <table:table-cell table:style-name="Table26.A1" office:value-type="string">
            <text:p text:style-name="P59">K<text:span text:style-name="T10">c</text:span> = 270 / 250 = 1,08</text:p>
            <text:p text:style-name="P59"/>
          </table:table-cell>
          <table:table-cell table:style-name="Table26.D1" office:value-type="string">
            <text:p text:style-name="P59">Cena se je povečala s koeficientom 1,08 ali za 8%.</text:p>
          </table:table-cell>
        </table:table-row>
      </table:table>
      <text:p text:style-name="P33"/>
      <text:p text:style-name="P79">Podatki in izračuni za odvisno spremenljivko (količino povpraševanja = k):</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83"/>
          </table:table-cell>
          <table:table-cell table:style-name="Table27.A1" office:value-type="string">
            <text:p text:style-name="P82">Enačba</text:p>
          </table:table-cell>
          <table:table-cell table:style-name="Table27.A1" office:value-type="string">
            <text:p text:style-name="P82">Izračun</text:p>
          </table:table-cell>
          <table:table-cell table:style-name="Table27.D1" office:value-type="string">
            <text:p text:style-name="P82">Pojasnitev</text:p>
          </table:table-cell>
        </table:table-row>
        <table:table-row table:style-name="Table27.1">
          <table:table-cell table:style-name="Table27.A1" office:value-type="string">
            <text:p text:style-name="P59">Začetna količina</text:p>
            <text:p text:style-name="P59">Nova količina</text:p>
          </table:table-cell>
          <table:table-cell table:style-name="Table27.A1" office:value-type="string">
            <text:p text:style-name="P68"/>
          </table:table-cell>
          <table:table-cell table:style-name="Table27.A1" office:value-type="string">
            <text:p text:style-name="P59">k<text:span text:style-name="T10">0 </text:span>= 2000 ton</text:p>
            <text:p text:style-name="P59">k<text:span text:style-name="T10">1</text:span> = 1900 ton</text:p>
          </table:table-cell>
          <table:table-cell table:style-name="Table27.D1" office:value-type="string">
            <text:p text:style-name="P68"/>
          </table:table-cell>
        </table:table-row>
        <table:table-row table:style-name="Table27.1">
          <table:table-cell table:style-name="Table27.A1" office:value-type="string">
            <text:p text:style-name="P59">Absolutna sprememba količine</text:p>
          </table:table-cell>
          <table:table-cell table:style-name="Table27.A1" office:value-type="string">
            <text:p text:style-name="P59">Δk = k<text:span text:style-name="T10">1</text:span> – k<text:span text:style-name="T10">0</text:span></text:p>
          </table:table-cell>
          <table:table-cell table:style-name="Table27.A1" office:value-type="string">
            <text:p text:style-name="P59">Δk = 1900-2000 = -100</text:p>
            <text:p text:style-name="P59"/>
          </table:table-cell>
          <table:table-cell table:style-name="Table27.D1" office:value-type="string">
            <text:p text:style-name="P59">Količina povpraševanja se je zmanjšala za 100 ton.</text:p>
          </table:table-cell>
        </table:table-row>
        <table:table-row table:style-name="Table27.1">
          <table:table-cell table:style-name="Table27.A1" office:value-type="string">
            <text:p text:style-name="P59">Odstotna sprememba količine</text:p>
          </table:table-cell>
          <table:table-cell table:style-name="Table27.A1" office:value-type="string">
            <text:p text:style-name="P59">%Δk = </text:p>
            <text:p text:style-name="P59">(Δk / k<text:span text:style-name="T10">0</text:span>) · 100</text:p>
          </table:table-cell>
          <table:table-cell table:style-name="Table27.A1" office:value-type="string">
            <text:p text:style-name="P59">%Δk = </text:p>
            <text:p text:style-name="P59">(-100/2000) · 100 = <text:span text:style-name="T1">-5%</text:span></text:p>
          </table:table-cell>
          <table:table-cell table:style-name="Table27.D1" office:value-type="string">
            <text:p text:style-name="P59">Količina povpraševanja se je zmanjšala za 5%.</text:p>
          </table:table-cell>
        </table:table-row>
        <table:table-row table:style-name="Table27.1">
          <table:table-cell table:style-name="Table27.A1" office:value-type="string">
            <text:p text:style-name="P59">Koeficient spremembe količine</text:p>
          </table:table-cell>
          <table:table-cell table:style-name="Table27.A1" office:value-type="string">
            <text:p text:style-name="P59">K<text:span text:style-name="T10">k</text:span> = k<text:span text:style-name="T10">1</text:span>/ k<text:span text:style-name="T10">0</text:span></text:p>
            <text:p text:style-name="P59"/>
          </table:table-cell>
          <table:table-cell table:style-name="Table27.A1" office:value-type="string">
            <text:p text:style-name="P59">K<text:span text:style-name="T10">k</text:span> = 2000/1900 = 0,95</text:p>
            <text:p text:style-name="P59"/>
          </table:table-cell>
          <table:table-cell table:style-name="Table27.D1" office:value-type="string">
            <text:p text:style-name="P59">Količina povpraševanja se je zmanjšala s koeficientom 0,95 ali za 5%.</text:p>
          </table:table-cell>
        </table:table-row>
      </table:table>
      <text:p text:style-name="P33"/>
      <text:p text:style-name="P59"><text:span text:style-name="T1">Koeficient direktne cenovne elastičnosti povpraševanja</text:span> <text:span text:style-name="T1">(e) po tem blagu bo</text:span> <text:span text:style-name="T1">negativen</text:span>, saj gre za <text:span text:style-name="T1">nasprotnosmerno</text:span> spremembo vrednosti spremenljivk. To pomeni, da se je povečala cena tega blaga, količina povpraševanja po tem blagu pa se je zaradi tega zmanjšala.</text:p>
      <text:p text:style-name="P59"/>
      <table:table table:name="Table28" table:style-name="Table28">
        <table:table-column table:style-name="Table28.A"/>
        <table:table-column table:style-name="Table28.B"/>
        <table:table-row table:style-name="Table28.1">
          <table:table-cell table:style-name="Table28.A1" office:value-type="string">
            <text:p text:style-name="P82">Enačba</text:p>
          </table:table-cell>
          <table:table-cell table:style-name="Table28.B1" office:value-type="string">
            <text:p text:style-name="P82">Izračun</text:p>
          </table:table-cell>
        </table:table-row>
        <table:table-row table:style-name="Table28.1">
          <table:table-cell table:style-name="Table28.A1" office:value-type="string">
            <text:p text:style-name="P82">e <text:s/>= <text:s/>%Δk <text:s/>/ <text:s/>%Δc</text:p>
          </table:table-cell>
          <table:table-cell table:style-name="Table28.B1" office:value-type="string">
            <text:p text:style-name="P82">e = (-5) / 8 = - 0,625</text:p>
          </table:table-cell>
        </table:table-row>
      </table:table>
      <text:p text:style-name="P58"/>
      <text:p text:style-name="P79">Pojasnitev koeficienta direktne cenovne elastičnosti povpraševanja po tem blagu:</text:p>
      <text:list xml:id="list221981768" text:style-name="WW8Num2">
        <text:list-item>
          <text:p text:style-name="P69">Če se cena tega blaga poveča za 1%, se povpraševanje po tem blagu zmanjša za 0,625% (ceteris paribus).</text:p>
        </text:list-item>
        <text:list-item>
          <text:p text:style-name="P69">Povpraševanje po tem blagu je neelastično na spremembo cene tega blaga, saj je koeficient <text:s/>direktne <text:s/>cenovne <text:s/>elastičnosti <text:s/>povpraševanja <text:s/>absolutno <text:s/>manjši od ena (<text:span text:style-name="T17">׀</text:span>e<text:span text:style-name="T17">׀</text:span> &lt; 1).</text:p>
        </text:list-item>
      </text:list>
      <text:h text:style-name="P151" text:outline-level="4">4.1.2<text:tab/>GIFFENOV PARADOKS</text:h>
      <text:p text:style-name="P78"/>
      <text:p text:style-name="P79">Izhodišča:</text:p>
      <text:list xml:id="list2105106296" text:continue-list="list2137085116" text:style-name="WW8Num17">
        <text:list-item>
          <text:p text:style-name="P67">Količina povpraševanja po določenem blagu je odvisna od cene tega <text:span text:style-name="T1">istega</text:span> blaga (ceteris paribus). Zato pravimo, da izračunavamo koeficient <text:span text:style-name="T1">DIREKTNE</text:span> cenovne elastičnosti povpraševanja.</text:p>
        </text:list-item>
        <text:list-item>
          <text:p text:style-name="P67">Neodvisna spremenljivka je cena tega blaga</text:p>
        </text:list-item>
        <text:list-item>
          <text:p text:style-name="P67">Odvisna spremenljivka je količina povpraševanja po tem blagu.</text:p>
        </text:list-item>
      </text:list>
      <text:p text:style-name="P59"/>
      <text:p text:style-name="P59"><text:span text:style-name="T1">Primer: </text:span>Cena krompirja se je povečala z 1 na 2 funta za kilogram. Količina povpraševanja po krompirju se je presenetljivo povečala z 20000 na 30000 ton. Izračunajmo koeficient direktne cenovne elastičnosti povpraševanja po krompirju!</text:p>
      <text:p text:style-name="P59"/>
      <text:p text:style-name="P79">Podatki in izračuni za neodvisno spremenljivko (ceno krompirja = c):</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83"/>
          </table:table-cell>
          <table:table-cell table:style-name="Table29.A1" office:value-type="string">
            <text:p text:style-name="P82">Enačba</text:p>
          </table:table-cell>
          <table:table-cell table:style-name="Table29.A1" office:value-type="string">
            <text:p text:style-name="P82">Izračun</text:p>
          </table:table-cell>
          <table:table-cell table:style-name="Table29.D1" office:value-type="string">
            <text:p text:style-name="P82">Pojasnitev</text:p>
          </table:table-cell>
        </table:table-row>
        <table:table-row table:style-name="Table29.1">
          <table:table-cell table:style-name="Table29.A1" office:value-type="string">
            <text:p text:style-name="P59">Začetna cena</text:p>
            <text:p text:style-name="P59">Nova cena</text:p>
          </table:table-cell>
          <table:table-cell table:style-name="Table29.A1" office:value-type="string">
            <text:p text:style-name="P68"/>
          </table:table-cell>
          <table:table-cell table:style-name="Table29.A1" office:value-type="string">
            <text:p text:style-name="P59">c<text:span text:style-name="T10">0 </text:span>= 1 funt</text:p>
            <text:p text:style-name="P59">c<text:span text:style-name="T10">1</text:span> = 2 funta</text:p>
          </table:table-cell>
          <table:table-cell table:style-name="Table29.D1" office:value-type="string">
            <text:p text:style-name="P68"/>
          </table:table-cell>
        </table:table-row>
        <table:table-row table:style-name="Table29.1">
          <table:table-cell table:style-name="Table29.A1" office:value-type="string">
            <text:p text:style-name="P59">Absolutna sprememba cene</text:p>
          </table:table-cell>
          <table:table-cell table:style-name="Table29.A1" office:value-type="string">
            <text:p text:style-name="P59">Δc = c<text:span text:style-name="T10">1</text:span> – c<text:span text:style-name="T10">0</text:span></text:p>
          </table:table-cell>
          <table:table-cell table:style-name="Table29.A1" office:value-type="string">
            <text:p text:style-name="P59">Δc = 2 – 1 = +1</text:p>
            <text:p text:style-name="P59"/>
          </table:table-cell>
          <table:table-cell table:style-name="Table29.D1" office:value-type="string">
            <text:p text:style-name="P59">Cena se je povečala za 1 funt.</text:p>
          </table:table-cell>
        </table:table-row>
        <table:table-row table:style-name="Table29.1">
          <table:table-cell table:style-name="Table29.A1" office:value-type="string">
            <text:p text:style-name="P59">Odstotna sprememba cene</text:p>
          </table:table-cell>
          <table:table-cell table:style-name="Table29.A1" office:value-type="string">
            <text:p text:style-name="P59">%Δc = </text:p>
            <text:p text:style-name="P59">(Δc / c<text:span text:style-name="T10">0</text:span>) · 100</text:p>
          </table:table-cell>
          <table:table-cell table:style-name="Table29.A1" office:value-type="string">
            <text:p text:style-name="P59">%Δc = </text:p>
            <text:p text:style-name="P59">(+1 / 1) · 100 = <text:span text:style-name="T1">+100%</text:span></text:p>
          </table:table-cell>
          <table:table-cell table:style-name="Table29.D1" office:value-type="string">
            <text:p text:style-name="P59">Cena se je povečala za 1000%.</text:p>
          </table:table-cell>
        </table:table-row>
        <table:table-row table:style-name="Table29.1">
          <table:table-cell table:style-name="Table29.A1" office:value-type="string">
            <text:p text:style-name="P59">Koeficient spremembe cene</text:p>
          </table:table-cell>
          <table:table-cell table:style-name="Table29.A1" office:value-type="string">
            <text:p text:style-name="P59">K<text:span text:style-name="T10">c</text:span> = c<text:span text:style-name="T10">1</text:span>/ c<text:span text:style-name="T10">0</text:span></text:p>
            <text:p text:style-name="P59"/>
          </table:table-cell>
          <table:table-cell table:style-name="Table29.A1" office:value-type="string">
            <text:p text:style-name="P59">K<text:span text:style-name="T10">c</text:span> = 2 / 1 = 2,00</text:p>
            <text:p text:style-name="P59"/>
          </table:table-cell>
          <table:table-cell table:style-name="Table29.D1" office:value-type="string">
            <text:p text:style-name="P59">Cena se je povečala s koeficientom 2,00 ali za 100%.</text:p>
          </table:table-cell>
        </table:table-row>
      </table:table>
      <text:p text:style-name="P33"/>
      <text:p text:style-name="P79">Podatki in izračuni za odvisno spremenljivko (količino povpraševanja po krompirju= k):</text:p>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83"/>
          </table:table-cell>
          <table:table-cell table:style-name="Table30.A1" office:value-type="string">
            <text:p text:style-name="P82">Enačba</text:p>
          </table:table-cell>
          <table:table-cell table:style-name="Table30.A1" office:value-type="string">
            <text:p text:style-name="P82">Izračun</text:p>
          </table:table-cell>
          <table:table-cell table:style-name="Table30.D1" office:value-type="string">
            <text:p text:style-name="P82">Pojasnitev</text:p>
          </table:table-cell>
        </table:table-row>
        <table:table-row table:style-name="Table30.1">
          <table:table-cell table:style-name="Table30.A1" office:value-type="string">
            <text:p text:style-name="P59">Začetna količina</text:p>
            <text:p text:style-name="P59">Nova količina</text:p>
          </table:table-cell>
          <table:table-cell table:style-name="Table30.A1" office:value-type="string">
            <text:p text:style-name="P68"/>
          </table:table-cell>
          <table:table-cell table:style-name="Table30.A1" office:value-type="string">
            <text:p text:style-name="P59">k<text:span text:style-name="T10">0 </text:span>= 20000 ton</text:p>
            <text:p text:style-name="P59">k<text:span text:style-name="T10">1</text:span> = 30000 ton</text:p>
          </table:table-cell>
          <table:table-cell table:style-name="Table30.D1" office:value-type="string">
            <text:p text:style-name="P68"/>
          </table:table-cell>
        </table:table-row>
        <table:table-row table:style-name="Table30.1">
          <table:table-cell table:style-name="Table30.A1" office:value-type="string">
            <text:p text:style-name="P59">Absolutna sprememba količine</text:p>
          </table:table-cell>
          <table:table-cell table:style-name="Table30.A1" office:value-type="string">
            <text:p text:style-name="P59">Δk = k<text:span text:style-name="T10">1</text:span> – k<text:span text:style-name="T10">0</text:span></text:p>
          </table:table-cell>
          <table:table-cell table:style-name="Table30.A1" office:value-type="string">
            <text:p text:style-name="P59">Δk = 30000-20000 = +10000</text:p>
          </table:table-cell>
          <table:table-cell table:style-name="Table30.D1" office:value-type="string">
            <text:p text:style-name="P59">Količina povpraševanja se je povečala za 10000 ton.</text:p>
          </table:table-cell>
        </table:table-row>
        <table:table-row table:style-name="Table30.1">
          <table:table-cell table:style-name="Table30.A1" office:value-type="string">
            <text:p text:style-name="P59">Odstotna sprememba količine</text:p>
          </table:table-cell>
          <table:table-cell table:style-name="Table30.A1" office:value-type="string">
            <text:p text:style-name="P59">%Δk = </text:p>
            <text:p text:style-name="P59">(Δk / k<text:span text:style-name="T10">0</text:span>) · 100</text:p>
          </table:table-cell>
          <table:table-cell table:style-name="Table30.A1" office:value-type="string">
            <text:p text:style-name="P59">%Δk = </text:p>
            <text:p text:style-name="P59">(+10000/20000) · 100 = <text:span text:style-name="T1">+50%</text:span></text:p>
          </table:table-cell>
          <table:table-cell table:style-name="Table30.D1" office:value-type="string">
            <text:p text:style-name="P59">Količina povpraševanja se je povečala za 50%.</text:p>
          </table:table-cell>
        </table:table-row>
        <table:table-row table:style-name="Table30.1">
          <table:table-cell table:style-name="Table30.A1" office:value-type="string">
            <text:p text:style-name="P59">Koeficient spremembe količine</text:p>
          </table:table-cell>
          <table:table-cell table:style-name="Table30.A1" office:value-type="string">
            <text:p text:style-name="P59">K<text:span text:style-name="T10">k</text:span> = k<text:span text:style-name="T10">1</text:span>/ k<text:span text:style-name="T10">0</text:span></text:p>
            <text:p text:style-name="P59"/>
          </table:table-cell>
          <table:table-cell table:style-name="Table30.A1" office:value-type="string">
            <text:p text:style-name="P59">K<text:span text:style-name="T10">k</text:span> = 30000/20000 = 1,50</text:p>
            <text:p text:style-name="P59"/>
          </table:table-cell>
          <table:table-cell table:style-name="Table30.D1" office:value-type="string">
            <text:p text:style-name="P59">Količina povpraševanja se je povečala s koeficientom 1,50 ali za 50%.</text:p>
          </table:table-cell>
        </table:table-row>
      </table:table>
      <text:p text:style-name="P33"/>
      <text:p text:style-name="P59"><text:span text:style-name="T1">Koeficient direktne cenovne elastičnosti povpraševanja</text:span> <text:span text:style-name="T1">(e) po krompirju bo</text:span> <text:span text:style-name="T1">presenetljivo (paradoksalno) POZITIVEN</text:span>, saj gre za <text:span text:style-name="T1">istosmerno</text:span> spremembo vrednosti spremenljivk. To pomeni, da se je povečala cena krompirja, pri tem pa se je količina povpraševanja po krompirju tudi povečala.</text:p>
      <text:p text:style-name="P59"/>
      <table:table table:name="Table31" table:style-name="Table31">
        <table:table-column table:style-name="Table31.A"/>
        <table:table-column table:style-name="Table31.B"/>
        <table:table-row table:style-name="Table31.1">
          <table:table-cell table:style-name="Table31.A1" office:value-type="string">
            <text:p text:style-name="P82">Enačba</text:p>
          </table:table-cell>
          <table:table-cell table:style-name="Table31.B1" office:value-type="string">
            <text:p text:style-name="P82">Izračun</text:p>
          </table:table-cell>
        </table:table-row>
        <table:table-row table:style-name="Table31.1">
          <table:table-cell table:style-name="Table31.A1" office:value-type="string">
            <text:p text:style-name="P82">e <text:s text:c="2"/>= <text:s text:c="2"/>%Δk <text:s text:c="2"/>/ <text:s/>%Δc</text:p>
          </table:table-cell>
          <table:table-cell table:style-name="Table31.B1" office:value-type="string">
            <text:p text:style-name="P82">e = 50 / 100 = 0,5</text:p>
          </table:table-cell>
        </table:table-row>
      </table:table>
      <text:p text:style-name="P58"/>
      <text:p text:style-name="P79">Pojasnitev koeficienta direktne cenovne elastičnosti povpraševanja po krompirju:</text:p>
      <text:list xml:id="list528081898" text:continue-list="list221981768" text:style-name="WW8Num2">
        <text:list-item>
          <text:p text:style-name="P69">Če se cena krompirja poveča za 1%, se povpraševanje po krompirju <text:span text:style-name="T1">POVEČA</text:span> za 0,5%.</text:p>
        </text:list-item>
        <text:list-item>
          <text:p text:style-name="P69">Poiskati moramo <text:span text:style-name="T1">vzrok za taka gibanja</text:span>. Vzrok je lahko v spremembah cen drugega blaga. Primer iz zgodovine je Irska: ker se je v začetku 19. stoletja cena mesa povečala še bolj kot cena krompirja, so ljudje začeli opuščati potrošnjo mesa in so preusmerili svoj dohodek v dodatno povpraševanje po krompirju, ki je bil kljub podražitvi še vedno cenejši. Primer je pojasnil Giffen in po njem se paradoks tudi imenuje. </text:p>
        </text:list-item>
        <text:list-item>
          <text:p text:style-name="P69">To seveda pomeni, da je za pojasnitev tega paradoksa moral opustiti predpostavko ceteris paribus.</text:p>
        </text:list-item>
      </text:list>
      <text:h text:style-name="P155" text:outline-level="3"><text:bookmark-start text:name="__RefHeading__69_172513844"/>4.2 <text:tab/>KRIŽNA CENOVNA ELASTIČNOST POVPRAŠEVANJA <text:bookmark-end text:name="__RefHeading__69_172513844"/></text:h>
      <text:h text:style-name="P150" text:outline-level="4">4.2.1 <text:tab/>KOMPLEMENTARNI PROIZVODI (PROIZVODI, KI SE DOPOLNJUJEJO)</text:h>
      <text:p text:style-name="P58"/>
      <text:p text:style-name="P79">Izhodišča:</text:p>
      <text:list xml:id="list1083746421" text:style-name="WW8Num25">
        <text:list-item>
          <text:p text:style-name="P70">Količina povpraševanja po določenem blagu (B) je odvisna od cene <text:span text:style-name="T1">nekega drugega</text:span> blaga (A), ceteris paribus. Zato pravimo, da izračunavamo koeficient <text:span text:style-name="T1">KRIŽNE</text:span> cenovne elastičnosti povpraševanja.</text:p>
        </text:list-item>
        <text:list-item>
          <text:p text:style-name="P70">Neodvisna spremenljivka je cena blaga A.</text:p>
        </text:list-item>
        <text:list-item>
          <text:p text:style-name="P70">Odvisna spremenljivka je količina povpraševanja po blagu B.</text:p>
        </text:list-item>
      </text:list>
      <text:p text:style-name="P59"/>
      <text:p text:style-name="P59"><text:span text:style-name="T1">Primer: </text:span>Cena nafte na svetovnem trgu (blago A) se je povečala s 25 na 35 USD za sodček. Zaradi tega se je pri nespremenjenih drugih razmerah količina povpraševanja po avtomobilih na evropskem trgu (blago B) zmanjšala z 20 na 18 milijonov kosov. Izračunajmo koeficient križne cenovne elastičnosti povpraševanja po avtomobilih!</text:p>
      <text:p text:style-name="P59"/>
      <text:p text:style-name="P79">Podatki in izračuni za neodvisno spremenljivko, ceno nafte (cena blaga A = c<text:span text:style-name="T10">A</text:span>):</text:p>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83"/>
          </table:table-cell>
          <table:table-cell table:style-name="Table32.A1" office:value-type="string">
            <text:p text:style-name="P82">Enačba</text:p>
          </table:table-cell>
          <table:table-cell table:style-name="Table32.A1" office:value-type="string">
            <text:p text:style-name="P82">Izračun</text:p>
          </table:table-cell>
          <table:table-cell table:style-name="Table32.D1" office:value-type="string">
            <text:p text:style-name="P82">Pojasnitev</text:p>
          </table:table-cell>
        </table:table-row>
        <table:table-row table:style-name="Table32.1">
          <table:table-cell table:style-name="Table32.A1" office:value-type="string">
            <text:p text:style-name="P59">Začetna cena</text:p>
            <text:p text:style-name="P59">Nova cena</text:p>
          </table:table-cell>
          <table:table-cell table:style-name="Table32.A1" office:value-type="string">
            <text:p text:style-name="P68"/>
          </table:table-cell>
          <table:table-cell table:style-name="Table32.A1" office:value-type="string">
            <text:p text:style-name="P59">c<text:span text:style-name="T10">A,0 </text:span>= 25 USD</text:p>
            <text:p text:style-name="P59">c<text:span text:style-name="T10">A,1</text:span> = 35 USD</text:p>
          </table:table-cell>
          <table:table-cell table:style-name="Table32.D1" office:value-type="string">
            <text:p text:style-name="P68"/>
          </table:table-cell>
        </table:table-row>
        <table:table-row table:style-name="Table32.1">
          <table:table-cell table:style-name="Table32.A1" office:value-type="string">
            <text:p text:style-name="P59">Absolutna sprememba cene</text:p>
          </table:table-cell>
          <table:table-cell table:style-name="Table32.A1" office:value-type="string">
            <text:p text:style-name="P59">Δc<text:span text:style-name="T10">A</text:span> = c<text:span text:style-name="T10">A,1</text:span> – c<text:span text:style-name="T10">A,0</text:span></text:p>
          </table:table-cell>
          <table:table-cell table:style-name="Table32.A1" office:value-type="string">
            <text:p text:style-name="P59">Δc<text:span text:style-name="T10">A</text:span> = 35 - 25 = +10</text:p>
            <text:p text:style-name="P59"/>
          </table:table-cell>
          <table:table-cell table:style-name="Table32.D1" office:value-type="string">
            <text:p text:style-name="P59">Cena nafte se je povečala za 10 USD.</text:p>
          </table:table-cell>
        </table:table-row>
        <table:table-row table:style-name="Table32.1">
          <table:table-cell table:style-name="Table32.A1" office:value-type="string">
            <text:p text:style-name="P59">Odstotna sprememba cene</text:p>
          </table:table-cell>
          <table:table-cell table:style-name="Table32.A1" office:value-type="string">
            <text:p text:style-name="P59">%Δc<text:span text:style-name="T10">A</text:span> = </text:p>
            <text:p text:style-name="P59">(Δc<text:span text:style-name="T10">A</text:span>/ c<text:span text:style-name="T10">A,0</text:span>) · 100</text:p>
          </table:table-cell>
          <table:table-cell table:style-name="Table32.A1" office:value-type="string">
            <text:p text:style-name="P59">%Δc<text:span text:style-name="T10">A</text:span> = </text:p>
            <text:p text:style-name="P59">(+10 / 25) · 100 = <text:span text:style-name="T1">+40%</text:span></text:p>
          </table:table-cell>
          <table:table-cell table:style-name="Table32.D1" office:value-type="string">
            <text:p text:style-name="P59">Cena nafte se je povečala za 40%.</text:p>
          </table:table-cell>
        </table:table-row>
        <table:table-row table:style-name="Table32.1">
          <table:table-cell table:style-name="Table32.A1" office:value-type="string">
            <text:p text:style-name="P59">Koeficient spremembe cene</text:p>
          </table:table-cell>
          <table:table-cell table:style-name="Table32.A1" office:value-type="string">
            <text:p text:style-name="P59">K<text:span text:style-name="T10">c, A</text:span> = c<text:span text:style-name="T10">A,1</text:span>/ c<text:span text:style-name="T10">A,0</text:span></text:p>
            <text:p text:style-name="P59"/>
          </table:table-cell>
          <table:table-cell table:style-name="Table32.A1" office:value-type="string">
            <text:p text:style-name="P59">K<text:span text:style-name="T10">c,A</text:span> = 35 / 25 = 1,40</text:p>
            <text:p text:style-name="P59"/>
          </table:table-cell>
          <table:table-cell table:style-name="Table32.D1" office:value-type="string">
            <text:p text:style-name="P59">Cena nafte se je povečala s koeficientom 1,40 ali za 40%.</text:p>
          </table:table-cell>
        </table:table-row>
      </table:table>
      <text:p text:style-name="P33"/>
      <text:p text:style-name="P79">Podatki in izračuni za odvisno spremenljivko, količino povpraševanja po avtomobilih (količina blaga B = k<text:span text:style-name="T10">B</text:span>):</text:p>
      <table:table table:name="Table33" table:style-name="Table33">
        <table:table-column table:style-name="Table33.A"/>
        <table:table-column table:style-name="Table33.B"/>
        <table:table-column table:style-name="Table33.C"/>
        <table:table-column table:style-name="Table33.D"/>
        <table:table-row table:style-name="Table33.1">
          <table:table-cell table:style-name="Table33.A1" office:value-type="string">
            <text:p text:style-name="P83"/>
          </table:table-cell>
          <table:table-cell table:style-name="Table33.A1" office:value-type="string">
            <text:p text:style-name="P82">Enačba</text:p>
          </table:table-cell>
          <table:table-cell table:style-name="Table33.A1" office:value-type="string">
            <text:p text:style-name="P82">Izračun</text:p>
          </table:table-cell>
          <table:table-cell table:style-name="Table33.D1" office:value-type="string">
            <text:p text:style-name="P82">Pojasnitev</text:p>
          </table:table-cell>
        </table:table-row>
        <table:table-row table:style-name="Table33.1">
          <table:table-cell table:style-name="Table33.A1" office:value-type="string">
            <text:p text:style-name="P59">Začetna količina</text:p>
            <text:p text:style-name="P59">Nova količina</text:p>
          </table:table-cell>
          <table:table-cell table:style-name="Table33.A1" office:value-type="string">
            <text:p text:style-name="P68"/>
          </table:table-cell>
          <table:table-cell table:style-name="Table33.A1" office:value-type="string">
            <text:p text:style-name="P59">k<text:span text:style-name="T10">B,0 </text:span>= 20 mio kosov</text:p>
            <text:p text:style-name="P59">k<text:span text:style-name="T10">B,1</text:span> = 18 mio kosov</text:p>
          </table:table-cell>
          <table:table-cell table:style-name="Table33.D1" office:value-type="string">
            <text:p text:style-name="P68"/>
          </table:table-cell>
        </table:table-row>
        <table:table-row table:style-name="Table33.1">
          <table:table-cell table:style-name="Table33.A1" office:value-type="string">
            <text:p text:style-name="P59">Absolutna sprememba količine</text:p>
          </table:table-cell>
          <table:table-cell table:style-name="Table33.A1" office:value-type="string">
            <text:p text:style-name="P59">Δk<text:span text:style-name="T10">B</text:span> = </text:p>
            <text:p text:style-name="P59">k<text:span text:style-name="T10">B,1</text:span> – k<text:span text:style-name="T10">B,0</text:span></text:p>
          </table:table-cell>
          <table:table-cell table:style-name="Table33.A1" office:value-type="string">
            <text:p text:style-name="P59">Δk<text:span text:style-name="T10">B</text:span> = 18 - 20 = -2</text:p>
            <text:p text:style-name="P59"/>
          </table:table-cell>
          <table:table-cell table:style-name="Table33.D1" office:value-type="string">
            <text:p text:style-name="P59">Količina povpraševanja po avtomobilih se je zmanjšala za 2 milijona kosov.</text:p>
          </table:table-cell>
        </table:table-row>
        <table:table-row table:style-name="Table33.1">
          <table:table-cell table:style-name="Table33.A1" office:value-type="string">
            <text:p text:style-name="P59">Odstotna sprememba količine</text:p>
          </table:table-cell>
          <table:table-cell table:style-name="Table33.A1" office:value-type="string">
            <text:p text:style-name="P59">%Δk<text:span text:style-name="T10">B</text:span> = </text:p>
            <text:p text:style-name="P59">(Δk<text:span text:style-name="T10">B</text:span>/k<text:span text:style-name="T10">B,0</text:span>) · 100</text:p>
          </table:table-cell>
          <table:table-cell table:style-name="Table33.A1" office:value-type="string">
            <text:p text:style-name="P59">%Δk<text:span text:style-name="T10">B</text:span> = </text:p>
            <text:p text:style-name="P59">(-2/20) · 100 = <text:span text:style-name="T1">-10%</text:span></text:p>
          </table:table-cell>
          <table:table-cell table:style-name="Table33.D1" office:value-type="string">
            <text:p text:style-name="P59">Količina povpraševanja po avtomobilih se je zmanjšala za 10%.</text:p>
          </table:table-cell>
        </table:table-row>
        <table:table-row table:style-name="Table33.1">
          <table:table-cell table:style-name="Table33.A1" office:value-type="string">
            <text:p text:style-name="P59">Koeficient spremembe količine</text:p>
          </table:table-cell>
          <table:table-cell table:style-name="Table33.A1" office:value-type="string">
            <text:p text:style-name="P59">K<text:span text:style-name="T10">k,B</text:span> = k<text:span text:style-name="T10">B,1</text:span>/ k<text:span text:style-name="T10">B,0</text:span></text:p>
            <text:p text:style-name="P59"/>
          </table:table-cell>
          <table:table-cell table:style-name="Table33.A1" office:value-type="string">
            <text:p text:style-name="P59">K<text:span text:style-name="T10">k, B</text:span> = 18/20 = 0,90</text:p>
            <text:p text:style-name="P59"/>
          </table:table-cell>
          <table:table-cell table:style-name="Table33.D1" office:value-type="string">
            <text:p text:style-name="P59">Količina povpraševanja po avtomobilih se je zmanjšala s koeficientom 0,90 ali za 10%.</text:p>
          </table:table-cell>
        </table:table-row>
      </table:table>
      <text:p text:style-name="P33"/>
      <text:p text:style-name="P59"><text:span text:style-name="T1">Koeficient križne cenovne elastičnosti povpraševanja (e) po avtomobilih bo</text:span> <text:span text:style-name="T1">negativen</text:span>, saj gre za <text:span text:style-name="T1">nasprotnosmerno</text:span> spremembo vrednosti spremenljivk. To pomeni, da se je cena nafte povečala, količina povpraševanja po avtomobilih pa se je zaradi tega zmanjšala. Negativen koeficient pove, da sta proizvoda <text:span text:style-name="T1">KOMPLEMENTARNA</text:span> oz. da se dopolnjujeta (avtomobili ne morejo voziti brez nafte oz. bencina).</text:p>
      <table:table table:name="Table34" table:style-name="Table34">
        <table:table-column table:style-name="Table34.A"/>
        <table:table-column table:style-name="Table34.B"/>
        <table:table-row table:style-name="Table34.1">
          <table:table-cell table:style-name="Table34.A1" office:value-type="string">
            <text:p text:style-name="P82">Enačba</text:p>
          </table:table-cell>
          <table:table-cell table:style-name="Table34.B1" office:value-type="string">
            <text:p text:style-name="P82">Izračun</text:p>
          </table:table-cell>
        </table:table-row>
        <table:table-row table:style-name="Table34.1">
          <table:table-cell table:style-name="Table34.A1" office:value-type="string">
            <text:p text:style-name="P82">e <text:s/>= <text:s/>%Δk<text:span text:style-name="T10">B</text:span> <text:s/>/ <text:s/>%Δc<text:span text:style-name="T10">A</text:span></text:p>
          </table:table-cell>
          <table:table-cell table:style-name="Table34.B1" office:value-type="string">
            <text:p text:style-name="P82">e = (-10) / 40 = - 0,25</text:p>
          </table:table-cell>
        </table:table-row>
      </table:table>
      <text:p text:style-name="P58"/>
      <text:p text:style-name="P79">Pojasnitev koeficienta križne cenovne elastičnosti povpraševanja po avtomobilih:</text:p>
      <text:list xml:id="list1785649987" text:continue-list="list528081898" text:style-name="WW8Num2">
        <text:list-item>
          <text:p text:style-name="P69">Če se cena nafte (blaga A) poveča za 1%, se povpraševanje po avtomobilih (po blagu B) zmanjša za 0,25% (ceteris paribus).</text:p>
        </text:list-item>
        <text:list-item>
          <text:p text:style-name="P69"><text:soft-page-break/>Povpraševanje po avtomobilih je neelastično na spremembo cene nafte, saj je koeficient <text:s/>križne <text:s/>cenovne <text:s/>elastičnosti <text:s/>povpraševanja <text:s/>absolutno <text:s/>manjši <text:s/>od <text:s/>ena <text:s/>(<text:span text:style-name="T17">׀</text:span>e<text:span text:style-name="T17">׀</text:span> &lt; 1).</text:p>
        </text:list-item>
      </text:list>
      <text:p text:style-name="P78"/>
      <text:h text:style-name="P150" text:outline-level="4">4.2.2 <text:tab/>SUBSTITUTI (PROIZVODI, KI SE NADOMEŠČAJO OZ. KI IMAJO PODOBNO </text:h>
      <text:h text:style-name="P150" text:outline-level="4">UPORABNO VREDNOST)</text:h>
      <text:p text:style-name="P58"/>
      <text:p text:style-name="P79">Izhodišča:</text:p>
      <text:list xml:id="list2109839122" text:style-name="WW8Num21">
        <text:list-item>
          <text:p text:style-name="P71">Količina povpraševanja po določenem blagu (B) je odvisna od cene <text:span text:style-name="T1">nekega drugega</text:span> blaga (A), ceteris paribus. Zato pravimo, da izračunavamo koeficient <text:span text:style-name="T1">KRIŽNE</text:span> cenovne elastičnosti povpraševanja.</text:p>
        </text:list-item>
        <text:list-item>
          <text:p text:style-name="P71">Neodvisna spremenljivka je cena blaga A.</text:p>
        </text:list-item>
        <text:list-item>
          <text:p text:style-name="P71">Odvisna spremenljivka je količina povpraševanja po blagu B.</text:p>
        </text:list-item>
      </text:list>
      <text:p text:style-name="P59"/>
      <text:p text:style-name="P59"><text:span text:style-name="T1">Primer: </text:span>Cena masla (blago A) se je povečala z 800 na 840 SIT za kilogram. Zaradi tega se je pri nespremenjenih drugih razmerah količina povpraševanja po margarini (blago B) povečala s 500 ton na 540 ton. Izračunajmo koeficient križne cenovne elastičnosti povpraševanja po margarini!</text:p>
      <text:p text:style-name="P59"/>
      <text:p text:style-name="P79">Podatki in izračuni za neodvisno spremenljivko, ceno masla (cena blaga A = c<text:span text:style-name="T10">A</text:span>):</text:p>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P83"/>
          </table:table-cell>
          <table:table-cell table:style-name="Table35.A1" office:value-type="string">
            <text:p text:style-name="P82">Enačba</text:p>
          </table:table-cell>
          <table:table-cell table:style-name="Table35.A1" office:value-type="string">
            <text:p text:style-name="P82">Izračun</text:p>
          </table:table-cell>
          <table:table-cell table:style-name="Table35.D1" office:value-type="string">
            <text:p text:style-name="P82">Pojasnitev</text:p>
          </table:table-cell>
        </table:table-row>
        <table:table-row table:style-name="Table35.1">
          <table:table-cell table:style-name="Table35.A1" office:value-type="string">
            <text:p text:style-name="P59">Začetna cena</text:p>
            <text:p text:style-name="P59">Nova cena</text:p>
          </table:table-cell>
          <table:table-cell table:style-name="Table35.A1" office:value-type="string">
            <text:p text:style-name="P68"/>
          </table:table-cell>
          <table:table-cell table:style-name="Table35.A1" office:value-type="string">
            <text:p text:style-name="P59">c<text:span text:style-name="T10">A,0 </text:span>= 800 SIT</text:p>
            <text:p text:style-name="P59">c<text:span text:style-name="T10">A,1</text:span> = 840 SIT</text:p>
          </table:table-cell>
          <table:table-cell table:style-name="Table35.D1" office:value-type="string">
            <text:p text:style-name="P68"/>
          </table:table-cell>
        </table:table-row>
        <table:table-row table:style-name="Table35.1">
          <table:table-cell table:style-name="Table35.A1" office:value-type="string">
            <text:p text:style-name="P59">Absolutna sprememba cene</text:p>
          </table:table-cell>
          <table:table-cell table:style-name="Table35.A1" office:value-type="string">
            <text:p text:style-name="P59">Δc<text:span text:style-name="T10">A</text:span> = c<text:span text:style-name="T10">A,1</text:span> – c<text:span text:style-name="T10">A,0</text:span></text:p>
          </table:table-cell>
          <table:table-cell table:style-name="Table35.A1" office:value-type="string">
            <text:p text:style-name="P59">Δc<text:span text:style-name="T10">A</text:span> = 840 – 800 = +40</text:p>
            <text:p text:style-name="P59"/>
          </table:table-cell>
          <table:table-cell table:style-name="Table35.D1" office:value-type="string">
            <text:p text:style-name="P59">Cena masla se je povečala za 40 SIT.</text:p>
          </table:table-cell>
        </table:table-row>
        <table:table-row table:style-name="Table35.1">
          <table:table-cell table:style-name="Table35.A1" office:value-type="string">
            <text:p text:style-name="P59">Odstotna sprememba cene</text:p>
          </table:table-cell>
          <table:table-cell table:style-name="Table35.A1" office:value-type="string">
            <text:p text:style-name="P59">%Δc<text:span text:style-name="T10">A</text:span> = </text:p>
            <text:p text:style-name="P59">(Δc<text:span text:style-name="T10">A</text:span>/ c<text:span text:style-name="T10">A,0</text:span>) · 100</text:p>
          </table:table-cell>
          <table:table-cell table:style-name="Table35.A1" office:value-type="string">
            <text:p text:style-name="P59">%Δc<text:span text:style-name="T10">A</text:span> = </text:p>
            <text:p text:style-name="P59">(+40 / 800) · 100 = <text:span text:style-name="T1">+5%</text:span></text:p>
          </table:table-cell>
          <table:table-cell table:style-name="Table35.D1" office:value-type="string">
            <text:p text:style-name="P59">Cena masla se je povečala za 5%.</text:p>
          </table:table-cell>
        </table:table-row>
        <table:table-row table:style-name="Table35.1">
          <table:table-cell table:style-name="Table35.A1" office:value-type="string">
            <text:p text:style-name="P59">Koeficient spremembe cene</text:p>
          </table:table-cell>
          <table:table-cell table:style-name="Table35.A1" office:value-type="string">
            <text:p text:style-name="P59">K<text:span text:style-name="T10">c, A</text:span> = c<text:span text:style-name="T10">A,1</text:span>/ c<text:span text:style-name="T10">A,0</text:span></text:p>
            <text:p text:style-name="P59"/>
          </table:table-cell>
          <table:table-cell table:style-name="Table35.A1" office:value-type="string">
            <text:p text:style-name="P59">K<text:span text:style-name="T10">c,A</text:span> = 840 / 800 = 1,05</text:p>
            <text:p text:style-name="P59"/>
          </table:table-cell>
          <table:table-cell table:style-name="Table35.D1" office:value-type="string">
            <text:p text:style-name="P59">Cena masla se je povečala s koeficientom 1,05 ali za 5%.</text:p>
          </table:table-cell>
        </table:table-row>
      </table:table>
      <text:p text:style-name="P33"/>
      <text:p text:style-name="P79">Podatki in izračuni za odvisno spremenljivko, količino povpraševanja po margarini (količina blaga B = k<text:span text:style-name="T10">B</text:span>):</text:p>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office:value-type="string">
            <text:p text:style-name="P83"/>
          </table:table-cell>
          <table:table-cell table:style-name="Table36.A1" office:value-type="string">
            <text:p text:style-name="P82">Enačba</text:p>
          </table:table-cell>
          <table:table-cell table:style-name="Table36.A1" office:value-type="string">
            <text:p text:style-name="P82">Izračun</text:p>
          </table:table-cell>
          <table:table-cell table:style-name="Table36.D1" office:value-type="string">
            <text:p text:style-name="P82">Pojasnitev</text:p>
          </table:table-cell>
        </table:table-row>
        <table:table-row table:style-name="Table36.1">
          <table:table-cell table:style-name="Table36.A1" office:value-type="string">
            <text:p text:style-name="P59">Začetna količina</text:p>
            <text:p text:style-name="P59">Nova količina</text:p>
          </table:table-cell>
          <table:table-cell table:style-name="Table36.A1" office:value-type="string">
            <text:p text:style-name="P68"/>
          </table:table-cell>
          <table:table-cell table:style-name="Table36.A1" office:value-type="string">
            <text:p text:style-name="P59">k<text:span text:style-name="T10">B,0 </text:span>= 500 ton</text:p>
            <text:p text:style-name="P59">k<text:span text:style-name="T10">B,1</text:span> = 540 ton</text:p>
          </table:table-cell>
          <table:table-cell table:style-name="Table36.D1" office:value-type="string">
            <text:p text:style-name="P68"/>
          </table:table-cell>
        </table:table-row>
        <table:table-row table:style-name="Table36.1">
          <table:table-cell table:style-name="Table36.A1" office:value-type="string">
            <text:p text:style-name="P59">Absolutna sprememba količine</text:p>
          </table:table-cell>
          <table:table-cell table:style-name="Table36.A1" office:value-type="string">
            <text:p text:style-name="P59">Δk<text:span text:style-name="T10">B</text:span> = </text:p>
            <text:p text:style-name="P59">k<text:span text:style-name="T10">B,1</text:span> – k<text:span text:style-name="T10">B,0</text:span></text:p>
          </table:table-cell>
          <table:table-cell table:style-name="Table36.A1" office:value-type="string">
            <text:p text:style-name="P59">Δk<text:span text:style-name="T10">B</text:span> = 540 – 500 = +40</text:p>
            <text:p text:style-name="P59"/>
          </table:table-cell>
          <table:table-cell table:style-name="Table36.D1" office:value-type="string">
            <text:p text:style-name="P59">Količina povpraševanja po margarini se je povečala za 40 ton.</text:p>
          </table:table-cell>
        </table:table-row>
        <table:table-row table:style-name="Table36.1">
          <table:table-cell table:style-name="Table36.A1" office:value-type="string">
            <text:p text:style-name="P59">Odstotna sprememba količine</text:p>
          </table:table-cell>
          <table:table-cell table:style-name="Table36.A1" office:value-type="string">
            <text:p text:style-name="P59">%Δk<text:span text:style-name="T10">B</text:span> = </text:p>
            <text:p text:style-name="P59">(Δk<text:span text:style-name="T10">B</text:span>/k<text:span text:style-name="T10">B,0</text:span>) · 100</text:p>
          </table:table-cell>
          <table:table-cell table:style-name="Table36.A1" office:value-type="string">
            <text:p text:style-name="P59">%Δk<text:span text:style-name="T10">B</text:span> = </text:p>
            <text:p text:style-name="P59">(+40/500) · 100 = <text:span text:style-name="T1">+8%</text:span></text:p>
          </table:table-cell>
          <table:table-cell table:style-name="Table36.D1" office:value-type="string">
            <text:p text:style-name="P59">Količina povpraševanja po margarini se je povečala za 8%.</text:p>
          </table:table-cell>
        </table:table-row>
        <table:table-row table:style-name="Table36.1">
          <table:table-cell table:style-name="Table36.A1" office:value-type="string">
            <text:p text:style-name="P59">Koeficient spremembe količine</text:p>
          </table:table-cell>
          <table:table-cell table:style-name="Table36.A1" office:value-type="string">
            <text:p text:style-name="P59">K<text:span text:style-name="T10">k,B</text:span> = k<text:span text:style-name="T10">B,1</text:span>/ k<text:span text:style-name="T10">B,0</text:span></text:p>
            <text:p text:style-name="P59"/>
          </table:table-cell>
          <table:table-cell table:style-name="Table36.A1" office:value-type="string">
            <text:p text:style-name="P59">K<text:span text:style-name="T10">k, B</text:span> = 540/500 = 1,08</text:p>
            <text:p text:style-name="P59"/>
          </table:table-cell>
          <table:table-cell table:style-name="Table36.D1" office:value-type="string">
            <text:p text:style-name="P59">Količina povpraševanja po margarini se je povečala s koeficientom 1,08 ali za 8%.</text:p>
          </table:table-cell>
        </table:table-row>
      </table:table>
      <text:p text:style-name="P33"/>
      <text:p text:style-name="P59"><text:span text:style-name="T1">Koeficient križne cenovne elastičnosti povpraševanja (e) po margarini bo</text:span> <text:span text:style-name="T1">pozitiven</text:span>, saj gre za <text:span text:style-name="T1">istosmerno</text:span> spremembo vrednosti spremenljivk. To pomeni, da se je cena masla povečala, količina povpraševanja po margarini se je zaradi tega tudi povečala. Pozitiven koeficient pove, da sta proizvoda <text:span text:style-name="T1">SUBSTITUTA </text:span>oz. da se nadomeščata (imata enako uporabno vrednost, saj margarina lahko nadomešča maslo).</text:p>
      <table:table table:name="Table37" table:style-name="Table37">
        <table:table-column table:style-name="Table37.A"/>
        <table:table-column table:style-name="Table37.B"/>
        <table:table-row table:style-name="Table37.1">
          <table:table-cell table:style-name="Table37.A1" office:value-type="string">
            <text:p text:style-name="P82">Enačba</text:p>
          </table:table-cell>
          <table:table-cell table:style-name="Table37.B1" office:value-type="string">
            <text:p text:style-name="P82">Izračun</text:p>
          </table:table-cell>
        </table:table-row>
        <table:table-row table:style-name="Table37.1">
          <table:table-cell table:style-name="Table37.A1" office:value-type="string">
            <text:p text:style-name="P82">e <text:s/>= <text:s/>%Δk<text:span text:style-name="T10">B</text:span> <text:s/>/ <text:s/>%Δc<text:span text:style-name="T10">A</text:span></text:p>
          </table:table-cell>
          <table:table-cell table:style-name="Table37.B1" office:value-type="string">
            <text:p text:style-name="P82">e = 8 / 5 = + 1,6</text:p>
          </table:table-cell>
        </table:table-row>
      </table:table>
      <text:p text:style-name="P58"/>
      <text:p text:style-name="P79"><text:soft-page-break/>Pojasnitev koeficienta križne cenovne elastičnosti povpraševanja po margarini:</text:p>
      <text:list xml:id="list604398658" text:continue-list="list1785649987" text:style-name="WW8Num2">
        <text:list-item>
          <text:p text:style-name="P69">Če se cena masla (blaga A) poveča za 1%, se povpraševanje po margarini kot nadomestnem proizvodu (po blagu B) poveča za 1,6% (ceteris paribus).</text:p>
        </text:list-item>
        <text:list-item>
          <text:p text:style-name="P69">Povpraševanje po margarini je elastično na spremembo cene masla, saj je koeficient <text:s/>križne <text:s/>cenovne <text:s/>elastičnosti <text:s/>povpraševanja <text:s/>absolutno <text:s/>večji od <text:s/>ena <text:s/>(<text:span text:style-name="T17">׀</text:span>e<text:span text:style-name="T17">׀</text:span> &gt; 1).</text:p>
        </text:list-item>
      </text:list>
      <text:p text:style-name="P78"/>
      <text:h text:style-name="P150" text:outline-level="4">4.2.3 <text:tab/>NEODVISNI PROIZVODI</text:h>
      <text:p text:style-name="P58"/>
      <text:p text:style-name="P79">Izhodišča:</text:p>
      <text:list xml:id="list453731967" text:continue-list="list2109839122" text:style-name="WW8Num21">
        <text:list-item>
          <text:p text:style-name="P71">Količina povpraševanja po določenem blagu (B) je odvisna od cene <text:span text:style-name="T1">nekega drugega</text:span> blaga (A), ceteris paribus. Zato pravimo, da izračunavamo koeficient <text:span text:style-name="T1">KRIŽNE</text:span> cenovne elastičnosti povpraševanja.</text:p>
        </text:list-item>
        <text:list-item>
          <text:p text:style-name="P71">Neodvisna spremenljivka je cena blaga A.</text:p>
        </text:list-item>
        <text:list-item>
          <text:p text:style-name="P71">Odvisna spremenljivka je količina povpraševanja po blagu B.</text:p>
        </text:list-item>
      </text:list>
      <text:p text:style-name="P59"/>
      <text:p text:style-name="P59"><text:span text:style-name="T1">Primer: </text:span>Cena masla (blago A) se je povečala z 800 na 840 SIT za kilogram. Pri nespremenjenih drugih razmerah se količina povpraševanja po avtomobilih (blago B) ni spremenila in je ostala na ravni 20 milijonov kosov. Izračunajmo koeficient križne cenovne elastičnosti povpraševanja po avtomobilih!</text:p>
      <text:p text:style-name="P59"/>
      <text:p text:style-name="P79">Podatki in izračuni za neodvisno spremenljivko, ceno masla (cena blaga A = c<text:span text:style-name="T10">A</text:span>):</text:p>
      <table:table table:name="Table38" table:style-name="Table38">
        <table:table-column table:style-name="Table38.A"/>
        <table:table-column table:style-name="Table38.B"/>
        <table:table-column table:style-name="Table38.C"/>
        <table:table-column table:style-name="Table38.D"/>
        <table:table-row table:style-name="Table38.1">
          <table:table-cell table:style-name="Table38.A1" office:value-type="string">
            <text:p text:style-name="P83"/>
          </table:table-cell>
          <table:table-cell table:style-name="Table38.A1" office:value-type="string">
            <text:p text:style-name="P82">Enačba</text:p>
          </table:table-cell>
          <table:table-cell table:style-name="Table38.A1" office:value-type="string">
            <text:p text:style-name="P82">Izračun</text:p>
          </table:table-cell>
          <table:table-cell table:style-name="Table38.D1" office:value-type="string">
            <text:p text:style-name="P82">Pojasnitev</text:p>
          </table:table-cell>
        </table:table-row>
        <table:table-row table:style-name="Table38.1">
          <table:table-cell table:style-name="Table38.A1" office:value-type="string">
            <text:p text:style-name="P59">Začetna cena</text:p>
            <text:p text:style-name="P59">Nova cena</text:p>
          </table:table-cell>
          <table:table-cell table:style-name="Table38.A1" office:value-type="string">
            <text:p text:style-name="P68"/>
          </table:table-cell>
          <table:table-cell table:style-name="Table38.A1" office:value-type="string">
            <text:p text:style-name="P59">c<text:span text:style-name="T10">A,0 </text:span>= 800 SIT</text:p>
            <text:p text:style-name="P59">c<text:span text:style-name="T10">A,1</text:span> = 840 SIT</text:p>
          </table:table-cell>
          <table:table-cell table:style-name="Table38.D1" office:value-type="string">
            <text:p text:style-name="P68"/>
          </table:table-cell>
        </table:table-row>
        <table:table-row table:style-name="Table38.1">
          <table:table-cell table:style-name="Table38.A1" office:value-type="string">
            <text:p text:style-name="P59">Absolutna sprememba cene</text:p>
          </table:table-cell>
          <table:table-cell table:style-name="Table38.A1" office:value-type="string">
            <text:p text:style-name="P59">Δc<text:span text:style-name="T10">A</text:span> = c<text:span text:style-name="T10">A,1</text:span> – c<text:span text:style-name="T10">A,0</text:span></text:p>
          </table:table-cell>
          <table:table-cell table:style-name="Table38.A1" office:value-type="string">
            <text:p text:style-name="P59">Δc<text:span text:style-name="T10">A</text:span> = 840 – 800 = +40</text:p>
            <text:p text:style-name="P59"/>
          </table:table-cell>
          <table:table-cell table:style-name="Table38.D1" office:value-type="string">
            <text:p text:style-name="P59">Cena masla se je povečala za 40 SIT.</text:p>
          </table:table-cell>
        </table:table-row>
        <table:table-row table:style-name="Table38.1">
          <table:table-cell table:style-name="Table38.A1" office:value-type="string">
            <text:p text:style-name="P59">Odstotna sprememba cene</text:p>
          </table:table-cell>
          <table:table-cell table:style-name="Table38.A1" office:value-type="string">
            <text:p text:style-name="P59">%Δc<text:span text:style-name="T10">A</text:span> = </text:p>
            <text:p text:style-name="P59">(Δc<text:span text:style-name="T10">A</text:span>/ c<text:span text:style-name="T10">A,0</text:span>) · 100</text:p>
          </table:table-cell>
          <table:table-cell table:style-name="Table38.A1" office:value-type="string">
            <text:p text:style-name="P59">%Δc<text:span text:style-name="T10">A</text:span> = </text:p>
            <text:p text:style-name="P59">(+40 / 800) · 100 = <text:span text:style-name="T1">+5%</text:span></text:p>
          </table:table-cell>
          <table:table-cell table:style-name="Table38.D1" office:value-type="string">
            <text:p text:style-name="P59">Cena masla se je povečala za 5%.</text:p>
          </table:table-cell>
        </table:table-row>
        <table:table-row table:style-name="Table38.1">
          <table:table-cell table:style-name="Table38.A1" office:value-type="string">
            <text:p text:style-name="P59">Koeficient spremembe cene</text:p>
          </table:table-cell>
          <table:table-cell table:style-name="Table38.A1" office:value-type="string">
            <text:p text:style-name="P59">K<text:span text:style-name="T10">c, A</text:span> = c<text:span text:style-name="T10">A,1</text:span>/ c<text:span text:style-name="T10">A,0</text:span></text:p>
            <text:p text:style-name="P59"/>
          </table:table-cell>
          <table:table-cell table:style-name="Table38.A1" office:value-type="string">
            <text:p text:style-name="P59">K<text:span text:style-name="T10">c,A</text:span> = 840 / 800 = 1,05</text:p>
            <text:p text:style-name="P59"/>
          </table:table-cell>
          <table:table-cell table:style-name="Table38.D1" office:value-type="string">
            <text:p text:style-name="P59">Cena masla se je povečala s koeficientom 1,05 ali za 5%.</text:p>
          </table:table-cell>
        </table:table-row>
      </table:table>
      <text:p text:style-name="P33"/>
      <text:p text:style-name="P79">Podatki in izračuni za odvisno spremenljivko, količino povpraševanja po avtomobilih (količina blaga B = k<text:span text:style-name="T10">B</text:span>):</text:p>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p text:style-name="P83"/>
          </table:table-cell>
          <table:table-cell table:style-name="Table39.A1" office:value-type="string">
            <text:p text:style-name="P82">Enačba</text:p>
          </table:table-cell>
          <table:table-cell table:style-name="Table39.A1" office:value-type="string">
            <text:p text:style-name="P82">Izračun</text:p>
          </table:table-cell>
          <table:table-cell table:style-name="Table39.D1" office:value-type="string">
            <text:p text:style-name="P82">Pojasnitev</text:p>
          </table:table-cell>
        </table:table-row>
        <table:table-row table:style-name="Table39.1">
          <table:table-cell table:style-name="Table39.A1" office:value-type="string">
            <text:p text:style-name="P59">Začetna količina</text:p>
            <text:p text:style-name="P59">Nova količina</text:p>
          </table:table-cell>
          <table:table-cell table:style-name="Table39.A1" office:value-type="string">
            <text:p text:style-name="P68"/>
          </table:table-cell>
          <table:table-cell table:style-name="Table39.A1" office:value-type="string">
            <text:p text:style-name="P59">k<text:span text:style-name="T10">B,0 </text:span>= 20 mio kosov</text:p>
            <text:p text:style-name="P59">k<text:span text:style-name="T10">B,1</text:span> = 20 mio kosov</text:p>
          </table:table-cell>
          <table:table-cell table:style-name="Table39.D1" office:value-type="string">
            <text:p text:style-name="P68"/>
          </table:table-cell>
        </table:table-row>
        <table:table-row table:style-name="Table39.1">
          <table:table-cell table:style-name="Table39.A1" office:value-type="string">
            <text:p text:style-name="P59">Absolutna sprememba količine</text:p>
          </table:table-cell>
          <table:table-cell table:style-name="Table39.A1" office:value-type="string">
            <text:p text:style-name="P59">Δk<text:span text:style-name="T10">B</text:span> = </text:p>
            <text:p text:style-name="P59">k<text:span text:style-name="T10">B,1</text:span> – k<text:span text:style-name="T10">B,0</text:span></text:p>
          </table:table-cell>
          <table:table-cell table:style-name="Table39.A1" office:value-type="string">
            <text:p text:style-name="P59">Δk<text:span text:style-name="T10">B</text:span> = 20 - 20 = 0</text:p>
            <text:p text:style-name="P59"/>
          </table:table-cell>
          <table:table-cell table:style-name="Table39.D1" office:value-type="string">
            <text:p text:style-name="P59">Količina povpraševanja po avtomobilih se ni spremenila.</text:p>
          </table:table-cell>
        </table:table-row>
        <table:table-row table:style-name="Table39.1">
          <table:table-cell table:style-name="Table39.A1" office:value-type="string">
            <text:p text:style-name="P59">Odstotna sprememba količine</text:p>
          </table:table-cell>
          <table:table-cell table:style-name="Table39.A1" office:value-type="string">
            <text:p text:style-name="P59">%Δk<text:span text:style-name="T10">B</text:span> = </text:p>
            <text:p text:style-name="P59">(Δk<text:span text:style-name="T10">B</text:span>/k<text:span text:style-name="T10">B,0</text:span>) · 100</text:p>
          </table:table-cell>
          <table:table-cell table:style-name="Table39.A1" office:value-type="string">
            <text:p text:style-name="P59">%Δk<text:span text:style-name="T10">B</text:span> = </text:p>
            <text:p text:style-name="P59">(0/20) · 100 = <text:span text:style-name="T1">0%</text:span></text:p>
          </table:table-cell>
          <table:table-cell table:style-name="Table39.D1" office:value-type="string">
            <text:p text:style-name="P59">Količina povpraševanja po avtomobilih se ni spremenila.</text:p>
          </table:table-cell>
        </table:table-row>
        <table:table-row table:style-name="Table39.1">
          <table:table-cell table:style-name="Table39.A1" office:value-type="string">
            <text:p text:style-name="P59">Koeficient spremembe količine</text:p>
          </table:table-cell>
          <table:table-cell table:style-name="Table39.A1" office:value-type="string">
            <text:p text:style-name="P59">K<text:span text:style-name="T10">k,B</text:span> = k<text:span text:style-name="T10">B,1</text:span>/ k<text:span text:style-name="T10">B,0</text:span></text:p>
            <text:p text:style-name="P59"/>
          </table:table-cell>
          <table:table-cell table:style-name="Table39.A1" office:value-type="string">
            <text:p text:style-name="P59">K<text:span text:style-name="T10">k, B</text:span> = 20/20 = 1,00</text:p>
            <text:p text:style-name="P59"/>
          </table:table-cell>
          <table:table-cell table:style-name="Table39.D1" office:value-type="string">
            <text:p text:style-name="P59">Količina povpraševanja po avtomobilih se ni spremenila.</text:p>
          </table:table-cell>
        </table:table-row>
      </table:table>
      <text:p text:style-name="P33"/>
      <text:p text:style-name="P59"><text:span text:style-name="T1">Koeficient križne cenovne elastičnosti povpraševanja (e) po avtomobilih bo</text:span> <text:span text:style-name="T1">enak nič (0</text:span>), saj se količina povpraševanja po avtomobilih ni spremenila. Koeficient, ki je enak nič, pove, da sta proizvoda <text:span text:style-name="T1">NEODVISNA</text:span> oz. da ne vplivata druga na drugega.</text:p>
      <text:p text:style-name="P59"/>
      <table:table table:name="Table40" table:style-name="Table40">
        <table:table-column table:style-name="Table40.A"/>
        <table:table-column table:style-name="Table40.B"/>
        <table:table-row table:style-name="Table40.1">
          <table:table-cell table:style-name="Table40.A1" office:value-type="string">
            <text:p text:style-name="P82">Enačba</text:p>
          </table:table-cell>
          <table:table-cell table:style-name="Table40.B1" office:value-type="string">
            <text:p text:style-name="P82">Izračun</text:p>
          </table:table-cell>
        </table:table-row>
        <table:table-row table:style-name="Table40.1">
          <table:table-cell table:style-name="Table40.A1" office:value-type="string">
            <text:p text:style-name="P82">e <text:s/>= <text:s/>%Δk<text:span text:style-name="T10">B</text:span> <text:s/>/ <text:s/>%Δc<text:span text:style-name="T10">A</text:span></text:p>
          </table:table-cell>
          <table:table-cell table:style-name="Table40.B1" office:value-type="string">
            <text:p text:style-name="P82">e = 0 / 5 = 0</text:p>
          </table:table-cell>
        </table:table-row>
      </table:table>
      <text:p text:style-name="P58"/>
      <text:p text:style-name="P79">Pojasnitev koeficienta križne cenovne elastičnosti povpraševanja po avtomobilih:</text:p>
      <text:list xml:id="list1154020611" text:continue-list="list604398658" text:style-name="WW8Num2">
        <text:list-item>
          <text:p text:style-name="P69">Če se cena masla (blaga A) poveča za 1%, se povpraševanje po avtomobilih ne spremeni.</text:p>
        </text:list-item>
      </text:list>
      <text:h text:style-name="P155" text:outline-level="3"><text:bookmark-start text:name="__RefHeading__71_172513844"/>4.3 <text:tab/>DOHODKOVNA ELASTIČNOST POVPRAŠEVANJA<text:bookmark-end text:name="__RefHeading__71_172513844"/></text:h>
      <text:h text:style-name="P150" text:outline-level="4">4.3.1 <text:tab/>UVOD</text:h>
      <text:p text:style-name="P58"/>
      <text:p text:style-name="P79">Izhodišča:</text:p>
      <text:list xml:id="list800865982" text:continue-list="list453731967" text:style-name="WW8Num21">
        <text:list-item>
          <text:p text:style-name="P71">Količina povpraševanja po določenem blagu je odvisna od <text:span text:style-name="T1">dohodka</text:span> povpraševalcev po tem blagu (ceteris paribus).</text:p>
        </text:list-item>
        <text:list-item>
          <text:p text:style-name="P71">Neodvisna spremenljivka je dohodek povpraševalcev po tem blagu.</text:p>
        </text:list-item>
        <text:list-item>
          <text:p text:style-name="P71">Odvisna spremenljivka je količina povpraševanja po tem blagu.</text:p>
        </text:list-item>
      </text:list>
      <text:p text:style-name="P59"/>
      <text:p text:style-name="P59"><text:span text:style-name="T1">Primer: </text:span>Povprečni dohodek povpraševalcev<text:span text:style-name="T1"> </text:span>se je povečal s 130.000 na 143.000 SIT mesečno. Zaradi tega se je pri nespremenjenih drugih razmerah količina povpraševanja po hrani povečala s 3000 na 3150 ton. Izračunajmo koeficient dohodkovne elastičnosti povpraševanja po hrani!</text:p>
      <text:p text:style-name="P59"/>
      <text:p text:style-name="P79">Podatki in izračuni za neodvisno spremenljivko (dohodek = d):</text:p>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string">
            <text:p text:style-name="P83"/>
          </table:table-cell>
          <table:table-cell table:style-name="Table41.A1" office:value-type="string">
            <text:p text:style-name="P82">Enačba</text:p>
          </table:table-cell>
          <table:table-cell table:style-name="Table41.A1" office:value-type="string">
            <text:p text:style-name="P82">Izračun</text:p>
          </table:table-cell>
          <table:table-cell table:style-name="Table41.D1" office:value-type="string">
            <text:p text:style-name="P82">Pojasnitev</text:p>
          </table:table-cell>
        </table:table-row>
        <table:table-row table:style-name="Table41.1">
          <table:table-cell table:style-name="Table41.A1" office:value-type="string">
            <text:p text:style-name="P59">Začetni dohodek</text:p>
            <text:p text:style-name="P59">Novi dohodek</text:p>
          </table:table-cell>
          <table:table-cell table:style-name="Table41.A1" office:value-type="string">
            <text:p text:style-name="P68"/>
          </table:table-cell>
          <table:table-cell table:style-name="Table41.A1" office:value-type="string">
            <text:p text:style-name="P59">d<text:span text:style-name="T10">0 </text:span>= 130.000 SIT</text:p>
            <text:p text:style-name="P59">d<text:span text:style-name="T10">1</text:span> = 143.000 SIT</text:p>
          </table:table-cell>
          <table:table-cell table:style-name="Table41.D1" office:value-type="string">
            <text:p text:style-name="P68"/>
          </table:table-cell>
        </table:table-row>
        <table:table-row table:style-name="Table41.1">
          <table:table-cell table:style-name="Table41.A1" office:value-type="string">
            <text:p text:style-name="P59">Absolutna sprememba dohodka</text:p>
          </table:table-cell>
          <table:table-cell table:style-name="Table41.A1" office:value-type="string">
            <text:p text:style-name="P59">Δd = d<text:span text:style-name="T10">1</text:span> – d<text:span text:style-name="T10">0</text:span></text:p>
          </table:table-cell>
          <table:table-cell table:style-name="Table41.A1" office:value-type="string">
            <text:p text:style-name="P59">Δd = 143000 – 130000 = +13000</text:p>
          </table:table-cell>
          <table:table-cell table:style-name="Table41.D1" office:value-type="string">
            <text:p text:style-name="P59">Dohodek se je povečal za 13000 SIT.</text:p>
          </table:table-cell>
        </table:table-row>
        <table:table-row table:style-name="Table41.1">
          <table:table-cell table:style-name="Table41.A1" office:value-type="string">
            <text:p text:style-name="P59">Odstotna sprememba dohodka</text:p>
          </table:table-cell>
          <table:table-cell table:style-name="Table41.A1" office:value-type="string">
            <text:p text:style-name="P59">%Δd = </text:p>
            <text:p text:style-name="P59">(Δd / d<text:span text:style-name="T10">0</text:span>) · 100</text:p>
          </table:table-cell>
          <table:table-cell table:style-name="Table41.A1" office:value-type="string">
            <text:p text:style-name="P59">%Δd = </text:p>
            <text:p text:style-name="P59">(+13000 / 130000) · 100 = <text:span text:style-name="T1">+10%</text:span></text:p>
          </table:table-cell>
          <table:table-cell table:style-name="Table41.D1" office:value-type="string">
            <text:p text:style-name="P59">Dohodek se je povečal za 10%.</text:p>
          </table:table-cell>
        </table:table-row>
        <table:table-row table:style-name="Table41.1">
          <table:table-cell table:style-name="Table41.A1" office:value-type="string">
            <text:p text:style-name="P59">Koeficient spremembe dohodka</text:p>
          </table:table-cell>
          <table:table-cell table:style-name="Table41.A1" office:value-type="string">
            <text:p text:style-name="P59">K<text:span text:style-name="T10">d</text:span> = d<text:span text:style-name="T10">1</text:span>/ d<text:span text:style-name="T10">0</text:span></text:p>
            <text:p text:style-name="P59"/>
          </table:table-cell>
          <table:table-cell table:style-name="Table41.A1" office:value-type="string">
            <text:p text:style-name="P59">K<text:span text:style-name="T10">d</text:span> = 143000 / 130000 = 1,10</text:p>
          </table:table-cell>
          <table:table-cell table:style-name="Table41.D1" office:value-type="string">
            <text:p text:style-name="P59">Dohodek se je povečal s koeficientom 1,10 ali za 10%.</text:p>
          </table:table-cell>
        </table:table-row>
      </table:table>
      <text:p text:style-name="P33"/>
      <text:p text:style-name="P79">Podatki in izračuni za odvisno spremenljivko (količino povpraševanja po hrani = k):</text:p>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office:value-type="string">
            <text:p text:style-name="P83"/>
          </table:table-cell>
          <table:table-cell table:style-name="Table42.A1" office:value-type="string">
            <text:p text:style-name="P82">Enačba</text:p>
          </table:table-cell>
          <table:table-cell table:style-name="Table42.A1" office:value-type="string">
            <text:p text:style-name="P82">Izračun</text:p>
          </table:table-cell>
          <table:table-cell table:style-name="Table42.D1" office:value-type="string">
            <text:p text:style-name="P82">Pojasnitev</text:p>
          </table:table-cell>
        </table:table-row>
        <table:table-row table:style-name="Table42.1">
          <table:table-cell table:style-name="Table42.A1" office:value-type="string">
            <text:p text:style-name="P59">Začetna količina</text:p>
            <text:p text:style-name="P59">Nova količina</text:p>
          </table:table-cell>
          <table:table-cell table:style-name="Table42.A1" office:value-type="string">
            <text:p text:style-name="P68"/>
          </table:table-cell>
          <table:table-cell table:style-name="Table42.A1" office:value-type="string">
            <text:p text:style-name="P59">k<text:span text:style-name="T10">0 </text:span>= 3000 ton</text:p>
            <text:p text:style-name="P59">k<text:span text:style-name="T10">1</text:span> = 3150 ton</text:p>
          </table:table-cell>
          <table:table-cell table:style-name="Table42.D1" office:value-type="string">
            <text:p text:style-name="P68"/>
          </table:table-cell>
        </table:table-row>
        <table:table-row table:style-name="Table42.1">
          <table:table-cell table:style-name="Table42.A1" office:value-type="string">
            <text:p text:style-name="P59">Absolutna sprememba količine</text:p>
          </table:table-cell>
          <table:table-cell table:style-name="Table42.A1" office:value-type="string">
            <text:p text:style-name="P59">Δk = k<text:span text:style-name="T10">1</text:span> – k<text:span text:style-name="T10">0</text:span></text:p>
          </table:table-cell>
          <table:table-cell table:style-name="Table42.A1" office:value-type="string">
            <text:p text:style-name="P59">Δk = 3150-3000 = +150</text:p>
            <text:p text:style-name="P59"/>
          </table:table-cell>
          <table:table-cell table:style-name="Table42.D1" office:value-type="string">
            <text:p text:style-name="P59">Količina povpraševanja <text:s/>po hrani se je povečala za 150 ton.</text:p>
          </table:table-cell>
        </table:table-row>
        <table:table-row table:style-name="Table42.1">
          <table:table-cell table:style-name="Table42.A1" office:value-type="string">
            <text:p text:style-name="P59">Odstotna sprememba količine</text:p>
          </table:table-cell>
          <table:table-cell table:style-name="Table42.A1" office:value-type="string">
            <text:p text:style-name="P59">%Δk = </text:p>
            <text:p text:style-name="P59">(Δk / k<text:span text:style-name="T10">0</text:span>) · 100</text:p>
          </table:table-cell>
          <table:table-cell table:style-name="Table42.A1" office:value-type="string">
            <text:p text:style-name="P59">%Δk = </text:p>
            <text:p text:style-name="P59">(+150/3000) · 100 = <text:span text:style-name="T1">+5%</text:span></text:p>
          </table:table-cell>
          <table:table-cell table:style-name="Table42.D1" office:value-type="string">
            <text:p text:style-name="P59">Količina povpraševanja po hrani se je povečala za 5%.</text:p>
          </table:table-cell>
        </table:table-row>
        <table:table-row table:style-name="Table42.1">
          <table:table-cell table:style-name="Table42.A1" office:value-type="string">
            <text:p text:style-name="P59">Koeficient spremembe količine</text:p>
          </table:table-cell>
          <table:table-cell table:style-name="Table42.A1" office:value-type="string">
            <text:p text:style-name="P59">K<text:span text:style-name="T10">k</text:span> = k<text:span text:style-name="T10">1</text:span>/ k<text:span text:style-name="T10">0</text:span></text:p>
            <text:p text:style-name="P59"/>
          </table:table-cell>
          <table:table-cell table:style-name="Table42.A1" office:value-type="string">
            <text:p text:style-name="P59">K<text:span text:style-name="T10">k</text:span> = 3150/3000 = 1,05</text:p>
            <text:p text:style-name="P59"/>
          </table:table-cell>
          <table:table-cell table:style-name="Table42.D1" office:value-type="string">
            <text:p text:style-name="P59">Količina povpraševanja po hrani se je povečala s koeficientom 1,05 ali za 5%.</text:p>
          </table:table-cell>
        </table:table-row>
      </table:table>
      <text:p text:style-name="P33"/>
      <text:p text:style-name="P59"><text:span text:style-name="T1">Koeficient dohodkovne elastičnosti povpraševanja</text:span> <text:span text:style-name="T1">(e) po hrani bo pozitiven</text:span>, saj gre za <text:span text:style-name="T1">istosmerno</text:span> spremembo vrednosti spremenljivk. To pomeni, da se je povečal dohodek, zaradi česar se je povečala tudi količina povpraševanja po hrani.</text:p>
      <text:p text:style-name="P59"/>
      <table:table table:name="Table43" table:style-name="Table43">
        <table:table-column table:style-name="Table43.A"/>
        <table:table-column table:style-name="Table43.B"/>
        <table:table-row table:style-name="Table43.1">
          <table:table-cell table:style-name="Table43.A1" office:value-type="string">
            <text:p text:style-name="P82">Enačba</text:p>
          </table:table-cell>
          <table:table-cell table:style-name="Table43.B1" office:value-type="string">
            <text:p text:style-name="P82">Izračun</text:p>
          </table:table-cell>
        </table:table-row>
        <table:table-row table:style-name="Table43.1">
          <table:table-cell table:style-name="Table43.A1" office:value-type="string">
            <text:p text:style-name="P82">e <text:s/>= <text:s/>%Δk <text:s/>/ <text:s/>%Δd</text:p>
          </table:table-cell>
          <table:table-cell table:style-name="Table43.B1" office:value-type="string">
            <text:p text:style-name="P82">e = 5 / 10 = <text:s/>0,5</text:p>
          </table:table-cell>
        </table:table-row>
      </table:table>
      <text:p text:style-name="P58"/>
      <text:p text:style-name="P79">Pojasnitev koeficienta dohodkovne elastičnosti povpraševanja po hrani:</text:p>
      <text:list xml:id="list981383380" text:continue-list="list1154020611" text:style-name="WW8Num2">
        <text:list-item>
          <text:p text:style-name="P69">Če se dohodek povpraševalcev poveča za 1%, se povpraševanje po hrani poveča za 0,5% (ceteris paribus).</text:p>
        </text:list-item>
        <text:list-item>
          <text:p text:style-name="P69">Povpraševanje po hrani je neelastično na spremembo dohodka, saj je koeficient <text:s/>dohodkovne <text:s text:c="2"/>elastičnosti <text:s/>povpraševanja <text:s/>absolutno <text:s/>manjši od ena (<text:span text:style-name="T17">׀</text:span>e<text:span text:style-name="T17">׀</text:span> &lt; 1).</text:p>
        </text:list-item>
      </text:list>
      <text:h text:style-name="P151" text:outline-level="4">4.3.2 <text:tab/>ENGELOVE ZAKONITOSTI POTROŠNJE IN DOHODKOVNA ELASTIČNOST <text:s/></text:h>
      <text:h text:style-name="P150" text:outline-level="4">IZDATKOV POTROŠNIKOV</text:h>
      <text:p text:style-name="P78"/>
      <text:p text:style-name="P59">Nemški statistik Engel je v 19. stoletju odkril zakonitosti obnašanja potrošnje. Raziskoval je zvezo oz. odvisnost med rastjo realnih dohodkov gospodinjstev in rastjo realnih izdatkov za posamezne skupine potrošnje. </text:p>
      <text:p text:style-name="P59"/>
      <text:p text:style-name="P59">Najprej pojasnimo kategorije:</text:p>
      <text:list xml:id="list1133851701" text:style-name="WW8Num34">
        <text:list-item>
          <text:p text:style-name="P72">absolutni izdatki: znesek izdatkov, ki jih namenjamo za določeno vrsto potrošnje (v denarnih enotah),</text:p>
        </text:list-item>
        <text:list-item>
          <text:p text:style-name="P72">relativni izdatki: delež določene skupine izdatkov v dohodku (v %).</text:p>
        </text:list-item>
      </text:list>
      <text:p text:style-name="P59"/>
      <text:p text:style-name="P59">Engelove zakonitosti lahko poenostavljeno izrazimo takole:</text:p>
      <text:p text:style-name="P59"/>
      <text:list xml:id="list1552559677" text:style-name="WW8Num22">
        <text:list-item>
          <text:p text:style-name="P73">Če se poveča realni dohodek, se absolutni izdatki za hrano povečajo, relativni pa se zmanjšajo.</text:p>
        </text:list-item>
        <text:list-item>
          <text:p text:style-name="P73">Če se poveča realni dohodek, se absolutni izdatki za obleko, obutev in stanovanje povečajo, relativni pa ostanejo približno nespremenjeni.</text:p>
        </text:list-item>
        <text:list-item>
          <text:p text:style-name="P73">Če se poveča realni dohodek, se povečajo absolutni in relativni izdatki za luksuzne dobrine in varčevanje.</text:p>
        </text:list-item>
      </text:list>
      <text:p text:style-name="P79"/>
      <text:p text:style-name="P59"><text:span text:style-name="T1">Primer:</text:span> Realni dohodek se poveča s 100.000 na 150.000 SIT. Zaradi tega se izdatki za hrano povečajo s 70.000 na 100.000 SIT, izdatki za obleko, obutev in stanovanje se povečajo z 20.000 na 30.000 SIT, izdatki za luksuzne dobrine in za varčevanje pa se povečajo s 10.000 na 20.000 SIT.</text:p>
      <text:p text:style-name="P59"/>
      <table:table table:name="Table44" table:style-name="Table44">
        <table:table-column table:style-name="Table44.A"/>
        <table:table-column table:style-name="Table44.B"/>
        <table:table-column table:style-name="Table44.C" table:number-columns-repeated="2"/>
        <table:table-column table:style-name="Table44.E"/>
        <table:table-column table:style-name="Table44.F"/>
        <table:table-row table:style-name="Table44.1">
          <table:table-cell table:style-name="Table44.A1" table:number-rows-spanned="2" office:value-type="string">
            <text:p text:style-name="P76"/>
          </table:table-cell>
          <table:table-cell table:style-name="Table44.A1" table:number-rows-spanned="2" office:value-type="string">
            <text:p text:style-name="P76"/>
          </table:table-cell>
          <table:table-cell table:style-name="Table44.A1" table:number-rows-spanned="2" office:value-type="string">
            <text:p text:style-name="P75">Realni dohodek</text:p>
          </table:table-cell>
          <table:table-cell table:style-name="Table44.D1" table:number-columns-spanned="3" office:value-type="string">
            <text:p text:style-name="P75">Realni izdatki za</text:p>
          </table:table-cell>
          <table:covered-table-cell/>
          <table:covered-table-cell/>
        </table:table-row>
        <table:table-row table:style-name="Table44.1">
          <table:covered-table-cell/>
          <table:covered-table-cell/>
          <table:covered-table-cell/>
          <table:table-cell table:style-name="Table44.A1" office:value-type="string">
            <text:p text:style-name="P75">hrano</text:p>
          </table:table-cell>
          <table:table-cell table:style-name="Table44.A1" office:value-type="string">
            <text:p text:style-name="P75">obleko, obutev in stanovanje</text:p>
          </table:table-cell>
          <table:table-cell table:style-name="Table44.D1" office:value-type="string">
            <text:p text:style-name="P75">luksuzne dobrine in varčevanje</text:p>
          </table:table-cell>
        </table:table-row>
        <table:table-row table:style-name="Table44.3">
          <table:table-cell table:style-name="Table44.A1" table:number-rows-spanned="2" office:value-type="string">
            <text:p text:style-name="P59">Začetno stanje</text:p>
          </table:table-cell>
          <table:table-cell table:style-name="Table44.A1" office:value-type="string">
            <text:p text:style-name="P59">Absolutno (SIT)</text:p>
          </table:table-cell>
          <table:table-cell table:style-name="Table44.A1" office:value-type="string">
            <text:p text:style-name="P77">100.000</text:p>
          </table:table-cell>
          <table:table-cell table:style-name="Table44.A1" office:value-type="string">
            <text:p text:style-name="P77">70.000</text:p>
          </table:table-cell>
          <table:table-cell table:style-name="Table44.A1" office:value-type="string">
            <text:p text:style-name="P77">20.000</text:p>
          </table:table-cell>
          <table:table-cell table:style-name="Table44.D1" office:value-type="string">
            <text:p text:style-name="P77">10.000</text:p>
          </table:table-cell>
        </table:table-row>
        <table:table-row table:style-name="Table44.3">
          <table:covered-table-cell/>
          <table:table-cell table:style-name="Table44.A1" office:value-type="string">
            <text:p text:style-name="P59">Relativno (%)</text:p>
          </table:table-cell>
          <table:table-cell table:style-name="Table44.A1" office:value-type="string">
            <text:p text:style-name="P77">100%</text:p>
          </table:table-cell>
          <table:table-cell table:style-name="Table44.A1" office:value-type="string">
            <text:p text:style-name="P77">70%</text:p>
          </table:table-cell>
          <table:table-cell table:style-name="Table44.A1" office:value-type="string">
            <text:p text:style-name="P77">20%</text:p>
          </table:table-cell>
          <table:table-cell table:style-name="Table44.D1" office:value-type="string">
            <text:p text:style-name="P77">10%</text:p>
          </table:table-cell>
        </table:table-row>
        <table:table-row table:style-name="Table44.3">
          <table:table-cell table:style-name="Table44.A1" table:number-rows-spanned="2" office:value-type="string">
            <text:p text:style-name="P59">Novo stanje (sprememba)</text:p>
          </table:table-cell>
          <table:table-cell table:style-name="Table44.A1" office:value-type="string">
            <text:p text:style-name="P59">Absolutno (SIT)</text:p>
          </table:table-cell>
          <table:table-cell table:style-name="Table44.A1" office:value-type="string">
            <text:p text:style-name="P77">150.000</text:p>
          </table:table-cell>
          <table:table-cell table:style-name="Table44.A1" office:value-type="string">
            <text:p text:style-name="P77">100.000</text:p>
          </table:table-cell>
          <table:table-cell table:style-name="Table44.A1" office:value-type="string">
            <text:p text:style-name="P77">30.000</text:p>
          </table:table-cell>
          <table:table-cell table:style-name="Table44.D1" office:value-type="string">
            <text:p text:style-name="P77">20.000</text:p>
          </table:table-cell>
        </table:table-row>
        <table:table-row table:style-name="Table44.3">
          <table:covered-table-cell/>
          <table:table-cell table:style-name="Table44.A1" office:value-type="string">
            <text:p text:style-name="P59">Relativno (%)</text:p>
          </table:table-cell>
          <table:table-cell table:style-name="Table44.A1" office:value-type="string">
            <text:p text:style-name="P77">100%</text:p>
          </table:table-cell>
          <table:table-cell table:style-name="Table44.A1" office:value-type="string">
            <text:p text:style-name="P77">67%</text:p>
          </table:table-cell>
          <table:table-cell table:style-name="Table44.A1" office:value-type="string">
            <text:p text:style-name="P77">20%</text:p>
          </table:table-cell>
          <table:table-cell table:style-name="Table44.D1" office:value-type="string">
            <text:p text:style-name="P77">13%</text:p>
          </table:table-cell>
        </table:table-row>
      </table:table>
      <text:p text:style-name="P59"/>
      <text:p text:style-name="P59">Izračun relativnih izdatkov pri novem stanju (po spremembah):</text:p>
      <text:p text:style-name="P59"/>
      <text:list xml:id="list1863731641" text:style-name="WW8Num1">
        <text:list-item>
          <text:p text:style-name="P74">Relativni izdatki za hrano (H) v dohodku (d):</text:p>
        </text:list-item>
      </text:list>
      <text:p text:style-name="P125">(H / d) ·100 = (100.000 / 150.000) · 100 = 67%</text:p>
      <text:p text:style-name="P125"/>
      <text:list xml:id="list53577979" text:continue-numbering="true" text:style-name="WW8Num1">
        <text:list-item>
          <text:p text:style-name="P74">Relativni izdatki za obleko, obutev in stanovanje (OOS) v dohodku (d):</text:p>
        </text:list-item>
      </text:list>
      <text:p text:style-name="P125">(OOS / d) · 100 = (30.000 / 150.000) · 100 = 20%</text:p>
      <text:p text:style-name="P125"/>
      <text:list xml:id="list1633027074" text:continue-numbering="true" text:style-name="WW8Num1">
        <text:list-item>
          <text:p text:style-name="P74">Relativni izdatki za luksuzne dobrine in varčevanje (LV) v dohodku (d):</text:p>
        </text:list-item>
      </text:list>
      <text:p text:style-name="P125">(LV / d) · 100 = (20.000 / 150.000) · 100 = 13%</text:p>
      <text:p text:style-name="P59"/>
      <text:p text:style-name="P59">In kolikšni so koeficienti dohodkovne elastičnosti<text:span text:style-name="T1"> IZDATKOV</text:span>? </text:p>
      <text:p text:style-name="P59"/>
      <text:p text:style-name="P59">Za vsako skupino potrošnje jih moramo izračunati posebej.</text:p>
      <text:p text:style-name="P58"/>
      <text:h text:style-name="P152" text:outline-level="5">4.3.2.1 <text:tab/>DOHODKOVNA ELASTIČNOST IZDATKOV ZA HRANO </text:h>
      <text:p text:style-name="P58"/>
      <text:p text:style-name="P79">Izhodišča:</text:p>
      <text:list xml:id="list2118313626" text:continue-list="list800865982" text:style-name="WW8Num21">
        <text:list-item>
          <text:p text:style-name="P71">Realni izdatki za hrano so odvisni od realnega dohodka gospodinjstev (ceteris paribus).</text:p>
        </text:list-item>
        <text:list-item>
          <text:p text:style-name="P71">Neodvisna spremenljivka je realni dohodek gospodinjstev.</text:p>
        </text:list-item>
        <text:list-item>
          <text:p text:style-name="P71">Odvisna spremenljivka so realni izdatki za hrano.</text:p>
        </text:list-item>
      </text:list>
      <text:p text:style-name="P59"/>
      <text:p text:style-name="P59"><text:span text:style-name="T1">Primer:</text:span> Realni dohodek se poveča s 100.000 na 150.000 SIT. Zaradi tega se realni izdatki za hrano povečajo s 70.000 na 100.000 SIT. Izračunajmo koeficient dohodkovne elastičnosti izdatkov za hrano!</text:p>
      <text:p text:style-name="P59"/>
      <text:p text:style-name="P79">Podatki in izračuni za neodvisno spremenljivko (realni dohodek = d):</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83"/>
          </table:table-cell>
          <table:table-cell table:style-name="Table45.A1" office:value-type="string">
            <text:p text:style-name="P82">Enačba</text:p>
          </table:table-cell>
          <table:table-cell table:style-name="Table45.A1" office:value-type="string">
            <text:p text:style-name="P82">Izračun</text:p>
          </table:table-cell>
          <table:table-cell table:style-name="Table45.D1" office:value-type="string">
            <text:p text:style-name="P82">Pojasnitev</text:p>
          </table:table-cell>
        </table:table-row>
        <table:table-row table:style-name="Table45.1">
          <table:table-cell table:style-name="Table45.A1" office:value-type="string">
            <text:p text:style-name="P59">Začetni dohodek</text:p>
            <text:p text:style-name="P59">Novi dohodek</text:p>
          </table:table-cell>
          <table:table-cell table:style-name="Table45.A1" office:value-type="string">
            <text:p text:style-name="P68"/>
          </table:table-cell>
          <table:table-cell table:style-name="Table45.A1" office:value-type="string">
            <text:p text:style-name="P59">d<text:span text:style-name="T10">0 </text:span>= 100.000 SIT</text:p>
            <text:p text:style-name="P59">d<text:span text:style-name="T10">1</text:span> = 150.000 SIT</text:p>
          </table:table-cell>
          <table:table-cell table:style-name="Table45.D1" office:value-type="string">
            <text:p text:style-name="P68"/>
          </table:table-cell>
        </table:table-row>
        <table:table-row table:style-name="Table45.1">
          <table:table-cell table:style-name="Table45.A1" office:value-type="string">
            <text:p text:style-name="P59">Absolutna sprememba dohodka</text:p>
          </table:table-cell>
          <table:table-cell table:style-name="Table45.A1" office:value-type="string">
            <text:p text:style-name="P59">Δd = d<text:span text:style-name="T10">1</text:span> – d<text:span text:style-name="T10">0</text:span></text:p>
          </table:table-cell>
          <table:table-cell table:style-name="Table45.A1" office:value-type="string">
            <text:p text:style-name="P59">Δd = 150000 – 100000 = +50000</text:p>
          </table:table-cell>
          <table:table-cell table:style-name="Table45.D1" office:value-type="string">
            <text:p text:style-name="P59">Realni dohodek se je povečal za 50000 SIT.</text:p>
          </table:table-cell>
        </table:table-row>
        <table:table-row table:style-name="Table45.1">
          <table:table-cell table:style-name="Table45.A1" office:value-type="string">
            <text:p text:style-name="P59">Odstotna sprememba dohodka</text:p>
          </table:table-cell>
          <table:table-cell table:style-name="Table45.A1" office:value-type="string">
            <text:p text:style-name="P59">%Δd = </text:p>
            <text:p text:style-name="P59">(Δd / d<text:span text:style-name="T10">0</text:span>) · 100</text:p>
          </table:table-cell>
          <table:table-cell table:style-name="Table45.A1" office:value-type="string">
            <text:p text:style-name="P59">%Δd = </text:p>
            <text:p text:style-name="P59">(+50000 / 100000) · 100 = <text:span text:style-name="T1">+50%</text:span></text:p>
          </table:table-cell>
          <table:table-cell table:style-name="Table45.D1" office:value-type="string">
            <text:p text:style-name="P59">Realni dohodek se je povečal za 50%.</text:p>
          </table:table-cell>
        </table:table-row>
        <table:table-row table:style-name="Table45.1">
          <table:table-cell table:style-name="Table45.A1" office:value-type="string">
            <text:p text:style-name="P59">Koeficient spremembe dohodka</text:p>
          </table:table-cell>
          <table:table-cell table:style-name="Table45.A1" office:value-type="string">
            <text:p text:style-name="P59">K<text:span text:style-name="T10">d</text:span> = d<text:span text:style-name="T10">1</text:span>/ d<text:span text:style-name="T10">0</text:span></text:p>
            <text:p text:style-name="P59"/>
          </table:table-cell>
          <table:table-cell table:style-name="Table45.A1" office:value-type="string">
            <text:p text:style-name="P59">K<text:span text:style-name="T10">d</text:span> = 150000 / 100000 = 1,50</text:p>
          </table:table-cell>
          <table:table-cell table:style-name="Table45.D1" office:value-type="string">
            <text:p text:style-name="P59">Realni dohodek se je povečal s koeficientom 1,50 ali za 50%.</text:p>
          </table:table-cell>
        </table:table-row>
      </table:table>
      <text:p text:style-name="P33"/>
      <text:p text:style-name="P79">Podatki in izračuni za odvisno spremenljivko (realne izdatke za hrano = H):</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83"/>
          </table:table-cell>
          <table:table-cell table:style-name="Table46.A1" office:value-type="string">
            <text:p text:style-name="P82">Enačba</text:p>
          </table:table-cell>
          <table:table-cell table:style-name="Table46.A1" office:value-type="string">
            <text:p text:style-name="P82">Izračun</text:p>
          </table:table-cell>
          <table:table-cell table:style-name="Table46.D1" office:value-type="string">
            <text:p text:style-name="P82">Pojasnitev</text:p>
          </table:table-cell>
        </table:table-row>
        <table:table-row table:style-name="Table46.1">
          <table:table-cell table:style-name="Table46.A1" office:value-type="string">
            <text:p text:style-name="P59">Začetna vrednost</text:p>
            <text:p text:style-name="P59">Nova vrednost</text:p>
          </table:table-cell>
          <table:table-cell table:style-name="Table46.A1" office:value-type="string">
            <text:p text:style-name="P68"/>
          </table:table-cell>
          <table:table-cell table:style-name="Table46.A1" office:value-type="string">
            <text:p text:style-name="P59">H<text:span text:style-name="T10">0 </text:span>= 70.000 SIT</text:p>
            <text:p text:style-name="P59">H<text:span text:style-name="T10">1</text:span> = 100.000 SIT</text:p>
          </table:table-cell>
          <table:table-cell table:style-name="Table46.D1" office:value-type="string">
            <text:p text:style-name="P68"/>
          </table:table-cell>
        </table:table-row>
        <table:table-row table:style-name="Table46.1">
          <table:table-cell table:style-name="Table46.A1" office:value-type="string">
            <text:p text:style-name="P59">Absolutna sprememba vrednosti</text:p>
          </table:table-cell>
          <table:table-cell table:style-name="Table46.A1" office:value-type="string">
            <text:p text:style-name="P59">ΔH = H<text:span text:style-name="T10">1</text:span> – H<text:span text:style-name="T10">0</text:span></text:p>
          </table:table-cell>
          <table:table-cell table:style-name="Table46.A1" office:value-type="string">
            <text:p text:style-name="P59">ΔH = 100000 – 70000 = +30000</text:p>
          </table:table-cell>
          <table:table-cell table:style-name="Table46.D1" office:value-type="string">
            <text:p text:style-name="P59">Realni izdatki za hrano so se povečali za 30.000 SIT.</text:p>
          </table:table-cell>
        </table:table-row>
        <table:table-row table:style-name="Table46.1">
          <table:table-cell table:style-name="Table46.A1" office:value-type="string">
            <text:p text:style-name="P59">Odstotna sprememba vrednosti</text:p>
          </table:table-cell>
          <table:table-cell table:style-name="Table46.A1" office:value-type="string">
            <text:p text:style-name="P59">%ΔH = </text:p>
            <text:p text:style-name="P59">(ΔH / H<text:span text:style-name="T10">0</text:span>) · 100</text:p>
          </table:table-cell>
          <table:table-cell table:style-name="Table46.A1" office:value-type="string">
            <text:p text:style-name="P59">%ΔH = </text:p>
            <text:p text:style-name="P59">(+30000/70000) · 100 = <text:span text:style-name="T1">+42,9%</text:span></text:p>
          </table:table-cell>
          <table:table-cell table:style-name="Table46.D1" office:value-type="string">
            <text:p text:style-name="P59">Realni izdatki za hrano so se povečali za 42,9%.</text:p>
          </table:table-cell>
        </table:table-row>
        <table:table-row table:style-name="Table46.1">
          <table:table-cell table:style-name="Table46.A1" office:value-type="string">
            <text:p text:style-name="P59">Koeficient spremembe vrednosti</text:p>
          </table:table-cell>
          <table:table-cell table:style-name="Table46.A1" office:value-type="string">
            <text:p text:style-name="P59">K<text:span text:style-name="T10">H </text:span>= H<text:span text:style-name="T10">1</text:span>/ H<text:span text:style-name="T10">0</text:span></text:p>
            <text:p text:style-name="P59"/>
          </table:table-cell>
          <table:table-cell table:style-name="Table46.A1" office:value-type="string">
            <text:p text:style-name="P59">K<text:span text:style-name="T10">H </text:span>= 100000/70000 = 1,429</text:p>
            <text:p text:style-name="P59"/>
          </table:table-cell>
          <table:table-cell table:style-name="Table46.D1" office:value-type="string">
            <text:p text:style-name="P59">Realni izdatki za hrano so se povečali s koeficientom 1,429 ali za 42,9%.</text:p>
          </table:table-cell>
        </table:table-row>
      </table:table>
      <text:p text:style-name="P33"/>
      <text:p text:style-name="P59"><text:span text:style-name="T1">Koeficient dohodkovne elastičnosti izdatkov za hrano (e) bo</text:span> <text:span text:style-name="T1">pozitiven</text:span>, saj gre za <text:span text:style-name="T1">istosmerno</text:span> spremembo vrednosti spremenljivk. To pomeni, da se je povečal realni dohodek in zaradi tega so se povečali tudi realni izdatki za hrano.</text:p>
      <text:p text:style-name="P59"/>
      <table:table table:name="Table47" table:style-name="Table47">
        <table:table-column table:style-name="Table47.A"/>
        <table:table-column table:style-name="Table47.B"/>
        <table:table-row table:style-name="Table47.1">
          <table:table-cell table:style-name="Table47.A1" office:value-type="string">
            <text:p text:style-name="P82">Enačba</text:p>
          </table:table-cell>
          <table:table-cell table:style-name="Table47.B1" office:value-type="string">
            <text:p text:style-name="P82">Izračun</text:p>
          </table:table-cell>
        </table:table-row>
        <table:table-row table:style-name="Table47.1">
          <table:table-cell table:style-name="Table47.A1" office:value-type="string">
            <text:p text:style-name="P82">e <text:s/>= <text:s/>%ΔH <text:s/>/ <text:s/>%Δd</text:p>
          </table:table-cell>
          <table:table-cell table:style-name="Table47.B1" office:value-type="string">
            <text:p text:style-name="P82">e = 42,9 / 50 = <text:s/>0,858</text:p>
          </table:table-cell>
        </table:table-row>
      </table:table>
      <text:p text:style-name="P58"/>
      <text:p text:style-name="P79">Pojasnitev koeficienta dohodkovne elastičnosti izdatkov za hrano:</text:p>
      <text:list xml:id="list1868919863" text:continue-list="list981383380" text:style-name="WW8Num2">
        <text:list-item>
          <text:p text:style-name="P69">Če se realni dohodek gospodinjstev poveča za 1%, se realni izdatki za hrano povečajo za 0,858% (ceteris paribus).</text:p>
        </text:list-item>
        <text:list-item>
          <text:p text:style-name="P69">Izdatki za hrano so neelastični na spremembo dohodka, saj je koeficient <text:s/>dohodkovne <text:s/>elastičnosti <text:s/>izdatkov absolutno <text:s/>manjši od ena (<text:span text:style-name="T17">׀</text:span>e<text:span text:style-name="T17">׀</text:span> &lt; 1).</text:p>
        </text:list-item>
        <text:list-item>
          <text:p text:style-name="P69">Če se torej realni dohodek poveča, se RELATIVNI izdatki za hrano (njihov delež v dohodku) zmanjšajo.</text:p>
        </text:list-item>
      </text:list>
      <text:h text:style-name="P152" text:outline-level="5">4.3.2.2<text:tab/>DOHODKOVNA ELASTIČNOST IZDATKOV ZA OBLEKO, OBUTEV IN STANOVANJE </text:h>
      <text:p text:style-name="P58"/>
      <text:p text:style-name="P79">Izhodišča:</text:p>
      <text:list xml:id="list1337905951" text:continue-list="list2118313626" text:style-name="WW8Num21">
        <text:list-item>
          <text:p text:style-name="P71">Realni izdatki za obleko, obutev in stanovanje so odvisni od realnega dohodka gospodinjstev (ceteris paribus).</text:p>
        </text:list-item>
        <text:list-item>
          <text:p text:style-name="P71">Neodvisna spremenljivka je realni dohodek gospodinjstev.</text:p>
        </text:list-item>
        <text:list-item>
          <text:p text:style-name="P71">Odvisna spremenljivka so realni izdatki za obleko, obutev in stanovanje.</text:p>
        </text:list-item>
      </text:list>
      <text:p text:style-name="P59"/>
      <text:p text:style-name="P59"><text:span text:style-name="T1">Primer:</text:span> Realni dohodek se poveča s 100.000 na 150.000 SIT. Zaradi tega se realni izdatki za obleko, obutev in stanovanje povečajo z 20.000 na 30.000 SIT. Izračunajmo koeficient dohodkovne elastičnosti izdatkov za obleko, obutev in stanovanje!</text:p>
      <text:p text:style-name="P59"/>
      <text:p text:style-name="P79">Podatki in izračuni za neodvisno spremenljivko (realni dohodek = d):</text:p>
      <table:table table:name="Table48" table:style-name="Table48">
        <table:table-column table:style-name="Table48.A"/>
        <table:table-column table:style-name="Table48.B"/>
        <table:table-column table:style-name="Table48.C"/>
        <table:table-column table:style-name="Table48.D"/>
        <table:table-row table:style-name="Table48.1">
          <table:table-cell table:style-name="Table48.A1" office:value-type="string">
            <text:p text:style-name="P83"/>
          </table:table-cell>
          <table:table-cell table:style-name="Table48.A1" office:value-type="string">
            <text:p text:style-name="P82">Enačba</text:p>
          </table:table-cell>
          <table:table-cell table:style-name="Table48.A1" office:value-type="string">
            <text:p text:style-name="P82">Izračun</text:p>
          </table:table-cell>
          <table:table-cell table:style-name="Table48.D1" office:value-type="string">
            <text:p text:style-name="P82">Pojasnitev</text:p>
          </table:table-cell>
        </table:table-row>
        <table:table-row table:style-name="Table48.1">
          <table:table-cell table:style-name="Table48.A1" office:value-type="string">
            <text:p text:style-name="P59">Začetni dohodek</text:p>
            <text:p text:style-name="P59">Novi dohodek</text:p>
          </table:table-cell>
          <table:table-cell table:style-name="Table48.A1" office:value-type="string">
            <text:p text:style-name="P68"/>
          </table:table-cell>
          <table:table-cell table:style-name="Table48.A1" office:value-type="string">
            <text:p text:style-name="P59">d<text:span text:style-name="T10">0 </text:span>= 100.000 SIT</text:p>
            <text:p text:style-name="P59">d<text:span text:style-name="T10">1</text:span> = 150.000 SIT</text:p>
          </table:table-cell>
          <table:table-cell table:style-name="Table48.D1" office:value-type="string">
            <text:p text:style-name="P68"/>
          </table:table-cell>
        </table:table-row>
        <table:table-row table:style-name="Table48.1">
          <table:table-cell table:style-name="Table48.A1" office:value-type="string">
            <text:p text:style-name="P59">Absolutna sprememba dohodka</text:p>
          </table:table-cell>
          <table:table-cell table:style-name="Table48.A1" office:value-type="string">
            <text:p text:style-name="P59">Δd = d<text:span text:style-name="T10">1</text:span> – d<text:span text:style-name="T10">0</text:span></text:p>
          </table:table-cell>
          <table:table-cell table:style-name="Table48.A1" office:value-type="string">
            <text:p text:style-name="P59">Δd = 150000 – 100000 = +50000</text:p>
          </table:table-cell>
          <table:table-cell table:style-name="Table48.D1" office:value-type="string">
            <text:p text:style-name="P59">Realni dohodek se je povečal za 50000 SIT.</text:p>
          </table:table-cell>
        </table:table-row>
        <table:table-row table:style-name="Table48.1">
          <table:table-cell table:style-name="Table48.A1" office:value-type="string">
            <text:p text:style-name="P59">Odstotna sprememba dohodka</text:p>
          </table:table-cell>
          <table:table-cell table:style-name="Table48.A1" office:value-type="string">
            <text:p text:style-name="P59">%Δd = </text:p>
            <text:p text:style-name="P59">(Δd/ d<text:span text:style-name="T10">0</text:span>) · 100</text:p>
          </table:table-cell>
          <table:table-cell table:style-name="Table48.A1" office:value-type="string">
            <text:p text:style-name="P59">%Δd = </text:p>
            <text:p text:style-name="P59">(+50000 / 100000) · 100 = <text:span text:style-name="T1">+50%</text:span></text:p>
          </table:table-cell>
          <table:table-cell table:style-name="Table48.D1" office:value-type="string">
            <text:p text:style-name="P59">Realni dohodek se je povečal za 50%.</text:p>
          </table:table-cell>
        </table:table-row>
        <table:table-row table:style-name="Table48.1">
          <table:table-cell table:style-name="Table48.A1" office:value-type="string">
            <text:p text:style-name="P59">Koeficient spremembe dohodka</text:p>
          </table:table-cell>
          <table:table-cell table:style-name="Table48.A1" office:value-type="string">
            <text:p text:style-name="P59">K<text:span text:style-name="T10">d</text:span> = d<text:span text:style-name="T10">1</text:span>/ d<text:span text:style-name="T10">0</text:span></text:p>
            <text:p text:style-name="P59"/>
          </table:table-cell>
          <table:table-cell table:style-name="Table48.A1" office:value-type="string">
            <text:p text:style-name="P59">K<text:span text:style-name="T10">d</text:span> = 150000 / 100000 = 1,50</text:p>
          </table:table-cell>
          <table:table-cell table:style-name="Table48.D1" office:value-type="string">
            <text:p text:style-name="P59">Realni dohodek se je povečal s koeficientom 1,50 ali za 50%.</text:p>
          </table:table-cell>
        </table:table-row>
      </table:table>
      <text:p text:style-name="P33"/>
      <text:p text:style-name="P79">Podatki in izračuni za odvisno spremenljivko (realne izdatke za obleko, obutev in stanovanje <text:s/>= OOS):</text:p>
      <table:table table:name="Table49" table:style-name="Table49">
        <table:table-column table:style-name="Table49.A"/>
        <table:table-column table:style-name="Table49.B"/>
        <table:table-column table:style-name="Table49.C"/>
        <table:table-column table:style-name="Table49.D"/>
        <table:table-row table:style-name="Table49.1">
          <table:table-cell table:style-name="Table49.A1" office:value-type="string">
            <text:p text:style-name="P83"/>
          </table:table-cell>
          <table:table-cell table:style-name="Table49.A1" office:value-type="string">
            <text:p text:style-name="P82">Enačba</text:p>
          </table:table-cell>
          <table:table-cell table:style-name="Table49.A1" office:value-type="string">
            <text:p text:style-name="P82">Izračun</text:p>
          </table:table-cell>
          <table:table-cell table:style-name="Table49.D1" office:value-type="string">
            <text:p text:style-name="P82">Pojasnitev</text:p>
          </table:table-cell>
        </table:table-row>
        <table:table-row table:style-name="Table49.1">
          <table:table-cell table:style-name="Table49.A1" office:value-type="string">
            <text:p text:style-name="P59">Začetna vrednost</text:p>
            <text:p text:style-name="P59">Nova vrednost</text:p>
          </table:table-cell>
          <table:table-cell table:style-name="Table49.A1" office:value-type="string">
            <text:p text:style-name="P68"/>
          </table:table-cell>
          <table:table-cell table:style-name="Table49.A1" office:value-type="string">
            <text:p text:style-name="P59">OOS<text:span text:style-name="T10">0 </text:span>= 20.000 SIT</text:p>
            <text:p text:style-name="P59">OOS<text:span text:style-name="T10">1</text:span> = 30.000 SIT</text:p>
          </table:table-cell>
          <table:table-cell table:style-name="Table49.D1" office:value-type="string">
            <text:p text:style-name="P68"/>
          </table:table-cell>
        </table:table-row>
        <table:table-row table:style-name="Table49.1">
          <table:table-cell table:style-name="Table49.A1" office:value-type="string">
            <text:p text:style-name="P59">Absolutna sprememba vrednosti</text:p>
          </table:table-cell>
          <table:table-cell table:style-name="Table49.A1" office:value-type="string">
            <text:p text:style-name="P59">ΔOOS = </text:p>
            <text:p text:style-name="P59">OOS<text:span text:style-name="T10">1</text:span> – OOS<text:span text:style-name="T10">0</text:span></text:p>
          </table:table-cell>
          <table:table-cell table:style-name="Table49.A1" office:value-type="string">
            <text:p text:style-name="P59">ΔOOS = 30000 – 20000 = +10000</text:p>
          </table:table-cell>
          <table:table-cell table:style-name="Table49.D1" office:value-type="string">
            <text:p text:style-name="P59">Realni izdatki za OOS so se povečali za 10.000 SIT.</text:p>
          </table:table-cell>
        </table:table-row>
        <table:table-row table:style-name="Table49.1">
          <table:table-cell table:style-name="Table49.A1" office:value-type="string">
            <text:p text:style-name="P59">Odstotna sprememba vrednosti</text:p>
          </table:table-cell>
          <table:table-cell table:style-name="Table49.A1" office:value-type="string">
            <text:p text:style-name="P59">%ΔOOS = </text:p>
            <text:p text:style-name="P59">(ΔOOS/OOS<text:span text:style-name="T10">0</text:span>) · 100</text:p>
          </table:table-cell>
          <table:table-cell table:style-name="Table49.A1" office:value-type="string">
            <text:p text:style-name="P59">%ΔOOS = </text:p>
            <text:p text:style-name="P59">(+10000/20000) · 100 = <text:span text:style-name="T1">+50%</text:span></text:p>
          </table:table-cell>
          <table:table-cell table:style-name="Table49.D1" office:value-type="string">
            <text:p text:style-name="P59">Realni izdatki za OOS so se povečali za 50%.</text:p>
          </table:table-cell>
        </table:table-row>
        <table:table-row table:style-name="Table49.1">
          <table:table-cell table:style-name="Table49.A1" office:value-type="string">
            <text:p text:style-name="P59">Koeficient spremembe vrednosti</text:p>
          </table:table-cell>
          <table:table-cell table:style-name="Table49.A1" office:value-type="string">
            <text:p text:style-name="P59">K<text:span text:style-name="T10">OOS </text:span>= </text:p>
            <text:p text:style-name="P59">OOS<text:span text:style-name="T10">1</text:span>/ OOS<text:span text:style-name="T10">0</text:span></text:p>
            <text:p text:style-name="P59"/>
          </table:table-cell>
          <table:table-cell table:style-name="Table49.A1" office:value-type="string">
            <text:p text:style-name="P59">K<text:span text:style-name="T10">OOS </text:span>= 30000/20000 = 1,50</text:p>
            <text:p text:style-name="P59"/>
          </table:table-cell>
          <table:table-cell table:style-name="Table49.D1" office:value-type="string">
            <text:p text:style-name="P59">Realni izdatki za<text:span text:style-name="T1"> </text:span>OOS<text:span text:style-name="T1"> </text:span>so se povečali s koeficientom 1,50 ali za 50%.</text:p>
          </table:table-cell>
        </table:table-row>
      </table:table>
      <text:p text:style-name="P79"/>
      <text:p text:style-name="P59"><text:span text:style-name="T1">Koeficient dohodkovne elastičnosti izdatkov za obleko, obutev in stanovanje (e) bo</text:span> <text:span text:style-name="T1">pozitiven</text:span>, saj gre za <text:span text:style-name="T1">istosmerno</text:span> spremembo vrednosti spremenljivk. To pomeni, da se je povečal realni dohodek in zaradi tega so se povečali tudi realni izdatki za obleko, obutev in stanovanje.</text:p>
      <table:table table:name="Table50" table:style-name="Table50">
        <table:table-column table:style-name="Table50.A"/>
        <table:table-column table:style-name="Table50.B"/>
        <table:table-row table:style-name="Table50.1">
          <table:table-cell table:style-name="Table50.A1" office:value-type="string">
            <text:p text:style-name="P82">Enačba</text:p>
          </table:table-cell>
          <table:table-cell table:style-name="Table50.B1" office:value-type="string">
            <text:p text:style-name="P82">Izračun</text:p>
          </table:table-cell>
        </table:table-row>
        <table:table-row table:style-name="Table50.1">
          <table:table-cell table:style-name="Table50.A1" office:value-type="string">
            <text:p text:style-name="P82">e <text:s/>= <text:s/>%ΔOOS <text:s/>/ <text:s/>%Δd</text:p>
          </table:table-cell>
          <table:table-cell table:style-name="Table50.B1" office:value-type="string">
            <text:p text:style-name="P82">e = 50 / 50 = <text:s/>1,0</text:p>
          </table:table-cell>
        </table:table-row>
      </table:table>
      <text:p text:style-name="P58"/>
      <text:p text:style-name="P79">Pojasnitev koeficienta dohodkovne elastičnosti izdatkov za obleko, obutev in stanovanje:</text:p>
      <text:list xml:id="list1908161288" text:continue-list="list1868919863" text:style-name="WW8Num2">
        <text:list-item>
          <text:p text:style-name="P69">Če se realni dohodek gospodinjstev poveča za 1%, se realni izdatki za obleko, obutev in stanovanje tudi povečajo za 1% (ceteris paribus). Gre za enotno ali izenačeno elastičnost izdatkov.</text:p>
        </text:list-item>
        <text:list-item>
          <text:p text:style-name="P69">Izdatki za obleko, obutev in stanovanje so elastični na spremembo dohodka, saj je koeficient <text:s/>dohodkovne <text:s/>elastičnosti <text:s/>izdatkov enak ena (<text:span text:style-name="T17">׀</text:span>e<text:span text:style-name="T17">׀</text:span> = 1).</text:p>
        </text:list-item>
        <text:list-item>
          <text:p text:style-name="P69">Če se torej realni dohodek poveča, se RELATIVNI izdatki za obleko, obutev in stanovanje (njihov delež v dohodku) ne spremenijo.</text:p>
        </text:list-item>
      </text:list>
      <text:h text:style-name="P152" text:outline-level="5">4.3.2.3 DOHODKOVNA ELASTIČNOST IZDATKOV ZA LUKSUZNE DOBRINE IN VARČEVANJE </text:h>
      <text:p text:style-name="P58"/>
      <text:p text:style-name="P79">Izhodišča:</text:p>
      <text:list xml:id="list462964895" text:continue-list="list1337905951" text:style-name="WW8Num21">
        <text:list-item>
          <text:p text:style-name="P71">Realni izdatki za luksuzne dobrine in varčevanje so odvisni od realnega dohodka gospodinjstev (ceteris paribus).</text:p>
        </text:list-item>
        <text:list-item>
          <text:p text:style-name="P71">Neodvisna spremenljivka je realni dohodek gospodinjstev..</text:p>
        </text:list-item>
        <text:list-item>
          <text:p text:style-name="P71">Odvisna spremenljivka so realni izdatki za luksuzne dobrine in varčevanje.</text:p>
        </text:list-item>
      </text:list>
      <text:p text:style-name="P59"/>
      <text:p text:style-name="P59"><text:span text:style-name="T1">Primer:</text:span> Realni dohodek se poveča s 100.000 na 150.000 SIT. Zaradi tega se realni izdatki za luksuzne dobrine in varčevanje povečajo z 10.000 na 20.000 SIT. Izračunajmo koeficient dohodkovne elastičnosti izdatkov za luksuzne dobrine in varčevanje!</text:p>
      <text:p text:style-name="P59"/>
      <text:p text:style-name="P79">Podatki in izračuni za neodvisno spremenljivko (realni dohodek = d):</text:p>
      <table:table table:name="Table51" table:style-name="Table51">
        <table:table-column table:style-name="Table51.A"/>
        <table:table-column table:style-name="Table51.B"/>
        <table:table-column table:style-name="Table51.C"/>
        <table:table-column table:style-name="Table51.D"/>
        <table:table-row table:style-name="Table51.1">
          <table:table-cell table:style-name="Table51.A1" office:value-type="string">
            <text:p text:style-name="P83"/>
          </table:table-cell>
          <table:table-cell table:style-name="Table51.A1" office:value-type="string">
            <text:p text:style-name="P82">Enačba</text:p>
          </table:table-cell>
          <table:table-cell table:style-name="Table51.A1" office:value-type="string">
            <text:p text:style-name="P82">Izračun</text:p>
          </table:table-cell>
          <table:table-cell table:style-name="Table51.D1" office:value-type="string">
            <text:p text:style-name="P82">Pojasnitev</text:p>
          </table:table-cell>
        </table:table-row>
        <table:table-row table:style-name="Table51.1">
          <table:table-cell table:style-name="Table51.A1" office:value-type="string">
            <text:p text:style-name="P59">Začetni dohodek</text:p>
            <text:p text:style-name="P59">Novi dohodek</text:p>
          </table:table-cell>
          <table:table-cell table:style-name="Table51.A1" office:value-type="string">
            <text:p text:style-name="P68"/>
          </table:table-cell>
          <table:table-cell table:style-name="Table51.A1" office:value-type="string">
            <text:p text:style-name="P59">d<text:span text:style-name="T10">0 </text:span>= 100.000 SIT</text:p>
            <text:p text:style-name="P59">d<text:span text:style-name="T10">1</text:span> = 150.000 SIT</text:p>
          </table:table-cell>
          <table:table-cell table:style-name="Table51.D1" office:value-type="string">
            <text:p text:style-name="P68"/>
          </table:table-cell>
        </table:table-row>
        <table:table-row table:style-name="Table51.1">
          <table:table-cell table:style-name="Table51.A1" office:value-type="string">
            <text:p text:style-name="P59">Absolutna sprememba dohodka</text:p>
          </table:table-cell>
          <table:table-cell table:style-name="Table51.A1" office:value-type="string">
            <text:p text:style-name="P59">Δd = d<text:span text:style-name="T10">1</text:span> – d<text:span text:style-name="T10">0</text:span></text:p>
          </table:table-cell>
          <table:table-cell table:style-name="Table51.A1" office:value-type="string">
            <text:p text:style-name="P59">Δd = 150000 – 100000 = +50000</text:p>
          </table:table-cell>
          <table:table-cell table:style-name="Table51.D1" office:value-type="string">
            <text:p text:style-name="P59">Realni dohodek se je povečal za 50000 SIT.</text:p>
          </table:table-cell>
        </table:table-row>
        <table:table-row table:style-name="Table51.1">
          <table:table-cell table:style-name="Table51.A1" office:value-type="string">
            <text:p text:style-name="P59">Odstotna sprememba dohodka</text:p>
          </table:table-cell>
          <table:table-cell table:style-name="Table51.A1" office:value-type="string">
            <text:p text:style-name="P59">%Δd = </text:p>
            <text:p text:style-name="P59">(Δd / d<text:span text:style-name="T10">0</text:span>) · 100</text:p>
          </table:table-cell>
          <table:table-cell table:style-name="Table51.A1" office:value-type="string">
            <text:p text:style-name="P59">%Δd = </text:p>
            <text:p text:style-name="P59">(+50000 / 100000) · 100 = <text:span text:style-name="T1">+50%</text:span></text:p>
          </table:table-cell>
          <table:table-cell table:style-name="Table51.D1" office:value-type="string">
            <text:p text:style-name="P59">Realni dohodek se je povečal za 50%.</text:p>
          </table:table-cell>
        </table:table-row>
        <table:table-row table:style-name="Table51.1">
          <table:table-cell table:style-name="Table51.A1" office:value-type="string">
            <text:p text:style-name="P59">Koeficient spremembe dohodka</text:p>
          </table:table-cell>
          <table:table-cell table:style-name="Table51.A1" office:value-type="string">
            <text:p text:style-name="P59">K<text:span text:style-name="T10">d</text:span> = d<text:span text:style-name="T10">1</text:span>/ d<text:span text:style-name="T10">0</text:span></text:p>
            <text:p text:style-name="P59"/>
          </table:table-cell>
          <table:table-cell table:style-name="Table51.A1" office:value-type="string">
            <text:p text:style-name="P59">K<text:span text:style-name="T10">d</text:span> = 150000 / 100000 = 1,50</text:p>
          </table:table-cell>
          <table:table-cell table:style-name="Table51.D1" office:value-type="string">
            <text:p text:style-name="P59">Realni dohodek se je povečal s koeficientom 1,50 ali za 50%.</text:p>
          </table:table-cell>
        </table:table-row>
      </table:table>
      <text:p text:style-name="P33"/>
      <text:p text:style-name="P79">Podatki in izračuni za odvisno spremenljivko (realne izdatke za luksuzne dobrine in varčevanje = LV):</text:p>
      <table:table table:name="Table52" table:style-name="Table52">
        <table:table-column table:style-name="Table52.A"/>
        <table:table-column table:style-name="Table52.B"/>
        <table:table-column table:style-name="Table52.C"/>
        <table:table-column table:style-name="Table52.D"/>
        <table:table-row table:style-name="Table52.1">
          <table:table-cell table:style-name="Table52.A1" office:value-type="string">
            <text:p text:style-name="P83"/>
          </table:table-cell>
          <table:table-cell table:style-name="Table52.A1" office:value-type="string">
            <text:p text:style-name="P82">Enačba</text:p>
          </table:table-cell>
          <table:table-cell table:style-name="Table52.A1" office:value-type="string">
            <text:p text:style-name="P82">Izračun</text:p>
          </table:table-cell>
          <table:table-cell table:style-name="Table52.D1" office:value-type="string">
            <text:p text:style-name="P82">Pojasnitev</text:p>
          </table:table-cell>
        </table:table-row>
        <table:table-row table:style-name="Table52.1">
          <table:table-cell table:style-name="Table52.A1" office:value-type="string">
            <text:p text:style-name="P59">Začetna vrednost</text:p>
            <text:p text:style-name="P59">Nova vrednost</text:p>
          </table:table-cell>
          <table:table-cell table:style-name="Table52.A1" office:value-type="string">
            <text:p text:style-name="P68"/>
          </table:table-cell>
          <table:table-cell table:style-name="Table52.A1" office:value-type="string">
            <text:p text:style-name="P59">LV<text:span text:style-name="T10">0 </text:span>= 10.000 SIT</text:p>
            <text:p text:style-name="P59">LV<text:span text:style-name="T10">1</text:span> = 20.000 SIT</text:p>
          </table:table-cell>
          <table:table-cell table:style-name="Table52.D1" office:value-type="string">
            <text:p text:style-name="P68"/>
          </table:table-cell>
        </table:table-row>
        <table:table-row table:style-name="Table52.1">
          <table:table-cell table:style-name="Table52.A1" office:value-type="string">
            <text:p text:style-name="P59">Absolutna sprememba vrednosti</text:p>
          </table:table-cell>
          <table:table-cell table:style-name="Table52.A1" office:value-type="string">
            <text:p text:style-name="P59">ΔLV = </text:p>
            <text:p text:style-name="P59">LV<text:span text:style-name="T10">1</text:span> – LV<text:span text:style-name="T10">0</text:span></text:p>
          </table:table-cell>
          <table:table-cell table:style-name="Table52.A1" office:value-type="string">
            <text:p text:style-name="P59">ΔLV = 20000 – 10000 = +10000</text:p>
          </table:table-cell>
          <table:table-cell table:style-name="Table52.D1" office:value-type="string">
            <text:p text:style-name="P59">Realni izdatki za LV so se povečali za 10.000 SIT.</text:p>
          </table:table-cell>
        </table:table-row>
        <table:table-row table:style-name="Table52.1">
          <table:table-cell table:style-name="Table52.A1" office:value-type="string">
            <text:p text:style-name="P59">Odstotna sprememba vrednosti</text:p>
          </table:table-cell>
          <table:table-cell table:style-name="Table52.A1" office:value-type="string">
            <text:p text:style-name="P59">%ΔLV = </text:p>
            <text:p text:style-name="P59">(ΔLV/LV<text:span text:style-name="T10">0</text:span>) · 100</text:p>
          </table:table-cell>
          <table:table-cell table:style-name="Table52.A1" office:value-type="string">
            <text:p text:style-name="P59">%ΔLV = </text:p>
            <text:p text:style-name="P59">(+10000/10000) · 100 = <text:span text:style-name="T1">+100%</text:span></text:p>
          </table:table-cell>
          <table:table-cell table:style-name="Table52.D1" office:value-type="string">
            <text:p text:style-name="P59">Realni izdatki za LV so se povečali za 100%.</text:p>
          </table:table-cell>
        </table:table-row>
        <table:table-row table:style-name="Table52.1">
          <table:table-cell table:style-name="Table52.A1" office:value-type="string">
            <text:p text:style-name="P59">Koeficient spremembe vrednosti</text:p>
          </table:table-cell>
          <table:table-cell table:style-name="Table52.A1" office:value-type="string">
            <text:p text:style-name="P59">K<text:span text:style-name="T10">LV </text:span>= </text:p>
            <text:p text:style-name="P59">LV<text:span text:style-name="T10">1</text:span>/ LV<text:span text:style-name="T10">0</text:span></text:p>
            <text:p text:style-name="P59"/>
          </table:table-cell>
          <table:table-cell table:style-name="Table52.A1" office:value-type="string">
            <text:p text:style-name="P59">K<text:span text:style-name="T10">LV </text:span>= 20000/10000 = 2,00</text:p>
            <text:p text:style-name="P59"/>
          </table:table-cell>
          <table:table-cell table:style-name="Table52.D1" office:value-type="string">
            <text:p text:style-name="P59">Realni izdatki za LV so se povečali s koeficientom 2,00 <text:s/>ali za 100%.</text:p>
          </table:table-cell>
        </table:table-row>
      </table:table>
      <text:p text:style-name="P33"/>
      <text:p text:style-name="P59"><text:span text:style-name="T1">Koeficient dohodkovne elastičnosti izdatkov za luksuzne dobrine in varčevanje</text:span> <text:span text:style-name="T1">(e) bo</text:span> <text:span text:style-name="T1">pozitiven</text:span>, saj gre za <text:span text:style-name="T1">istosmerno</text:span> spremembo vrednosti spremenljivk. To pomeni, da se je povečal realni dohodek in zaradi tega so se povečali tudi realni izdatki za luksuzne dobrine in varčevanje.</text:p>
      <text:p text:style-name="P59"/>
      <table:table table:name="Table53" table:style-name="Table53">
        <table:table-column table:style-name="Table53.A"/>
        <table:table-column table:style-name="Table53.B"/>
        <table:table-row table:style-name="Table53.1">
          <table:table-cell table:style-name="Table53.A1" office:value-type="string">
            <text:p text:style-name="P82">Enačba</text:p>
          </table:table-cell>
          <table:table-cell table:style-name="Table53.B1" office:value-type="string">
            <text:p text:style-name="P82">Izračun</text:p>
          </table:table-cell>
        </table:table-row>
        <table:table-row table:style-name="Table53.1">
          <table:table-cell table:style-name="Table53.A1" office:value-type="string">
            <text:p text:style-name="P82">e <text:s/>= <text:s/>%ΔLV <text:s/>/ <text:s/>%Δd</text:p>
          </table:table-cell>
          <table:table-cell table:style-name="Table53.B1" office:value-type="string">
            <text:p text:style-name="P82">e = 100 / 50 = <text:s/>2,0</text:p>
          </table:table-cell>
        </table:table-row>
      </table:table>
      <text:p text:style-name="P58"/>
      <text:p text:style-name="P79">Pojasnitev koeficienta dohodkovne elastičnosti izdatkov za luksuzne dobrine in varčevanje:</text:p>
      <text:list xml:id="list1192452687" text:continue-list="list1908161288" text:style-name="WW8Num2">
        <text:list-item>
          <text:p text:style-name="P69">Če se realni dohodek gospodinjstev poveča za 1%, se realni izdatki za luksuzne dobrine in varčevanje povečajo za 2% (ceteris paribus).</text:p>
        </text:list-item>
        <text:list-item>
          <text:p text:style-name="P69">Izdatki za<text:span text:style-name="T1"> </text:span>luksuzne dobrine in varčevanje so elastični na spremembo dohodka, saj je koeficient <text:s/>dohodkovne <text:s/>elastičnosti <text:s/>izdatkov absolutno <text:s/>večji od ena (<text:span text:style-name="T17">׀</text:span>e<text:span text:style-name="T17">׀</text:span> &gt; 1).</text:p>
        </text:list-item>
        <text:list-item>
          <text:p text:style-name="P69">Če se torej realni dohodek poveča, se tudi RELATIVNI izdatki za luksuzne dobrine in varčevanje (torej njihov delež v dohodku) povečajo.</text:p>
        </text:list-item>
      </text:list>
      <text:h text:style-name="P151" text:outline-level="4">4.3.3 DOHODKOVNA ELASTIČNOST POVPRAŠEVANJA PO INFERIORNIH PROIZVODIH</text:h>
      <text:p text:style-name="P78"/>
      <text:p text:style-name="P79">Izhodišča:</text:p>
      <text:list xml:id="list1883285214" text:continue-list="list462964895" text:style-name="WW8Num21">
        <text:list-item>
          <text:p text:style-name="P71">Količina povpraševanja po določenem blagu je odvisna od dohodka povpraševalcev po tem blagu (ceteris paribus).</text:p>
        </text:list-item>
        <text:list-item>
          <text:p text:style-name="P71">Neodvisna spremenljivka je dohodek povpraševalcev po tem blagu.</text:p>
        </text:list-item>
        <text:list-item>
          <text:p text:style-name="P71">Odvisna spremenljivka je količina povpraševanja po tem blagu.</text:p>
        </text:list-item>
      </text:list>
      <text:p text:style-name="P59"/>
      <text:p text:style-name="P59"><text:span text:style-name="T1">Primer: </text:span>Povprečni dohodek povpraševalcev<text:span text:style-name="T1"> </text:span>se je povečal s 130.000 na 143.000 SIT mesečno. Zaradi tega se je pri nespremenjenih drugih razmerah količina povpraševanja po fižolu <text:span text:style-name="T1">ZMANJŠALA</text:span> s 500 na 425 ton. Izračunajmo koeficient dohodkovne elastičnosti povpraševanja po fižolu!</text:p>
      <text:p text:style-name="P59"/>
      <text:p text:style-name="P79">Podatki in izračuni za neodvisno spremenljivko (realni dohodek = d):</text:p>
      <table:table table:name="Table54" table:style-name="Table54">
        <table:table-column table:style-name="Table54.A"/>
        <table:table-column table:style-name="Table54.B"/>
        <table:table-column table:style-name="Table54.C"/>
        <table:table-column table:style-name="Table54.D"/>
        <table:table-row table:style-name="Table54.1">
          <table:table-cell table:style-name="Table54.A1" office:value-type="string">
            <text:p text:style-name="P83"/>
          </table:table-cell>
          <table:table-cell table:style-name="Table54.A1" office:value-type="string">
            <text:p text:style-name="P82">Enačba</text:p>
          </table:table-cell>
          <table:table-cell table:style-name="Table54.A1" office:value-type="string">
            <text:p text:style-name="P82">Izračun</text:p>
          </table:table-cell>
          <table:table-cell table:style-name="Table54.D1" office:value-type="string">
            <text:p text:style-name="P82">Pojasnitev</text:p>
          </table:table-cell>
        </table:table-row>
        <table:table-row table:style-name="Table54.1">
          <table:table-cell table:style-name="Table54.A1" office:value-type="string">
            <text:p text:style-name="P59">Začetni dohodek</text:p>
            <text:p text:style-name="P59">Novi dohodek</text:p>
          </table:table-cell>
          <table:table-cell table:style-name="Table54.A1" office:value-type="string">
            <text:p text:style-name="P68"/>
          </table:table-cell>
          <table:table-cell table:style-name="Table54.A1" office:value-type="string">
            <text:p text:style-name="P59">d<text:span text:style-name="T10">0 </text:span>= 130.000 SIT</text:p>
            <text:p text:style-name="P59">d<text:span text:style-name="T10">1</text:span> = 143.000 SIT</text:p>
          </table:table-cell>
          <table:table-cell table:style-name="Table54.D1" office:value-type="string">
            <text:p text:style-name="P68"/>
          </table:table-cell>
        </table:table-row>
        <table:table-row table:style-name="Table54.1">
          <table:table-cell table:style-name="Table54.A1" office:value-type="string">
            <text:p text:style-name="P59">Absolutna sprememba dohodka</text:p>
          </table:table-cell>
          <table:table-cell table:style-name="Table54.A1" office:value-type="string">
            <text:p text:style-name="P59">Δd = d<text:span text:style-name="T10">1</text:span> – d<text:span text:style-name="T10">0</text:span></text:p>
          </table:table-cell>
          <table:table-cell table:style-name="Table54.A1" office:value-type="string">
            <text:p text:style-name="P59">Δd = 143000 – 130000 = +13000</text:p>
          </table:table-cell>
          <table:table-cell table:style-name="Table54.D1" office:value-type="string">
            <text:p text:style-name="P59">Dohodek se je povečal za 13000 SIT.</text:p>
          </table:table-cell>
        </table:table-row>
        <table:table-row table:style-name="Table54.1">
          <table:table-cell table:style-name="Table54.A1" office:value-type="string">
            <text:p text:style-name="P59">Odstotna sprememba dohodka</text:p>
          </table:table-cell>
          <table:table-cell table:style-name="Table54.A1" office:value-type="string">
            <text:p text:style-name="P59">%Δd = </text:p>
            <text:p text:style-name="P59">(Δd / d<text:span text:style-name="T10">0</text:span>) · 100</text:p>
          </table:table-cell>
          <table:table-cell table:style-name="Table54.A1" office:value-type="string">
            <text:p text:style-name="P59">%Δd = </text:p>
            <text:p text:style-name="P59">(+13000 / 130000) · 100 = <text:span text:style-name="T1">+10%</text:span></text:p>
          </table:table-cell>
          <table:table-cell table:style-name="Table54.D1" office:value-type="string">
            <text:p text:style-name="P59">Dohodek se je povečal za 10%.</text:p>
          </table:table-cell>
        </table:table-row>
        <table:table-row table:style-name="Table54.1">
          <table:table-cell table:style-name="Table54.A1" office:value-type="string">
            <text:p text:style-name="P59">Koeficient spremembe dohodka</text:p>
          </table:table-cell>
          <table:table-cell table:style-name="Table54.A1" office:value-type="string">
            <text:p text:style-name="P59">K<text:span text:style-name="T10">d</text:span> = d<text:span text:style-name="T10">1</text:span>/ d<text:span text:style-name="T10">0</text:span></text:p>
            <text:p text:style-name="P59"/>
          </table:table-cell>
          <table:table-cell table:style-name="Table54.A1" office:value-type="string">
            <text:p text:style-name="P59">K<text:span text:style-name="T10">d</text:span> = 143000 / 130000 = 1,10</text:p>
          </table:table-cell>
          <table:table-cell table:style-name="Table54.D1" office:value-type="string">
            <text:p text:style-name="P59">Dohodek se je povečal s koeficientom 1,10 ali za 10%.</text:p>
          </table:table-cell>
        </table:table-row>
      </table:table>
      <text:p text:style-name="P33"/>
      <text:p text:style-name="P79">Podatki in izračuni za odvisno spremenljivko (količino povpraševanja po fižolu = k):</text:p>
      <table:table table:name="Table55" table:style-name="Table55">
        <table:table-column table:style-name="Table55.A"/>
        <table:table-column table:style-name="Table55.B"/>
        <table:table-column table:style-name="Table55.C"/>
        <table:table-column table:style-name="Table55.D"/>
        <table:table-row table:style-name="Table55.1">
          <table:table-cell table:style-name="Table55.A1" office:value-type="string">
            <text:p text:style-name="P83"/>
          </table:table-cell>
          <table:table-cell table:style-name="Table55.A1" office:value-type="string">
            <text:p text:style-name="P82">Enačba</text:p>
          </table:table-cell>
          <table:table-cell table:style-name="Table55.A1" office:value-type="string">
            <text:p text:style-name="P82">Izračun</text:p>
          </table:table-cell>
          <table:table-cell table:style-name="Table55.D1" office:value-type="string">
            <text:p text:style-name="P82">Pojasnitev</text:p>
          </table:table-cell>
        </table:table-row>
        <table:table-row table:style-name="Table55.1">
          <table:table-cell table:style-name="Table55.A1" office:value-type="string">
            <text:p text:style-name="P59">Začetna količina</text:p>
            <text:p text:style-name="P59">Nova količina</text:p>
          </table:table-cell>
          <table:table-cell table:style-name="Table55.A1" office:value-type="string">
            <text:p text:style-name="P68"/>
          </table:table-cell>
          <table:table-cell table:style-name="Table55.A1" office:value-type="string">
            <text:p text:style-name="P59">k<text:span text:style-name="T10">0 </text:span>= 500 ton</text:p>
            <text:p text:style-name="P59">k<text:span text:style-name="T10">1</text:span> = 425 ton</text:p>
          </table:table-cell>
          <table:table-cell table:style-name="Table55.D1" office:value-type="string">
            <text:p text:style-name="P68"/>
          </table:table-cell>
        </table:table-row>
        <table:table-row table:style-name="Table55.1">
          <table:table-cell table:style-name="Table55.A1" office:value-type="string">
            <text:p text:style-name="P59">Absolutna sprememba količine</text:p>
          </table:table-cell>
          <table:table-cell table:style-name="Table55.A1" office:value-type="string">
            <text:p text:style-name="P59">Δk = k<text:span text:style-name="T10">1</text:span> – k<text:span text:style-name="T10">0</text:span></text:p>
          </table:table-cell>
          <table:table-cell table:style-name="Table55.A1" office:value-type="string">
            <text:p text:style-name="P59">Δk = 425 - 500 = - 75</text:p>
            <text:p text:style-name="P59"/>
          </table:table-cell>
          <table:table-cell table:style-name="Table55.D1" office:value-type="string">
            <text:p text:style-name="P59">Količina povpraševanja <text:s/>po fižolu se je zmanjšala za 75 ton.</text:p>
          </table:table-cell>
        </table:table-row>
        <table:table-row table:style-name="Table55.1">
          <table:table-cell table:style-name="Table55.A1" office:value-type="string">
            <text:p text:style-name="P59">Odstotna sprememba količine</text:p>
          </table:table-cell>
          <table:table-cell table:style-name="Table55.A1" office:value-type="string">
            <text:p text:style-name="P59">%Δk = </text:p>
            <text:p text:style-name="P59">(Δk / k<text:span text:style-name="T10">0</text:span>) · 100</text:p>
          </table:table-cell>
          <table:table-cell table:style-name="Table55.A1" office:value-type="string">
            <text:p text:style-name="P59">%Δk = </text:p>
            <text:p text:style-name="P59">(-75/500) · 100 = <text:span text:style-name="T1">-15%</text:span></text:p>
          </table:table-cell>
          <table:table-cell table:style-name="Table55.D1" office:value-type="string">
            <text:p text:style-name="P59">Količina povpraševanja po fižolu se je zmanjšala za 15%.</text:p>
          </table:table-cell>
        </table:table-row>
        <table:table-row table:style-name="Table55.1">
          <table:table-cell table:style-name="Table55.A1" office:value-type="string">
            <text:p text:style-name="P59">Koeficient spremembe količine</text:p>
          </table:table-cell>
          <table:table-cell table:style-name="Table55.A1" office:value-type="string">
            <text:p text:style-name="P59">K<text:span text:style-name="T10">k</text:span> = k<text:span text:style-name="T10">1</text:span>/ k<text:span text:style-name="T10">0</text:span></text:p>
            <text:p text:style-name="P59"/>
          </table:table-cell>
          <table:table-cell table:style-name="Table55.A1" office:value-type="string">
            <text:p text:style-name="P59">K<text:span text:style-name="T10">k</text:span> = 425/500 = 0,85</text:p>
            <text:p text:style-name="P59"/>
          </table:table-cell>
          <table:table-cell table:style-name="Table55.D1" office:value-type="string">
            <text:p text:style-name="P59">Količina povpraševanja po fižolu se je zmanjšala s koeficientom 0,85 ali za 15%.</text:p>
          </table:table-cell>
        </table:table-row>
      </table:table>
      <text:p text:style-name="P33"/>
      <text:p text:style-name="P59"><text:span text:style-name="T1">Koeficient dohodkovne elastičnosti povpraševanja</text:span> <text:span text:style-name="T1">(e) po fižolu bo NEGATIVEN</text:span>, saj gre za <text:span text:style-name="T1">nasprotnosmerno</text:span> spremembo vrednosti spremenljivk. To pomeni, da se je povečal dohodek, zaradi česar se je zmanjšala količina povpraševanja po fižolu. </text:p>
      <text:p text:style-name="P59"/>
      <table:table table:name="Table56" table:style-name="Table56">
        <table:table-column table:style-name="Table56.A"/>
        <table:table-column table:style-name="Table56.B"/>
        <table:table-row table:style-name="Table56.1">
          <table:table-cell table:style-name="Table56.A1" office:value-type="string">
            <text:p text:style-name="P82">Enačba</text:p>
          </table:table-cell>
          <table:table-cell table:style-name="Table56.B1" office:value-type="string">
            <text:p text:style-name="P82">Izračun</text:p>
          </table:table-cell>
        </table:table-row>
        <table:table-row table:style-name="Table56.1">
          <table:table-cell table:style-name="Table56.A1" office:value-type="string">
            <text:p text:style-name="P82">e <text:s text:c="2"/>= <text:s/>%Δk <text:s/>/ <text:s/>%Δd</text:p>
          </table:table-cell>
          <table:table-cell table:style-name="Table56.B1" office:value-type="string">
            <text:p text:style-name="P82">e = (-15) / 10 = <text:s/>-1,5</text:p>
          </table:table-cell>
        </table:table-row>
      </table:table>
      <text:p text:style-name="P58"/>
      <text:p text:style-name="P79">Pojasnitev koeficienta dohodkovne elastičnosti povpraševanja po fižolu:</text:p>
      <text:list xml:id="list1560111191" text:continue-list="list1192452687" text:style-name="WW8Num2">
        <text:list-item>
          <text:p text:style-name="P69">Če se dohodek povpraševalcev poveča za 1%, se povpraševanje po fižolu zmanjša za 1,5% (ceteris paribus).</text:p>
        </text:list-item>
        <text:list-item>
          <text:p text:style-name="P69">Povpraševanje po fižolu je elastično na spremembo dohodka, saj je koeficient <text:s/>dohodkovne <text:s text:c="2"/>elastičnosti <text:s/>povpraševanja <text:s/>absolutno <text:s/>večji od ena (<text:span text:style-name="T17">׀</text:span>e<text:span text:style-name="T17">׀</text:span> &gt; 1).</text:p>
        </text:list-item>
        <text:list-item>
          <text:p text:style-name="P81">PROIZVODI, KATERIH DOHODKOVNA ELASTIČNOST POVPRAŠEVANJA JE NEGATIVNA, SO INFERIORNI (MANJ VREDNI, MANJ CENJENI) PROIZVODI. <text:soft-page-break/>TO POMENI, DA JIH POTROŠNIKI KUPUJEJO MANJ, ČE JIM PORASTE REALNI DOHODEK.</text:p>
        </text:list-item>
      </text:list>
      <text:p text:style-name="P79"/>
      <text:h text:style-name="P157" text:outline-level="3"><text:bookmark-start text:name="__RefHeading__73_172513844"/>4.3. DIREKTNA CENOVNA ELASTIČNOST PONUDBE<text:bookmark-end text:name="__RefHeading__73_172513844"/></text:h>
      <text:p text:style-name="P58"/>
      <text:p text:style-name="P79">Izhodišča:</text:p>
      <text:list xml:id="list1250753843" text:continue-list="list1883285214" text:style-name="WW8Num21">
        <text:list-item>
          <text:p text:style-name="P71">Količina ponudbe določenega blagu je odvisna od cene tega <text:span text:style-name="T1">istega</text:span> blaga (ceteris paribus). Zato pravimo, da izračunavamo koeficient <text:span text:style-name="T1">DIREKTNE</text:span> cenovne elastičnosti ponudbe.</text:p>
        </text:list-item>
        <text:list-item>
          <text:p text:style-name="P71">Neodvisna spremenljivka je cena tega blaga.</text:p>
        </text:list-item>
        <text:list-item>
          <text:p text:style-name="P71">Odvisna spremenljivka je količina ponudbe tega blaga.</text:p>
        </text:list-item>
      </text:list>
      <text:p text:style-name="P59"/>
      <text:p text:style-name="P59"><text:span text:style-name="T1">Primer: </text:span>Cena določenega blaga A se je povečala z 250 na 270 SIT. Zaradi tega se je pri nespremenjenih drugih razmerah količina ponudbe tega istega blaga (A) povečala z 2000 na 2200 ton. Izračunajmo koeficient direktne cenovne elastičnosti ponudbe!</text:p>
      <text:p text:style-name="P59"/>
      <text:p text:style-name="P79">Podatki in izračuni za neodvisno spremenljivko (ceno = c):</text:p>
      <table:table table:name="Table57" table:style-name="Table57">
        <table:table-column table:style-name="Table57.A"/>
        <table:table-column table:style-name="Table57.B"/>
        <table:table-column table:style-name="Table57.C"/>
        <table:table-column table:style-name="Table57.D"/>
        <table:table-row table:style-name="Table57.1">
          <table:table-cell table:style-name="Table57.A1" office:value-type="string">
            <text:p text:style-name="P83"/>
          </table:table-cell>
          <table:table-cell table:style-name="Table57.A1" office:value-type="string">
            <text:p text:style-name="P82">Enačba</text:p>
          </table:table-cell>
          <table:table-cell table:style-name="Table57.A1" office:value-type="string">
            <text:p text:style-name="P82">Izračun</text:p>
          </table:table-cell>
          <table:table-cell table:style-name="Table57.D1" office:value-type="string">
            <text:p text:style-name="P82">Pojasnitev</text:p>
          </table:table-cell>
        </table:table-row>
        <table:table-row table:style-name="Table57.1">
          <table:table-cell table:style-name="Table57.A1" office:value-type="string">
            <text:p text:style-name="P59">Začetna cena</text:p>
            <text:p text:style-name="P59">Nova cena</text:p>
          </table:table-cell>
          <table:table-cell table:style-name="Table57.A1" office:value-type="string">
            <text:p text:style-name="P68"/>
          </table:table-cell>
          <table:table-cell table:style-name="Table57.A1" office:value-type="string">
            <text:p text:style-name="P59">c<text:span text:style-name="T10">0 </text:span>= 250 SIT</text:p>
            <text:p text:style-name="P59">c<text:span text:style-name="T10">1</text:span> = 270 SIT</text:p>
          </table:table-cell>
          <table:table-cell table:style-name="Table57.D1" office:value-type="string">
            <text:p text:style-name="P68"/>
          </table:table-cell>
        </table:table-row>
        <table:table-row table:style-name="Table57.1">
          <table:table-cell table:style-name="Table57.A1" office:value-type="string">
            <text:p text:style-name="P59">Absolutna sprememba cene</text:p>
          </table:table-cell>
          <table:table-cell table:style-name="Table57.A1" office:value-type="string">
            <text:p text:style-name="P59">Δc = c<text:span text:style-name="T10">1</text:span> – c<text:span text:style-name="T10">0</text:span></text:p>
          </table:table-cell>
          <table:table-cell table:style-name="Table57.A1" office:value-type="string">
            <text:p text:style-name="P59">Δc = 270 – 250 = +20</text:p>
            <text:p text:style-name="P59"/>
          </table:table-cell>
          <table:table-cell table:style-name="Table57.D1" office:value-type="string">
            <text:p text:style-name="P59">Cena se je povečala za 20 SIT.</text:p>
          </table:table-cell>
        </table:table-row>
        <table:table-row table:style-name="Table57.1">
          <table:table-cell table:style-name="Table57.A1" office:value-type="string">
            <text:p text:style-name="P59">Odstotna sprememba cene</text:p>
          </table:table-cell>
          <table:table-cell table:style-name="Table57.A1" office:value-type="string">
            <text:p text:style-name="P59">%Δc = </text:p>
            <text:p text:style-name="P59">(Δc / c<text:span text:style-name="T10">0</text:span>) · 100</text:p>
          </table:table-cell>
          <table:table-cell table:style-name="Table57.A1" office:value-type="string">
            <text:p text:style-name="P59">%Δc = </text:p>
            <text:p text:style-name="P59">(+20 / 250) · 100 = <text:span text:style-name="T1">+8%</text:span></text:p>
          </table:table-cell>
          <table:table-cell table:style-name="Table57.D1" office:value-type="string">
            <text:p text:style-name="P59">Cena se je povečala za 8%.</text:p>
          </table:table-cell>
        </table:table-row>
        <table:table-row table:style-name="Table57.1">
          <table:table-cell table:style-name="Table57.A1" office:value-type="string">
            <text:p text:style-name="P59">Koeficient spremembe cene</text:p>
          </table:table-cell>
          <table:table-cell table:style-name="Table57.A1" office:value-type="string">
            <text:p text:style-name="P59">K<text:span text:style-name="T10">c</text:span> = c<text:span text:style-name="T10">1</text:span>/ c<text:span text:style-name="T10">0</text:span></text:p>
            <text:p text:style-name="P59"/>
          </table:table-cell>
          <table:table-cell table:style-name="Table57.A1" office:value-type="string">
            <text:p text:style-name="P59">K<text:span text:style-name="T10">c</text:span> = 270 / 250 = 1,08</text:p>
            <text:p text:style-name="P59"/>
          </table:table-cell>
          <table:table-cell table:style-name="Table57.D1" office:value-type="string">
            <text:p text:style-name="P59">Cena se je povečala s koeficientom 1,08 ali za 8%.</text:p>
          </table:table-cell>
        </table:table-row>
      </table:table>
      <text:p text:style-name="P33"/>
      <text:p text:style-name="P79">Podatki in izračuni za odvisno spremenljivko (količino ponudbe = k):</text:p>
      <table:table table:name="Table58" table:style-name="Table58">
        <table:table-column table:style-name="Table58.A"/>
        <table:table-column table:style-name="Table58.B"/>
        <table:table-column table:style-name="Table58.C"/>
        <table:table-column table:style-name="Table58.D"/>
        <table:table-row table:style-name="Table58.1">
          <table:table-cell table:style-name="Table58.A1" office:value-type="string">
            <text:p text:style-name="P83"/>
          </table:table-cell>
          <table:table-cell table:style-name="Table58.A1" office:value-type="string">
            <text:p text:style-name="P82">Enačba</text:p>
          </table:table-cell>
          <table:table-cell table:style-name="Table58.A1" office:value-type="string">
            <text:p text:style-name="P82">Izračun</text:p>
          </table:table-cell>
          <table:table-cell table:style-name="Table58.D1" office:value-type="string">
            <text:p text:style-name="P82">Pojasnitev</text:p>
          </table:table-cell>
        </table:table-row>
        <table:table-row table:style-name="Table58.1">
          <table:table-cell table:style-name="Table58.A1" office:value-type="string">
            <text:p text:style-name="P59">Začetna količina</text:p>
            <text:p text:style-name="P59">Nova količina</text:p>
          </table:table-cell>
          <table:table-cell table:style-name="Table58.A1" office:value-type="string">
            <text:p text:style-name="P68"/>
          </table:table-cell>
          <table:table-cell table:style-name="Table58.A1" office:value-type="string">
            <text:p text:style-name="P59">k<text:span text:style-name="T10">0 </text:span>= 2000 ton</text:p>
            <text:p text:style-name="P59">k<text:span text:style-name="T10">1</text:span> = 2200 ton</text:p>
          </table:table-cell>
          <table:table-cell table:style-name="Table58.D1" office:value-type="string">
            <text:p text:style-name="P68"/>
          </table:table-cell>
        </table:table-row>
        <table:table-row table:style-name="Table58.1">
          <table:table-cell table:style-name="Table58.A1" office:value-type="string">
            <text:p text:style-name="P59">Absolutna sprememba količine</text:p>
          </table:table-cell>
          <table:table-cell table:style-name="Table58.A1" office:value-type="string">
            <text:p text:style-name="P59">Δk = k<text:span text:style-name="T10">1</text:span> – k<text:span text:style-name="T10">0</text:span></text:p>
          </table:table-cell>
          <table:table-cell table:style-name="Table58.A1" office:value-type="string">
            <text:p text:style-name="P59">Δk = 2200-2000 = +200</text:p>
            <text:p text:style-name="P59"/>
          </table:table-cell>
          <table:table-cell table:style-name="Table58.D1" office:value-type="string">
            <text:p text:style-name="P59">Količina ponudbe se je povečala za 200 ton.</text:p>
          </table:table-cell>
        </table:table-row>
        <table:table-row table:style-name="Table58.1">
          <table:table-cell table:style-name="Table58.A1" office:value-type="string">
            <text:p text:style-name="P59">Odstotna sprememba količine</text:p>
          </table:table-cell>
          <table:table-cell table:style-name="Table58.A1" office:value-type="string">
            <text:p text:style-name="P59">%Δk = </text:p>
            <text:p text:style-name="P59">(Δk / k<text:span text:style-name="T10">0</text:span>) · 100</text:p>
          </table:table-cell>
          <table:table-cell table:style-name="Table58.A1" office:value-type="string">
            <text:p text:style-name="P59">%Δk = </text:p>
            <text:p text:style-name="P59">(+200/2000) · 100= <text:span text:style-name="T1">+10%</text:span></text:p>
          </table:table-cell>
          <table:table-cell table:style-name="Table58.D1" office:value-type="string">
            <text:p text:style-name="P59">Količina ponudbe se je povečala za 10%.</text:p>
          </table:table-cell>
        </table:table-row>
        <table:table-row table:style-name="Table58.1">
          <table:table-cell table:style-name="Table58.A1" office:value-type="string">
            <text:p text:style-name="P59">Koeficient spremembe količine</text:p>
          </table:table-cell>
          <table:table-cell table:style-name="Table58.A1" office:value-type="string">
            <text:p text:style-name="P59">K<text:span text:style-name="T10">k</text:span> = k<text:span text:style-name="T10">1</text:span>/ k<text:span text:style-name="T10">0</text:span></text:p>
            <text:p text:style-name="P59"/>
          </table:table-cell>
          <table:table-cell table:style-name="Table58.A1" office:value-type="string">
            <text:p text:style-name="P59">K<text:span text:style-name="T10">k</text:span> = 2200/2000 = 1,10</text:p>
            <text:p text:style-name="P59"/>
          </table:table-cell>
          <table:table-cell table:style-name="Table58.D1" office:value-type="string">
            <text:p text:style-name="P59">Količina ponudbe se je povečala s koeficientom 1,10 ali za 10%.</text:p>
          </table:table-cell>
        </table:table-row>
      </table:table>
      <text:p text:style-name="P33"/>
      <text:p text:style-name="P59"><text:span text:style-name="T1">Koeficient direktne cenovne elastičnosti ponudbe</text:span> <text:span text:style-name="T1">(e) tega blaga bo pozitiven</text:span>, saj gre za <text:span text:style-name="T1">istosmerno</text:span> spremembo vrednosti spremenljivk. To pomeni, da se je povečala cena tega blaga, zaradi česar se je količina ponudbe tega blaga tudi povečala.</text:p>
      <text:p text:style-name="P59"/>
      <table:table table:name="Table59" table:style-name="Table59">
        <table:table-column table:style-name="Table59.A"/>
        <table:table-column table:style-name="Table59.B"/>
        <table:table-row table:style-name="Table59.1">
          <table:table-cell table:style-name="Table59.A1" office:value-type="string">
            <text:p text:style-name="P82">Enačba</text:p>
          </table:table-cell>
          <table:table-cell table:style-name="Table59.B1" office:value-type="string">
            <text:p text:style-name="P82">Izračun</text:p>
          </table:table-cell>
        </table:table-row>
        <table:table-row table:style-name="Table59.1">
          <table:table-cell table:style-name="Table59.A1" office:value-type="string">
            <text:p text:style-name="P82">e <text:s/>= <text:s/>%Δk <text:s/>/ <text:s/>%Δc</text:p>
          </table:table-cell>
          <table:table-cell table:style-name="Table59.B1" office:value-type="string">
            <text:p text:style-name="P82">e = 10 / 8 = 1,25</text:p>
          </table:table-cell>
        </table:table-row>
      </table:table>
      <text:p text:style-name="P58"/>
      <text:p text:style-name="P79">Pojasnitev koeficienta direktne cenovne elastičnosti ponudbe:</text:p>
      <text:list xml:id="list1049129150" text:continue-list="list1560111191" text:style-name="WW8Num2">
        <text:list-item>
          <text:p text:style-name="P69">Če se cena tega blaga poveča za 1%, se ponudba tega blaga poveča za 1,25% (ceteris paribus).</text:p>
        </text:list-item>
        <text:list-item>
          <text:p text:style-name="P69">Ponudba tega blaga je elastična na spremembo cene tega blaga, saj je koeficient <text:s/>direktne <text:s/>cenovne <text:s/>elastičnosti <text:s/>ponudbe večji od ena (<text:span text:style-name="T17">׀</text:span>e<text:span text:style-name="T17">׀</text:span> &gt; 1).</text:p>
        </text:list-item>
      </text:list>
      <text:h text:style-name="P148" text:outline-level="1"><text:bookmark-start text:name="__RefHeading__75_172513844"/>VAJE<text:bookmark-end text:name="__RefHeading__75_172513844"/></text:h>
      <text:p text:style-name="P31"/>
      <text:p text:style-name="P31"/>
      <text:h text:style-name="Heading_20_2" text:outline-level="2"><text:bookmark-start text:name="__RefHeading__77_172513844"/>PRVA VAJA<text:bookmark-end text:name="__RefHeading__77_172513844"/></text:h>
      <text:p text:style-name="Standard"/>
      <text:p text:style-name="Standard"/>
      <text:p text:style-name="P98">Prva naloga</text:p>
      <text:p text:style-name="Standard"/>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22">Leto</text:p>
          </table:table-cell>
          <table:table-cell table:style-name="Table60.A1" office:value-type="string">
            <text:p text:style-name="P22">NY v mio din</text:p>
          </table:table-cell>
          <table:table-cell table:style-name="Table60.C1" office:value-type="string">
            <text:p text:style-name="P22">Deflator, koeficient cen, K<text:span text:style-name="T10">C</text:span></text:p>
          </table:table-cell>
        </table:table-row>
        <table:table-row table:style-name="Table60.1">
          <table:table-cell table:style-name="Table60.A1" office:value-type="string">
            <text:p text:style-name="Standard">1970</text:p>
          </table:table-cell>
          <table:table-cell table:style-name="Table60.A1" office:value-type="string">
            <text:p text:style-name="Standard">25554</text:p>
          </table:table-cell>
          <table:table-cell table:style-name="Table60.C1" office:value-type="string">
            <text:p text:style-name="Standard">1,141952</text:p>
          </table:table-cell>
        </table:table-row>
        <table:table-row table:style-name="Table60.1">
          <table:table-cell table:style-name="Table60.A1" office:value-type="string">
            <text:p text:style-name="Standard">1971</text:p>
          </table:table-cell>
          <table:table-cell table:style-name="Table60.A1" office:value-type="string">
            <text:p text:style-name="Standard">32643</text:p>
          </table:table-cell>
          <table:table-cell table:style-name="Table60.C1" office:value-type="string">
            <text:p text:style-name="Standard">1,189312</text:p>
          </table:table-cell>
        </table:table-row>
        <table:table-row table:style-name="Table60.1">
          <table:table-cell table:style-name="Table60.A1" office:value-type="string">
            <text:p text:style-name="Standard">1972</text:p>
          </table:table-cell>
          <table:table-cell table:style-name="Table60.A1" office:value-type="string">
            <text:p text:style-name="Standard">40205</text:p>
          </table:table-cell>
          <table:table-cell table:style-name="Table60.C1" office:value-type="string">
            <text:p text:style-name="Standard">1,171308</text:p>
          </table:table-cell>
        </table:table-row>
        <table:table-row table:style-name="Table60.1">
          <table:table-cell table:style-name="Table60.A1" office:value-type="string">
            <text:p text:style-name="Standard">1973</text:p>
          </table:table-cell>
          <table:table-cell table:style-name="Table60.A1" office:value-type="string">
            <text:p text:style-name="Standard">49419</text:p>
          </table:table-cell>
          <table:table-cell table:style-name="Table60.C1" office:value-type="string">
            <text:p text:style-name="Standard">1,155919</text:p>
          </table:table-cell>
        </table:table-row>
        <table:table-row table:style-name="Table60.1">
          <table:table-cell table:style-name="Table60.A1" office:value-type="string">
            <text:p text:style-name="Standard">1974</text:p>
          </table:table-cell>
          <table:table-cell table:style-name="Table60.A1" office:value-type="string">
            <text:p text:style-name="Standard">65369</text:p>
          </table:table-cell>
          <table:table-cell table:style-name="Table60.C1" office:value-type="string">
            <text:p text:style-name="Standard">1,206407</text:p>
          </table:table-cell>
        </table:table-row>
      </table:table>
      <text:p text:style-name="Standard"/>
      <text:p text:style-name="Standard"/>
      <text:p text:style-name="P19">Izračunajte realni BDP (RY) v cenah iz leta 1970.</text:p>
      <table:table table:name="Table61" table:style-name="Table61">
        <table:table-column table:style-name="Table61.A"/>
        <table:table-column table:style-name="Table61.B"/>
        <table:table-column table:style-name="Table61.C"/>
        <table:table-column table:style-name="Table61.D"/>
        <table:table-row table:style-name="Table61.1">
          <table:table-cell table:style-name="Table61.A1" office:value-type="string">
            <text:p text:style-name="P22">Leto</text:p>
          </table:table-cell>
          <table:table-cell table:style-name="Table61.A1" office:value-type="string">
            <text:p text:style-name="P22">Enačba</text:p>
          </table:table-cell>
          <table:table-cell table:style-name="Table61.A1" office:value-type="string">
            <text:p text:style-name="P22">Izračun</text:p>
          </table:table-cell>
          <table:table-cell table:style-name="Table61.D1" office:value-type="string">
            <text:p text:style-name="P22">RY, cene 1970</text:p>
          </table:table-cell>
        </table:table-row>
        <table:table-row table:style-name="Table61.1">
          <table:table-cell table:style-name="Table61.A1" office:value-type="string">
            <text:p text:style-name="P19">1970</text:p>
          </table:table-cell>
          <table:table-cell table:style-name="Table61.A1" table:number-columns-spanned="2" office:value-type="string">
            <text:p text:style-name="Standard">Realni BDP je enak nominalnemu BDP, saj sta izračunana v istih cenah. Leto 1970 je osnova za preračune v stalne cene.</text:p>
          </table:table-cell>
          <table:covered-table-cell/>
          <table:table-cell table:style-name="Table61.D1" office:value-type="string">
            <text:p text:style-name="P19">25554</text:p>
          </table:table-cell>
        </table:table-row>
        <table:table-row table:style-name="Table61.1">
          <table:table-cell table:style-name="Table61.A1" office:value-type="string">
            <text:p text:style-name="Standard">1971</text:p>
          </table:table-cell>
          <table:table-cell table:style-name="Table61.A1" office:value-type="string">
            <text:p text:style-name="Standard">RY<text:span text:style-name="T10">71</text:span> = NY<text:span text:style-name="T10">71</text:span> / K<text:span text:style-name="T10">C, 71/70</text:span></text:p>
          </table:table-cell>
          <table:table-cell table:style-name="Table61.A1" office:value-type="string">
            <text:p text:style-name="Standard">32643 / 1,189312</text:p>
          </table:table-cell>
          <table:table-cell table:style-name="Table61.D1" office:value-type="string">
            <text:p text:style-name="Standard">27447</text:p>
          </table:table-cell>
        </table:table-row>
        <table:table-row table:style-name="Table61.1">
          <table:table-cell table:style-name="Table61.A1" office:value-type="string">
            <text:p text:style-name="Standard">1972</text:p>
          </table:table-cell>
          <table:table-cell table:style-name="Table61.A1" office:value-type="string">
            <text:p text:style-name="Standard">RY<text:span text:style-name="T10">72</text:span> = NY<text:span text:style-name="T10">72</text:span> / K<text:span text:style-name="T10">C, 72/71</text:span> / K<text:span text:style-name="T10">C, 71/70</text:span></text:p>
          </table:table-cell>
          <table:table-cell table:style-name="Table61.A1" office:value-type="string">
            <text:p text:style-name="Standard">40205 / 1,171308 / 1,189312</text:p>
          </table:table-cell>
          <table:table-cell table:style-name="Table61.D1" office:value-type="string">
            <text:p text:style-name="Standard">28861</text:p>
          </table:table-cell>
        </table:table-row>
        <table:table-row table:style-name="Table61.1">
          <table:table-cell table:style-name="Table61.A1" office:value-type="string">
            <text:p text:style-name="Standard">1973</text:p>
          </table:table-cell>
          <table:table-cell table:style-name="Table61.A1" office:value-type="string">
            <text:p text:style-name="Standard">RY<text:span text:style-name="T10">73</text:span> = NY<text:span text:style-name="T10">73</text:span> / K<text:span text:style-name="T10">C, 73/72</text:span> / K<text:span text:style-name="T10">C, 72/71</text:span> / K<text:span text:style-name="T10">C, 71/70</text:span></text:p>
          </table:table-cell>
          <table:table-cell table:style-name="Table61.A1" office:value-type="string">
            <text:p text:style-name="Standard">49419 / 1,155919 / 1,171308 / 1,189312</text:p>
          </table:table-cell>
          <table:table-cell table:style-name="Table61.D1" office:value-type="string">
            <text:p text:style-name="Standard">30690</text:p>
          </table:table-cell>
        </table:table-row>
        <table:table-row table:style-name="Table61.1">
          <table:table-cell table:style-name="Table61.A1" office:value-type="string">
            <text:p text:style-name="Standard">1974</text:p>
          </table:table-cell>
          <table:table-cell table:style-name="Table61.A1" office:value-type="string">
            <text:p text:style-name="Standard">RY<text:span text:style-name="T10">74</text:span> = NY<text:span text:style-name="T10">74</text:span> / K<text:span text:style-name="T10">C, 74/73</text:span> / K<text:span text:style-name="T10">C, 73/72</text:span> / K<text:span text:style-name="T10">C, 72/71</text:span> / K<text:span text:style-name="T10">C, 71/70</text:span></text:p>
          </table:table-cell>
          <table:table-cell table:style-name="Table61.A1" office:value-type="string">
            <text:p text:style-name="Standard">65369 / 1,206407 / 1,155919 / 1,171308 / 1,189312</text:p>
          </table:table-cell>
          <table:table-cell table:style-name="Table61.D1" office:value-type="string">
            <text:p text:style-name="Standard">33650</text:p>
          </table:table-cell>
        </table:table-row>
      </table:table>
      <text:p text:style-name="Standard"/>
      <text:p text:style-name="P33">Vse podatke preračunamo v iste cene, to je v cene iz leta 1970.</text:p>
      <text:p text:style-name="P33"/>
      <text:p text:style-name="P33">Leta 1970 je bila raven cen najnižja, zato moramo podatke iz naslednjih let zmanjšati za inflacijo v teh letih. ZMANJŠATI pomeni, da moramo nominalne podatke DELITI s koeficienti inflacije:</text:p>
      <text:list xml:id="list321335345" text:style-name="WW8Num8">
        <text:list-item>
          <text:p text:style-name="P39">nominalni BDP leta 1971 zmanjšamo za inflacijo v letu 1971, </text:p>
        </text:list-item>
        <text:list-item>
          <text:p text:style-name="P39">nominalni BDP leta 1972 zmanjšamo za inflacijo v letih 1972 in 1971, </text:p>
        </text:list-item>
        <text:list-item>
          <text:p text:style-name="P39">nominalni BDP leta 1973 zmanjšamo za inflacijo v letih 1973, 1972 in 1971, </text:p>
        </text:list-item>
        <text:list-item>
          <text:p text:style-name="P39">nominalni BDP leta 1974 zmanjšamo za inflacijo v letih 1974, 1973, 1972 in 1971.</text:p>
        </text:list-item>
      </text:list>
      <text:p text:style-name="P117">Druga naloga</text:p>
      <text:p text:style-name="Standard"/>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22">Leto</text:p>
          </table:table-cell>
          <table:table-cell table:style-name="Table62.A1" office:value-type="string">
            <text:p text:style-name="P22">NY v mio din</text:p>
          </table:table-cell>
          <table:table-cell table:style-name="Table62.C1" office:value-type="string">
            <text:p text:style-name="P22">Deflator, koeficient cen, K<text:span text:style-name="T10">C</text:span></text:p>
          </table:table-cell>
        </table:table-row>
        <table:table-row table:style-name="Table62.1">
          <table:table-cell table:style-name="Table62.A1" office:value-type="string">
            <text:p text:style-name="Standard">1970</text:p>
          </table:table-cell>
          <table:table-cell table:style-name="Table62.A1" office:value-type="string">
            <text:p text:style-name="Standard">25554</text:p>
          </table:table-cell>
          <table:table-cell table:style-name="Table62.C1" office:value-type="string">
            <text:p text:style-name="Standard">1,141952</text:p>
          </table:table-cell>
        </table:table-row>
        <table:table-row table:style-name="Table62.1">
          <table:table-cell table:style-name="Table62.A1" office:value-type="string">
            <text:p text:style-name="Standard">1971</text:p>
          </table:table-cell>
          <table:table-cell table:style-name="Table62.A1" office:value-type="string">
            <text:p text:style-name="Standard">32643</text:p>
          </table:table-cell>
          <table:table-cell table:style-name="Table62.C1" office:value-type="string">
            <text:p text:style-name="Standard">1,189312</text:p>
          </table:table-cell>
        </table:table-row>
        <table:table-row table:style-name="Table62.1">
          <table:table-cell table:style-name="Table62.A1" office:value-type="string">
            <text:p text:style-name="Standard">1972</text:p>
          </table:table-cell>
          <table:table-cell table:style-name="Table62.A1" office:value-type="string">
            <text:p text:style-name="Standard">40205</text:p>
          </table:table-cell>
          <table:table-cell table:style-name="Table62.C1" office:value-type="string">
            <text:p text:style-name="Standard">1,171308</text:p>
          </table:table-cell>
        </table:table-row>
        <table:table-row table:style-name="Table62.1">
          <table:table-cell table:style-name="Table62.A1" office:value-type="string">
            <text:p text:style-name="Standard">1973</text:p>
          </table:table-cell>
          <table:table-cell table:style-name="Table62.A1" office:value-type="string">
            <text:p text:style-name="Standard">49419</text:p>
          </table:table-cell>
          <table:table-cell table:style-name="Table62.C1" office:value-type="string">
            <text:p text:style-name="Standard">1,155919</text:p>
          </table:table-cell>
        </table:table-row>
        <table:table-row table:style-name="Table62.1">
          <table:table-cell table:style-name="Table62.A1" office:value-type="string">
            <text:p text:style-name="Standard">1974</text:p>
          </table:table-cell>
          <table:table-cell table:style-name="Table62.A1" office:value-type="string">
            <text:p text:style-name="Standard">65369</text:p>
          </table:table-cell>
          <table:table-cell table:style-name="Table62.C1" office:value-type="string">
            <text:p text:style-name="Standard">1,206407</text:p>
          </table:table-cell>
        </table:table-row>
      </table:table>
      <text:p text:style-name="Standard"/>
      <text:p text:style-name="P19">Izračunajte realni BDP (RY) v cenah iz leta 1971.</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22">Leto</text:p>
          </table:table-cell>
          <table:table-cell table:style-name="Table63.A1" office:value-type="string">
            <text:p text:style-name="P22">Enačba</text:p>
          </table:table-cell>
          <table:table-cell table:style-name="Table63.A1" office:value-type="string">
            <text:p text:style-name="P22">Izračun</text:p>
          </table:table-cell>
          <table:table-cell table:style-name="Table63.D1" office:value-type="string">
            <text:p text:style-name="P22">RY, cene 1971</text:p>
          </table:table-cell>
        </table:table-row>
        <table:table-row table:style-name="Table63.1">
          <table:table-cell table:style-name="Table63.A1" office:value-type="string">
            <text:p text:style-name="Standard">1970</text:p>
          </table:table-cell>
          <table:table-cell table:style-name="Table63.A1" office:value-type="string">
            <text:p text:style-name="Standard">RY<text:span text:style-name="T10">70</text:span> = NY<text:span text:style-name="T10">70</text:span> x K<text:span text:style-name="T10">C, 71/70</text:span></text:p>
          </table:table-cell>
          <table:table-cell table:style-name="Table63.A1" office:value-type="string">
            <text:p text:style-name="Standard">25554 x 1,189312</text:p>
          </table:table-cell>
          <table:table-cell table:style-name="Table63.D1" office:value-type="string">
            <text:p text:style-name="Standard">30391</text:p>
          </table:table-cell>
        </table:table-row>
        <table:table-row table:style-name="Table63.1">
          <table:table-cell table:style-name="Table63.A1" office:value-type="string">
            <text:p text:style-name="P19">1971</text:p>
          </table:table-cell>
          <table:table-cell table:style-name="Table63.A1" table:number-columns-spanned="2" office:value-type="string">
            <text:p text:style-name="Standard">Realni BDP je enak nominalnemu BDP, saj sta izračunana v istih cenah. Leto 1971 je osnova za preračune v stalne cene.</text:p>
          </table:table-cell>
          <table:covered-table-cell/>
          <table:table-cell table:style-name="Table63.D1" office:value-type="string">
            <text:p text:style-name="P19">32643</text:p>
          </table:table-cell>
        </table:table-row>
        <table:table-row table:style-name="Table63.1">
          <table:table-cell table:style-name="Table63.A1" office:value-type="string">
            <text:p text:style-name="Standard">1972</text:p>
          </table:table-cell>
          <table:table-cell table:style-name="Table63.A1" office:value-type="string">
            <text:p text:style-name="Standard">RY<text:span text:style-name="T10">72</text:span> = NY<text:span text:style-name="T10">72</text:span> / K<text:span text:style-name="T10">C, 72/71</text:span> </text:p>
          </table:table-cell>
          <table:table-cell table:style-name="Table63.A1" office:value-type="string">
            <text:p text:style-name="Standard">40205 / 1,171308 </text:p>
          </table:table-cell>
          <table:table-cell table:style-name="Table63.D1" office:value-type="string">
            <text:p text:style-name="Standard">34325</text:p>
          </table:table-cell>
        </table:table-row>
        <table:table-row table:style-name="Table63.1">
          <table:table-cell table:style-name="Table63.A1" office:value-type="string">
            <text:p text:style-name="Standard">1973</text:p>
          </table:table-cell>
          <table:table-cell table:style-name="Table63.A1" office:value-type="string">
            <text:p text:style-name="Standard">RY<text:span text:style-name="T10">73</text:span> = NY<text:span text:style-name="T10">73</text:span> / K<text:span text:style-name="T10">C, 73/72</text:span> / K<text:span text:style-name="T10">C, 72/71</text:span> </text:p>
          </table:table-cell>
          <table:table-cell table:style-name="Table63.A1" office:value-type="string">
            <text:p text:style-name="Standard">49419 / 1,155919 / 1,171308 </text:p>
          </table:table-cell>
          <table:table-cell table:style-name="Table63.D1" office:value-type="string">
            <text:p text:style-name="Standard">36500</text:p>
          </table:table-cell>
        </table:table-row>
        <table:table-row table:style-name="Table63.1">
          <table:table-cell table:style-name="Table63.A1" office:value-type="string">
            <text:p text:style-name="Standard">1974</text:p>
          </table:table-cell>
          <table:table-cell table:style-name="Table63.A1" office:value-type="string">
            <text:p text:style-name="Standard">RY<text:span text:style-name="T10">74</text:span> = NY<text:span text:style-name="T10">74</text:span> / K<text:span text:style-name="T10">C, 74/73</text:span> / K<text:span text:style-name="T10">C, 73/72</text:span> / K<text:span text:style-name="T10">C, 72/71</text:span> </text:p>
          </table:table-cell>
          <table:table-cell table:style-name="Table63.A1" office:value-type="string">
            <text:p text:style-name="Standard">65369 / 1,206407 / 1,155919 / 1,171308 </text:p>
          </table:table-cell>
          <table:table-cell table:style-name="Table63.D1" office:value-type="string">
            <text:p text:style-name="Standard">40020</text:p>
          </table:table-cell>
        </table:table-row>
      </table:table>
      <text:p text:style-name="Standard"/>
      <text:p text:style-name="P33">Vse podatke preračunamo v iste cene, to je v cene iz leta 1971.</text:p>
      <text:p text:style-name="P33"/>
      <text:p text:style-name="P33">Leta 1970 je bila raven cen nižja kot leta 1971, zato moramo podatek iz leta 1970 povečati za inflacijo v letu 1971. POVEČATI pomeni, da moramo nominalni podatek POMNOŽITI s koeficientom inflacije:</text:p>
      <text:list xml:id="list240459924" text:style-name="WW8Num4">
        <text:list-item>
          <text:p text:style-name="P40">nominalni BDP leta 1970 povečamo za inflacijo v letu 1971.</text:p>
        </text:list-item>
      </text:list>
      <text:p text:style-name="P33"/>
      <text:p text:style-name="P33">V letih 1972, 1973 in 1974 je bila raven cen višja kot leta 1971. Podatke iz teh let moramo zato zmanjšati za inflacijo v teh letih. ZMANJŠATI <text:s/>pomeni, da moramo nominalne podatke DELITI s koeficienti inflacije: </text:p>
      <text:list xml:id="list2134674143" text:continue-numbering="true" text:style-name="WW8Num4">
        <text:list-item>
          <text:p text:style-name="P40">nominalni BDP leta 1972 zmanjšamo za inflacijo v letu 1972, </text:p>
        </text:list-item>
        <text:list-item>
          <text:p text:style-name="P40">nominalni BDP leta 1973 zmanjšamo za inflacijo v letih 1973 in 1972, </text:p>
        </text:list-item>
        <text:list-item>
          <text:p text:style-name="P40">nominalni BDP leta 1974 zmanjšamo za inflacijo v letih 1974, 1973 in 1972.</text:p>
        </text:list-item>
      </text:list>
      <text:p text:style-name="P122"/>
      <text:p text:style-name="Standard"/>
      <text:p text:style-name="P117">Tretja naloga</text:p>
      <text:p text:style-name="Standard"/>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22">Leto</text:p>
          </table:table-cell>
          <table:table-cell table:style-name="Table64.A1" office:value-type="string">
            <text:p text:style-name="P22">NY v mio din</text:p>
          </table:table-cell>
          <table:table-cell table:style-name="Table64.C1" office:value-type="string">
            <text:p text:style-name="P22">Deflator, koeficient cen, K<text:span text:style-name="T10">C</text:span></text:p>
          </table:table-cell>
        </table:table-row>
        <table:table-row table:style-name="Table64.1">
          <table:table-cell table:style-name="Table64.A1" office:value-type="string">
            <text:p text:style-name="Standard">1970</text:p>
          </table:table-cell>
          <table:table-cell table:style-name="Table64.A1" office:value-type="string">
            <text:p text:style-name="Standard">25554</text:p>
          </table:table-cell>
          <table:table-cell table:style-name="Table64.C1" office:value-type="string">
            <text:p text:style-name="Standard">1,141952</text:p>
          </table:table-cell>
        </table:table-row>
        <table:table-row table:style-name="Table64.1">
          <table:table-cell table:style-name="Table64.A1" office:value-type="string">
            <text:p text:style-name="Standard">1971</text:p>
          </table:table-cell>
          <table:table-cell table:style-name="Table64.A1" office:value-type="string">
            <text:p text:style-name="Standard">32643</text:p>
          </table:table-cell>
          <table:table-cell table:style-name="Table64.C1" office:value-type="string">
            <text:p text:style-name="Standard">1,189312</text:p>
          </table:table-cell>
        </table:table-row>
        <table:table-row table:style-name="Table64.1">
          <table:table-cell table:style-name="Table64.A1" office:value-type="string">
            <text:p text:style-name="Standard">1972</text:p>
          </table:table-cell>
          <table:table-cell table:style-name="Table64.A1" office:value-type="string">
            <text:p text:style-name="Standard">40205</text:p>
          </table:table-cell>
          <table:table-cell table:style-name="Table64.C1" office:value-type="string">
            <text:p text:style-name="Standard">1,171308</text:p>
          </table:table-cell>
        </table:table-row>
        <table:table-row table:style-name="Table64.1">
          <table:table-cell table:style-name="Table64.A1" office:value-type="string">
            <text:p text:style-name="Standard">1973</text:p>
          </table:table-cell>
          <table:table-cell table:style-name="Table64.A1" office:value-type="string">
            <text:p text:style-name="Standard">49419</text:p>
          </table:table-cell>
          <table:table-cell table:style-name="Table64.C1" office:value-type="string">
            <text:p text:style-name="Standard">1,155919</text:p>
          </table:table-cell>
        </table:table-row>
        <table:table-row table:style-name="Table64.1">
          <table:table-cell table:style-name="Table64.A1" office:value-type="string">
            <text:p text:style-name="Standard">1974</text:p>
          </table:table-cell>
          <table:table-cell table:style-name="Table64.A1" office:value-type="string">
            <text:p text:style-name="Standard">65369</text:p>
          </table:table-cell>
          <table:table-cell table:style-name="Table64.C1" office:value-type="string">
            <text:p text:style-name="Standard">1,206407</text:p>
          </table:table-cell>
        </table:table-row>
      </table:table>
      <text:p text:style-name="Standard"/>
      <text:p text:style-name="P19">Izračunajte realni BDP (RY) v cenah iz leta 1972.</text:p>
      <table:table table:name="Table65" table:style-name="Table65">
        <table:table-column table:style-name="Table65.A"/>
        <table:table-column table:style-name="Table65.B"/>
        <table:table-column table:style-name="Table65.C"/>
        <table:table-column table:style-name="Table65.D"/>
        <table:table-row table:style-name="Table65.1">
          <table:table-cell table:style-name="Table65.A1" office:value-type="string">
            <text:p text:style-name="P22">Leto</text:p>
          </table:table-cell>
          <table:table-cell table:style-name="Table65.A1" office:value-type="string">
            <text:p text:style-name="P22">Enačba</text:p>
          </table:table-cell>
          <table:table-cell table:style-name="Table65.A1" office:value-type="string">
            <text:p text:style-name="P22">Izračun</text:p>
          </table:table-cell>
          <table:table-cell table:style-name="Table65.D1" office:value-type="string">
            <text:p text:style-name="P22">RY, cene 1972</text:p>
          </table:table-cell>
        </table:table-row>
        <table:table-row table:style-name="Table65.1">
          <table:table-cell table:style-name="Table65.A1" office:value-type="string">
            <text:p text:style-name="Standard">1970</text:p>
          </table:table-cell>
          <table:table-cell table:style-name="Table65.A1" office:value-type="string">
            <text:p text:style-name="Standard">RY<text:span text:style-name="T10">70</text:span> = NY<text:span text:style-name="T10">70</text:span> x K<text:span text:style-name="T10">C, 71/70</text:span> x K<text:span text:style-name="T10">C, 72/71</text:span></text:p>
          </table:table-cell>
          <table:table-cell table:style-name="Table65.A1" office:value-type="string">
            <text:p text:style-name="Standard">25554 x 1,189312 x 1,171308</text:p>
          </table:table-cell>
          <table:table-cell table:style-name="Table65.D1" office:value-type="string">
            <text:p text:style-name="Standard">35598</text:p>
          </table:table-cell>
        </table:table-row>
        <table:table-row table:style-name="Table65.1">
          <table:table-cell table:style-name="Table65.A1" office:value-type="string">
            <text:p text:style-name="Standard">1971</text:p>
          </table:table-cell>
          <table:table-cell table:style-name="Table65.A1" office:value-type="string">
            <text:p text:style-name="Standard">RY<text:span text:style-name="T10">71</text:span> = NY<text:span text:style-name="T10">71</text:span> x K<text:span text:style-name="T10">C, 72/71</text:span></text:p>
          </table:table-cell>
          <table:table-cell table:style-name="Table65.A1" office:value-type="string">
            <text:p text:style-name="Standard">32643 x 1,171308 </text:p>
          </table:table-cell>
          <table:table-cell table:style-name="Table65.D1" office:value-type="string">
            <text:p text:style-name="Standard">38235</text:p>
          </table:table-cell>
        </table:table-row>
        <table:table-row table:style-name="Table65.1">
          <table:table-cell table:style-name="Table65.A1" office:value-type="string">
            <text:p text:style-name="P19">1972</text:p>
          </table:table-cell>
          <table:table-cell table:style-name="Table65.A1" table:number-columns-spanned="2" office:value-type="string">
            <text:p text:style-name="Standard">Realni BDP je enak nominalnemu BDP, saj sta izračunana v istih cenah. Leto 1972 je osnova za preračune v stalne cene.</text:p>
          </table:table-cell>
          <table:covered-table-cell/>
          <table:table-cell table:style-name="Table65.D1" office:value-type="string">
            <text:p text:style-name="P19">40205</text:p>
          </table:table-cell>
        </table:table-row>
        <table:table-row table:style-name="Table65.1">
          <table:table-cell table:style-name="Table65.A1" office:value-type="string">
            <text:p text:style-name="Standard">1973</text:p>
          </table:table-cell>
          <table:table-cell table:style-name="Table65.A1" office:value-type="string">
            <text:p text:style-name="Standard">RY<text:span text:style-name="T10">73</text:span> = NY<text:span text:style-name="T10">73</text:span> / K<text:span text:style-name="T10">C, 73/72</text:span> <text:s/></text:p>
          </table:table-cell>
          <table:table-cell table:style-name="Table65.A1" office:value-type="string">
            <text:p text:style-name="Standard">49419 / 1,155919 </text:p>
          </table:table-cell>
          <table:table-cell table:style-name="Table65.D1" office:value-type="string">
            <text:p text:style-name="Standard">42753</text:p>
          </table:table-cell>
        </table:table-row>
        <table:table-row table:style-name="Table65.1">
          <table:table-cell table:style-name="Table65.A1" office:value-type="string">
            <text:p text:style-name="Standard">1974</text:p>
          </table:table-cell>
          <table:table-cell table:style-name="Table65.A1" office:value-type="string">
            <text:p text:style-name="Standard">RY<text:span text:style-name="T10">74</text:span> = NY<text:span text:style-name="T10">74</text:span> / K<text:span text:style-name="T10">C, 74/73</text:span> / K<text:span text:style-name="T10">C, 73/72</text:span> <text:s/></text:p>
          </table:table-cell>
          <table:table-cell table:style-name="Table65.A1" office:value-type="string">
            <text:p text:style-name="Standard">65369 / 1,206407 / 1,155919 </text:p>
          </table:table-cell>
          <table:table-cell table:style-name="Table65.D1" office:value-type="string">
            <text:p text:style-name="Standard">46876</text:p>
          </table:table-cell>
        </table:table-row>
      </table:table>
      <text:p text:style-name="Standard"/>
      <text:p text:style-name="P33">Vse podatke preračunamo v iste cene, to je v cene iz leta 1972.</text:p>
      <text:p text:style-name="P33"/>
      <text:p text:style-name="P33">V letih 1970 in 1971 je bila raven cen nižja kot leta 1972, zato moramo podatke iz let 1970 in 1971 povečati za inflacijo v naslednjih letih. POVEČATI pomeni nominalni podatek POMNOŽITI s koeficientom inflacije:</text:p>
      <text:list xml:id="list1350032989" text:style-name="WW8Num36">
        <text:list-item>
          <text:p text:style-name="P41">nominalni BDP leta 1970 povečamo za inflacijo v letih 1971 in 1972, </text:p>
        </text:list-item>
        <text:list-item>
          <text:p text:style-name="P41">nominalni BDP leta 1971 povečamo za inflacijo v letu 1972. </text:p>
        </text:list-item>
      </text:list>
      <text:p text:style-name="P33"/>
      <text:p text:style-name="P33">V letih 1973 in 1974 je bila raven cen višja kot leta 1972. Podatke iz teh let moramo zato zmanjšati za inflacijo v teh letih. ZMANJŠATI pomeni, da jih moramo DELITI s koeficienti inflacije:</text:p>
      <text:list xml:id="list1173635651" text:style-name="WW8Num27">
        <text:list-item>
          <text:p text:style-name="P42">nominalni BDP leta 1973 zmanjšamo za inflacijo v letu 1973, </text:p>
        </text:list-item>
        <text:list-item>
          <text:p text:style-name="P42">nominalni BDP leta 1974 zmanjšamo za inflacijo v letih 1974 in 1973.</text:p>
        </text:list-item>
      </text:list>
      <text:p text:style-name="P117">Četrta naloga</text:p>
      <text:p text:style-name="Standard"/>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22">Leto</text:p>
          </table:table-cell>
          <table:table-cell table:style-name="Table66.A1" office:value-type="string">
            <text:p text:style-name="P22">NY v mio din</text:p>
          </table:table-cell>
          <table:table-cell table:style-name="Table66.C1" office:value-type="string">
            <text:p text:style-name="P22">Deflator, koeficient cen, K<text:span text:style-name="T10">C</text:span></text:p>
          </table:table-cell>
        </table:table-row>
        <table:table-row table:style-name="Table66.1">
          <table:table-cell table:style-name="Table66.A1" office:value-type="string">
            <text:p text:style-name="Standard">1970</text:p>
          </table:table-cell>
          <table:table-cell table:style-name="Table66.A1" office:value-type="string">
            <text:p text:style-name="Standard">25554</text:p>
          </table:table-cell>
          <table:table-cell table:style-name="Table66.C1" office:value-type="string">
            <text:p text:style-name="Standard">1,141952</text:p>
          </table:table-cell>
        </table:table-row>
        <table:table-row table:style-name="Table66.1">
          <table:table-cell table:style-name="Table66.A1" office:value-type="string">
            <text:p text:style-name="Standard">1971</text:p>
          </table:table-cell>
          <table:table-cell table:style-name="Table66.A1" office:value-type="string">
            <text:p text:style-name="Standard">32643</text:p>
          </table:table-cell>
          <table:table-cell table:style-name="Table66.C1" office:value-type="string">
            <text:p text:style-name="Standard">1,189312</text:p>
          </table:table-cell>
        </table:table-row>
        <table:table-row table:style-name="Table66.1">
          <table:table-cell table:style-name="Table66.A1" office:value-type="string">
            <text:p text:style-name="Standard">1972</text:p>
          </table:table-cell>
          <table:table-cell table:style-name="Table66.A1" office:value-type="string">
            <text:p text:style-name="Standard">40205</text:p>
          </table:table-cell>
          <table:table-cell table:style-name="Table66.C1" office:value-type="string">
            <text:p text:style-name="Standard">1,171308</text:p>
          </table:table-cell>
        </table:table-row>
        <table:table-row table:style-name="Table66.1">
          <table:table-cell table:style-name="Table66.A1" office:value-type="string">
            <text:p text:style-name="Standard">1973</text:p>
          </table:table-cell>
          <table:table-cell table:style-name="Table66.A1" office:value-type="string">
            <text:p text:style-name="Standard">49419</text:p>
          </table:table-cell>
          <table:table-cell table:style-name="Table66.C1" office:value-type="string">
            <text:p text:style-name="Standard">1,155919</text:p>
          </table:table-cell>
        </table:table-row>
        <table:table-row table:style-name="Table66.1">
          <table:table-cell table:style-name="Table66.A1" office:value-type="string">
            <text:p text:style-name="Standard">1974</text:p>
          </table:table-cell>
          <table:table-cell table:style-name="Table66.A1" office:value-type="string">
            <text:p text:style-name="Standard">65369</text:p>
          </table:table-cell>
          <table:table-cell table:style-name="Table66.C1" office:value-type="string">
            <text:p text:style-name="Standard">1,206407</text:p>
          </table:table-cell>
        </table:table-row>
      </table:table>
      <text:p text:style-name="Standard"/>
      <text:p text:style-name="P19">Izračunajte realni BDP (RY) v cenah iz leta 1973.</text:p>
      <table:table table:name="Table67" table:style-name="Table67">
        <table:table-column table:style-name="Table67.A"/>
        <table:table-column table:style-name="Table67.B"/>
        <table:table-column table:style-name="Table67.C"/>
        <table:table-column table:style-name="Table67.D"/>
        <table:table-row table:style-name="Table67.1">
          <table:table-cell table:style-name="Table67.A1" office:value-type="string">
            <text:p text:style-name="P22">Leto</text:p>
          </table:table-cell>
          <table:table-cell table:style-name="Table67.A1" office:value-type="string">
            <text:p text:style-name="P22">Enačba</text:p>
          </table:table-cell>
          <table:table-cell table:style-name="Table67.A1" office:value-type="string">
            <text:p text:style-name="P22">Izračun</text:p>
          </table:table-cell>
          <table:table-cell table:style-name="Table67.D1" office:value-type="string">
            <text:p text:style-name="P22">RY, cene 1973</text:p>
          </table:table-cell>
        </table:table-row>
        <table:table-row table:style-name="Table67.1">
          <table:table-cell table:style-name="Table67.A1" office:value-type="string">
            <text:p text:style-name="Standard">1970</text:p>
          </table:table-cell>
          <table:table-cell table:style-name="Table67.A1" office:value-type="string">
            <text:p text:style-name="Standard">RY<text:span text:style-name="T10">70</text:span> = NY<text:span text:style-name="T10">70</text:span> x K<text:span text:style-name="T10">C, 71/70</text:span> x K<text:span text:style-name="T10">C, 72/71 </text:span>x K<text:span text:style-name="T10">C, 73/72</text:span></text:p>
          </table:table-cell>
          <table:table-cell table:style-name="Table67.A1" office:value-type="string">
            <text:p text:style-name="Standard">25554 x 1,189312 x 1,171308 x 1,155919</text:p>
          </table:table-cell>
          <table:table-cell table:style-name="Table67.D1" office:value-type="string">
            <text:p text:style-name="Standard">41148</text:p>
          </table:table-cell>
        </table:table-row>
        <table:table-row table:style-name="Table67.1">
          <table:table-cell table:style-name="Table67.A1" office:value-type="string">
            <text:p text:style-name="Standard">1971</text:p>
          </table:table-cell>
          <table:table-cell table:style-name="Table67.A1" office:value-type="string">
            <text:p text:style-name="Standard">RY<text:span text:style-name="T10">71</text:span> = NY<text:span text:style-name="T10">71</text:span> x K<text:span text:style-name="T10">C, 72/71 </text:span>x K<text:span text:style-name="T10">C, 73/71</text:span></text:p>
          </table:table-cell>
          <table:table-cell table:style-name="Table67.A1" office:value-type="string">
            <text:p text:style-name="Standard">32643 x 1,171308 x 1,155919</text:p>
          </table:table-cell>
          <table:table-cell table:style-name="Table67.D1" office:value-type="string">
            <text:p text:style-name="Standard">44197</text:p>
          </table:table-cell>
        </table:table-row>
        <table:table-row table:style-name="Table67.1">
          <table:table-cell table:style-name="Table67.A1" office:value-type="string">
            <text:p text:style-name="Standard">1972</text:p>
          </table:table-cell>
          <table:table-cell table:style-name="Table67.A1" office:value-type="string">
            <text:p text:style-name="Standard">RY<text:span text:style-name="T10">72</text:span> = NY<text:span text:style-name="T10">72</text:span> x K<text:span text:style-name="T10">C, 73/72</text:span> <text:s/></text:p>
          </table:table-cell>
          <table:table-cell table:style-name="Table67.A1" office:value-type="string">
            <text:p text:style-name="Standard">40205 x 1,155919 </text:p>
          </table:table-cell>
          <table:table-cell table:style-name="Table67.D1" office:value-type="string">
            <text:p text:style-name="Standard">46474</text:p>
          </table:table-cell>
        </table:table-row>
        <table:table-row table:style-name="Table67.1">
          <table:table-cell table:style-name="Table67.A1" office:value-type="string">
            <text:p text:style-name="P19">1973</text:p>
          </table:table-cell>
          <table:table-cell table:style-name="Table67.A1" table:number-columns-spanned="2" office:value-type="string">
            <text:p text:style-name="Standard">Realni BDP je enak nominalnemu BDP, saj sta izračunana v istih cenah. Leto 1973 je osnova za preračune v stalne cene.</text:p>
          </table:table-cell>
          <table:covered-table-cell/>
          <table:table-cell table:style-name="Table67.D1" office:value-type="string">
            <text:p text:style-name="P19">49419</text:p>
          </table:table-cell>
        </table:table-row>
        <table:table-row table:style-name="Table67.1">
          <table:table-cell table:style-name="Table67.A1" office:value-type="string">
            <text:p text:style-name="Standard">1974</text:p>
          </table:table-cell>
          <table:table-cell table:style-name="Table67.A1" office:value-type="string">
            <text:p text:style-name="Standard">RY<text:span text:style-name="T10">74</text:span> = NY<text:span text:style-name="T10">74</text:span> / K<text:span text:style-name="T10">C, 74/73</text:span> <text:s/></text:p>
          </table:table-cell>
          <table:table-cell table:style-name="Table67.A1" office:value-type="string">
            <text:p text:style-name="Standard">65369 / 1,206407 </text:p>
          </table:table-cell>
          <table:table-cell table:style-name="Table67.D1" office:value-type="string">
            <text:p text:style-name="Standard">54185</text:p>
          </table:table-cell>
        </table:table-row>
      </table:table>
      <text:p text:style-name="Standard"/>
      <text:p text:style-name="P33">Vse podatke preračunamo v iste cene, to je v cene iz leta 1973</text:p>
      <text:p text:style-name="P33"/>
      <text:p text:style-name="P33">V letih 1970, 1971 in 1972 je bila raven cen nižja kot leta 1973, zato moramo podatke iz let 1970, 1971 in 1972 povečati za inflacijo v naslednjih letih. POVEČATI pomeni nominalni podatek POMNOŽITI s koeficientom inflacije:</text:p>
      <text:list xml:id="list683481415" text:style-name="WW8Num20">
        <text:list-item>
          <text:p text:style-name="P43">nominalni BDP leta 1970 povečamo za inflacijo v letih 1971, 1972 in 1973, </text:p>
        </text:list-item>
        <text:list-item>
          <text:p text:style-name="P43">nominalni BDP leta 1971 povečamo za inflacijo v letih 1972 in 1973,</text:p>
        </text:list-item>
        <text:list-item>
          <text:p text:style-name="P43">nominalni BDP leta 1972 povečamo za inflacijo v letu 1973. </text:p>
        </text:list-item>
      </text:list>
      <text:p text:style-name="P33"/>
      <text:p text:style-name="P33">V letu 1974 je bila raven cen višja kot leta 1973. Podatek iz tega leta moramo zato zmanjšati za inflacijo v tem letu. ZMANJŠATI pomeni, da ga moramo DELITI s koeficientom inflacije:</text:p>
      <text:list xml:id="list2038735689" text:style-name="WW8Num32">
        <text:list-item>
          <text:p text:style-name="P44">nominalni BDP leta 1974 zmanjšamo za inflacijo v letu 1974.</text:p>
        </text:list-item>
      </text:list>
      <text:p text:style-name="P117">Peta naloga</text:p>
      <text:p text:style-name="Standard"/>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22">Leto</text:p>
          </table:table-cell>
          <table:table-cell table:style-name="Table68.A1" office:value-type="string">
            <text:p text:style-name="P22">NY v mio din</text:p>
          </table:table-cell>
          <table:table-cell table:style-name="Table68.C1" office:value-type="string">
            <text:p text:style-name="P22">Deflator, koeficient cen, K<text:span text:style-name="T10">C</text:span></text:p>
          </table:table-cell>
        </table:table-row>
        <table:table-row table:style-name="Table68.1">
          <table:table-cell table:style-name="Table68.A1" office:value-type="string">
            <text:p text:style-name="Standard">1970</text:p>
          </table:table-cell>
          <table:table-cell table:style-name="Table68.A1" office:value-type="string">
            <text:p text:style-name="Standard">25554</text:p>
          </table:table-cell>
          <table:table-cell table:style-name="Table68.C1" office:value-type="string">
            <text:p text:style-name="Standard">1,141952</text:p>
          </table:table-cell>
        </table:table-row>
        <table:table-row table:style-name="Table68.1">
          <table:table-cell table:style-name="Table68.A1" office:value-type="string">
            <text:p text:style-name="Standard">1971</text:p>
          </table:table-cell>
          <table:table-cell table:style-name="Table68.A1" office:value-type="string">
            <text:p text:style-name="Standard">32643</text:p>
          </table:table-cell>
          <table:table-cell table:style-name="Table68.C1" office:value-type="string">
            <text:p text:style-name="Standard">1,189312</text:p>
          </table:table-cell>
        </table:table-row>
        <table:table-row table:style-name="Table68.1">
          <table:table-cell table:style-name="Table68.A1" office:value-type="string">
            <text:p text:style-name="Standard">1972</text:p>
          </table:table-cell>
          <table:table-cell table:style-name="Table68.A1" office:value-type="string">
            <text:p text:style-name="Standard">40205</text:p>
          </table:table-cell>
          <table:table-cell table:style-name="Table68.C1" office:value-type="string">
            <text:p text:style-name="Standard">1,171308</text:p>
          </table:table-cell>
        </table:table-row>
        <table:table-row table:style-name="Table68.1">
          <table:table-cell table:style-name="Table68.A1" office:value-type="string">
            <text:p text:style-name="Standard">1973</text:p>
          </table:table-cell>
          <table:table-cell table:style-name="Table68.A1" office:value-type="string">
            <text:p text:style-name="Standard">49419</text:p>
          </table:table-cell>
          <table:table-cell table:style-name="Table68.C1" office:value-type="string">
            <text:p text:style-name="Standard">1,155919</text:p>
          </table:table-cell>
        </table:table-row>
        <table:table-row table:style-name="Table68.1">
          <table:table-cell table:style-name="Table68.A1" office:value-type="string">
            <text:p text:style-name="Standard">1974</text:p>
          </table:table-cell>
          <table:table-cell table:style-name="Table68.A1" office:value-type="string">
            <text:p text:style-name="Standard">65369</text:p>
          </table:table-cell>
          <table:table-cell table:style-name="Table68.C1" office:value-type="string">
            <text:p text:style-name="Standard">1,206407</text:p>
          </table:table-cell>
        </table:table-row>
      </table:table>
      <text:p text:style-name="Standard"/>
      <text:p text:style-name="P19">Izračunajte realni BDP (RY) v cenah iz leta 1974.</text:p>
      <table:table table:name="Table69" table:style-name="Table69">
        <table:table-column table:style-name="Table69.A"/>
        <table:table-column table:style-name="Table69.B"/>
        <table:table-column table:style-name="Table69.C"/>
        <table:table-column table:style-name="Table69.D"/>
        <table:table-row table:style-name="Table69.1">
          <table:table-cell table:style-name="Table69.A1" office:value-type="string">
            <text:p text:style-name="P22">Leto</text:p>
          </table:table-cell>
          <table:table-cell table:style-name="Table69.A1" office:value-type="string">
            <text:p text:style-name="P22">Enačba</text:p>
          </table:table-cell>
          <table:table-cell table:style-name="Table69.A1" office:value-type="string">
            <text:p text:style-name="P22">Izračun</text:p>
          </table:table-cell>
          <table:table-cell table:style-name="Table69.D1" office:value-type="string">
            <text:p text:style-name="P22">RY, cene 1974</text:p>
          </table:table-cell>
        </table:table-row>
        <table:table-row table:style-name="Table69.1">
          <table:table-cell table:style-name="Table69.A1" office:value-type="string">
            <text:p text:style-name="Standard">1970</text:p>
          </table:table-cell>
          <table:table-cell table:style-name="Table69.A1" office:value-type="string">
            <text:p text:style-name="Standard">RY<text:span text:style-name="T10">70</text:span> = NY<text:span text:style-name="T10">70</text:span> x K<text:span text:style-name="T10">C, 71/70</text:span> x K<text:span text:style-name="T10">C, 72/71 </text:span>x K<text:span text:style-name="T10">C, 73/72 </text:span>x K<text:span text:style-name="T10">C, 74/73</text:span></text:p>
          </table:table-cell>
          <table:table-cell table:style-name="Table69.A1" office:value-type="string">
            <text:p text:style-name="Standard">25554 x 1,189312 x 1,171308 x 1,155919 x 1,206407</text:p>
          </table:table-cell>
          <table:table-cell table:style-name="Table69.D1" office:value-type="string">
            <text:p text:style-name="Standard">49641</text:p>
          </table:table-cell>
        </table:table-row>
        <table:table-row table:style-name="Table69.1">
          <table:table-cell table:style-name="Table69.A1" office:value-type="string">
            <text:p text:style-name="Standard">1971</text:p>
          </table:table-cell>
          <table:table-cell table:style-name="Table69.A1" office:value-type="string">
            <text:p text:style-name="Standard">RY<text:span text:style-name="T10">71</text:span> = NY<text:span text:style-name="T10">71</text:span> x K<text:span text:style-name="T10">C, 72/71 </text:span>x K<text:span text:style-name="T10">C, 73/71</text:span> x K<text:span text:style-name="T10">C, 74/73</text:span></text:p>
          </table:table-cell>
          <table:table-cell table:style-name="Table69.A1" office:value-type="string">
            <text:p text:style-name="Standard">32643 x 1,171308 x 1,155919 x 1,206407</text:p>
          </table:table-cell>
          <table:table-cell table:style-name="Table69.D1" office:value-type="string">
            <text:p text:style-name="Standard">53319</text:p>
          </table:table-cell>
        </table:table-row>
        <table:table-row table:style-name="Table69.1">
          <table:table-cell table:style-name="Table69.A1" office:value-type="string">
            <text:p text:style-name="Standard">1972</text:p>
          </table:table-cell>
          <table:table-cell table:style-name="Table69.A1" office:value-type="string">
            <text:p text:style-name="Standard">RY<text:span text:style-name="T10">72</text:span> = NY<text:span text:style-name="T10">72</text:span> x K<text:span text:style-name="T10">C, 73/72 </text:span>x K<text:span text:style-name="T10">C, 74/73</text:span> <text:s/></text:p>
          </table:table-cell>
          <table:table-cell table:style-name="Table69.A1" office:value-type="string">
            <text:p text:style-name="Standard">40205 x 1,155919 x 1,206407</text:p>
          </table:table-cell>
          <table:table-cell table:style-name="Table69.D1" office:value-type="string">
            <text:p text:style-name="Standard">56066</text:p>
          </table:table-cell>
        </table:table-row>
        <table:table-row table:style-name="Table69.1">
          <table:table-cell table:style-name="Table69.A1" office:value-type="string">
            <text:p text:style-name="Standard">1973</text:p>
          </table:table-cell>
          <table:table-cell table:style-name="Table69.A1" office:value-type="string">
            <text:p text:style-name="Standard">RY<text:span text:style-name="T10">73 </text:span>= NY<text:span text:style-name="T10">73</text:span> x K<text:span text:style-name="T10">C, 74/73</text:span> <text:s/></text:p>
          </table:table-cell>
          <table:table-cell table:style-name="Table69.A1" office:value-type="string">
            <text:p text:style-name="Standard">49419 x 1,206407 </text:p>
          </table:table-cell>
          <table:table-cell table:style-name="Table69.D1" office:value-type="string">
            <text:p text:style-name="Standard">59619</text:p>
          </table:table-cell>
        </table:table-row>
        <table:table-row table:style-name="Table69.1">
          <table:table-cell table:style-name="Table69.A1" office:value-type="string">
            <text:p text:style-name="P19">1974</text:p>
          </table:table-cell>
          <table:table-cell table:style-name="Table69.A1" table:number-columns-spanned="2" office:value-type="string">
            <text:p text:style-name="Standard">Realni BDP je enak nominalnemu BDP, saj sta izračunana v istih cenah. Leto 1974 je osnova za preračune v stalne cene.</text:p>
          </table:table-cell>
          <table:covered-table-cell/>
          <table:table-cell table:style-name="Table69.D1" office:value-type="string">
            <text:p text:style-name="P19">65369</text:p>
          </table:table-cell>
        </table:table-row>
      </table:table>
      <text:p text:style-name="Standard"/>
      <text:p text:style-name="P33">Vse podatke preračunamo v iste cene, to je v cene iz leta 1974.</text:p>
      <text:p text:style-name="P33"/>
      <text:p text:style-name="P33">V letih 1970, 1971, 1972 in 1973 je bila raven cen nižja kot leta 1974, zato moramo podatke iz let 1970, 1971, 1972 in 1973 povečati za inflacijo v naslednjih letih. POVEČATI pomeni nominalni podatek POMNOŽITI s koeficientom inflacije:</text:p>
      <text:list xml:id="list1770883098" text:continue-numbering="true" text:style-name="WW8Num32">
        <text:list-item>
          <text:p text:style-name="P44">nominalni BDP leta 1970 povečamo za inflacijo v letih 1971, 1972, 1973 in 1974, </text:p>
        </text:list-item>
        <text:list-item>
          <text:p text:style-name="P44">nominalni BDP leta 1971 povečamo za inflacijo v letih 1972, 1973 in 1974,</text:p>
        </text:list-item>
        <text:list-item>
          <text:p text:style-name="P44">nominalni BDP leta 1972 povečamo za inflacijo v letih 1973 in 1974,</text:p>
        </text:list-item>
        <text:list-item>
          <text:p text:style-name="P44">nominalni BDP leta 1973 povečamo za inflacijo v letu 1974. </text:p>
        </text:list-item>
      </text:list>
      <text:p text:style-name="P118">Rekapitulacija rezultatov vseh petih nalog</text:p>
      <text:p text:style-name="Standard"/>
      <table:table table:name="Table70" table:style-name="Table70">
        <table:table-column table:style-name="Table70.A" table:number-columns-repeated="6"/>
        <table:table-column table:style-name="Table70.G"/>
        <table:table-row table:style-name="Table70.1">
          <table:table-cell table:style-name="Table70.A1" office:value-type="string">
            <text:p text:style-name="P25">1</text:p>
          </table:table-cell>
          <table:table-cell table:style-name="Table70.A1" office:value-type="string">
            <text:p text:style-name="P25">2</text:p>
          </table:table-cell>
          <table:table-cell table:style-name="Table70.A1" office:value-type="string">
            <text:p text:style-name="P25">3</text:p>
          </table:table-cell>
          <table:table-cell table:style-name="Table70.A1" office:value-type="string">
            <text:p text:style-name="P25">4</text:p>
          </table:table-cell>
          <table:table-cell table:style-name="Table70.A1" office:value-type="string">
            <text:p text:style-name="P25">5</text:p>
          </table:table-cell>
          <table:table-cell table:style-name="Table70.A1" office:value-type="string">
            <text:p text:style-name="P25">6</text:p>
          </table:table-cell>
          <table:table-cell table:style-name="Table70.G1" office:value-type="string">
            <text:p text:style-name="P25">7</text:p>
          </table:table-cell>
        </table:table-row>
        <table:table-row table:style-name="Table70.1">
          <table:table-cell table:style-name="Table70.A1" office:value-type="string">
            <text:p text:style-name="P1">Leto</text:p>
          </table:table-cell>
          <table:table-cell table:style-name="Table70.A1" office:value-type="string">
            <text:p text:style-name="P1">RY,</text:p>
            <text:p text:style-name="P1">cene</text:p>
            <text:p text:style-name="P1">1970</text:p>
          </table:table-cell>
          <table:table-cell table:style-name="Table70.A1" office:value-type="string">
            <text:p text:style-name="P1">RY,</text:p>
            <text:p text:style-name="P1">cene</text:p>
            <text:p text:style-name="P1">1971</text:p>
          </table:table-cell>
          <table:table-cell table:style-name="Table70.A1" office:value-type="string">
            <text:p text:style-name="P1">RY,</text:p>
            <text:p text:style-name="P1">cene</text:p>
            <text:p text:style-name="P1">1972</text:p>
          </table:table-cell>
          <table:table-cell table:style-name="Table70.A1" office:value-type="string">
            <text:p text:style-name="P1">RY,</text:p>
            <text:p text:style-name="P1">cene</text:p>
            <text:p text:style-name="P1">1973</text:p>
          </table:table-cell>
          <table:table-cell table:style-name="Table70.A1" office:value-type="string">
            <text:p text:style-name="P1">RY,</text:p>
            <text:p text:style-name="P1">cene</text:p>
            <text:p text:style-name="P1">1974</text:p>
          </table:table-cell>
          <table:table-cell table:style-name="Table70.G1" office:value-type="string">
            <text:p text:style-name="P25">K<text:span text:style-name="T10">RY</text:span></text:p>
          </table:table-cell>
        </table:table-row>
        <table:table-row table:style-name="Table70.1">
          <table:table-cell table:style-name="Table70.A1" office:value-type="string">
            <text:p text:style-name="Standard">1970</text:p>
          </table:table-cell>
          <table:table-cell table:style-name="Table70.A1" office:value-type="string">
            <text:p text:style-name="P19">25554</text:p>
          </table:table-cell>
          <table:table-cell table:style-name="Table70.A1" office:value-type="string">
            <text:p text:style-name="Standard">30391</text:p>
          </table:table-cell>
          <table:table-cell table:style-name="Table70.A1" office:value-type="string">
            <text:p text:style-name="Standard">35598</text:p>
          </table:table-cell>
          <table:table-cell table:style-name="Table70.A1" office:value-type="string">
            <text:p text:style-name="Standard">41148</text:p>
          </table:table-cell>
          <table:table-cell table:style-name="Table70.A1" office:value-type="string">
            <text:p text:style-name="Standard">49641</text:p>
          </table:table-cell>
          <table:table-cell table:style-name="Table70.G1" office:value-type="string">
            <text:p text:style-name="P22">…</text:p>
          </table:table-cell>
        </table:table-row>
        <table:table-row table:style-name="Table70.1">
          <table:table-cell table:style-name="Table70.A1" office:value-type="string">
            <text:p text:style-name="Standard">1971</text:p>
          </table:table-cell>
          <table:table-cell table:style-name="Table70.A1" office:value-type="string">
            <text:p text:style-name="Standard">27447</text:p>
          </table:table-cell>
          <table:table-cell table:style-name="Table70.A1" office:value-type="string">
            <text:p text:style-name="P19">32643</text:p>
          </table:table-cell>
          <table:table-cell table:style-name="Table70.A1" office:value-type="string">
            <text:p text:style-name="Standard">38235</text:p>
          </table:table-cell>
          <table:table-cell table:style-name="Table70.A1" office:value-type="string">
            <text:p text:style-name="Standard">44197</text:p>
          </table:table-cell>
          <table:table-cell table:style-name="Table70.A1" office:value-type="string">
            <text:p text:style-name="Standard">53319</text:p>
          </table:table-cell>
          <table:table-cell table:style-name="Table70.G1" office:value-type="string">
            <text:p text:style-name="P22">1,07407</text:p>
          </table:table-cell>
        </table:table-row>
        <table:table-row table:style-name="Table70.1">
          <table:table-cell table:style-name="Table70.A1" office:value-type="string">
            <text:p text:style-name="Standard">1972</text:p>
          </table:table-cell>
          <table:table-cell table:style-name="Table70.A1" office:value-type="string">
            <text:p text:style-name="Standard">28861</text:p>
          </table:table-cell>
          <table:table-cell table:style-name="Table70.A1" office:value-type="string">
            <text:p text:style-name="Standard">34325</text:p>
          </table:table-cell>
          <table:table-cell table:style-name="Table70.A1" office:value-type="string">
            <text:p text:style-name="P19">40205</text:p>
          </table:table-cell>
          <table:table-cell table:style-name="Table70.A1" office:value-type="string">
            <text:p text:style-name="Standard">46474</text:p>
          </table:table-cell>
          <table:table-cell table:style-name="Table70.A1" office:value-type="string">
            <text:p text:style-name="Standard">56066</text:p>
          </table:table-cell>
          <table:table-cell table:style-name="Table70.G1" office:value-type="string">
            <text:p text:style-name="P22">1,05153</text:p>
          </table:table-cell>
        </table:table-row>
        <table:table-row table:style-name="Table70.1">
          <table:table-cell table:style-name="Table70.A1" office:value-type="string">
            <text:p text:style-name="Standard">1973</text:p>
          </table:table-cell>
          <table:table-cell table:style-name="Table70.A1" office:value-type="string">
            <text:p text:style-name="Standard">30690</text:p>
          </table:table-cell>
          <table:table-cell table:style-name="Table70.A1" office:value-type="string">
            <text:p text:style-name="Standard">36500</text:p>
          </table:table-cell>
          <table:table-cell table:style-name="Table70.A1" office:value-type="string">
            <text:p text:style-name="Standard">42753</text:p>
          </table:table-cell>
          <table:table-cell table:style-name="Table70.A1" office:value-type="string">
            <text:p text:style-name="P19">49419</text:p>
          </table:table-cell>
          <table:table-cell table:style-name="Table70.A1" office:value-type="string">
            <text:p text:style-name="Standard">59619</text:p>
          </table:table-cell>
          <table:table-cell table:style-name="Table70.G1" office:value-type="string">
            <text:p text:style-name="P22">1,06338</text:p>
          </table:table-cell>
        </table:table-row>
        <table:table-row table:style-name="Table70.1">
          <table:table-cell table:style-name="Table70.A1" office:value-type="string">
            <text:p text:style-name="Standard">1974</text:p>
          </table:table-cell>
          <table:table-cell table:style-name="Table70.A1" office:value-type="string">
            <text:p text:style-name="Standard">33650</text:p>
          </table:table-cell>
          <table:table-cell table:style-name="Table70.A1" office:value-type="string">
            <text:p text:style-name="Standard">40020</text:p>
          </table:table-cell>
          <table:table-cell table:style-name="Table70.A1" office:value-type="string">
            <text:p text:style-name="Standard">46876</text:p>
          </table:table-cell>
          <table:table-cell table:style-name="Table70.A1" office:value-type="string">
            <text:p text:style-name="Standard">54185</text:p>
          </table:table-cell>
          <table:table-cell table:style-name="Table70.A1" office:value-type="string">
            <text:p text:style-name="P19">65369</text:p>
          </table:table-cell>
          <table:table-cell table:style-name="Table70.G1" office:value-type="string">
            <text:p text:style-name="P22">1,09644</text:p>
          </table:table-cell>
        </table:table-row>
      </table:table>
      <text:p text:style-name="Standard"/>
      <text:p text:style-name="P33">Ne glede na to, v katerih cenah računamo realni BDP, SO LETNI KOEFICIENTI RASTI REALNEGA BDP VEDNO ENAKI (stolpec 7). To je razumljivo, saj vemo, da rast realnega BDP pomeni rast proizvoda v količinskem, fizičnem, realnem oz. stvarnem smislu. Količine proizvodov in storitev v določenih letih so pač izračunane v različnih nivojih cen.</text:p>
      <text:p text:style-name="P33"/>
      <text:p text:style-name="Text_20_body">Vrednosti realnega BDP se večajo po stolpcih od 2 do 6. To je zato, ker je vsak naslednji stolpec računan z višjo ravnijo cen.</text:p>
      <text:p text:style-name="P33"/>
      <text:p text:style-name="P33">Zato tudi razlike med stolpci ustrezajo koeficientom rasti cen:</text:p>
      <text:list xml:id="list1235815363" text:style-name="WW8Num11">
        <text:list-item>
          <text:p text:style-name="P45">če primerjamo (delimo) podatke v stolpcu 3 s podatki v stolpcu 2 (seveda po posameznih letih), dobimo koeficient inflacije 1,189312,</text:p>
        </text:list-item>
        <text:list-item>
          <text:p text:style-name="P45">če primerjamo (delimo) podatke v stolpcu 4 s podatki v stolpcu 3 (seveda po posameznih letih), dobimo koeficient inflacije 1,171308,</text:p>
        </text:list-item>
        <text:list-item>
          <text:p text:style-name="P45">če primerjamo (delimo) podatke v stolpcu 5 s podatki v stolpcu 4 (seveda po posameznih letih), dobimo koeficient inflacije 1,155919,</text:p>
        </text:list-item>
        <text:list-item>
          <text:p text:style-name="P45">če primerjamo (delimo) podatke v stolpcu 6 s podatki v stolpcu 5 (seveda po posameznih letih), dobimo koeficient inflacije 1,206407.</text:p>
        </text:list-item>
      </text:list>
      <text:p text:style-name="Standard"/>
      <text:h text:style-name="P153" text:outline-level="2"><text:bookmark-start text:name="__RefHeading__79_172513844"/>DRUGA VAJA<text:bookmark-end text:name="__RefHeading__79_172513844"/></text:h>
      <text:p text:style-name="P98"/>
      <text:p text:style-name="P98"/>
      <table:table table:name="Table71" table:style-name="Table71">
        <table:table-column table:style-name="Table71.A" table:number-columns-repeated="4"/>
        <table:table-column table:style-name="Table71.E"/>
        <table:table-column table:style-name="Table71.F"/>
        <table:table-row table:style-name="Table71.1">
          <table:table-cell table:style-name="Table71.A1" office:value-type="string">
            <text:p text:style-name="P20">Leto</text:p>
          </table:table-cell>
          <table:table-cell table:style-name="Table71.A1" office:value-type="string">
            <text:p text:style-name="P20">NY</text:p>
          </table:table-cell>
          <table:table-cell table:style-name="Table71.A1" office:value-type="string">
            <text:p text:style-name="P20">RY</text:p>
          </table:table-cell>
          <table:table-cell table:style-name="Table71.A1" office:value-type="string">
            <text:p text:style-name="P20">K<text:span text:style-name="T10">C</text:span></text:p>
          </table:table-cell>
          <table:table-cell table:style-name="Table71.A1" office:value-type="string">
            <text:p text:style-name="P20">OS</text:p>
          </table:table-cell>
          <table:table-cell table:style-name="Table71.F1" office:value-type="string">
            <text:p text:style-name="P20">Z</text:p>
          </table:table-cell>
        </table:table-row>
        <table:table-row table:style-name="Table71.1">
          <table:table-cell table:style-name="Table71.A1" office:value-type="string">
            <text:p text:style-name="P48">1952</text:p>
          </table:table-cell>
          <table:table-cell table:style-name="Table71.A1" office:value-type="string">
            <text:p text:style-name="P48">…</text:p>
          </table:table-cell>
          <table:table-cell table:style-name="Table71.A1" office:value-type="string">
            <text:p text:style-name="P48">9141</text:p>
          </table:table-cell>
          <table:table-cell table:style-name="Table71.A1" office:value-type="string">
            <text:p text:style-name="P48">…</text:p>
          </table:table-cell>
          <table:table-cell table:style-name="Table71.A1" office:value-type="string">
            <text:p text:style-name="P48">19835</text:p>
          </table:table-cell>
          <table:table-cell table:style-name="Table71.F1" office:value-type="string">
            <text:p text:style-name="P48">256431</text:p>
          </table:table-cell>
        </table:table-row>
        <table:table-row table:style-name="Table71.1">
          <table:table-cell table:style-name="Table71.A1" office:value-type="string">
            <text:p text:style-name="P48">1953</text:p>
          </table:table-cell>
          <table:table-cell table:style-name="Table71.A1" office:value-type="string">
            <text:p text:style-name="P48">…</text:p>
          </table:table-cell>
          <table:table-cell table:style-name="Table71.A1" office:value-type="string">
            <text:p text:style-name="P48">9876</text:p>
          </table:table-cell>
          <table:table-cell table:style-name="Table71.A1" office:value-type="string">
            <text:p text:style-name="P48">1,025504</text:p>
          </table:table-cell>
          <table:table-cell table:style-name="Table71.A1" office:value-type="string">
            <text:p text:style-name="P48">20919</text:p>
          </table:table-cell>
          <table:table-cell table:style-name="Table71.F1" office:value-type="string">
            <text:p text:style-name="P48">270078</text:p>
          </table:table-cell>
        </table:table-row>
        <table:table-row table:style-name="Table71.1">
          <table:table-cell table:style-name="Table71.A1" office:value-type="string">
            <text:p text:style-name="P48">1954</text:p>
          </table:table-cell>
          <table:table-cell table:style-name="Table71.A1" office:value-type="string">
            <text:p text:style-name="P48">…</text:p>
          </table:table-cell>
          <table:table-cell table:style-name="Table71.A1" office:value-type="string">
            <text:p text:style-name="P48">11082</text:p>
          </table:table-cell>
          <table:table-cell table:style-name="Table71.A1" office:value-type="string">
            <text:p text:style-name="P48">1,041079</text:p>
          </table:table-cell>
          <table:table-cell table:style-name="Table71.A1" office:value-type="string">
            <text:p text:style-name="P48">22471</text:p>
          </table:table-cell>
          <table:table-cell table:style-name="Table71.F1" office:value-type="string">
            <text:p text:style-name="P48">296298</text:p>
          </table:table-cell>
        </table:table-row>
        <table:table-row table:style-name="Table71.1">
          <table:table-cell table:style-name="Table71.A1" office:value-type="string">
            <text:p text:style-name="P48">1955</text:p>
          </table:table-cell>
          <table:table-cell table:style-name="Table71.A1" office:value-type="string">
            <text:p text:style-name="P48">2573</text:p>
          </table:table-cell>
          <table:table-cell table:style-name="Table71.A1" office:value-type="string">
            <text:p text:style-name="P48">12392</text:p>
          </table:table-cell>
          <table:table-cell table:style-name="Table71.A1" office:value-type="string">
            <text:p text:style-name="P48">1,072227</text:p>
          </table:table-cell>
          <table:table-cell table:style-name="Table71.A1" office:value-type="string">
            <text:p text:style-name="P48">24242</text:p>
          </table:table-cell>
          <table:table-cell table:style-name="Table71.F1" office:value-type="string">
            <text:p text:style-name="P48">319023</text:p>
          </table:table-cell>
        </table:table-row>
      </table:table>
      <text:p text:style-name="Standard">NY = nominalni BDP v milijonih din v tekočih cenah</text:p>
      <text:p text:style-name="Standard">K<text:span text:style-name="T10">C</text:span> = koeficient rasti splošne ravni cen, koeficient inflacije, deflator BDP</text:p>
      <text:p text:style-name="Standard">RY = realni BDP v milijonih din, izračunan v stalnih cenah iz leta 1972</text:p>
      <text:p text:style-name="Standard">OS = realna vrednost osnovnih sredstev (=kapitala), izračunana v stalnih cenah iz leta 1972</text:p>
      <text:p text:style-name="Standard">Z = število zaposlenih</text:p>
      <text:p text:style-name="P99"/>
      <text:p text:style-name="P99"/>
      <text:p text:style-name="P99">Prva naloga</text:p>
      <text:p text:style-name="Standard"/>
      <text:p text:style-name="P19">Izračunajte vrednost nominalnega BDP v letih 1952-1954.</text:p>
      <text:p text:style-name="Standard"/>
      <text:p text:style-name="Standard"/>
      <text:p text:style-name="Standard">Za pomoč pri deflacioniranju si naredimo tabelo s koeficienti rasti cen in BDP:</text:p>
      <text:p text:style-name="Standard"/>
      <table:table table:name="Table72" table:style-name="Table72">
        <table:table-column table:style-name="Table72.A"/>
        <table:table-column table:style-name="Table72.B"/>
        <table:table-column table:style-name="Table72.C"/>
        <table:table-column table:style-name="Table72.D"/>
        <table:table-row table:style-name="Table72.1">
          <table:table-cell table:style-name="Table72.A1" office:value-type="string">
            <text:p text:style-name="P20">Leto</text:p>
          </table:table-cell>
          <table:table-cell table:style-name="Table72.B1" table:number-columns-spanned="3" office:value-type="string">
            <text:p text:style-name="P19"><text:s text:c="21"/>K<text:span text:style-name="T10">NY</text:span> <text:s text:c="13"/>= <text:s text:c="19"/>K<text:span text:style-name="T10">RY <text:s text:c="20"/></text:span>x <text:s text:c="14"/>K<text:span text:style-name="T10">C</text:span></text:p>
          </table:table-cell>
          <table:covered-table-cell/>
          <table:covered-table-cell/>
        </table:table-row>
        <table:table-row table:style-name="Table72.2">
          <table:table-cell table:style-name="Table72.A1" office:value-type="string">
            <text:p text:style-name="P1">1952</text:p>
          </table:table-cell>
          <table:table-cell table:style-name="Table72.A1" office:value-type="string">
            <text:p text:style-name="P2"/>
          </table:table-cell>
          <table:table-cell table:style-name="Table72.A1" office:value-type="string">
            <text:p text:style-name="P1">…</text:p>
          </table:table-cell>
          <table:table-cell table:style-name="Table72.B1" office:value-type="string">
            <text:p text:style-name="P1">…</text:p>
          </table:table-cell>
        </table:table-row>
        <table:table-row table:style-name="Table72.2">
          <table:table-cell table:style-name="Table72.A1" office:value-type="string">
            <text:p text:style-name="P1">1953</text:p>
          </table:table-cell>
          <table:table-cell table:style-name="Table72.A1" office:value-type="string">
            <text:p text:style-name="P1">1,107962</text:p>
          </table:table-cell>
          <table:table-cell table:style-name="Table72.A1" office:value-type="string">
            <text:p text:style-name="P1">1,080407</text:p>
          </table:table-cell>
          <table:table-cell table:style-name="Table72.B1" office:value-type="string">
            <text:p text:style-name="P1">1,025504</text:p>
          </table:table-cell>
        </table:table-row>
        <table:table-row table:style-name="Table72.2">
          <table:table-cell table:style-name="Table72.A1" office:value-type="string">
            <text:p text:style-name="P1">1954</text:p>
          </table:table-cell>
          <table:table-cell table:style-name="Table72.A1" office:value-type="string">
            <text:p text:style-name="P1">1,168210</text:p>
          </table:table-cell>
          <table:table-cell table:style-name="Table72.A1" office:value-type="string">
            <text:p text:style-name="P1">1,122114</text:p>
          </table:table-cell>
          <table:table-cell table:style-name="Table72.B1" office:value-type="string">
            <text:p text:style-name="P1">1,041079</text:p>
          </table:table-cell>
        </table:table-row>
        <table:table-row table:style-name="Table72.2">
          <table:table-cell table:style-name="Table72.A1" office:value-type="string">
            <text:p text:style-name="P1">1955</text:p>
          </table:table-cell>
          <table:table-cell table:style-name="Table72.A1" office:value-type="string">
            <text:p text:style-name="P1">1,198975</text:p>
          </table:table-cell>
          <table:table-cell table:style-name="Table72.A1" office:value-type="string">
            <text:p text:style-name="P1">1,118210</text:p>
          </table:table-cell>
          <table:table-cell table:style-name="Table72.B1" office:value-type="string">
            <text:p text:style-name="P1">1,072227</text:p>
          </table:table-cell>
        </table:table-row>
      </table:table>
      <text:p text:style-name="Standard"/>
      <text:p text:style-name="Standard"/>
      <text:p text:style-name="Standard">Koeficiente rasti realnega BDP (<text:span text:style-name="T1">K</text:span><text:span text:style-name="T11">RY</text:span>) izračunamo takole:</text:p>
      <text:p text:style-name="P19"/>
      <table:table table:name="Table73" table:style-name="Table73">
        <table:table-column table:style-name="Table73.A"/>
        <table:table-column table:style-name="Table73.B"/>
        <table:table-column table:style-name="Table73.C"/>
        <table:table-column table:style-name="Table73.D"/>
        <table:table-row table:style-name="Table73.1">
          <table:table-cell table:style-name="Table73.A1" office:value-type="string">
            <text:p text:style-name="P20">Leto</text:p>
          </table:table-cell>
          <table:table-cell table:style-name="Table73.B1" table:number-columns-spanned="3" office:value-type="string">
            <text:p text:style-name="P19"><text:s text:c="22"/>RY<text:span text:style-name="T10">t</text:span> <text:s text:c="14"/>: <text:s text:c="17"/>RY <text:span text:style-name="T10">t-1 </text:span><text:s text:c="11"/>= <text:s text:c="14"/>K<text:span text:style-name="T10">RY <text:s/></text:span></text:p>
          </table:table-cell>
          <table:covered-table-cell/>
          <table:covered-table-cell/>
        </table:table-row>
        <table:table-row table:style-name="Table73.2">
          <table:table-cell table:style-name="Table73.A1" office:value-type="string">
            <text:p text:style-name="P1">1952</text:p>
          </table:table-cell>
          <table:table-cell table:style-name="Table73.A1" office:value-type="string">
            <text:p text:style-name="P1">…</text:p>
          </table:table-cell>
          <table:table-cell table:style-name="Table73.A1" office:value-type="string">
            <text:p text:style-name="P1">…</text:p>
          </table:table-cell>
          <table:table-cell table:style-name="Table73.B1" office:value-type="string">
            <text:p text:style-name="P1">…</text:p>
          </table:table-cell>
        </table:table-row>
        <table:table-row table:style-name="Table73.2">
          <table:table-cell table:style-name="Table73.A1" office:value-type="string">
            <text:p text:style-name="P1">1953</text:p>
          </table:table-cell>
          <table:table-cell table:style-name="Table73.A1" office:value-type="string">
            <text:p text:style-name="P1">9876</text:p>
          </table:table-cell>
          <table:table-cell table:style-name="Table73.A1" office:value-type="string">
            <text:p text:style-name="P1">9141</text:p>
          </table:table-cell>
          <table:table-cell table:style-name="Table73.B1" office:value-type="string">
            <text:p text:style-name="P1">1,080407</text:p>
          </table:table-cell>
        </table:table-row>
        <table:table-row table:style-name="Table73.2">
          <table:table-cell table:style-name="Table73.A1" office:value-type="string">
            <text:p text:style-name="P1">1954</text:p>
          </table:table-cell>
          <table:table-cell table:style-name="Table73.A1" office:value-type="string">
            <text:p text:style-name="P1">11082</text:p>
          </table:table-cell>
          <table:table-cell table:style-name="Table73.A1" office:value-type="string">
            <text:p text:style-name="P1">9876</text:p>
          </table:table-cell>
          <table:table-cell table:style-name="Table73.B1" office:value-type="string">
            <text:p text:style-name="P1">1,122114</text:p>
          </table:table-cell>
        </table:table-row>
        <table:table-row table:style-name="Table73.2">
          <table:table-cell table:style-name="Table73.A1" office:value-type="string">
            <text:p text:style-name="P1">1955</text:p>
          </table:table-cell>
          <table:table-cell table:style-name="Table73.A1" office:value-type="string">
            <text:p text:style-name="P1">12392</text:p>
          </table:table-cell>
          <table:table-cell table:style-name="Table73.A1" office:value-type="string">
            <text:p text:style-name="P1">11082</text:p>
          </table:table-cell>
          <table:table-cell table:style-name="Table73.B1" office:value-type="string">
            <text:p text:style-name="P1">1,118210</text:p>
          </table:table-cell>
        </table:table-row>
      </table:table>
      <text:p text:style-name="Standard"/>
      <text:p text:style-name="Standard"/>
      <text:p text:style-name="P112">Izračunajmo torej vrednost nominalnega BDP v letih 1952-1954:</text:p>
      <text:p text:style-name="Standard"/>
      <text:p text:style-name="P29">Splošne enačbe so:</text:p>
      <table:table table:name="Table74" table:style-name="Table74">
        <table:table-column table:style-name="Table74.A" table:number-columns-repeated="3"/>
        <table:table-column table:style-name="Table74.D"/>
        <table:table-row table:style-name="Table74.1">
          <table:table-cell table:style-name="Table74.A1" office:value-type="string">
            <text:p text:style-name="P159">Izračun z absolutnimi podatki</text:p>
          </table:table-cell>
          <table:table-cell table:style-name="Table74.A1" office:value-type="string">
            <text:p text:style-name="P30"/>
            <text:p text:style-name="P29">NY = RY x K<text:span text:style-name="T10">C</text:span></text:p>
          </table:table-cell>
          <table:table-cell table:style-name="Table74.A1" office:value-type="string">
            <text:p text:style-name="P30"/>
            <text:p text:style-name="P29">RY = NY / K<text:span text:style-name="T10">C</text:span></text:p>
          </table:table-cell>
          <table:table-cell table:style-name="Table74.D1" office:value-type="string">
            <text:p text:style-name="P30"/>
            <text:p text:style-name="P29">K<text:span text:style-name="T10">C</text:span> = NY / RY</text:p>
          </table:table-cell>
        </table:table-row>
        <table:table-row table:style-name="Table74.1">
          <table:table-cell table:style-name="Table74.A1" office:value-type="string">
            <text:p text:style-name="P159">Izračun samo s koeficienti</text:p>
          </table:table-cell>
          <table:table-cell table:style-name="Table74.A1" office:value-type="string">
            <text:p text:style-name="P30"/>
            <text:p text:style-name="P29">K<text:span text:style-name="T10">NY</text:span> = K<text:span text:style-name="T10">RY</text:span> x K<text:span text:style-name="T10">C</text:span></text:p>
          </table:table-cell>
          <table:table-cell table:style-name="Table74.A1" office:value-type="string">
            <text:p text:style-name="P30"/>
            <text:p text:style-name="P29">K<text:span text:style-name="T10">RY</text:span> = K<text:span text:style-name="T10">NY</text:span> / K<text:span text:style-name="T10">C</text:span></text:p>
          </table:table-cell>
          <table:table-cell table:style-name="Table74.D1" office:value-type="string">
            <text:p text:style-name="P30"/>
            <text:p text:style-name="P29">K<text:span text:style-name="T10">C</text:span> = K<text:span text:style-name="T10">NY</text:span> / K<text:span text:style-name="T10">RY</text:span></text:p>
          </table:table-cell>
        </table:table-row>
      </table:table>
      <text:p text:style-name="Standard"/>
      <text:p text:style-name="P22">Izračun za leto 1954:</text:p>
      <text:p text:style-name="Standard">Izhajamo iz obstoječega podatka NY za leto 1955 in računamo <text:span text:style-name="T2">NAZAJ</text:span>:</text:p>
      <text:p text:style-name="Standard">NY<text:span text:style-name="T10">55</text:span> = NY<text:span text:style-name="T10">54</text:span> x K<text:span text:style-name="T10">NY,55/54</text:span></text:p>
      <text:p text:style-name="Standard"/>
      <text:p text:style-name="P158">Sledi:</text:p>
      <text:p text:style-name="P22">NY<text:span text:style-name="T10">54 </text:span>= NY<text:span text:style-name="T10">55</text:span> / K<text:span text:style-name="T10">NY,55/54</text:span> = 2573 / 1,198975 = 2146</text:p>
      <text:p text:style-name="Standard"/>
      <text:p text:style-name="Standard">Pomožni računi:</text:p>
      <text:p text:style-name="Standard">K<text:span text:style-name="T10">NY,55/54</text:span> = K<text:span text:style-name="T10">RY,55/54</text:span> x K<text:span text:style-name="T10">C,55/54</text:span> = 1,118210 x 1,072227 = 1,198975</text:p>
      <text:p text:style-name="Standard">K<text:span text:style-name="T10">RY,55/54 </text:span>= RY<text:span text:style-name="T10">55</text:span> / RY<text:span text:style-name="T10">54 </text:span>= 12392 / 11082 = 1,118210</text:p>
      <text:p text:style-name="P139"/>
      <text:p text:style-name="P22"/>
      <text:p text:style-name="P22">Izračun za leto 1953:</text:p>
      <text:p text:style-name="Standard">Izhajamo iz obstoječega podatka NY za leto 1954 in računamo <text:span text:style-name="T2">NAZAJ</text:span>:</text:p>
      <text:p text:style-name="Standard">NY<text:span text:style-name="T10">54</text:span> = NY<text:span text:style-name="T10">53</text:span> x K<text:span text:style-name="T10">NY,54/53</text:span></text:p>
      <text:p text:style-name="Standard"/>
      <text:p text:style-name="P158">Sledi:</text:p>
      <text:p text:style-name="P22">NY<text:span text:style-name="T10">53 </text:span>= NY<text:span text:style-name="T10">54</text:span> / K<text:span text:style-name="T10">NY,54/53</text:span> = 2146 / 1,168210 = 1837</text:p>
      <text:p text:style-name="Standard"/>
      <text:p text:style-name="Standard">Pomožni računi:</text:p>
      <text:p text:style-name="Standard">K<text:span text:style-name="T10">NY,54/53</text:span> = K<text:span text:style-name="T10">RY,54/53</text:span> x K<text:span text:style-name="T10">C,54/53</text:span> = 1,122114 x 1,041079 = 1,168210</text:p>
      <text:p text:style-name="Standard">K<text:span text:style-name="T10">RY,54/53 </text:span>= RY<text:span text:style-name="T10">54</text:span> / RY<text:span text:style-name="T10">53 </text:span>= 11082 / 9876 = 1,122114</text:p>
      <text:p text:style-name="P140"/>
      <text:p text:style-name="P22"/>
      <text:p text:style-name="P22">Izračun za leto 1952:</text:p>
      <text:p text:style-name="Standard">Izhajamo iz obstoječega podatka NY za leto 1953 in računamo <text:span text:style-name="T2">NAZAJ</text:span>:</text:p>
      <text:p text:style-name="Standard">NY<text:span text:style-name="T10">53</text:span> = NY<text:span text:style-name="T10">52</text:span> x K<text:span text:style-name="T10">NY,53/52</text:span></text:p>
      <text:p text:style-name="Standard"/>
      <text:p text:style-name="P158">Sledi:</text:p>
      <text:p text:style-name="P22">NY<text:span text:style-name="T10">52 </text:span>= NY<text:span text:style-name="T10">53</text:span> / K<text:span text:style-name="T10">NY,53/52</text:span> = 1837 / 1,107962= 1658</text:p>
      <text:p text:style-name="Standard"/>
      <text:p text:style-name="Standard">Pomožni računi:</text:p>
      <text:p text:style-name="Standard">K<text:span text:style-name="T10">NY,53/52</text:span> = K<text:span text:style-name="T10">RY,53/52</text:span> x K<text:span text:style-name="T10">C,53/52</text:span> = 1,080407 x 1,025504 = 1,107962</text:p>
      <text:p text:style-name="Standard">K<text:span text:style-name="T10">RY,53/52 </text:span>= RY<text:span text:style-name="T10">53</text:span> / RY<text:span text:style-name="T10">52 </text:span>= <text:s/>9876 / 9141 = 1,080407</text:p>
      <text:p text:style-name="P117">Druga naloga</text:p>
      <text:p text:style-name="Standard"/>
      <text:p text:style-name="Standard">Na osnovi absolutnih podatkov iz tabele 1 izračunajte:</text:p>
      <text:list xml:id="list1852047289" text:style-name="WW8Num28">
        <text:list-item>
          <text:p text:style-name="P102">povprečne <text:span text:style-name="T1">letne</text:span> kapitalne (PKK) in delovne (PDK) koeficiente,</text:p>
        </text:list-item>
        <text:list-item>
          <text:p text:style-name="P102">povprečne <text:span text:style-name="T1">dvoletne</text:span> kapitalne (PKK) in delovne (PDK) koeficiente,</text:p>
        </text:list-item>
        <text:list-item>
          <text:p text:style-name="P102">povprečne <text:span text:style-name="T1">štiriletne</text:span> kapitalne (PKK) in delovne (PDK) koeficiente.</text:p>
        </text:list-item>
      </text:list>
      <text:p text:style-name="Standard"/>
      <table:table table:name="Table75" table:style-name="Table75">
        <table:table-column table:style-name="Table75.A" table:number-columns-repeated="6"/>
        <table:table-column table:style-name="Table75.G"/>
        <table:table-row table:style-name="Table75.1">
          <table:table-cell table:style-name="Table75.A1" table:number-rows-spanned="3" office:value-type="string">
            <text:p text:style-name="P21"/>
            <text:p text:style-name="P20">Leto</text:p>
          </table:table-cell>
          <table:table-cell table:style-name="Table75.B1" table:number-columns-spanned="6" office:value-type="string">
            <text:p text:style-name="P20">Povprečni</text:p>
          </table:table-cell>
          <table:covered-table-cell/>
          <table:covered-table-cell/>
          <table:covered-table-cell/>
          <table:covered-table-cell/>
          <table:covered-table-cell/>
        </table:table-row>
        <table:table-row table:style-name="Table75.1">
          <table:covered-table-cell/>
          <table:table-cell table:style-name="Table75.A1" table:number-columns-spanned="2" office:value-type="string">
            <text:p text:style-name="P20">letni koeficienti</text:p>
          </table:table-cell>
          <table:covered-table-cell/>
          <table:table-cell table:style-name="Table75.A1" table:number-columns-spanned="2" office:value-type="string">
            <text:p text:style-name="P20">dvoletni koeficienti</text:p>
          </table:table-cell>
          <table:covered-table-cell/>
          <table:table-cell table:style-name="Table75.B1" table:number-columns-spanned="2" office:value-type="string">
            <text:p text:style-name="P20">štiriletni koeficienti</text:p>
          </table:table-cell>
          <table:covered-table-cell/>
        </table:table-row>
        <table:table-row table:style-name="Table75.1">
          <table:covered-table-cell/>
          <table:table-cell table:style-name="Table75.A1" office:value-type="string">
            <text:p text:style-name="P20">PKK</text:p>
          </table:table-cell>
          <table:table-cell table:style-name="Table75.A1" office:value-type="string">
            <text:p text:style-name="P20">PDK</text:p>
          </table:table-cell>
          <table:table-cell table:style-name="Table75.A1" office:value-type="string">
            <text:p text:style-name="P20">PKK</text:p>
          </table:table-cell>
          <table:table-cell table:style-name="Table75.A1" office:value-type="string">
            <text:p text:style-name="P20">PDK</text:p>
          </table:table-cell>
          <table:table-cell table:style-name="Table75.A1" office:value-type="string">
            <text:p text:style-name="P20">PKK</text:p>
          </table:table-cell>
          <table:table-cell table:style-name="Table75.B1" office:value-type="string">
            <text:p text:style-name="P20">PDK</text:p>
          </table:table-cell>
        </table:table-row>
        <table:table-row table:style-name="Table75.4">
          <table:table-cell table:style-name="Table75.A1" office:value-type="string">
            <text:p text:style-name="P48">1952</text:p>
          </table:table-cell>
          <table:table-cell table:style-name="Table75.A1" office:value-type="string">
            <text:p text:style-name="P1">2,17</text:p>
          </table:table-cell>
          <table:table-cell table:style-name="Table75.A1" office:value-type="string">
            <text:p text:style-name="P1">28,1</text:p>
          </table:table-cell>
          <table:table-cell table:style-name="Table75.A1" table:number-rows-spanned="2" office:value-type="string">
            <text:p text:style-name="P1">2,14</text:p>
          </table:table-cell>
          <table:table-cell table:style-name="Table75.A1" table:number-rows-spanned="2" office:value-type="string">
            <text:p text:style-name="P1">27,7</text:p>
          </table:table-cell>
          <table:table-cell table:style-name="Table75.A1" table:number-rows-spanned="4" office:value-type="string">
            <text:p text:style-name="P2"/>
            <text:p text:style-name="P1">2,06</text:p>
          </table:table-cell>
          <table:table-cell table:style-name="Table75.B1" table:number-rows-spanned="4" office:value-type="string">
            <text:p text:style-name="P2"/>
            <text:p text:style-name="P1">26,9</text:p>
          </table:table-cell>
        </table:table-row>
        <table:table-row table:style-name="Table75.4">
          <table:table-cell table:style-name="Table75.A1" office:value-type="string">
            <text:p text:style-name="P48">1953</text:p>
          </table:table-cell>
          <table:table-cell table:style-name="Table75.A1" office:value-type="string">
            <text:p text:style-name="P1">2,12</text:p>
          </table:table-cell>
          <table:table-cell table:style-name="Table75.A1" office:value-type="string">
            <text:p text:style-name="P1">27,3</text:p>
          </table:table-cell>
          <table:covered-table-cell/>
          <table:covered-table-cell/>
          <table:covered-table-cell/>
          <table:covered-table-cell/>
        </table:table-row>
        <table:table-row table:style-name="Table75.4">
          <table:table-cell table:style-name="Table75.A1" office:value-type="string">
            <text:p text:style-name="P48">1954</text:p>
          </table:table-cell>
          <table:table-cell table:style-name="Table75.A1" office:value-type="string">
            <text:p text:style-name="P1">2,03</text:p>
          </table:table-cell>
          <table:table-cell table:style-name="Table75.A1" office:value-type="string">
            <text:p text:style-name="P1">26,7</text:p>
          </table:table-cell>
          <table:table-cell table:style-name="Table75.A1" table:number-rows-spanned="2" office:value-type="string">
            <text:p text:style-name="P1">1,99</text:p>
          </table:table-cell>
          <table:table-cell table:style-name="Table75.A1" table:number-rows-spanned="2" office:value-type="string">
            <text:p text:style-name="P1">26,2</text:p>
          </table:table-cell>
          <table:covered-table-cell/>
          <table:covered-table-cell/>
        </table:table-row>
        <table:table-row table:style-name="Table75.4">
          <table:table-cell table:style-name="Table75.A1" office:value-type="string">
            <text:p text:style-name="P48">1955</text:p>
          </table:table-cell>
          <table:table-cell table:style-name="Table75.A1" office:value-type="string">
            <text:p text:style-name="P1">1,96</text:p>
          </table:table-cell>
          <table:table-cell table:style-name="Table75.A1" office:value-type="string">
            <text:p text:style-name="P1">25,7</text:p>
          </table:table-cell>
          <table:covered-table-cell/>
          <table:covered-table-cell/>
          <table:covered-table-cell/>
          <table:covered-table-cell/>
        </table:table-row>
      </table:table>
      <text:p text:style-name="Standard">PKK = OS / RY</text:p>
      <text:p text:style-name="Standard">PDK = <text:s text:c="3"/>Z / RY</text:p>
      <text:p text:style-name="Standard"/>
      <text:p text:style-name="P29">Izračun in obrazložitev povprečnega letnega kapitalnega koeficienta:</text:p>
      <text:list xml:id="list1215942648" text:style-name="WW8Num9">
        <text:list-item>
          <text:p text:style-name="P46">Izračun za leto 1952:</text:p>
        </text:list-item>
      </text:list>
      <text:p text:style-name="P120">PKK<text:span text:style-name="T10">52</text:span> = OS<text:span text:style-name="T10">52</text:span> / RY<text:span text:style-name="T10">52</text:span> = 19835 / 9141 = 2,17</text:p>
      <text:list xml:id="list499603026" text:continue-numbering="true" text:style-name="WW8Num9">
        <text:list-item>
          <text:p text:style-name="P46">Da bi leta 1952 ustvarili 1 milijon din BDP, smo imeli angažirana 2,17 milijona din osnovnih sredstev. </text:p>
        </text:list-item>
        <text:list-item>
          <text:p text:style-name="P46">Od leta 1952 do leta 1955 se je povprečni letni kapitalni koeficient zmanjševal. To pomeni, da smo potrebovali vsako leto manj naloženih osnovnih sredstev (kapitala), da bi ustvarili enoto BDP. To pomeni, da je bilo gospodarjenje s sredstvi učinkovito oz. intenzivno (produktivnost kapitala je v tem obdobju naraščala).</text:p>
        </text:list-item>
      </text:list>
      <text:p text:style-name="Standard"/>
      <text:p text:style-name="P29">Izračun in obrazložitev povprečnega letnega delovnega koeficienta:</text:p>
      <text:list xml:id="list1740990689" text:continue-numbering="true" text:style-name="WW8Num9">
        <text:list-item>
          <text:p text:style-name="P46">Izračun za leto 1953:</text:p>
        </text:list-item>
      </text:list>
      <text:p text:style-name="P120">PDK<text:span text:style-name="T10">53</text:span> = Z<text:span text:style-name="T10">53</text:span> / RY<text:span text:style-name="T10">53</text:span> = 270078 / 9876 = 27,3</text:p>
      <text:list xml:id="list472619595" text:continue-numbering="true" text:style-name="WW8Num9">
        <text:list-item>
          <text:p text:style-name="P46">Da bi leta 1953 ustvarili 1 milijon din BDP, smo imeli zaposlenih 27,3 delavca. </text:p>
        </text:list-item>
        <text:list-item>
          <text:p text:style-name="P142">Od leta 1952 do leta 1955 se je povprečni letni delovni koeficient zmanjševal. To pomeni, da smo potrebovali vsako leto manj zaposlenih, da bi ustvarili enoto BDP. To pomeni, da je bilo gospodarjenje s delovno silo učinkovito oz. intenzivno (produktivnost dela je v tem obdobju naraščala).</text:p>
        </text:list-item>
      </text:list>
      <text:p text:style-name="P132"/>
      <text:p text:style-name="Standard"/>
      <text:p text:style-name="P29">Izračun in obrazložitev povprečnega dvoletnega kapitalnega koeficienta:</text:p>
      <text:list xml:id="list1149186860" text:continue-numbering="true" text:style-name="WW8Num9">
        <text:list-item>
          <text:p text:style-name="P46">Izračun za obdobje 1952-53:</text:p>
        </text:list-item>
      </text:list>
      <text:p text:style-name="P120">PKK<text:span text:style-name="T10">52-53</text:span> = ΣOS<text:span text:style-name="T10">52-53</text:span> / ΣRY<text:span text:style-name="T10">52-53</text:span> = (19835 + 20919) / (9141 + 9876) = 2,14</text:p>
      <text:list xml:id="list40037568" text:continue-numbering="true" text:style-name="WW8Num9">
        <text:list-item>
          <text:p text:style-name="P46">Da bi v obdobju 1952-53 vsako leto ustvarili 1 milijon din BDP, smo imeli vsako leto angažiranih povprečno 2,14 milijona din osnovnih sredstev. </text:p>
        </text:list-item>
        <text:list-item>
          <text:p text:style-name="P46">V obdobju 1954-55 se je povprečni letni kapitalni koeficient zmanjšal na 1,99. To pomeni, da smo v tem obdobju potrebovali vsako leto manj naloženih osnovnih sredstev (kapitala), da bi ustvarili enoto BDP. To pomeni, da je bilo gospodarjenje s sredstvi učinkovito oz. intenzivno (produktivnost kapitala se je v tem obdobju povečala).</text:p>
        </text:list-item>
      </text:list>
      <text:p text:style-name="Standard"/>
      <text:p text:style-name="Standard"/>
      <text:p text:style-name="P113">Izračun in obrazložitev povprečnega dvoletnega delovnega koeficienta:</text:p>
      <text:list xml:id="list1709594660" text:continue-numbering="true" text:style-name="WW8Num9">
        <text:list-item>
          <text:p text:style-name="P46">Izračun za obdobje 1952-53:</text:p>
        </text:list-item>
      </text:list>
      <text:p text:style-name="P120">PDK<text:span text:style-name="T10">52-53</text:span> = ΣZ<text:span text:style-name="T10">52-53</text:span> / ΣRY<text:span text:style-name="T10">52-53</text:span> = (256431 + 270078) / (9141 + 9876) = 27,7</text:p>
      <text:list xml:id="list1117207540" text:continue-numbering="true" text:style-name="WW8Num9">
        <text:list-item>
          <text:p text:style-name="P46">Da bi v obdobju 1952-53 <text:s/>vsako ustvarili 1 milijon din BDP, smo imeli vsako leto zaposlenih povprečno 27,7 ljudi. </text:p>
        </text:list-item>
        <text:list-item>
          <text:p text:style-name="P46">V obdobju 1954-55 se je povprečni letni delovni koeficient zmanjšal na 26,2. To pomeni, da smo v tem obdobju potrebovali vsako leto manj zaposlenih, da bi ustvarili enoto BDP. To pomeni, da je bilo gospodarjenje z delovno silo učinkovito oz. intenzivno (produktivnost dela se je v tem obdobju povečala).</text:p>
        </text:list-item>
      </text:list>
      <text:p text:style-name="P141"/>
      <text:p text:style-name="P33"/>
      <text:p text:style-name="P19">Izračun in obrazložitev povprečnega štiriletnega kapitalnega koeficienta:</text:p>
      <text:list xml:id="list967128686" text:continue-numbering="true" text:style-name="WW8Num9">
        <text:list-item>
          <text:p text:style-name="P46">Izračun za obdobje 1952-55:</text:p>
        </text:list-item>
      </text:list>
      <text:p text:style-name="P120">PKK<text:span text:style-name="T10">52-55</text:span> = ΣOS<text:span text:style-name="T10">52-55</text:span> / ΣRY<text:span text:style-name="T10">52-55</text:span> = </text:p>
      <text:p text:style-name="P120">(19835 + 20919 + 22471 + 24242) / (9141 + 9876 + 11082 + 12392) = 2,06</text:p>
      <text:list xml:id="list1984315553" text:continue-numbering="true" text:style-name="WW8Num9">
        <text:list-item>
          <text:p text:style-name="P46">Da bi v obdobju 1952-55 vsako leto ustvarili 1 milijon din BDP, smo imeli vsako leto angažiranih povprečno 2,06 milijona din osnovnih sredstev. </text:p>
        </text:list-item>
      </text:list>
      <text:p text:style-name="P19"/>
      <text:p text:style-name="P19">Izračun in obrazložitev povprečnega štiriletnega delovnega koeficienta:</text:p>
      <text:list xml:id="list1038124284" text:continue-numbering="true" text:style-name="WW8Num9">
        <text:list-item>
          <text:p text:style-name="P46">Izračun za obdobje 1952-55:</text:p>
        </text:list-item>
      </text:list>
      <text:p text:style-name="P120">PDK<text:span text:style-name="T10">52-55</text:span> = ΣZ<text:span text:style-name="T10">52-55</text:span> / ΣRY<text:span text:style-name="T10">52-55</text:span> = </text:p>
      <text:p text:style-name="P120">(256431 + 270078 + 296298 + 319023) / (9141 + 9876 +11082 + 12392) = 26,9</text:p>
      <text:list xml:id="list1458504679" text:continue-numbering="true" text:style-name="WW8Num9">
        <text:list-item>
          <text:p text:style-name="P46">Da bi v obdobju 1952-55 <text:s/>vsako leto ustvarili 1 milijon din BDP, smo imeli vsako leto zaposlenih povprečno 26,9 ljudi. </text:p>
        </text:list-item>
      </text:list>
      <text:p text:style-name="P119">Tretja naloga</text:p>
      <text:p text:style-name="Standard"/>
      <text:p text:style-name="Standard">Na osnovi absolutnih podatkov iz tabele 1 izračunajte:</text:p>
      <text:list xml:id="list1585775987" text:continue-list="list1852047289" text:style-name="WW8Num28">
        <text:list-item>
          <text:p text:style-name="P102">povprečne <text:span text:style-name="T1">letne</text:span> koeficiente produktivnosti kapitala (PPK) in dela (PPD),</text:p>
        </text:list-item>
        <text:list-item>
          <text:p text:style-name="P102">povprečne <text:span text:style-name="T1">dvoletne</text:span> koeficiente produktivnosti kapitala (PPK) in dela (PPD),</text:p>
        </text:list-item>
        <text:list-item>
          <text:p text:style-name="P102">povprečne <text:span text:style-name="T1">štiriletne</text:span> koeficiente produktivnosti kapitala (PPK) in dela (PPD).</text:p>
        </text:list-item>
      </text:list>
      <text:p text:style-name="Standard"/>
      <table:table table:name="Table76" table:style-name="Table76">
        <table:table-column table:style-name="Table76.A" table:number-columns-repeated="6"/>
        <table:table-column table:style-name="Table76.G"/>
        <table:table-row table:style-name="Table76.1">
          <table:table-cell table:style-name="Table76.A1" table:number-rows-spanned="3" office:value-type="string">
            <text:p text:style-name="P21"/>
            <text:p text:style-name="P20">Leto</text:p>
          </table:table-cell>
          <table:table-cell table:style-name="Table76.B1" table:number-columns-spanned="6" office:value-type="string">
            <text:p text:style-name="P20">Povprečni</text:p>
          </table:table-cell>
          <table:covered-table-cell/>
          <table:covered-table-cell/>
          <table:covered-table-cell/>
          <table:covered-table-cell/>
          <table:covered-table-cell/>
        </table:table-row>
        <table:table-row table:style-name="Table76.1">
          <table:covered-table-cell/>
          <table:table-cell table:style-name="Table76.A1" table:number-columns-spanned="2" office:value-type="string">
            <text:p text:style-name="P20">letni koeficienti</text:p>
          </table:table-cell>
          <table:covered-table-cell/>
          <table:table-cell table:style-name="Table76.A1" table:number-columns-spanned="2" office:value-type="string">
            <text:p text:style-name="P20">dvoletni koeficienti</text:p>
          </table:table-cell>
          <table:covered-table-cell/>
          <table:table-cell table:style-name="Table76.B1" table:number-columns-spanned="2" office:value-type="string">
            <text:p text:style-name="P20">štiriletni koeficienti</text:p>
          </table:table-cell>
          <table:covered-table-cell/>
        </table:table-row>
        <table:table-row table:style-name="Table76.1">
          <table:covered-table-cell/>
          <table:table-cell table:style-name="Table76.A1" office:value-type="string">
            <text:p text:style-name="P20">PPK</text:p>
          </table:table-cell>
          <table:table-cell table:style-name="Table76.A1" office:value-type="string">
            <text:p text:style-name="P20">PPD</text:p>
          </table:table-cell>
          <table:table-cell table:style-name="Table76.A1" office:value-type="string">
            <text:p text:style-name="P20">PPK</text:p>
          </table:table-cell>
          <table:table-cell table:style-name="Table76.A1" office:value-type="string">
            <text:p text:style-name="P20">PPD</text:p>
          </table:table-cell>
          <table:table-cell table:style-name="Table76.A1" office:value-type="string">
            <text:p text:style-name="P20">PPK</text:p>
          </table:table-cell>
          <table:table-cell table:style-name="Table76.B1" office:value-type="string">
            <text:p text:style-name="P20">PPD</text:p>
          </table:table-cell>
        </table:table-row>
        <table:table-row table:style-name="Table76.4">
          <table:table-cell table:style-name="Table76.A1" office:value-type="string">
            <text:p text:style-name="P48">1952</text:p>
          </table:table-cell>
          <table:table-cell table:style-name="Table76.A1" office:value-type="string">
            <text:p text:style-name="P1">0,460852</text:p>
          </table:table-cell>
          <table:table-cell table:style-name="Table76.A1" office:value-type="string">
            <text:p text:style-name="P1">0,035647</text:p>
          </table:table-cell>
          <table:table-cell table:style-name="Table76.A1" table:number-rows-spanned="2" office:value-type="string">
            <text:p text:style-name="P1">0,466479</text:p>
          </table:table-cell>
          <table:table-cell table:style-name="Table76.A1" table:number-rows-spanned="2" office:value-type="string">
            <text:p text:style-name="P1">0,036107</text:p>
          </table:table-cell>
          <table:table-cell table:style-name="Table76.A1" table:number-rows-spanned="4" office:value-type="string">
            <text:p text:style-name="P2"/>
            <text:p text:style-name="P1">0,484327</text:p>
          </table:table-cell>
          <table:table-cell table:style-name="Table76.B1" table:number-rows-spanned="4" office:value-type="string">
            <text:p text:style-name="P2"/>
            <text:p text:style-name="P1">0,037115</text:p>
          </table:table-cell>
        </table:table-row>
        <table:table-row table:style-name="Table76.4">
          <table:table-cell table:style-name="Table76.A1" office:value-type="string">
            <text:p text:style-name="P48">1953</text:p>
          </table:table-cell>
          <table:table-cell table:style-name="Table76.A1" office:value-type="string">
            <text:p text:style-name="P1">0,472107</text:p>
          </table:table-cell>
          <table:table-cell table:style-name="Table76.A1" office:value-type="string">
            <text:p text:style-name="P1">0,036567</text:p>
          </table:table-cell>
          <table:covered-table-cell/>
          <table:covered-table-cell/>
          <table:covered-table-cell/>
          <table:covered-table-cell/>
        </table:table-row>
        <table:table-row table:style-name="Table76.4">
          <table:table-cell table:style-name="Table76.A1" office:value-type="string">
            <text:p text:style-name="P48">1954</text:p>
          </table:table-cell>
          <table:table-cell table:style-name="Table76.A1" office:value-type="string">
            <text:p text:style-name="P1">0,493169</text:p>
          </table:table-cell>
          <table:table-cell table:style-name="Table76.A1" office:value-type="string">
            <text:p text:style-name="P1">0,037402</text:p>
          </table:table-cell>
          <table:table-cell table:style-name="Table76.A1" table:number-rows-spanned="2" office:value-type="string">
            <text:p text:style-name="P1">0,502174</text:p>
          </table:table-cell>
          <table:table-cell table:style-name="Table76.A1" table:number-rows-spanned="2" office:value-type="string">
            <text:p text:style-name="P1">0,038123</text:p>
          </table:table-cell>
          <table:covered-table-cell/>
          <table:covered-table-cell/>
        </table:table-row>
        <table:table-row table:style-name="Table76.4">
          <table:table-cell table:style-name="Table76.A1" office:value-type="string">
            <text:p text:style-name="P48">1955</text:p>
          </table:table-cell>
          <table:table-cell table:style-name="Table76.A1" office:value-type="string">
            <text:p text:style-name="P1">0,511179</text:p>
          </table:table-cell>
          <table:table-cell table:style-name="Table76.A1" office:value-type="string">
            <text:p text:style-name="P1">0,038844</text:p>
          </table:table-cell>
          <table:covered-table-cell/>
          <table:covered-table-cell/>
          <table:covered-table-cell/>
          <table:covered-table-cell/>
        </table:table-row>
      </table:table>
      <text:p text:style-name="Standard">PPK = RY / OS</text:p>
      <text:p text:style-name="Standard">PPD = RY / Z</text:p>
      <text:p text:style-name="Standard"/>
      <text:p text:style-name="P29">Izračun in obrazložitev povprečnega letnega koeficienta produktivnosti kapitala:</text:p>
      <text:list xml:id="list1605817037" text:continue-list="list1458504679" text:style-name="WW8Num9">
        <text:list-item>
          <text:p text:style-name="P46">Izračun za leto 1952:</text:p>
        </text:list-item>
      </text:list>
      <text:p text:style-name="P120">PPK<text:span text:style-name="T10">52</text:span> = RY<text:span text:style-name="T10">52</text:span> / OS<text:span text:style-name="T10">52</text:span> = 9141 / 19835 = 0,460852</text:p>
      <text:list xml:id="list1875530742" text:continue-numbering="true" text:style-name="WW8Num9">
        <text:list-item>
          <text:p text:style-name="P46">Na vsak milijon din vrednosti naloženih osnovnih sredstev smo leta 1952 ustvarili 0,460852 milijona din (ali 460852 din) BDP.</text:p>
        </text:list-item>
        <text:list-item>
          <text:p text:style-name="P46">Od leta 1952 do leta 1955 se je povprečni letni koeficient produktivnosti kapitala povečeval. To pomeni, da smo vsako leto ustvarili več BDP na enoto osnovnih sredstev. To pomeni, da je bilo gospodarjenje s sredstvi učinkovito oz. intenzivno (povprečni kapitalni koeficient se je v tem obdobju zmanjševal).</text:p>
        </text:list-item>
      </text:list>
      <text:p text:style-name="Standard"/>
      <text:p text:style-name="P29">Izračun in obrazložitev povprečnega letnega koeficienta produktivnosti dela:</text:p>
      <text:list xml:id="list555607045" text:continue-numbering="true" text:style-name="WW8Num9">
        <text:list-item>
          <text:p text:style-name="P46">Izračun za leto 1953:</text:p>
        </text:list-item>
      </text:list>
      <text:p text:style-name="P120">PPD<text:span text:style-name="T10">53</text:span> = RY<text:span text:style-name="T10">53</text:span> / Z<text:span text:style-name="T10">53 </text:span>= 9876 / 270078 = 0,036567</text:p>
      <text:list xml:id="list222493466" text:continue-numbering="true" text:style-name="WW8Num9">
        <text:list-item>
          <text:p text:style-name="P46">Leta 1953 je vsak zaposlen delavec povprečno ustvaril 0,036567 milijona (oz. 36567 din) BDP.</text:p>
        </text:list-item>
        <text:list-item>
          <text:p text:style-name="P142">Od leta 1952 do leta 1955 se je povprečni letni koeficient produktivnosti dela povečeval. To pomeni, da je vsak zaposlen delavec vsako leto ustvaril več BDP. To pomeni, da je bilo gospodarjenje s delovno silo učinkovito oz. intenzivno (povprečni delovni koeficient se je v tem obdobju zmanjševal).</text:p>
        </text:list-item>
      </text:list>
      <text:p text:style-name="P132"/>
      <text:p text:style-name="Standard"/>
      <text:p text:style-name="P29">Izračun in obrazložitev povprečnega dvoletnega koeficienta produktivnosti kapitala:</text:p>
      <text:list xml:id="list672724569" text:continue-numbering="true" text:style-name="WW8Num9">
        <text:list-item>
          <text:p text:style-name="P46">Izračun za obdobje 1952-53:</text:p>
        </text:list-item>
      </text:list>
      <text:p text:style-name="P120">PPK<text:span text:style-name="T10">52-53</text:span> = ΣRY<text:span text:style-name="T10">52-53</text:span> / ΣOS<text:span text:style-name="T10">52-53</text:span> = (9141 + 9876) / (19835 + 20919) = 0,466479</text:p>
      <text:list xml:id="list572479119" text:continue-numbering="true" text:style-name="WW8Num9">
        <text:list-item>
          <text:p text:style-name="P46">V obdobju 1952-53 smo vsako leto z vsakim milijonom din naloženih osnovnih sredstev ustvarili povprečno 0,466479 milijona din BDP. </text:p>
        </text:list-item>
        <text:list-item>
          <text:p text:style-name="P46">V obdobju 1954-55 se je povprečni letni koeficient produktivnosti kapitala povečal na 0,502174. To pomeni, da smo v tem obdobju na vsak milijon din osnovnih sredstev ustvarili več BDP kot v prejšnjem obdobju. To pomeni, da je bilo gospodarjenje s sredstvi učinkovito oz. intenzivno (povprečni kapitalni koeficient se je v tem obdobju zmanjšal).</text:p>
        </text:list-item>
      </text:list>
      <text:p text:style-name="Standard"/>
      <text:p text:style-name="Standard"><text:soft-page-break/></text:p>
      <text:p text:style-name="P29">Izračun in obrazložitev povprečnega dvoletnega koeficienta produktivnosti dela:</text:p>
      <text:list xml:id="list1818814636" text:continue-numbering="true" text:style-name="WW8Num9">
        <text:list-item>
          <text:p text:style-name="P46">Izračun za obdobje 1952-53:</text:p>
        </text:list-item>
      </text:list>
      <text:p text:style-name="P120">PPD<text:span text:style-name="T10">52-53</text:span> = ΣRY<text:span text:style-name="T10">52-53</text:span> / ΣZ<text:span text:style-name="T10">52-53</text:span> = (9141 + 9876) / (256431 + 270078) = 0,036107</text:p>
      <text:list xml:id="list606848643" text:continue-numbering="true" text:style-name="WW8Num9">
        <text:list-item>
          <text:p text:style-name="P46">V obdobju 1952-53 <text:s/>je vsak delavec vsako leto povprečno ustvaril 0,036107 milijona din BDP. </text:p>
        </text:list-item>
        <text:list-item>
          <text:p text:style-name="P46">V obdobju 1954-55 se je povprečni letni koeficient produktivnosti dela povečal na 0,038123. To pomeni, da je v tem obdobju vsak delavec povprečno letno ustvaril več BDP kot v prejšnjem obdobju. To pomeni, da je bilo gospodarjenje z delovno silo učinkovito oz. intenzivno (povprečni delovni koeficient se je v tem obdobju zmanjšal).</text:p>
        </text:list-item>
      </text:list>
      <text:p text:style-name="P141"/>
      <text:p text:style-name="P33"/>
      <text:p text:style-name="P29">Izračun in obrazložitev povprečnega štiriletnega koeficienta produktivnosti kapitala:</text:p>
      <text:list xml:id="list257209429" text:continue-numbering="true" text:style-name="WW8Num9">
        <text:list-item>
          <text:p text:style-name="P46">Izračun za obdobje 1952-55:</text:p>
        </text:list-item>
      </text:list>
      <text:p text:style-name="P120">PPK<text:span text:style-name="T10">52-55</text:span> = ΣRY<text:span text:style-name="T10">52-55</text:span> / ΣOS<text:span text:style-name="T10">52-55</text:span> = </text:p>
      <text:p text:style-name="P120">(9141 + 9876 + 11082 + 12392) / (19835 + 20919 + 22471 + 24242) = 0,484327</text:p>
      <text:list xml:id="list972531034" text:continue-numbering="true" text:style-name="WW8Num9">
        <text:list-item>
          <text:p text:style-name="P46">V obdobju 1952-55 <text:s/>smo vsako leto ustvarili 0,484327 milijona din ( oz. 484327 din) BDP na vsak milijon din angažiranih osnovnih sredstev. </text:p>
        </text:list-item>
      </text:list>
      <text:p text:style-name="P19"/>
      <text:p text:style-name="P29">Izračun in obrazložitev povprečnega štiriletnega koeficienta produktivnosti dela:</text:p>
      <text:list xml:id="list330820278" text:continue-numbering="true" text:style-name="WW8Num9">
        <text:list-item>
          <text:p text:style-name="P46">Izračun za obdobje 1952-55:</text:p>
        </text:list-item>
      </text:list>
      <text:p text:style-name="P120">PPD<text:span text:style-name="T10">52-55</text:span> = ΣRY<text:span text:style-name="T10">52-55</text:span> / ΣZ<text:span text:style-name="T10">52-55</text:span> = </text:p>
      <text:p text:style-name="P120">(9141 + 9876 +11082 + 12392) / (256431 + 270078 + 296298 + 319023) = 0,037115</text:p>
      <text:list xml:id="list683468320" text:continue-numbering="true" text:style-name="WW8Num9">
        <text:list-item>
          <text:p text:style-name="P46">V obdobju 1952-55 <text:s/>je vsak delavec povprečno vsako leto ustvaril 0,037115 milijona din (oz. 37115 din) BDP. </text:p>
        </text:list-item>
      </text:list>
      <text:p text:style-name="P33"/>
      <text:h text:style-name="P153" text:outline-level="2"><text:bookmark-start text:name="__RefHeading__81_172513844"/>TRETJA VAJA<text:bookmark-end text:name="__RefHeading__81_172513844"/></text:h>
      <text:p text:style-name="Standard"/>
      <text:p text:style-name="P51"/>
      <text:p text:style-name="P51"/>
      <text:p text:style-name="P87">SLOVENIJA, VREDNOSTI V TEKOČIH CENAH (NOMINALNO)</text:p>
      <table:table table:name="Table77" table:style-name="Table77">
        <table:table-column table:style-name="Table77.A"/>
        <table:table-column table:style-name="Table77.B"/>
        <table:table-column table:style-name="Table77.C" table:number-columns-repeated="4"/>
        <table:table-column table:style-name="Table77.G"/>
        <table:table-row table:style-name="Table77.1">
          <table:table-cell table:style-name="Table77.A1" office:value-type="string">
            <text:p text:style-name="P88">Leto</text:p>
          </table:table-cell>
          <table:table-cell table:style-name="Table77.A1" office:value-type="string">
            <text:p text:style-name="P88">NY</text:p>
          </table:table-cell>
          <table:table-cell table:style-name="Table77.A1" office:value-type="string">
            <text:p text:style-name="P88">%RY</text:p>
          </table:table-cell>
          <table:table-cell table:style-name="Table77.A1" office:value-type="string">
            <text:p text:style-name="P88">Z</text:p>
          </table:table-cell>
          <table:table-cell table:style-name="Table77.A1" office:value-type="string">
            <text:p text:style-name="P88">OS</text:p>
          </table:table-cell>
          <table:table-cell table:style-name="Table77.A1" office:value-type="string">
            <text:p text:style-name="P88">BI <text:span text:style-name="T10">OS</text:span></text:p>
          </table:table-cell>
          <table:table-cell table:style-name="Table77.G1" office:value-type="string">
            <text:p text:style-name="P88">ØNW</text:p>
          </table:table-cell>
        </table:table-row>
        <table:table-row table:style-name="Table77.1">
          <table:table-cell table:style-name="Table77.A1" office:value-type="string">
            <text:p text:style-name="P55">1992</text:p>
          </table:table-cell>
          <table:table-cell table:style-name="Table77.A1" office:value-type="string">
            <text:p text:style-name="P55">1005261</text:p>
          </table:table-cell>
          <table:table-cell table:style-name="Table77.A1" office:value-type="string">
            <text:p text:style-name="P55">-5,4</text:p>
          </table:table-cell>
          <table:table-cell table:style-name="Table77.A1" office:value-type="string">
            <text:p text:style-name="P55">783432</text:p>
          </table:table-cell>
          <table:table-cell table:style-name="Table77.A1" office:value-type="string">
            <text:p text:style-name="P55">2714205</text:p>
          </table:table-cell>
          <table:table-cell table:style-name="Table77.A1" office:value-type="string">
            <text:p text:style-name="P55">187450</text:p>
          </table:table-cell>
          <table:table-cell table:style-name="Table77.G1" office:value-type="string">
            <text:p text:style-name="P55">30813</text:p>
          </table:table-cell>
        </table:table-row>
        <table:table-row table:style-name="Table77.1">
          <table:table-cell table:style-name="Table77.A1" office:value-type="string">
            <text:p text:style-name="P55">1993</text:p>
          </table:table-cell>
          <table:table-cell table:style-name="Table77.A1" office:value-type="string">
            <text:p text:style-name="P55">1435095</text:p>
          </table:table-cell>
          <table:table-cell table:style-name="Table77.A1" office:value-type="string">
            <text:p text:style-name="P55">2,8</text:p>
          </table:table-cell>
          <table:table-cell table:style-name="Table77.A1" office:value-type="string">
            <text:p text:style-name="P55">766443</text:p>
          </table:table-cell>
          <table:table-cell table:style-name="Table77.A1" office:value-type="string">
            <text:p text:style-name="P55">3803002</text:p>
          </table:table-cell>
          <table:table-cell table:style-name="Table77.A1" office:value-type="string">
            <text:p text:style-name="P55">268831</text:p>
          </table:table-cell>
          <table:table-cell table:style-name="Table77.G1" office:value-type="string">
            <text:p text:style-name="P55">46826</text:p>
          </table:table-cell>
        </table:table-row>
        <table:table-row table:style-name="Table77.1">
          <table:table-cell table:style-name="Table77.A1" office:value-type="string">
            <text:p text:style-name="P55">1994</text:p>
          </table:table-cell>
          <table:table-cell table:style-name="Table77.A1" office:value-type="string">
            <text:p text:style-name="P55">1845831</text:p>
          </table:table-cell>
          <table:table-cell table:style-name="Table77.A1" office:value-type="string">
            <text:p text:style-name="P55">5,3</text:p>
          </table:table-cell>
          <table:table-cell table:style-name="Table77.A1" office:value-type="string">
            <text:p text:style-name="P55">752307</text:p>
          </table:table-cell>
          <table:table-cell table:style-name="Table77.A1" office:value-type="string">
            <text:p text:style-name="P55">4799161</text:p>
          </table:table-cell>
          <table:table-cell table:style-name="Table77.A1" office:value-type="string">
            <text:p text:style-name="P55">362059</text:p>
          </table:table-cell>
          <table:table-cell table:style-name="Table77.G1" office:value-type="string">
            <text:p text:style-name="P55">60089</text:p>
          </table:table-cell>
        </table:table-row>
        <table:table-row table:style-name="Table77.1">
          <table:table-cell table:style-name="Table77.A1" office:value-type="string">
            <text:p text:style-name="P55">1995</text:p>
          </table:table-cell>
          <table:table-cell table:style-name="Table77.A1" office:value-type="string">
            <text:p text:style-name="P55">2202021</text:p>
          </table:table-cell>
          <table:table-cell table:style-name="Table77.A1" office:value-type="string">
            <text:p text:style-name="P55">3,9</text:p>
          </table:table-cell>
          <table:table-cell table:style-name="Table77.A1" office:value-type="string">
            <text:p text:style-name="P55">750245</text:p>
          </table:table-cell>
          <table:table-cell table:style-name="Table77.A1" office:value-type="string">
            <text:p text:style-name="P55">5615154</text:p>
          </table:table-cell>
          <table:table-cell table:style-name="Table77.A1" office:value-type="string">
            <text:p text:style-name="P55">464585</text:p>
          </table:table-cell>
          <table:table-cell table:style-name="Table77.G1" office:value-type="string">
            <text:p text:style-name="P55">71279</text:p>
          </table:table-cell>
        </table:table-row>
      </table:table>
      <text:p text:style-name="P51">NY = vrednost BDP v tekočih cenah (nominalno) v milijonih SIT</text:p>
      <text:p text:style-name="P51">%RY = rast realnega BDP (v stalnih cenah) v %</text:p>
      <text:p text:style-name="P51">Z = število zaposlenih</text:p>
      <text:p text:style-name="P51">OS = vrednost osnovnih sredstev v tekočih cenah v milijonih SIT</text:p>
      <text:p text:style-name="P51">BI<text:span text:style-name="T10">OS </text:span>= vrednost bruto investicij v osnovna sredstva v tekočih cenah v milijonih SIT</text:p>
      <text:p text:style-name="P51">ØNW = vrednost povprečnih neto plač v tekočih cenah (N=nominalno) mesečno v SIT</text:p>
      <text:p text:style-name="P51"/>
      <text:p text:style-name="P51"/>
      <text:p text:style-name="P94"/>
      <text:p text:style-name="P94"/>
      <text:p text:style-name="P52"><text:span text:style-name="T7">Prva naloga</text:span> </text:p>
      <text:p text:style-name="P52"/>
      <text:p text:style-name="P52">Izračunajte vse vrednosti <text:span text:style-name="T2">v stalnih cenah iz leta 1995</text:span> (vse nominalne vrednosti <text:span text:style-name="T5">inflacionirajte</text:span> z deflatorjem bruto domačega proizvoda)!</text:p>
      <text:p text:style-name="P51"/>
      <text:p text:style-name="P87">Rešitve prve naloge</text:p>
      <text:p text:style-name="P87"/>
      <text:p text:style-name="P87">SLOVENIJA, VREDNOSTI V STALNIH CENAH 1995 (REALNO)</text:p>
      <table:table table:name="Table78" table:style-name="Table78">
        <table:table-column table:style-name="Table78.A"/>
        <table:table-column table:style-name="Table78.B"/>
        <table:table-column table:style-name="Table78.C"/>
        <table:table-column table:style-name="Table78.D"/>
        <table:table-column table:style-name="Table78.C"/>
        <table:table-column table:style-name="Table78.F"/>
        <table:table-column table:style-name="Table78.G"/>
        <table:table-row table:style-name="Table78.1">
          <table:table-cell table:style-name="Table78.A1" table:number-rows-spanned="2" office:value-type="string">
            <text:p text:style-name="P88">Leto</text:p>
            <text:p text:style-name="P55"/>
          </table:table-cell>
          <table:table-cell table:style-name="Table78.A1" table:number-rows-spanned="2" office:value-type="string">
            <text:p text:style-name="P90">K<text:span text:style-name="T10">RY</text:span></text:p>
          </table:table-cell>
          <table:table-cell table:style-name="Table78.A1" table:number-rows-spanned="2" office:value-type="string">
            <text:p text:style-name="P88">K<text:span text:style-name="T10">C</text:span></text:p>
          </table:table-cell>
          <table:table-cell table:style-name="Table78.D1" table:number-columns-spanned="4" office:value-type="string">
            <text:p text:style-name="P88">Vrednosti v stalnih cenah 1995</text:p>
          </table:table-cell>
          <table:covered-table-cell/>
          <table:covered-table-cell/>
          <table:covered-table-cell/>
        </table:table-row>
        <table:table-row table:style-name="Table78.1">
          <table:covered-table-cell/>
          <table:covered-table-cell/>
          <table:covered-table-cell/>
          <table:table-cell table:style-name="Table78.A1" office:value-type="string">
            <text:p text:style-name="P88">RY</text:p>
          </table:table-cell>
          <table:table-cell table:style-name="Table78.A1" office:value-type="string">
            <text:p text:style-name="P88">OS</text:p>
          </table:table-cell>
          <table:table-cell table:style-name="Table78.A1" office:value-type="string">
            <text:p text:style-name="P88">BI<text:span text:style-name="T10">OS</text:span></text:p>
          </table:table-cell>
          <table:table-cell table:style-name="Table78.D1" office:value-type="string">
            <text:p text:style-name="P88">ØRW</text:p>
          </table:table-cell>
        </table:table-row>
        <table:table-row table:style-name="Table78.3">
          <table:table-cell table:style-name="Table78.A1" office:value-type="string">
            <text:p text:style-name="P55">1992</text:p>
          </table:table-cell>
          <table:table-cell table:style-name="Table78.A1" office:value-type="string">
            <text:p text:style-name="P55">0,946</text:p>
          </table:table-cell>
          <table:table-cell table:style-name="Table78.A1" office:value-type="string">
            <text:p text:style-name="P55">…</text:p>
          </table:table-cell>
          <table:table-cell table:style-name="Table78.A1" office:value-type="string">
            <text:p text:style-name="P55">1957873</text:p>
          </table:table-cell>
          <table:table-cell table:style-name="Table78.A1" office:value-type="string">
            <text:p text:style-name="P55">5286249</text:p>
          </table:table-cell>
          <table:table-cell table:style-name="Table78.A1" office:value-type="string">
            <text:p text:style-name="P55">365082</text:p>
          </table:table-cell>
          <table:table-cell table:style-name="Table78.D1" office:value-type="string">
            <text:p text:style-name="P55">60012</text:p>
          </table:table-cell>
        </table:table-row>
        <table:table-row table:style-name="Table78.3">
          <table:table-cell table:style-name="Table78.A1" office:value-type="string">
            <text:p text:style-name="P55">1993</text:p>
          </table:table-cell>
          <table:table-cell table:style-name="Table78.A1" office:value-type="string">
            <text:p text:style-name="P55">1,028</text:p>
          </table:table-cell>
          <table:table-cell table:style-name="Table78.A1" office:value-type="string">
            <text:p text:style-name="P55">1,38870</text:p>
          </table:table-cell>
          <table:table-cell table:style-name="Table78.A1" office:value-type="string">
            <text:p text:style-name="P55">2012693</text:p>
          </table:table-cell>
          <table:table-cell table:style-name="Table78.A1" office:value-type="string">
            <text:p text:style-name="P55">5333633</text:p>
          </table:table-cell>
          <table:table-cell table:style-name="Table78.A1" office:value-type="string">
            <text:p text:style-name="P55">377030</text:p>
          </table:table-cell>
          <table:table-cell table:style-name="Table78.D1" office:value-type="string">
            <text:p text:style-name="P55">65673</text:p>
          </table:table-cell>
        </table:table-row>
        <table:table-row table:style-name="Table78.3">
          <table:table-cell table:style-name="Table78.A1" office:value-type="string">
            <text:p text:style-name="P55">1994</text:p>
          </table:table-cell>
          <table:table-cell table:style-name="Table78.A1" office:value-type="string">
            <text:p text:style-name="P55">1,053</text:p>
          </table:table-cell>
          <table:table-cell table:style-name="Table78.A1" office:value-type="string">
            <text:p text:style-name="P55">1,22147</text:p>
          </table:table-cell>
          <table:table-cell table:style-name="Table78.A1" office:value-type="string">
            <text:p text:style-name="P55">2119366</text:p>
          </table:table-cell>
          <table:table-cell table:style-name="Table78.A1" office:value-type="string">
            <text:p text:style-name="P55">5510349</text:p>
          </table:table-cell>
          <table:table-cell table:style-name="Table78.A1" office:value-type="string">
            <text:p text:style-name="P55">415713</text:p>
          </table:table-cell>
          <table:table-cell table:style-name="Table78.D1" office:value-type="string">
            <text:p text:style-name="P55">68994</text:p>
          </table:table-cell>
        </table:table-row>
        <table:table-row table:style-name="Table78.3">
          <table:table-cell table:style-name="Table78.A1" office:value-type="string">
            <text:p text:style-name="P90">1995</text:p>
          </table:table-cell>
          <table:table-cell table:style-name="Table78.A1" office:value-type="string">
            <text:p text:style-name="P55">1,039</text:p>
          </table:table-cell>
          <table:table-cell table:style-name="Table78.A1" office:value-type="string">
            <text:p text:style-name="P55">1,14819</text:p>
          </table:table-cell>
          <table:table-cell table:style-name="Table78.A1" office:value-type="string">
            <text:p text:style-name="P90">2202021</text:p>
          </table:table-cell>
          <table:table-cell table:style-name="Table78.A1" office:value-type="string">
            <text:p text:style-name="P90">5615154</text:p>
          </table:table-cell>
          <table:table-cell table:style-name="Table78.A1" office:value-type="string">
            <text:p text:style-name="P90">464585</text:p>
          </table:table-cell>
          <table:table-cell table:style-name="Table78.D1" office:value-type="string">
            <text:p text:style-name="P90">71279</text:p>
          </table:table-cell>
        </table:table-row>
      </table:table>
      <text:p text:style-name="P51">K<text:span text:style-name="T10">RY</text:span> = koeficient rasti BDP v stalnih cenah (realno)</text:p>
      <text:p text:style-name="P51">K<text:span text:style-name="T10">C</text:span> = koeficient rasti cen (<text:span text:style-name="T2">deflator BDP</text:span>) </text:p>
      <text:p text:style-name="P51">RY = vrednost BDP v stalnih cenah 1995 (realno) v milijonih SIT</text:p>
      <text:p text:style-name="P51">OS = vrednost osnovnih sredstev v stalnih cenah 1995 v milijonih SIT</text:p>
      <text:p text:style-name="P51">BI<text:span text:style-name="T10">OS </text:span>= vrednost bruto investicij v osnovna sredstva v stalnih cenah 1995 v milijonih SIT</text:p>
      <text:p text:style-name="P51">ØRW = vrednost povprečnih neto plač v stalnih cenah 1995 (R=realno) mesečno v SIT</text:p>
      <text:h text:style-name="P154" text:outline-level="2"><text:bookmark-start text:name="__RefHeading__83_172513844"/>Postopek izračuna prve naloge<text:bookmark-end text:name="__RefHeading__83_172513844"/></text:h>
      <text:p text:style-name="P87"/>
      <text:p text:style-name="P51"><text:span text:style-name="T2">Izračun deflatorjev BDP na osnovi enačbe: </text:span>K<text:span text:style-name="T10">NY</text:span> = K<text:span text:style-name="T10">RY</text:span> x K<text:span text:style-name="T10">C <text:s text:c="2"/></text:span>oz. K<text:span text:style-name="T10">C</text:span> = K<text:span text:style-name="T10">NY</text:span> / K<text:span text:style-name="T10">RY</text:span></text:p>
      <table:table table:name="Table79" table:style-name="Table79">
        <table:table-column table:style-name="Table79.A"/>
        <table:table-column table:style-name="Table79.B" table:number-columns-repeated="2"/>
        <table:table-column table:style-name="Table79.D"/>
        <table:table-column table:style-name="Table79.E"/>
        <table:table-column table:style-name="Table79.F"/>
        <table:table-row table:style-name="Table79.1">
          <table:table-cell table:style-name="Table79.A1" office:value-type="string">
            <text:p text:style-name="P88">Leto</text:p>
          </table:table-cell>
          <table:table-cell table:style-name="Table79.A1" office:value-type="string">
            <text:p text:style-name="P88">NY<text:span text:style-name="T10">t</text:span></text:p>
          </table:table-cell>
          <table:table-cell table:style-name="Table79.A1" office:value-type="string">
            <text:p text:style-name="P88">NY<text:span text:style-name="T10">t-1</text:span></text:p>
          </table:table-cell>
          <table:table-cell table:style-name="Table79.A1" office:value-type="string">
            <text:p text:style-name="P88">K<text:span text:style-name="T10">NY</text:span>= NY<text:span text:style-name="T10">t</text:span> / NY<text:span text:style-name="T10">t-1</text:span></text:p>
          </table:table-cell>
          <table:table-cell table:style-name="Table79.A1" office:value-type="string">
            <text:p text:style-name="P88">K<text:span text:style-name="T10">RY</text:span></text:p>
          </table:table-cell>
          <table:table-cell table:style-name="Table79.F1" office:value-type="string">
            <text:p text:style-name="P88">K<text:span text:style-name="T10">C</text:span> = K<text:span text:style-name="T10">NY</text:span> / K<text:span text:style-name="T10">RY</text:span></text:p>
          </table:table-cell>
        </table:table-row>
        <table:table-row table:style-name="Table79.1">
          <table:table-cell table:style-name="Table79.A1" office:value-type="string">
            <text:p text:style-name="P55">1992</text:p>
          </table:table-cell>
          <table:table-cell table:style-name="Table79.A1" office:value-type="string">
            <text:p text:style-name="P55">1005261</text:p>
          </table:table-cell>
          <table:table-cell table:style-name="Table79.A1" office:value-type="string">
            <text:p text:style-name="P55">…</text:p>
          </table:table-cell>
          <table:table-cell table:style-name="Table79.A1" office:value-type="string">
            <text:p text:style-name="P55">…</text:p>
          </table:table-cell>
          <table:table-cell table:style-name="Table79.A1" office:value-type="string">
            <text:p text:style-name="P55">0,946</text:p>
          </table:table-cell>
          <table:table-cell table:style-name="Table79.F1" office:value-type="string">
            <text:p text:style-name="P90">…</text:p>
          </table:table-cell>
        </table:table-row>
        <table:table-row table:style-name="Table79.1">
          <table:table-cell table:style-name="Table79.A1" office:value-type="string">
            <text:p text:style-name="P55">1993</text:p>
          </table:table-cell>
          <table:table-cell table:style-name="Table79.A1" office:value-type="string">
            <text:p text:style-name="P55">1435095</text:p>
          </table:table-cell>
          <table:table-cell table:style-name="Table79.A1" office:value-type="string">
            <text:p text:style-name="P55">1005261</text:p>
          </table:table-cell>
          <table:table-cell table:style-name="Table79.A1" office:value-type="string">
            <text:p text:style-name="P55">1,42758</text:p>
          </table:table-cell>
          <table:table-cell table:style-name="Table79.A1" office:value-type="string">
            <text:p text:style-name="P55">1,028</text:p>
          </table:table-cell>
          <table:table-cell table:style-name="Table79.F1" office:value-type="string">
            <text:p text:style-name="P90">1,38870</text:p>
          </table:table-cell>
        </table:table-row>
        <table:table-row table:style-name="Table79.1">
          <table:table-cell table:style-name="Table79.A1" office:value-type="string">
            <text:p text:style-name="P55">1994</text:p>
          </table:table-cell>
          <table:table-cell table:style-name="Table79.A1" office:value-type="string">
            <text:p text:style-name="P55">1845831</text:p>
          </table:table-cell>
          <table:table-cell table:style-name="Table79.A1" office:value-type="string">
            <text:p text:style-name="P55">1435095</text:p>
          </table:table-cell>
          <table:table-cell table:style-name="Table79.A1" office:value-type="string">
            <text:p text:style-name="P55">1,28621</text:p>
          </table:table-cell>
          <table:table-cell table:style-name="Table79.A1" office:value-type="string">
            <text:p text:style-name="P55">1,053</text:p>
          </table:table-cell>
          <table:table-cell table:style-name="Table79.F1" office:value-type="string">
            <text:p text:style-name="P90">1,22147</text:p>
          </table:table-cell>
        </table:table-row>
        <table:table-row table:style-name="Table79.1">
          <table:table-cell table:style-name="Table79.A1" office:value-type="string">
            <text:p text:style-name="P55">1995</text:p>
          </table:table-cell>
          <table:table-cell table:style-name="Table79.A1" office:value-type="string">
            <text:p text:style-name="P55">2202021</text:p>
          </table:table-cell>
          <table:table-cell table:style-name="Table79.A1" office:value-type="string">
            <text:p text:style-name="P55">1845831</text:p>
          </table:table-cell>
          <table:table-cell table:style-name="Table79.A1" office:value-type="string">
            <text:p text:style-name="P55">1,19300</text:p>
          </table:table-cell>
          <table:table-cell table:style-name="Table79.A1" office:value-type="string">
            <text:p text:style-name="P55">1,039</text:p>
          </table:table-cell>
          <table:table-cell table:style-name="Table79.F1" office:value-type="string">
            <text:p text:style-name="P90">1,14819</text:p>
          </table:table-cell>
        </table:table-row>
      </table:table>
      <text:p text:style-name="P51">NY<text:span text:style-name="T10">t</text:span> = nominalni BDP tekočega leta</text:p>
      <text:p text:style-name="P51">NY<text:span text:style-name="T10">t-1</text:span> = nominalni BDP prejšnjega leta</text:p>
      <text:p text:style-name="P51">K<text:span text:style-name="T10">NY</text:span> = koeficient rasti BDP v tekočih cenah (nominalno)</text:p>
      <text:p text:style-name="P51">K<text:span text:style-name="T10">RY</text:span> = koeficient rasti BDP v stalnih cenah (realno)</text:p>
      <text:p text:style-name="P51">K<text:span text:style-name="T10">C</text:span> = koeficient rasti cen (<text:span text:style-name="T2">deflator BDP</text:span>) </text:p>
      <text:p text:style-name="P51"/>
      <text:p text:style-name="P92">Preračun vrednosti po tekočih cenah (nominalne) v vrednosti po stalnih cenah 1995 (realne): nominalne vrednosti pred letom 1995 povečamo (INFLACIONIRAMO), to je pomnožimo z ustreznimi koeficienti inflacije.</text:p>
      <table:table table:name="Table80" table:style-name="Table80">
        <table:table-column table:style-name="Table80.A"/>
        <table:table-column table:style-name="Table80.B"/>
        <table:table-column table:style-name="Table80.C"/>
        <table:table-column table:style-name="Table80.D"/>
        <table:table-column table:style-name="Table80.E"/>
        <table:table-row table:style-name="Table80.1">
          <table:table-cell table:style-name="Table80.A1" office:value-type="string">
            <text:p text:style-name="P88">Leto</text:p>
          </table:table-cell>
          <table:table-cell table:style-name="Table80.A1" office:value-type="string">
            <text:p text:style-name="P89"/>
          </table:table-cell>
          <table:table-cell table:style-name="Table80.A1" office:value-type="string">
            <text:p text:style-name="P88">Enačba</text:p>
          </table:table-cell>
          <table:table-cell table:style-name="Table80.A1" office:value-type="string">
            <text:p text:style-name="P88">Izračun</text:p>
          </table:table-cell>
          <table:table-cell table:style-name="Table80.E1" office:value-type="string">
            <text:p text:style-name="P88">Realno</text:p>
            <text:p text:style-name="P88">(cene 1995)</text:p>
          </table:table-cell>
        </table:table-row>
        <table:table-row table:style-name="Table80.2">
          <table:table-cell table:style-name="Table80.A1" table:number-rows-spanned="5" office:value-type="string">
            <text:p text:style-name="P51">1992</text:p>
          </table:table-cell>
          <table:table-cell table:style-name="Table80.E1" table:number-columns-spanned="4" office:value-type="string">
            <text:p text:style-name="P51">Nominalne podatke iz leta 1992 pomnožimo s koeficienti rasti cen v naslednjih treh letih (<text:span text:style-name="T2">1993, 1994 in 1995</text:span>) in jih tako povišamo (napihnemo, inflacioniramo) na raven cen iz leta 1995.</text:p>
          </table:table-cell>
          <table:covered-table-cell/>
          <table:covered-table-cell/>
          <table:covered-table-cell/>
        </table:table-row>
        <table:table-row table:style-name="Table80.2">
          <table:covered-table-cell/>
          <table:table-cell table:style-name="Table80.A1" office:value-type="string">
            <text:p text:style-name="P51">NY</text:p>
          </table:table-cell>
          <table:table-cell table:style-name="Table80.A1" office:value-type="string">
            <text:p text:style-name="P51">NY<text:span text:style-name="T10">92</text:span> x </text:p>
            <text:p text:style-name="P51">K<text:span text:style-name="T10">c,93/92 </text:span>x K<text:span text:style-name="T10">c,94/93</text:span> x K<text:span text:style-name="T10">c,95/94</text:span></text:p>
          </table:table-cell>
          <table:table-cell table:style-name="Table80.A1" office:value-type="string">
            <text:p text:style-name="P51">1005261 x </text:p>
            <text:p text:style-name="P87">1,38870 x 1,22147 x 1,14819 =</text:p>
          </table:table-cell>
          <table:table-cell table:style-name="Table80.E1" office:value-type="string">
            <text:p text:style-name="P56"/>
            <text:p text:style-name="P51">1957870</text:p>
          </table:table-cell>
        </table:table-row>
        <table:table-row table:style-name="Table80.2">
          <table:covered-table-cell/>
          <table:table-cell table:style-name="Table80.A1" office:value-type="string">
            <text:p text:style-name="P51">OS</text:p>
          </table:table-cell>
          <table:table-cell table:style-name="Table80.A1" office:value-type="string">
            <text:p text:style-name="P51">OS<text:span text:style-name="T10">92</text:span> x </text:p>
            <text:p text:style-name="P51">K<text:span text:style-name="T10">c,93/92 </text:span>x K<text:span text:style-name="T10">c,94/93</text:span> x K<text:span text:style-name="T10">c,95/94</text:span></text:p>
          </table:table-cell>
          <table:table-cell table:style-name="Table80.A1" office:value-type="string">
            <text:p text:style-name="P51">2714205 x</text:p>
            <text:p text:style-name="P87">1,38870 x 1,22147 x 1,14819 =</text:p>
          </table:table-cell>
          <table:table-cell table:style-name="Table80.E1" office:value-type="string">
            <text:p text:style-name="P56"/>
            <text:p text:style-name="P51">5286249</text:p>
          </table:table-cell>
        </table:table-row>
        <table:table-row table:style-name="Table80.2">
          <table:covered-table-cell/>
          <table:table-cell table:style-name="Table80.A1" office:value-type="string">
            <text:p text:style-name="P51">BI<text:span text:style-name="T10">OS</text:span></text:p>
          </table:table-cell>
          <table:table-cell table:style-name="Table80.A1" office:value-type="string">
            <text:p text:style-name="P51">BI<text:span text:style-name="T10">OS, 92 X</text:span></text:p>
            <text:p text:style-name="P51">K<text:span text:style-name="T10">c,93/92 </text:span>x K<text:span text:style-name="T10">c,94/93</text:span> x K<text:span text:style-name="T10">c,95/94</text:span></text:p>
          </table:table-cell>
          <table:table-cell table:style-name="Table80.A1" office:value-type="string">
            <text:p text:style-name="P51">187450 x</text:p>
            <text:p text:style-name="P87">1,38870 x 1,22147 x 1,14819 =</text:p>
          </table:table-cell>
          <table:table-cell table:style-name="Table80.E1" office:value-type="string">
            <text:p text:style-name="P56"/>
            <text:p text:style-name="P51"><text:s text:c="2"/>365082</text:p>
          </table:table-cell>
        </table:table-row>
        <table:table-row table:style-name="Table80.2">
          <table:covered-table-cell/>
          <table:table-cell table:style-name="Table80.A1" office:value-type="string">
            <text:p text:style-name="P51">ØNW</text:p>
          </table:table-cell>
          <table:table-cell table:style-name="Table80.A1" office:value-type="string">
            <text:p text:style-name="P51">ØNW<text:span text:style-name="T10">92</text:span> x </text:p>
            <text:p text:style-name="P51">K<text:span text:style-name="T10">c,93/92 </text:span>x K<text:span text:style-name="T10">c,94/93</text:span> x K<text:span text:style-name="T10">c,95/94</text:span></text:p>
          </table:table-cell>
          <table:table-cell table:style-name="Table80.A1" office:value-type="string">
            <text:p text:style-name="P51"><text:s text:c="2"/>30813 x</text:p>
            <text:p text:style-name="P87">1,38870 x 1,22147 x 1,14819 =</text:p>
          </table:table-cell>
          <table:table-cell table:style-name="Table80.E1" office:value-type="string">
            <text:p text:style-name="P56"/>
            <text:p text:style-name="P51"><text:s text:c="4"/>60012</text:p>
          </table:table-cell>
        </table:table-row>
        <table:table-row table:style-name="Table80.2">
          <table:table-cell table:style-name="Table80.A1" table:number-rows-spanned="5" office:value-type="string">
            <text:p text:style-name="P51">1993</text:p>
          </table:table-cell>
          <table:table-cell table:style-name="Table80.E1" table:number-columns-spanned="4" office:value-type="string">
            <text:p text:style-name="P51">Nominalne podatke iz leta 1993 pomnožimo s koeficienti rasti cen v naslednjih dveh letih (<text:span text:style-name="T2">1994 in 1995</text:span>) in jih tako povišamo (napihnemo, inflacioniramo) na raven cen iz leta 1995.</text:p>
          </table:table-cell>
          <table:covered-table-cell/>
          <table:covered-table-cell/>
          <table:covered-table-cell/>
        </table:table-row>
        <table:table-row table:style-name="Table80.2">
          <table:covered-table-cell/>
          <table:table-cell table:style-name="Table80.A1" office:value-type="string">
            <text:p text:style-name="P51">NY</text:p>
          </table:table-cell>
          <table:table-cell table:style-name="Table80.A1" office:value-type="string">
            <text:p text:style-name="P51">NY<text:span text:style-name="T10">93</text:span> x </text:p>
            <text:p text:style-name="P51">K<text:span text:style-name="T10">c,94/93 </text:span>x K<text:span text:style-name="T10">c,95/94</text:span></text:p>
          </table:table-cell>
          <table:table-cell table:style-name="Table80.A1" office:value-type="string">
            <text:p text:style-name="P51">1435095 x</text:p>
            <text:p text:style-name="P87">1,22147 x 1,14819 =</text:p>
          </table:table-cell>
          <table:table-cell table:style-name="Table80.E1" office:value-type="string">
            <text:p text:style-name="P56"/>
            <text:p text:style-name="P51">2012692</text:p>
          </table:table-cell>
        </table:table-row>
        <table:table-row table:style-name="Table80.2">
          <table:covered-table-cell/>
          <table:table-cell table:style-name="Table80.A1" office:value-type="string">
            <text:p text:style-name="P51">OS</text:p>
          </table:table-cell>
          <table:table-cell table:style-name="Table80.A1" office:value-type="string">
            <text:p text:style-name="P51">OS<text:span text:style-name="T10">93</text:span> x </text:p>
            <text:p text:style-name="P51">K<text:span text:style-name="T10">c,94/93 </text:span>x K<text:span text:style-name="T10">c,95/94</text:span></text:p>
          </table:table-cell>
          <table:table-cell table:style-name="Table80.A1" office:value-type="string">
            <text:p text:style-name="P51">3803002 x</text:p>
            <text:p text:style-name="P87">1,22147 x 1,14819 =</text:p>
          </table:table-cell>
          <table:table-cell table:style-name="Table80.E1" office:value-type="string">
            <text:p text:style-name="P56"/>
            <text:p text:style-name="P51">5333633</text:p>
          </table:table-cell>
        </table:table-row>
        <table:table-row table:style-name="Table80.2">
          <table:covered-table-cell/>
          <table:table-cell table:style-name="Table80.A1" office:value-type="string">
            <text:p text:style-name="P51">BI<text:span text:style-name="T10">OS</text:span></text:p>
          </table:table-cell>
          <table:table-cell table:style-name="Table80.A1" office:value-type="string">
            <text:p text:style-name="P51">BI<text:span text:style-name="T10">OS, 93 X</text:span></text:p>
            <text:p text:style-name="P51">K<text:span text:style-name="T10">c,94/93 </text:span>x K<text:span text:style-name="T10">c,95/94</text:span></text:p>
          </table:table-cell>
          <table:table-cell table:style-name="Table80.A1" office:value-type="string">
            <text:p text:style-name="P51"><text:s text:c="2"/>268831 x</text:p>
            <text:p text:style-name="P87">1,22147 x 1,14819 =</text:p>
          </table:table-cell>
          <table:table-cell table:style-name="Table80.E1" office:value-type="string">
            <text:p text:style-name="P56"/>
            <text:p text:style-name="P51"><text:s text:c="2"/>377030</text:p>
          </table:table-cell>
        </table:table-row>
        <table:table-row table:style-name="Table80.2">
          <table:covered-table-cell/>
          <table:table-cell table:style-name="Table80.A1" office:value-type="string">
            <text:p text:style-name="P51">ØNW</text:p>
          </table:table-cell>
          <table:table-cell table:style-name="Table80.A1" office:value-type="string">
            <text:p text:style-name="P51">ØNW<text:span text:style-name="T10">93</text:span> x </text:p>
            <text:p text:style-name="P51">K<text:span text:style-name="T10">c,94/93 </text:span>x K<text:span text:style-name="T10">c,95/94</text:span></text:p>
          </table:table-cell>
          <table:table-cell table:style-name="Table80.A1" office:value-type="string">
            <text:p text:style-name="P51"><text:s text:c="4"/>46826 x</text:p>
            <text:p text:style-name="P87">1,22147 x 1,14819 =</text:p>
          </table:table-cell>
          <table:table-cell table:style-name="Table80.E1" office:value-type="string">
            <text:p text:style-name="P56"/>
            <text:p text:style-name="P51"><text:s text:c="4"/>65673</text:p>
          </table:table-cell>
        </table:table-row>
        <table:table-row table:style-name="Table80.2">
          <table:table-cell table:style-name="Table80.A1" table:number-rows-spanned="5" office:value-type="string">
            <text:p text:style-name="P51">1994</text:p>
          </table:table-cell>
          <table:table-cell table:style-name="Table80.E1" table:number-columns-spanned="4" office:value-type="string">
            <text:p text:style-name="P51">Nominalne podatke iz leta 1994 pomnožimo s koeficientom rasti cen v naslednjem letu (<text:span text:style-name="T2">1995</text:span>) in jih tako povišamo (napihnemo, inflacioniramo) na raven cen iz leta 1995.</text:p>
          </table:table-cell>
          <table:covered-table-cell/>
          <table:covered-table-cell/>
          <table:covered-table-cell/>
        </table:table-row>
        <table:table-row table:style-name="Table80.2">
          <table:covered-table-cell/>
          <table:table-cell table:style-name="Table80.A1" office:value-type="string">
            <text:p text:style-name="P51">NY</text:p>
          </table:table-cell>
          <table:table-cell table:style-name="Table80.A1" office:value-type="string">
            <text:p text:style-name="P51">NY<text:span text:style-name="T10">94</text:span> x </text:p>
            <text:p text:style-name="P51">K<text:span text:style-name="T10">c,95/94</text:span></text:p>
          </table:table-cell>
          <table:table-cell table:style-name="Table80.A1" office:value-type="string">
            <text:p text:style-name="P51">1845831 x</text:p>
            <text:p text:style-name="P87">1,14819 =</text:p>
          </table:table-cell>
          <table:table-cell table:style-name="Table80.E1" office:value-type="string">
            <text:p text:style-name="P56"/>
            <text:p text:style-name="P51">2119365</text:p>
          </table:table-cell>
        </table:table-row>
        <table:table-row table:style-name="Table80.2">
          <table:covered-table-cell/>
          <table:table-cell table:style-name="Table80.A1" office:value-type="string">
            <text:p text:style-name="P51">OS</text:p>
          </table:table-cell>
          <table:table-cell table:style-name="Table80.A1" office:value-type="string">
            <text:p text:style-name="P51">OS<text:span text:style-name="T10">94</text:span> x </text:p>
            <text:p text:style-name="P51">K<text:span text:style-name="T10">c,95/94</text:span></text:p>
          </table:table-cell>
          <table:table-cell table:style-name="Table80.A1" office:value-type="string">
            <text:p text:style-name="P51">4799161 x</text:p>
            <text:p text:style-name="P87">1,14819 =</text:p>
          </table:table-cell>
          <table:table-cell table:style-name="Table80.E1" office:value-type="string">
            <text:p text:style-name="P56"/>
            <text:p text:style-name="P51">5510349</text:p>
          </table:table-cell>
        </table:table-row>
        <table:table-row table:style-name="Table80.2">
          <table:covered-table-cell/>
          <table:table-cell table:style-name="Table80.A1" office:value-type="string">
            <text:p text:style-name="P51">BI<text:span text:style-name="T10">OS</text:span></text:p>
          </table:table-cell>
          <table:table-cell table:style-name="Table80.A1" office:value-type="string">
            <text:p text:style-name="P51">BI<text:span text:style-name="T10">OS, 94 X</text:span></text:p>
            <text:p text:style-name="P51">K<text:span text:style-name="T10">c,95/94</text:span></text:p>
          </table:table-cell>
          <table:table-cell table:style-name="Table80.A1" office:value-type="string">
            <text:p text:style-name="P51"><text:s text:c="2"/>362059 x </text:p>
            <text:p text:style-name="P87">1,14819 =</text:p>
          </table:table-cell>
          <table:table-cell table:style-name="Table80.E1" office:value-type="string">
            <text:p text:style-name="P56"/>
            <text:p text:style-name="P51"><text:s text:c="2"/>415713</text:p>
          </table:table-cell>
        </table:table-row>
        <table:table-row table:style-name="Table80.2">
          <table:covered-table-cell/>
          <table:table-cell table:style-name="Table80.A1" office:value-type="string">
            <text:p text:style-name="P51">ØNW</text:p>
          </table:table-cell>
          <table:table-cell table:style-name="Table80.A1" office:value-type="string">
            <text:p text:style-name="P51">ØNW<text:span text:style-name="T10">94</text:span> x </text:p>
            <text:p text:style-name="P51">x K<text:span text:style-name="T10">c,95/94</text:span></text:p>
          </table:table-cell>
          <table:table-cell table:style-name="Table80.A1" office:value-type="string">
            <text:p text:style-name="P51"><text:s text:c="4"/>60089 x</text:p>
            <text:p text:style-name="P87">1,14819 =</text:p>
          </table:table-cell>
          <table:table-cell table:style-name="Table80.E1" office:value-type="string">
            <text:p text:style-name="P56"/>
            <text:p text:style-name="P51"><text:s text:c="4"/>68994</text:p>
          </table:table-cell>
        </table:table-row>
        <table:table-row table:style-name="Table80.2">
          <table:table-cell table:style-name="Table80.A1" office:value-type="string">
            <text:p text:style-name="P51">1995</text:p>
          </table:table-cell>
          <table:table-cell table:style-name="Table80.E1" table:number-columns-spanned="4" office:value-type="string">
            <text:p text:style-name="P51">Ker so osnova za preračun nominalnih v realne vrednosti cene iz leta 1995, so nominalne vrednosti tega leta enake realnim vrednostim.</text:p>
          </table:table-cell>
          <table:covered-table-cell/>
          <table:covered-table-cell/>
          <table:covered-table-cell/>
        </table:table-row>
      </table:table>
      <text:p text:style-name="P51"/>
      <text:p text:style-name="P51"><text:s/></text:p>
      <text:p text:style-name="Standard"/>
      <text:p text:style-name="P31"><text:soft-page-break/></text:p>
      <text:p text:style-name="P3"/>
      <text:p text:style-name="P18">Naloga (vsako vprašanje 5 točk)</text:p>
      <text:p text:style-name="P3"/>
      <text:p text:style-name="P84">SLOVENIJA, VREDNOSTI V TEKOČIH CENAH (NOMINALNO)</text:p>
      <table:table table:name="Table81" table:style-name="Table81">
        <table:table-column table:style-name="Table81.A"/>
        <table:table-column table:style-name="Table81.B"/>
        <table:table-column table:style-name="Table81.C" table:number-columns-repeated="4"/>
        <table:table-column table:style-name="Table81.G"/>
        <table:table-row table:style-name="Table81.1">
          <table:table-cell table:style-name="Table81.A1" office:value-type="string">
            <text:p text:style-name="P85">Leto</text:p>
          </table:table-cell>
          <table:table-cell table:style-name="Table81.A1" office:value-type="string">
            <text:p text:style-name="P85">NY</text:p>
          </table:table-cell>
          <table:table-cell table:style-name="Table81.A1" office:value-type="string">
            <text:p text:style-name="P85">%RY</text:p>
          </table:table-cell>
          <table:table-cell table:style-name="Table81.A1" office:value-type="string">
            <text:p text:style-name="P88">Z</text:p>
          </table:table-cell>
          <table:table-cell table:style-name="Table81.A1" office:value-type="string">
            <text:p text:style-name="P88">OS</text:p>
          </table:table-cell>
          <table:table-cell table:style-name="Table81.A1" office:value-type="string">
            <text:p text:style-name="P88">BI <text:span text:style-name="T10">OS</text:span></text:p>
          </table:table-cell>
          <table:table-cell table:style-name="Table81.G1" office:value-type="string">
            <text:p text:style-name="P88">ØNW</text:p>
          </table:table-cell>
        </table:table-row>
        <table:table-row table:style-name="Table81.1">
          <table:table-cell table:style-name="Table81.A1" office:value-type="string">
            <text:p text:style-name="P55">1992</text:p>
          </table:table-cell>
          <table:table-cell table:style-name="Table81.A1" office:value-type="string">
            <text:p text:style-name="P55">1005261</text:p>
          </table:table-cell>
          <table:table-cell table:style-name="Table81.A1" office:value-type="string">
            <text:p text:style-name="P55">-5,4</text:p>
          </table:table-cell>
          <table:table-cell table:style-name="Table81.A1" office:value-type="string">
            <text:p text:style-name="P55">783432</text:p>
          </table:table-cell>
          <table:table-cell table:style-name="Table81.A1" office:value-type="string">
            <text:p text:style-name="P55">2714205</text:p>
          </table:table-cell>
          <table:table-cell table:style-name="Table81.A1" office:value-type="string">
            <text:p text:style-name="P55">187450</text:p>
          </table:table-cell>
          <table:table-cell table:style-name="Table81.G1" office:value-type="string">
            <text:p text:style-name="P55">30813</text:p>
          </table:table-cell>
        </table:table-row>
        <table:table-row table:style-name="Table81.1">
          <table:table-cell table:style-name="Table81.A1" office:value-type="string">
            <text:p text:style-name="P55">1993</text:p>
          </table:table-cell>
          <table:table-cell table:style-name="Table81.A1" office:value-type="string">
            <text:p text:style-name="P55">1435095</text:p>
          </table:table-cell>
          <table:table-cell table:style-name="Table81.A1" office:value-type="string">
            <text:p text:style-name="P55">2,8</text:p>
          </table:table-cell>
          <table:table-cell table:style-name="Table81.A1" office:value-type="string">
            <text:p text:style-name="P55">766443</text:p>
          </table:table-cell>
          <table:table-cell table:style-name="Table81.A1" office:value-type="string">
            <text:p text:style-name="P55">3803002</text:p>
          </table:table-cell>
          <table:table-cell table:style-name="Table81.A1" office:value-type="string">
            <text:p text:style-name="P55">268831</text:p>
          </table:table-cell>
          <table:table-cell table:style-name="Table81.G1" office:value-type="string">
            <text:p text:style-name="P55">46826</text:p>
          </table:table-cell>
        </table:table-row>
      </table:table>
      <text:p text:style-name="P51">NY = vrednost BDP v tekočih cenah (nominalno) v milijonih SIT</text:p>
      <text:p text:style-name="P51">%RY = rast realnega BDP (v stalnih cenah) v %</text:p>
      <text:p text:style-name="P51">Z = število zaposlenih</text:p>
      <text:p text:style-name="P51">OS = vrednost osnovnih sredstev v tekočih cenah v milijonih SIT</text:p>
      <text:p text:style-name="P51">BI<text:span text:style-name="T10">OS </text:span>= vrednost bruto investicij v osnovna sredstva v tekočih cenah v milijonih SIT</text:p>
      <text:p text:style-name="P51">ØNW = vrednost povprečnih neto plač v tekočih cenah (N=nominalno) mesečno v SIT</text:p>
      <text:p text:style-name="P51"/>
      <text:p text:style-name="P3">1. Izračunajte implicitni deflator BDP leta 1993</text:p>
      <text:p text:style-name="Standard"><text:span text:style-name="T18">K</text:span><text:span text:style-name="T13">NY</text:span><text:span text:style-name="T18"> = NY</text:span><text:span text:style-name="T13">93</text:span><text:span text:style-name="T18"> / NY</text:span><text:span text:style-name="T13">92</text:span><text:span text:style-name="T18"> = </text:span><text:span text:style-name="T15">1435095 / 1005261 = 1,427584</text:span></text:p>
      <text:p text:style-name="Standard"><text:span text:style-name="T15">K</text:span><text:span text:style-name="T14">C</text:span><text:span text:style-name="T15"> = </text:span><text:span text:style-name="T18">K</text:span><text:span text:style-name="T13">NY </text:span><text:span text:style-name="T18">/ K</text:span><text:span text:style-name="T13">RY </text:span><text:span text:style-name="T18">= </text:span><text:span text:style-name="T15">1,427584 / 1,028 = 1,3887</text:span></text:p>
      <text:p text:style-name="P95">Reven cen se je leta 1993 povišala za 38,87%.</text:p>
      <text:p text:style-name="P3"/>
      <text:p text:style-name="P3">2. Izračunajte realne vrednosti s cenami iz leta 1993:</text:p>
      <table:table table:name="Table82" table:style-name="Table82">
        <table:table-column table:style-name="Table82.A"/>
        <table:table-column table:style-name="Table82.B"/>
        <table:table-column table:style-name="Table82.C" table:number-columns-repeated="3"/>
        <table:table-column table:style-name="Table82.F"/>
        <table:table-row table:style-name="Table82.1">
          <table:table-cell table:style-name="Table82.A1" office:value-type="string">
            <text:p text:style-name="P88">Leto</text:p>
          </table:table-cell>
          <table:table-cell table:style-name="Table82.A1" office:value-type="string">
            <text:p text:style-name="P88">RY</text:p>
          </table:table-cell>
          <table:table-cell table:style-name="Table82.A1" office:value-type="string">
            <text:p text:style-name="P88">Z</text:p>
          </table:table-cell>
          <table:table-cell table:style-name="Table82.A1" office:value-type="string">
            <text:p text:style-name="P88">OS</text:p>
          </table:table-cell>
          <table:table-cell table:style-name="Table82.A1" office:value-type="string">
            <text:p text:style-name="P88">BI <text:span text:style-name="T10">OS</text:span></text:p>
          </table:table-cell>
          <table:table-cell table:style-name="Table82.F1" office:value-type="string">
            <text:p text:style-name="P88">ØNW</text:p>
          </table:table-cell>
        </table:table-row>
        <table:table-row table:style-name="Table82.1">
          <table:table-cell table:style-name="Table82.A1" office:value-type="string">
            <text:p text:style-name="P55">1992</text:p>
          </table:table-cell>
          <table:table-cell table:style-name="Table82.A1" office:value-type="string">
            <text:p text:style-name="P55">1396007</text:p>
          </table:table-cell>
          <table:table-cell table:style-name="Table82.A1" office:value-type="string">
            <text:p text:style-name="P93">783432</text:p>
          </table:table-cell>
          <table:table-cell table:style-name="Table82.A1" office:value-type="string">
            <text:p text:style-name="P55">3769219</text:p>
          </table:table-cell>
          <table:table-cell table:style-name="Table82.A1" office:value-type="string">
            <text:p text:style-name="P55">260312</text:p>
          </table:table-cell>
          <table:table-cell table:style-name="Table82.F1" office:value-type="string">
            <text:p text:style-name="P55">42790</text:p>
          </table:table-cell>
        </table:table-row>
        <table:table-row table:style-name="Table82.1">
          <table:table-cell table:style-name="Table82.A1" office:value-type="string">
            <text:p text:style-name="P93">1993</text:p>
          </table:table-cell>
          <table:table-cell table:style-name="Table82.A1" office:value-type="string">
            <text:p text:style-name="P93">1435095</text:p>
          </table:table-cell>
          <table:table-cell table:style-name="Table82.A1" office:value-type="string">
            <text:p text:style-name="P93">766443</text:p>
          </table:table-cell>
          <table:table-cell table:style-name="Table82.A1" office:value-type="string">
            <text:p text:style-name="P93">3803002</text:p>
          </table:table-cell>
          <table:table-cell table:style-name="Table82.A1" office:value-type="string">
            <text:p text:style-name="P93">268831</text:p>
          </table:table-cell>
          <table:table-cell table:style-name="Table82.F1" office:value-type="string">
            <text:p text:style-name="P93">46826</text:p>
          </table:table-cell>
        </table:table-row>
      </table:table>
      <text:p text:style-name="P3"><text:s/>Osnova je leto 1993 – VREDNOSTNE PODATKE prepišemo iz osnovne tabele.</text:p>
      <text:p text:style-name="P3">Realne podatke za leto 1992 dobimo tako, da nominalne podatke za leto 1992 POMNOŽIMO s koeficientom rasti cen (deflatorjem), ki znaša <text:span text:style-name="T15">1,3887.</text:span></text:p>
      <text:p text:style-name="P3"/>
      <text:p text:style-name="P3">3. Za koliko odstotkov se je v opazovanem obdobju povečala ali zmanjšala povprečna produktivnost dela?</text:p>
      <text:p text:style-name="P3">PPD = RY / Z</text:p>
      <text:p text:style-name="P3">K<text:span text:style-name="T10">PPD</text:span> = PPD<text:span text:style-name="T10">93</text:span> / PPD<text:span text:style-name="T10">92</text:span> = (<text:span text:style-name="T15">1435095/766443) <text:s/>/ <text:s/>(1396007/783432) = 1,872409 / 1,781912 = 1,0508</text:span></text:p>
      <text:p text:style-name="P57">Povprečna produktivnost dela se je od 1992 do 1993 povečala za 5,08%. To pomeni, da je vsak zaposlen delavec leta 1993 ustvaril za 5,08% več produkta kot vsak zaposlen delavec leta 1992. </text:p>
      <text:p text:style-name="P3"/>
      <text:p text:style-name="P3">4. Koliko zaposlenih smo morali imeti povprečno vsako leto v obdobju 1992-1993, da bi vsako leto ustvarili 1 milijon SIT BDP?</text:p>
      <text:p text:style-name="P3">Izračunamo povprečni dveletni delovni koeficient.</text:p>
      <text:p text:style-name="P3">PDK<text:span text:style-name="T10">92-93 </text:span>= Σ Z<text:span text:style-name="T10">92-93 </text:span><text:s/>/ Σ RY<text:span text:style-name="T10">92-93 </text:span>= (<text:span text:style-name="T15">783432 + 766443) / (1396007 + 1435095) = 1549875 / 2831102 = 0,547</text:span></text:p>
      <text:p text:style-name="P57">Vsako leto smo morali imeti 0,547 zaposlenega delavca.</text:p>
      <text:p text:style-name="P3"/>
      <text:p text:style-name="P3">5. Koliko BDP smo ustvarili v obdobju 1992-1993 povprečno vsako leto z 1 milijonom SIT osnovnih sredstev?</text:p>
      <text:p text:style-name="P3">Izračunamo povprečni dveletni koeficient produktivnosti kapitala.</text:p>
      <text:p text:style-name="P3">PPK<text:span text:style-name="T10">92-93 </text:span>= Σ RY<text:span text:style-name="T10">92-93 </text:span><text:s/>/ Σ OS<text:span text:style-name="T10">92-93 </text:span>= <text:span text:style-name="T15">(1396007 + 1435095) / (3769219 + 3803002)</text:span><text:span text:style-name="T16"> = </text:span><text:span text:style-name="T15">2831102 / 7572221 = 0,373880</text:span></text:p>
      <text:p text:style-name="P57">Z 1 milijonom SIT osnovnih sredstev smo vsako leto povprečno ustvarili 0,373880 milijona SIT realnega BDP oz. 373880 SIT realnega BDP.</text:p>
      <text:p text:style-name="P96"/>
      <text:p text:style-name="P108">6. Za koliko milijonov SIT se je povečal BDP leta 1993, če smo leta 1992 investirali v osnovna sredstva 1 milijon SIT?</text:p>
      <text:p text:style-name="P3">Izračunamo investicijski učinek (mejna produktivnost kapitala) z maturizacijsko dobo 1 leto.</text:p>
      <text:p text:style-name="Standard"><text:span text:style-name="T18">MPK </text:span><text:span text:style-name="T13">93, m=1</text:span><text:span text:style-name="T18"> = Δ RY</text:span><text:span text:style-name="T13"> 93</text:span><text:span text:style-name="T18"> / BI </text:span><text:span text:style-name="T13">92 </text:span><text:span text:style-name="T18">= (RY</text:span><text:span text:style-name="T13">93</text:span><text:span text:style-name="T18"> – RY</text:span><text:span text:style-name="T13">92</text:span><text:span text:style-name="T18">) / BI </text:span><text:span text:style-name="T13">92 <text:s/></text:span><text:span text:style-name="T18">= (</text:span><text:span text:style-name="T15">1435095 </text:span><text:span text:style-name="T16">– </text:span><text:span text:style-name="T15">1396007) / 260312 = 39088 / 260312 = 0,150158.</text:span></text:p>
      <text:p text:style-name="P51">Če smo leta 1992 investirali 1 milijon SIT v osnovna sredstva, se je leta 1993 BDP povečal <text:s/>za 0,150158 milijona SIT ali za 150158 SIT.</text:p>
      <text:p text:style-name="P3"/>
      <text:p text:style-name="P3"/>
      <text:p text:style-name="P5">Dve dodatni nalogi (vsaka po 5 točk)</text:p>
      <text:p text:style-name="P3"/>
      <text:p text:style-name="P3">1. Potrošna funkcija:</text:p>
      <text:p text:style-name="P128">C = 0,27 + 0,71 Y</text:p>
      <text:p text:style-name="P128">Izračunajte in komentirajte multiplikator investicij.</text:p>
      <text:p text:style-name="P3">M = 1 / (1 – c) = 1 / (1 – 0,71) = 3,45</text:p>
      <text:p text:style-name="P3">Če se investicije povečajo za 1 milijon SIT, se BDP po končani multiplikaciji poveča za 3,45 milijona SIT.</text:p>
      <text:p text:style-name="P3"/>
      <text:p text:style-name="P3">2. Cena blaga A se je povečala z 250 na 270 denarnih enot. Pri ceni 270 (blago A) je znašala količina povpraševanja po blagu B 8000 ton. Za koliko ton se je spremenila količina povpraševanja po blagu B, če je koeficient križne elastičnosti povpraševanja +1,3?</text:p>
      <text:p text:style-name="P3"/>
      <text:p text:style-name="P78">e <text:s/>= <text:s/>%Δk <text:s/>/ <text:s/>%Δc</text:p>
      <text:p text:style-name="P58">Δc = c<text:span text:style-name="T10">1</text:span> – c<text:span text:style-name="T10">0</text:span> = 270 – 250 = 20 <text:s text:c="50"/><text:tab/>(cena se je povečala za 20 SIT)</text:p>
      <text:p text:style-name="P59">%Δc = (Δc / c<text:span text:style-name="T10">0</text:span>) · 100 = (20 / 250) · 100 = 0,08 · 100 = 8 <text:s text:c="7"/><text:tab/>(cena se je povečala za 8%)</text:p>
      <text:p text:style-name="P58"><text:span text:style-name="T1">%Δk <text:s/>= <text:s/>%Δc · e = 8 </text:span>· 1,3 = 10,4<text:tab/><text:tab/><text:tab/><text:tab/>(količina se je povečala za 10,4%)</text:p>
      <text:p text:style-name="P58"/>
      <text:p text:style-name="P58">Koeficient povečanja količine:</text:p>
      <text:p text:style-name="P58">K<text:span text:style-name="T10">k</text:span> = 1,104</text:p>
      <text:p text:style-name="P3"/>
      <text:p text:style-name="P59">K<text:span text:style-name="T10">k</text:span> = k<text:span text:style-name="T10">1</text:span>/ k<text:span text:style-name="T10">0</text:span></text:p>
      <text:p text:style-name="P59">k<text:span text:style-name="T10">0</text:span> = k<text:span text:style-name="T10">1 </text:span>/ K<text:span text:style-name="T10">k</text:span> = 8000 / 1,104 = 7246</text:p>
      <text:p text:style-name="P59"/>
      <text:p text:style-name="P59">Δk = k<text:span text:style-name="T10">1</text:span> – k<text:span text:style-name="T10">0</text:span></text:p>
      <text:p text:style-name="P59">Δk = 8000 - 7246 = 754</text:p>
      <text:p text:style-name="P59"/>
      <text:p text:style-name="P59">Količina povpraševanja po blagu B se je povečala za 754 ton.</text:p>
      <text:p text:style-name="P59"/>
      <text:p text:style-name="P59"/>
      <text:p text:style-name="P126"/>
      <text:p text:style-name="Standard"/>
      <text:p text:style-name="P114">Naloga (vsako vprašanje 5 točk)</text:p>
      <text:p text:style-name="Standard"/>
      <text:p text:style-name="P87">SLOVENIJA, VREDNOSTI V TEKOČIH CENAH (NOMINALNO)</text:p>
      <table:table table:name="Table83" table:style-name="Table83">
        <table:table-column table:style-name="Table83.A"/>
        <table:table-column table:style-name="Table83.B"/>
        <table:table-column table:style-name="Table83.C" table:number-columns-repeated="2"/>
        <table:table-column table:style-name="Table83.E"/>
        <table:table-row table:style-name="Table83.1">
          <table:table-cell table:style-name="Table83.A1" office:value-type="string">
            <text:p text:style-name="P88">Leto</text:p>
          </table:table-cell>
          <table:table-cell table:style-name="Table83.A1" office:value-type="string">
            <text:p text:style-name="P88">NY</text:p>
          </table:table-cell>
          <table:table-cell table:style-name="Table83.A1" office:value-type="string">
            <text:p text:style-name="P88">%RY</text:p>
          </table:table-cell>
          <table:table-cell table:style-name="Table83.A1" office:value-type="string">
            <text:p text:style-name="P88">Z</text:p>
          </table:table-cell>
          <table:table-cell table:style-name="Table83.E1" office:value-type="string">
            <text:p text:style-name="P88">OS</text:p>
          </table:table-cell>
        </table:table-row>
        <table:table-row table:style-name="Table83.1">
          <table:table-cell table:style-name="Table83.A1" office:value-type="string">
            <text:p text:style-name="P55">1992</text:p>
          </table:table-cell>
          <table:table-cell table:style-name="Table83.A1" office:value-type="string">
            <text:p text:style-name="P55">1005261</text:p>
          </table:table-cell>
          <table:table-cell table:style-name="Table83.A1" office:value-type="string">
            <text:p text:style-name="P55">-5,4</text:p>
          </table:table-cell>
          <table:table-cell table:style-name="Table83.A1" office:value-type="string">
            <text:p text:style-name="P55">783432</text:p>
          </table:table-cell>
          <table:table-cell table:style-name="Table83.E1" office:value-type="string">
            <text:p text:style-name="P55">2714205</text:p>
          </table:table-cell>
        </table:table-row>
        <table:table-row table:style-name="Table83.1">
          <table:table-cell table:style-name="Table83.A1" office:value-type="string">
            <text:p text:style-name="P55">1993</text:p>
          </table:table-cell>
          <table:table-cell table:style-name="Table83.A1" office:value-type="string">
            <text:p text:style-name="P55">1435095</text:p>
          </table:table-cell>
          <table:table-cell table:style-name="Table83.A1" office:value-type="string">
            <text:p text:style-name="P55">2,8</text:p>
          </table:table-cell>
          <table:table-cell table:style-name="Table83.A1" office:value-type="string">
            <text:p text:style-name="P55">766443</text:p>
          </table:table-cell>
          <table:table-cell table:style-name="Table83.E1" office:value-type="string">
            <text:p text:style-name="P55">3803002</text:p>
          </table:table-cell>
        </table:table-row>
      </table:table>
      <text:p text:style-name="P51">NY = vrednost BDP v tekočih cenah (nominalno) v milijonih SIT</text:p>
      <text:p text:style-name="P51">%RY = rast realnega BDP (v stalnih cenah) v %</text:p>
      <text:p text:style-name="P51">Z = število zaposlenih</text:p>
      <text:p text:style-name="P51">OS = vrednost osnovnih sredstev v tekočih cenah v milijonih SIT</text:p>
      <text:p text:style-name="P51">BI<text:span text:style-name="T10">OS </text:span>= vrednost bruto investicij v osnovna sredstva v tekočih cenah v milijonih SIT</text:p>
      <text:p text:style-name="P51">ØNW = vrednost povprečnih neto plač v tekočih cenah (N=nominalno) mesečno v SIT</text:p>
      <text:p text:style-name="Standard"/>
      <text:list xml:id="list1221934881" text:style-name="WW8Num16">
        <text:list-item>
          <text:p text:style-name="P103">Izračunajte implicitni deflator BDP (koeficient rasti cen) v letu 1993 v primerjavi z letom 1992.</text:p>
        </text:list-item>
      </text:list>
      <text:p text:style-name="Standard">K<text:span text:style-name="T10">C</text:span> = K<text:span text:style-name="T10">NY</text:span> / K<text:span text:style-name="T10">RY</text:span> = <text:span text:style-name="T15">1,427595 / 1,028 = 1,3887</text:span></text:p>
      <text:p text:style-name="P51">Raven cen se je povečala za 38,87%.</text:p>
      <text:p text:style-name="Standard"/>
      <text:list xml:id="list2128277717" text:continue-numbering="true" text:style-name="WW8Num16">
        <text:list-item>
          <text:p text:style-name="P103">Izračunajte realni BDP leta 1993 v cenah iz leta 1992.</text:p>
        </text:list-item>
      </text:list>
      <text:p text:style-name="Standard">RY <text:span text:style-name="T10">93, cene 92 </text:span>= NY<text:span text:style-name="T10">93 <text:s/></text:span>/ K<text:span text:style-name="T10">C</text:span><text:span text:style-name="T15"> = 1435095 / 1,3887 = 1033408</text:span></text:p>
      <text:p text:style-name="Standard"/>
      <text:list xml:id="list2177399487" text:continue-numbering="true" text:style-name="WW8Num16">
        <text:list-item>
          <text:p text:style-name="P103">Za koliko odstotkov se je povečal realni BDP od leta 1991 (osnova) do leta 1993?</text:p>
        </text:list-item>
      </text:list>
      <text:p text:style-name="Standard">K<text:span text:style-name="T10">RY, 93/91 </text:span><text:span text:style-name="T19">= K</text:span><text:span text:style-name="T10">RY, 92/91 </text:span><text:span text:style-name="T19"><text:s/>·</text:span><text:span text:style-name="T10"> </text:span>K<text:span text:style-name="T10">RY, 93/91</text:span><text:span text:style-name="T19"> = 0,946 · 1,028 = 0,972</text:span></text:p>
      <text:p text:style-name="P104">Realni BDP se je zmanjšal za 2,75%.</text:p>
      <text:p text:style-name="P105"><text:s/></text:p>
      <text:list xml:id="list59389858" text:continue-numbering="true" text:style-name="WW8Num16">
        <text:list-item>
          <text:p text:style-name="P103">Na osnovi nominalnih podatkov izračunajte povprečni kapitalni koeficient leta 1993 in pojasnite rezultat.</text:p>
        </text:list-item>
      </text:list>
      <text:p text:style-name="Standard">PKK = OS / NY = <text:span text:style-name="T15">3803002 / 1435095 = 2,65</text:span></text:p>
      <text:p text:style-name="P51">Da bi leta 1993 ustvarili milijon SIT BDP, smo morali imeti na razpolago 2,65 milijona SIT osnovnih sredstev.</text:p>
      <text:p text:style-name="Standard"/>
      <text:list xml:id="list1194841907" text:continue-numbering="true" text:style-name="WW8Num16">
        <text:list-item>
          <text:p text:style-name="P103">Na osnovi nominalnih podatkov izračunajte koeficient povprečne produktivnosti dela leta 1993 in pojasnite rezultat.</text:p>
        </text:list-item>
      </text:list>
      <text:p text:style-name="Standard">PPD = NY / Z = <text:span text:style-name="T15">1435095 / 766443 = 1,872409</text:span></text:p>
      <text:p text:style-name="P51">Vsak zaposlen delavec je ustvaril 1,872409 milijona SIT BDP.</text:p>
      <text:p text:style-name="Standard"/>
      <text:p text:style-name="Standard">Druge naloge:</text:p>
      <text:list xml:id="list392323121" text:style-name="WW8Num3">
        <text:list-item>
          <text:p text:style-name="P106">Cena določenega blaga se je povečala z 2500 na 2700 denarnih enot. Zaradi tega se je količina povpraševanja po tem blagu zmanjšala z 8000 na 7000 ton. Izračunajte koeficient elastičnosti povpraševanja in ga pojasnite.</text:p>
        </text:list-item>
      </text:list>
      <text:p text:style-name="P53">Δc = c<text:span text:style-name="T10">1</text:span> – c<text:span text:style-name="T10">0</text:span> = 2700 – 2500 = 200 <text:s text:c="54"/>(cena se je povečala za 200 SIT)</text:p>
      <text:p text:style-name="P54">%Δc = (Δc / c<text:span text:style-name="T10">0</text:span>) · 100 = (200 / 2500) · 100 = 0,08 · 100 = 8 <text:s text:c="7"/><text:tab/> <text:s text:c="4"/>(cena se je povečala za 8%)</text:p>
      <text:p text:style-name="P53">Δk = k<text:span text:style-name="T10">1</text:span> – k<text:span text:style-name="T10">0</text:span> = 8000 – 7000 = -1000 <text:s text:c="31"/>(količina se je zmanjšala za 1000 ton)</text:p>
      <text:p text:style-name="P54">%Δk = (Δk / k<text:span text:style-name="T10">0</text:span>) · 100 = (-1000 / 8000) · 100 = -0,125 · 100 = 12,5 <text:s/></text:p>
      <text:p text:style-name="P143">(količina cena se je zmanjšala za 12,5%)</text:p>
      <text:p text:style-name="P53">e <text:s/>= <text:s/>%Δk <text:s/>/ <text:s/>%Δc = -12,5 / 8 = - 1,5625</text:p>
      <text:p text:style-name="P53">Če se cena poveča za 1%, se povpraševanje zmanjša za 1,5625%. Povpraševanje je elastično, saj je koeficient absolutno večji od 1.</text:p>
      <text:p text:style-name="P86"/>
      <text:list xml:id="list1042338984" text:continue-numbering="true" text:style-name="WW8Num3">
        <text:list-item>
          <text:p text:style-name="P106">Izračunajte in pojasnite multiplikator investicij, če je koeficient mejne nagnjenosti k varčevanju enak 0,26.</text:p>
        </text:list-item>
      </text:list>
      <text:p text:style-name="Standard">M = 1 / MNV = 1 / 0,26 = 3,846</text:p>
      <text:p text:style-name="Standard"><text:soft-page-break/>Če se investicije povečajo za 1 milijon SIT, se BDP po končani multiplikaciji investicij poveča za 3,846 milijona SIT.</text:p>
      <text:p text:style-name="Standard"/>
      <text:list xml:id="list2157357996" text:continue-numbering="true" text:style-name="WW8Num3">
        <text:list-item>
          <text:p text:style-name="P106">Kaj je fleksibilni devizni tečaj in katere so njegove prednosti?</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language="sl" fo:country="SI" fo:font-weight="bold" style:font-weight-asian="bold"/>
    </style:style>
    <style:style style:name="Text_20_body" style:display-name="Text body" style:family="paragraph" style:parent-style-name="Standard"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sl" fo:country="SI"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language="sl" fo:country="SI" fo:font-weight="bold" style:font-weight-asian="bold"/>
    </style:style>
    <style:style style:name="Heading_20_3" style:display-name="Heading 3" style:family="paragraph" style:parent-style-name="Standard" style:next-style-name="Standard" style:default-outline-level="3" style:class="text">
      <style:paragraph-properties fo:margin="100%" fo:margin-left="0.25in" fo:margin-right="0in" fo:text-align="justify" style:justify-single-word="false" fo:text-indent="0in" style:auto-text-indent="false" fo:keep-with-next="always"/>
      <style:text-properties fo:language="sl" fo:country="SI"/>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tyle="italic" style:font-style-asian="italic"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0pt" fo:font-weight="bold" style:font-size-asian="10pt" style:font-weight-asian="bold" style:font-size-complex="13pt" style:font-style-complex="italic"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2638in" fo:margin-right="0in" fo:text-indent="0in" style:auto-text-indent="false"/>
      <style:text-properties fo:language="sl" fo:country="SI"/>
    </style:style>
    <style:style style:name="Contents_20_1" style:display-name="Contents 1" style:family="paragraph" style:parent-style-name="Standard" style:next-style-name="Standard" style:class="index"/>
    <style:style style:name="Slog1" style:family="paragraph" style:parent-style-name="Heading_20_4">
      <style:text-properties fo:font-size="12pt" fo:font-style="normal" fo:font-weight="bold" style:font-size-asian="12pt" style:font-style-asian="normal" style:font-weight-asian="bold"/>
    </style:style>
    <style:style style:name="Slog2" style:family="paragraph" style:parent-style-name="Heading_20_5">
      <style:text-properties fo:font-size="11pt" fo:language="sl" fo:country="SI" fo:font-weight="normal" style:font-size-asian="11pt" style:font-weight-asian="normal" style:font-size-complex="11pt"/>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1" style:family="text">
      <style:text-properties fo:font-weight="normal" style:font-weight-asian="norma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start-value="3"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3" text:style-name="WW8Num22z1"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22z1"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22z1"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WW8Num22z1"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WW8Num22z1"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WW8Num22z1"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WW8Num22z1" style:num-format="1" text:display-levels="9">
        <style:list-level-properties text:list-level-position-and-space-mode="label-alignment">
          <style:list-level-label-alignment text:label-followed-by="listtab" text:list-tab-stop-position="1.25in"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4689in" fo:text-indent="-0.4689in" fo:margin-left="0.4689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draw:z-index="52"><draw:text-box fo:min-height="0.1457in" fo:min-width="0in"><text:p text:style-name="Header"><text:span text:style-name="Page_20_Number"><text:page-number text:select-page="current">5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gon Žižmond</dc:title>
    <meta:initial-creator>tron test</meta:initial-creator>
    <meta:creation-date>2010-10-26T09:23:00</meta:creation-date>
    <dc:creator>IS</dc:creator>
    <dc:date>2010-10-26T09:23:00</dc:date>
    <meta:print-date>2004-10-16T10:18:00</meta:print-date>
    <meta:editing-cycles>2</meta:editing-cycles>
    <meta:editing-duration>P15824DT17H31M44S</meta:editing-duration>
    <meta:document-statistic meta:table-count="83" meta:image-count="0" meta:object-count="0" meta:page-count="54" meta:paragraph-count="2412" meta:word-count="14410" meta:character-count="83255" meta:non-whitespace-character-count="72422"/>
    <meta:generator>LibreOffice/3.5$Linux_X86_64 LibreOffice_project/350m1$Build-2</meta:generator>
    <meta:user-defined meta:name="Info 1"/>
    <meta:user-defined meta:name="Info 2"/>
    <meta:user-defined meta:name="Info 3"/>
    <meta:user-defined meta:name="Info 4"/>
  </office:meta>
</office:document-meta>
</file>