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353535" style:font-name="Arial" fo:font-size="13pt" style:font-size-asian="13pt" style:font-name-complex="Arial1" style:font-size-complex="13pt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color="#353535" style:font-name="Arial" fo:font-size="13pt" style:font-size-asian="13pt" style:font-name-complex="Arial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reativni marketing novih izdelkov – izpit 2016 Celje</text:span></text:p>
      <text:p text:style-name="P2"/>
      <text:p text:style-name="P1"><text:span text:style-name="T1">1. Proces razvoja navega izdelka?</text:span></text:p>
      <text:p text:style-name="P2"/>
      <text:p text:style-name="P1"><text:span text:style-name="T1">Rešitev: identifikacija in izbor priložnosti, geneza koncepta, evalvacija koncepta, razvoj, lansiranje - to je iz 1. poglavja</text:span></text:p>
      <text:p text:style-name="P2"/>
      <text:p text:style-name="P1"><text:span text:style-name="T1">2. Organizacije tima (+ prednosti in slabosti dveh - nvm točno kaj je blo vprašanje - kot da imas 2 obliki tima ki sta si med seboj v nasprotju in kaj so te prednosti in slabosti)</text:span></text:p>
      <text:p text:style-name="P2"/>
      <text:p text:style-name="P1"><text:span text:style-name="T1">3. Kako testiramo izdelek na trgu? 15. poglavje</text:span><text:bookmark text:name="_GoBack"/></text:p>
      <text:p text:style-name="P2"/>
      <text:p text:style-name="Standard"><text:span text:style-name="T1">4. Kaj je koncept in kako ga ocenjujemo + proces testiranja koncepta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 Pro 15 Raid</meta:initial-creator>
    <dc:creator>MacBook Pro 15 Raid</dc:creator>
    <meta:editing-cycles>2</meta:editing-cycles>
    <meta:creation-date>2016-04-15T20:39:00</meta:creation-date>
    <dc:date>2016-04-15T20:42:00</dc:date>
    <meta:editing-duration>PT2S</meta:editing-duration>
    <meta:generator>LibreOffice/4.2.8.2$Linux_X86_64 LibreOffice_project/420m0$Build-2</meta:generator>
    <meta:document-statistic meta:table-count="0" meta:image-count="0" meta:object-count="0" meta:page-count="1" meta:paragraph-count="6" meta:word-count="85" meta:character-count="507" meta:non-whitespace-character-count="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