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02600014DBA0000DDE605460BE8.wmf" manifest:media-type=""/>
  <manifest:file-entry manifest:full-path="Pictures/200000470000328A0000AEE053D7416C.wmf" manifest:media-type=""/>
  <manifest:file-entry manifest:full-path="Pictures/20000037000118CF0000FFCC9C32BE4B.wmf" manifest:media-type=""/>
  <manifest:file-entry manifest:full-path="Pictures/2000002B0000B7A80000CE807029E125.wmf" manifest:media-type=""/>
  <manifest:file-entry manifest:full-path="Pictures/2000008B000061410000C5B7283E9757.wmf" manifest:media-type=""/>
  <manifest:file-entry manifest:full-path="Pictures/2000001600009D330000A71FAF2CFF3C.wmf" manifest:media-type=""/>
  <manifest:file-entry manifest:full-path="Pictures/200000EE00007E17000083FBCD9B18B4.wmf" manifest:media-type=""/>
  <manifest:file-entry manifest:full-path="Pictures/200000AB0000E4B80000E0CB8EC6B794.wmf" manifest:media-type=""/>
  <manifest:file-entry manifest:full-path="Pictures/200000300000C0F600006E965E850635.wmf" manifest:media-type=""/>
  <manifest:file-entry manifest:full-path="Pictures/2000004C000142AB000135702A0B85A6.wmf" manifest:media-type=""/>
  <manifest:file-entry manifest:full-path="Pictures/20000027000078EC0001043E5B22266A.wmf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marker-end="Arrowheads_20_1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000000" draw:marker-end="Arrowheads_20_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fo:margin-left="0.952cm" fo:margin-right="0cm" fo:margin-top="0.158cm" fo:margin-bottom="0cm" fo:text-align="end" fo:text-indent="-0.952cm"/>
    </style:style>
    <style:style style:name="P8" style:family="paragraph">
      <style:paragraph-properties fo:margin-left="0.952cm" fo:margin-right="0cm" fo:margin-top="0.158cm" fo:margin-bottom="0cm" fo:text-align="end" fo:text-indent="-0.952cm" style:punctuation-wrap="hanging" style:line-break="strict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text-align="end" fo:text-indent="0cm" style:punctuation-wrap="hanging" style:line-break="strict"/>
    </style:style>
    <style:style style:name="P13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4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cm" fo:margin-right="0cm" fo:margin-top="0.158cm" fo:margin-bottom="0cm" fo:text-indent="0cm"/>
    </style:style>
    <style:style style:name="P1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8" style:family="paragraph">
      <style:paragraph-properties fo:margin-left="0.952cm" fo:margin-right="0cm" fo:margin-top="0.211cm" fo:margin-bottom="0cm" fo:text-indent="-0.952cm"/>
    </style:style>
    <style:style style:name="T1" style:family="text">
      <style:text-properties fo:color="#00b050" fo:language="sl" fo:country="SI"/>
    </style:style>
    <style:style style:name="T2" style:family="text">
      <style:text-properties fo:color="#0070c0" fo:language="sl" fo:country="SI"/>
    </style:style>
    <style:style style:name="T3" style:family="text">
      <style:text-properties fo:font-size="14pt" fo:language="sl" fo:country="SI" style:font-size-asian="14pt" style:font-size-complex="14pt"/>
    </style:style>
    <style:style style:name="T4" style:family="text">
      <style:text-properties fo:language="sl" fo:country="SI"/>
    </style:style>
    <style:style style:name="T5" style:family="text">
      <style:text-properties fo:font-size="18pt" fo:language="sl" fo:country="SI" style:font-size-asian="18pt" style:font-size-complex="18pt"/>
    </style:style>
    <style:style style:name="T6" style:family="text">
      <style:text-properties fo:font-size="28pt" fo:language="sl" fo:country="SI" style:font-size-asian="28pt" style:font-size-complex="28pt"/>
    </style:style>
    <style:style style:name="T7" style:family="text">
      <style:text-properties fo:font-family="Calibri" style:font-family-generic="swiss" style:font-pitch="variable" fo:language="sl" fo:country="SI"/>
    </style:style>
    <style:style style:name="T8" style:family="text">
      <style:text-properties fo:font-size="12pt" fo:language="sl" fo:country="SI" style:font-size-asian="12pt" style:font-size-complex="12pt"/>
    </style:style>
    <style:style style:name="T9" style:family="text">
      <style:text-properties fo:color="#0070c0" fo:font-size="40pt" fo:language="sl" fo:country="SI" style:font-size-asian="40pt" style:font-size-complex="40pt"/>
    </style:style>
    <style:style style:name="T10" style:family="text">
      <style:text-properties fo:font-size="24pt" fo:language="sl" fo:country="SI" style:font-size-asian="24pt" style:font-size-complex="24pt"/>
    </style:style>
    <style:style style:name="T11" style:family="text">
      <style:text-properties fo:color="#000000" fo:font-size="28pt" fo:language="sl" fo:country="SI" style:font-size-asian="28pt" style:font-size-complex="28pt"/>
    </style:style>
    <text:list-style style:name="L1">
      <text:list-level-style-number text:level="1" style:num-format="">
        <style:list-level-properties/>
        <style:text-properties fo:color="#00b050" fo:font-size="100%"/>
      </text:list-level-style-number>
    </text:list-style>
    <text:list-style style:name="L2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Komuniciranje in vodenje skozi pogajalske procese</text:span></text:p>
              </text:list-header>
            </text:list>
          </draw:text-box>
        </draw:frame>
        <draw:frame presentation:style-name="pr2" draw:text-style-name="P2" draw:layer="layout" svg:width="17.78cm" svg:height="6.235cm" svg:x="3.81cm" svg:y="10.795cm">
          <draw:text-box>
            <text:list text:style-name="L2">
              <text:list-header>
                <text:p text:style-name="P3"><text:span text:style-name="T2">Predavanje 1- Dejavniki v procesu komuniciranja</text:span></text:p>
                <text:p text:style-name="P3"><text:span text:style-name="T2">Doc. dr. Justina Erčulj</text:span></text:p>
                <text:p text:style-name="P3"><text:span text:style-name="T2"/></text:p>
              </text:list-header>
            </text:list>
          </draw:text-box>
        </draw:frame>
        <draw:custom-shape draw:name="Ograda noge 3" draw:style-name="gr1" draw:text-style-name="P2" draw:layer="layout" svg:width="8.044cm" svg:height="1.27cm" svg:x="8.678cm" svg:y="17.357cm">
          <text:list text:style-name="L3">
            <text:list-header>
              <text:p text:style-name="P4"><text:span text:style-name="T3">dr. J. Erčulj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list text:style-name="">
              <text:list-header>
                <text:p text:style-name="P5"><text:span text:style-name="T2">Opredelitev komuniciranja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header>
                <text:p text:style-name="P6"><text:span text:style-name="T4"/></text:p>
              </text:list-header>
              <text:list-item>
                <text:p text:style-name="P6"><text:span text:style-name="T4">Komuniciranje je dinamičen, interakcijski proces, ki sloni na skupnem socialnem znanju vseh vpletenih v komunikacijski proces. </text:span></text:p>
              </text:list-item>
            </text:list>
            <text:list text:style-name="L5">
              <text:list-header>
                <text:p text:style-name="P7"><text:span text:style-name="T5">(Ule 2009)</text:span></text:p>
              </text:list-header>
            </text:list>
          </draw:text-box>
        </draw:frame>
        <draw:custom-shape draw:name="Ograda noge 3" draw:style-name="gr1" draw:text-style-name="P2" draw:layer="layout" svg:width="8.044cm" svg:height="1.27cm" svg:x="8.678cm" svg:y="17.357cm">
          <text:list text:style-name="L3">
            <text:list-header>
              <text:p text:style-name="P4"><text:span text:style-name="T3">dr. J. Erčulj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1"><text:span text:style-name="T2">Nov način komuniciranja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header>
                <text:p text:style-name="P3"><text:span text:style-name="T4"/></text:p>
              </text:list-header>
              <text:list-item>
                <text:p text:style-name="P3"><text:span text:style-name="T4">Pri komunikaciji je najpomembnejši odziv. Pomen sporočila ni v tem, kaj ste resnično rekli, tudi ne v tem, kaj ste resnično mislili, ampak, na kakšen odziv ste naleteli.</text:span></text:p>
                <text:p text:style-name="P3"><text:span text:style-name="T4"/></text:p>
              </text:list-item>
            </text:list>
            <text:list text:style-name="L5">
              <text:list-header>
                <text:p text:style-name="P8"><text:span text:style-name="T5">(Green 1989)</text:span></text:p>
              </text:list-header>
            </text:list>
          </draw:text-box>
        </draw:frame>
        <draw:custom-shape draw:name="Ograda noge 3" draw:style-name="gr1" draw:text-style-name="P2" draw:layer="layout" svg:width="8.044cm" svg:height="1.27cm" svg:x="8.678cm" svg:y="17.357cm">
          <text:list text:style-name="L3">
            <text:list-header>
              <text:p text:style-name="P4"><text:span text:style-name="T3">dr. J. Erčulj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1"><text:span text:style-name="T2">Ključne besede v komunikaciji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header>
                <text:p text:style-name="P3"><text:span text:style-name="T4"/></text:p>
              </text:list-header>
              <text:list-item>
                <text:p text:style-name="P3"><text:span text:style-name="T4">Skupen pomen</text:span></text:p>
              </text:list-item>
              <text:list-item>
                <text:p text:style-name="P3"><text:span text:style-name="T4">Dve ali več oseb</text:span></text:p>
              </text:list-item>
              <text:list-item>
                <text:p text:style-name="P3"><text:span text:style-name="T4">Verbalno in neverbalno sporazumevanje</text:span></text:p>
              </text:list-item>
              <text:list-item>
                <text:p text:style-name="P3"><text:span text:style-name="T4">Oblikovanje, sprejemanje in interpretacija informacije</text:span></text:p>
              </text:list-item>
            </text:list>
          </draw:text-box>
        </draw:frame>
        <draw:custom-shape draw:name="Ograda noge 3" draw:style-name="gr1" draw:text-style-name="P2" draw:layer="layout" svg:width="8.044cm" svg:height="1.27cm" svg:x="8.678cm" svg:y="17.357cm">
          <text:list text:style-name="L3">
            <text:list-header>
              <text:p text:style-name="P4"><text:span text:style-name="T3">dr. J. Erčulj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4" draw:text-style-name="P2" draw:layer="layout" svg:width="21.59cm" svg:height="3.979cm" svg:x="1.905cm" svg:y="1.291cm" presentation:class="title" presentation:user-transformed="true">
          <draw:text-box>
            <text:list text:style-name="L2">
              <text:list-header>
                <text:p text:style-name="P5"><text:span text:style-name="T2">Komuniciranje kot socialna stvarnost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9"><text:span text:style-name="T6">Komuniciranje je proces.</text:span></text:p>
              </text:list-item>
              <text:list-item>
                <text:p text:style-name="P9"><text:span text:style-name="T6">Komuniciranje je edinstveno človeško.</text:span></text:p>
              </text:list-item>
              <text:list-item>
                <text:p text:style-name="P9"><text:span text:style-name="T6">Komuniciranje je skupnostna dejavnost.</text:span></text:p>
              </text:list-item>
              <text:list-item>
                <text:p text:style-name="P9"><text:span text:style-name="T6">Komuniciranje je ustvarjalno.</text:span></text:p>
              </text:list-item>
              <text:list-item>
                <text:p text:style-name="P9"><text:span text:style-name="T6">Komuniciranje je urejevalno.</text:span></text:p>
              </text:list-item>
              <text:list-item>
                <text:p text:style-name="P9"><text:span text:style-name="T6">Komuniciranje ima nadzorno moč.</text:span></text:p>
              </text:list-item>
              <text:list-item>
                <text:p text:style-name="P9"><text:span text:style-name="T6">Komuniciranje se vedno dogaja v družbenem okolju.</text:span></text:p>
              </text:list-item>
            </text:list>
          </draw:text-box>
        </draw:frame>
        <draw:custom-shape draw:name="Ograda noge 3" draw:style-name="gr1" draw:text-style-name="P2" draw:layer="layout" svg:width="8.044cm" svg:height="1.27cm" svg:x="8.678cm" svg:y="17.357cm">
          <text:list text:style-name="L3">
            <text:list-header>
              <text:p text:style-name="P4"><text:span text:style-name="T3">dr. J. Erčulj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name="Ograda noge 4" draw:style-name="gr1" draw:text-style-name="P2" draw:layer="layout" svg:width="8.044cm" svg:height="1.27cm" svg:x="8.678cm" svg:y="17.357cm">
          <text:list text:style-name="L3">
            <text:list-header>
              <text:p text:style-name="P4"><text:span text:style-name="T3">dr. J. Erčulj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979cm" svg:x="1.905cm" svg:y="1.291cm" presentation:class="title" presentation:user-transformed="true">
          <draw:text-box>
            <text:list text:style-name="L2">
              <text:list-header>
                <text:p text:style-name="P1"><text:span text:style-name="T2">Komuniciranje kot ustvarjanje skupnih pomenov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header>
                <text:p text:style-name="P3"><text:span text:style-name="T4"/></text:p>
              </text:list-header>
              <text:list-item>
                <text:p text:style-name="P3"><text:span text:style-name="T4">Naloga komuniciranja torej ni poenotenje razlik v interpretaciji po meri nekoga, ampak pomagati in preveriti pomene, ki jih ljudje ustvarjajo - in le-te upoštevati.</text:span></text:p>
              </text:list-item>
            </text:list>
            <text:list text:style-name="L5">
              <text:list-header>
                <text:p text:style-name="P8"><text:span text:style-name="T5">(Berlogar 1999)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1"><text:span text:style-name="T2">Komunikacijski model</text:span></text:p>
              </text:list-header>
            </text:list>
          </draw:text-box>
        </draw:frame>
        <draw:custom-shape draw:name="Rectangle 3" draw:style-name="gr3" draw:text-style-name="P2" draw:layer="layout" svg:width="3.598cm" svg:height="2.54cm" svg:x="4.657cm" svg:y="6.562cm">
          <text:list text:style-name="L6">
            <text:list-header>
              <text:p text:style-name="P10"><text:span text:style-name="T7">Oseba 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2" draw:layer="layout" svg:width="3.387cm" svg:height="2.54cm" svg:x="16.933cm" svg:y="6.562cm">
          <text:list text:style-name="L6">
            <text:list-header>
              <text:p text:style-name="P10"><text:span text:style-name="T7">Oseba 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5" draw:style-name="gr3" draw:text-style-name="P2" draw:layer="layout" svg:width="4.022cm" svg:height="4.233cm" svg:x="10.16cm" svg:y="8.89cm">
          <text:list text:style-name="L6">
            <text:list-header>
              <text:p text:style-name="P10"><text:span text:style-name="T7">Sporočilo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6" draw:style-name="gr4" draw:text-style-name="P11" draw:layer="layout" svg:x1="8.255cm" svg:y1="7.832cm" svg:x2="10.372cm" svg:y2="9.948cm">
          <text:p/>
        </draw:line>
        <draw:line draw:name="Line 7" draw:style-name="gr4" draw:text-style-name="P11" draw:layer="layout" svg:x1="13.97cm" svg:y1="9.948cm" svg:x2="16.933cm" svg:y2="7.62cm">
          <text:p/>
        </draw:line>
        <draw:line draw:name="Line 8" draw:style-name="gr5" draw:text-style-name="P11" draw:layer="layout" svg:x1="6.138cm" svg:y1="9.102cm" svg:x2="6.138cm" svg:y2="15.24cm">
          <text:p/>
        </draw:line>
        <draw:line draw:name="Line 9" draw:style-name="gr5" draw:text-style-name="P11" draw:layer="layout" svg:x1="18.415cm" svg:y1="9.102cm" svg:x2="18.415cm" svg:y2="15.24cm">
          <text:p/>
        </draw:line>
        <draw:line draw:name="Line 10" draw:style-name="gr5" draw:text-style-name="P11" draw:layer="layout" svg:x1="6.138cm" svg:y1="15.24cm" svg:x2="9.525cm" svg:y2="15.24cm">
          <text:p/>
        </draw:line>
        <draw:line draw:name="Line 11" draw:style-name="gr5" draw:text-style-name="P11" draw:layer="layout" svg:x1="15.028cm" svg:y1="15.24cm" svg:x2="18.415cm" svg:y2="15.24cm">
          <text:p/>
        </draw:line>
        <draw:custom-shape draw:name="Oval 12" draw:style-name="gr3" draw:text-style-name="P2" draw:layer="layout" svg:width="5.503cm" svg:height="2.329cm" svg:x="9.525cm" svg:y="14.393cm">
          <text:list text:style-name="L6">
            <text:list-header>
              <text:p text:style-name="P10"><text:span text:style-name="T7">Povratna zvez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grada noge 12" draw:style-name="gr1" draw:text-style-name="P2" draw:layer="layout" svg:width="8.044cm" svg:height="1.27cm" svg:x="8.678cm" svg:y="17.357cm">
          <text:list text:style-name="L3">
            <text:list-header>
              <text:p text:style-name="P4"><text:span text:style-name="T3">dr. J. Erčulj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1"><text:span text:style-name="T2">Oblike komuniciranja</text:span></text:p>
              </text:list-header>
            </text:list>
          </draw:text-box>
        </draw:frame>
        <draw:custom-shape draw:name="Oval 1027" draw:style-name="gr3" draw:text-style-name="P2" draw:layer="layout" svg:width="10.16cm" svg:height="4.233cm" svg:x="8.255cm" svg:y="4.657cm">
          <text:list text:style-name="L6">
            <text:list-header>
              <text:p text:style-name="P10"><text:span text:style-name="T7">KOMUNICIRANJ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028" draw:style-name="gr3" draw:text-style-name="P2" draw:layer="layout" svg:width="5.292cm" svg:height="1.059cm" svg:x="4.868cm" svg:y="9.313cm">
          <text:list text:style-name="L6">
            <text:list-header>
              <text:p text:style-name="P10"><text:span text:style-name="T7">BESEDN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29" draw:style-name="gr3" draw:text-style-name="P2" draw:layer="layout" svg:width="5.291cm" svg:height="1.059cm" svg:x="16.722cm" svg:y="9.313cm">
          <text:list text:style-name="L6">
            <text:list-header>
              <text:p text:style-name="P10"><text:span text:style-name="T7">NEBESEDN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30" draw:style-name="gr3" draw:text-style-name="P2" draw:layer="layout" svg:width="4.097cm" svg:height="1.058cm" svg:x="3.1cm" svg:y="12.912cm">
          <text:list text:style-name="L6">
            <text:list-header>
              <text:p text:style-name="P10"><text:span text:style-name="T7">GOVORNO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1031" draw:style-name="gr3" draw:text-style-name="P2" draw:layer="layout" svg:width="3.387cm" svg:height="1.058cm" svg:x="7.408cm" svg:y="11.642cm">
          <text:list text:style-name="L6">
            <text:list-header>
              <text:p text:style-name="P10"><text:span text:style-name="T7">PISNO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name="Line 1032" draw:style-name="gr5" draw:text-style-name="P11" draw:layer="layout" svg:x1="6.562cm" svg:y1="10.372cm" svg:x2="5.08cm" svg:y2="12.912cm">
          <text:p/>
        </draw:line>
        <draw:line draw:name="Line 1033" draw:style-name="gr5" draw:text-style-name="P11" draw:layer="layout" svg:x1="8.467cm" svg:y1="10.372cm" svg:x2="9.313cm" svg:y2="11.642cm">
          <text:p/>
        </draw:line>
        <draw:custom-shape draw:name="AutoShape 1034" draw:style-name="gr3" draw:text-style-name="P2" draw:layer="layout" svg:width="3.832cm" svg:height="2.328cm" svg:x="16.7cm" svg:y="15.24cm">
          <text:list text:style-name="L6">
            <text:list-header>
              <text:p text:style-name="P10"><text:span text:style-name="T7">GOVORICA</text:span></text:p>
              <text:p text:style-name="P10"><text:span text:style-name="T7">TELESA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1035" draw:style-name="gr3" draw:text-style-name="P2" draw:layer="layout" svg:width="3.386cm" svg:height="1.058cm" svg:x="12.277cm" svg:y="15.452cm">
          <text:list text:style-name="L6">
            <text:list-header>
              <text:p text:style-name="P10"><text:span text:style-name="T7">PREDMETI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1036" draw:style-name="gr3" draw:text-style-name="P2" draw:layer="layout" svg:width="3.387cm" svg:height="1.058cm" svg:x="20.743cm" svg:y="14.817cm">
          <text:list text:style-name="L6">
            <text:list-header>
              <text:p text:style-name="P10"><text:span text:style-name="T7">OBLEKA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1037" draw:style-name="gr3" draw:text-style-name="P2" draw:layer="layout" svg:width="3.386cm" svg:height="1.059cm" svg:x="19.262cm" svg:y="11.853cm">
          <text:list text:style-name="L6">
            <text:list-header>
              <text:p text:style-name="P10"><text:span text:style-name="T7">PROSTOR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1038" draw:style-name="gr3" draw:text-style-name="P2" draw:layer="layout" svg:width="3.387cm" svg:height="1.059cm" svg:x="15.24cm" svg:y="13.123cm">
          <text:list text:style-name="L6">
            <text:list-header>
              <text:p text:style-name="P10"><text:span text:style-name="T7">ČAS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1039" draw:style-name="gr3" draw:text-style-name="P2" draw:layer="layout" svg:width="3.387cm" svg:height="1.059cm" svg:x="14.605cm" svg:y="11.218cm">
          <text:list text:style-name="L6">
            <text:list-header>
              <text:p text:style-name="P10"><text:span text:style-name="T7">VONJ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name="Line 1040" draw:style-name="gr5" draw:text-style-name="P11" draw:layer="layout" svg:x1="17.567cm" svg:y1="10.372cm" svg:x2="16.932cm" svg:y2="11.218cm">
          <text:p/>
        </draw:line>
        <draw:line draw:name="Line 1041" draw:style-name="gr5" draw:text-style-name="P11" draw:layer="layout" svg:x1="18.838cm" svg:y1="10.372cm" svg:x2="17.568cm" svg:y2="13.123cm">
          <text:p/>
        </draw:line>
        <draw:line draw:name="Line 1042" draw:style-name="gr5" draw:text-style-name="P11" draw:layer="layout" svg:x1="21.59cm" svg:y1="10.372cm" svg:x2="22.013cm" svg:y2="11.853cm">
          <text:p/>
        </draw:line>
        <draw:line draw:name="Line 1043" draw:style-name="gr5" draw:text-style-name="P11" draw:layer="layout" svg:x1="19.261cm" svg:y1="10.372cm" svg:x2="18.626cm" svg:y2="15.24cm">
          <text:p/>
        </draw:line>
        <draw:line draw:name="Line 1044" draw:style-name="gr5" draw:text-style-name="P11" draw:layer="layout" svg:x1="16.721cm" svg:y1="10.16cm" svg:x2="13.546cm" svg:y2="10.16cm">
          <text:p/>
        </draw:line>
        <draw:line draw:name="Line 1045" draw:style-name="gr5" draw:text-style-name="P11" draw:layer="layout" svg:x1="13.547cm" svg:y1="10.16cm" svg:x2="13.547cm" svg:y2="15.452cm">
          <text:p/>
        </draw:line>
        <draw:line draw:name="Line 1046" draw:style-name="gr5" draw:text-style-name="P11" draw:layer="layout" svg:x1="22.013cm" svg:y1="9.737cm" svg:x2="23.707cm" svg:y2="9.737cm">
          <text:p/>
        </draw:line>
        <draw:line draw:name="Line 1047" draw:style-name="gr5" draw:text-style-name="P11" draw:layer="layout" svg:x1="23.707cm" svg:y1="9.737cm" svg:x2="23.707cm" svg:y2="14.817cm">
          <text:p/>
        </draw:line>
        <draw:line draw:name="Line 1048" draw:style-name="gr6" draw:text-style-name="P11" draw:layer="layout" svg:x1="9.313cm" svg:y1="8.043cm" svg:x2="8.043cm" svg:y2="9.313cm">
          <text:p/>
        </draw:line>
        <draw:line draw:name="Line 1049" draw:style-name="gr7" draw:text-style-name="P11" draw:layer="layout" svg:x1="17.145cm" svg:y1="8.255cm" svg:x2="18.415cm" svg:y2="9.313cm">
          <text:p/>
        </draw:line>
        <draw:custom-shape draw:name="Ograda noge 25" draw:style-name="gr1" draw:text-style-name="P2" draw:layer="layout" svg:width="8.044cm" svg:height="1.27cm" svg:x="8.678cm" svg:y="17.357cm">
          <text:list text:style-name="L3">
            <text:list-header>
              <text:p text:style-name="P4"><text:span text:style-name="T3">dr. J. Erčulj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5"><text:span text:style-name="T2">Ravni komuniciranja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header>
                <text:p text:style-name="P6"><text:span text:style-name="T4"/></text:p>
              </text:list-header>
              <text:list-item>
                <text:p text:style-name="P6"><text:span text:style-name="T4">Medosebno</text:span></text:p>
              </text:list-item>
              <text:list-item>
                <text:p text:style-name="P6"><text:span text:style-name="T4">Skupinsko</text:span></text:p>
              </text:list-item>
              <text:list-item>
                <text:p text:style-name="P6"><text:span text:style-name="T4">Organizacijsko </text:span></text:p>
              </text:list-item>
              <text:list-item>
                <text:p text:style-name="P6"><text:span text:style-name="T4">Množično </text:span></text:p>
              </text:list-item>
            </text:list>
          </draw:text-box>
        </draw:frame>
        <draw:custom-shape draw:name="Ograda noge 3" draw:style-name="gr1" draw:text-style-name="P2" draw:layer="layout" svg:width="8.044cm" svg:height="1.27cm" svg:x="8.678cm" svg:y="17.357cm">
          <text:list text:style-name="L3">
            <text:list-header>
              <text:p text:style-name="P4"><text:span text:style-name="T3">dr. J. Erčulj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presentation:style-name="pr4" draw:text-style-name="P2" draw:layer="layout" svg:width="21.59cm" svg:height="3.979cm" svg:x="1.905cm" svg:y="1.291cm" presentation:class="title" presentation:user-transformed="true">
          <draw:text-box>
            <text:list text:style-name="L2">
              <text:list-header>
                <text:p text:style-name="P5"><text:span text:style-name="T2">Kako lahko delujemo v komunikaciji?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6"><text:span text:style-name="T4">Smotrno-racionalno (pomemben je cilj)</text:span></text:p>
              </text:list-item>
              <text:list-item>
                <text:p text:style-name="P6"><text:span text:style-name="T4">Vrednotno-racionalno (pomembno je uresničevanje vrednot)</text:span></text:p>
              </text:list-item>
              <text:list-item>
                <text:p text:style-name="P6"><text:span text:style-name="T4">Afektivno (sledimo trenutnim občutjem)</text:span></text:p>
              </text:list-item>
              <text:list-item>
                <text:p text:style-name="P6"><text:span text:style-name="T4">Rutinsko (sledimo vzorcem)</text:span></text:p>
              </text:list-item>
            </text:list>
            <text:list text:style-name="L5">
              <text:list-header>
                <text:p text:style-name="P7"><text:span text:style-name="T5">(Weber v Ule 2009)</text:span></text:p>
              </text:list-header>
            </text:list>
          </draw:text-box>
        </draw:frame>
        <draw:custom-shape draw:name="Ograda noge 3" draw:style-name="gr1" draw:text-style-name="P2" draw:layer="layout" svg:width="8.044cm" svg:height="1.27cm" svg:x="8.678cm" svg:y="17.357cm">
          <text:list text:style-name="L3">
            <text:list-header>
              <text:p text:style-name="P4"><text:span text:style-name="T3">dr. J. Erčulj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5"><text:span text:style-name="T2">Nagovor in poslušanje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header>
                <text:p text:style-name="P6"><text:span text:style-name="T4"/></text:p>
              </text:list-header>
              <text:list-item>
                <text:p text:style-name="P6"><text:span text:style-name="T4">Pri komuniciranju povezujemo nagovor in poslušanje, sicer se ne moremo pogovarjati. </text:span></text:p>
              </text:list-item>
            </text:list>
          </draw:text-box>
        </draw:frame>
        <draw:custom-shape draw:name="Ograda noge 3" draw:style-name="gr1" draw:text-style-name="P2" draw:layer="layout" svg:width="8.044cm" svg:height="1.27cm" svg:x="8.678cm" svg:y="17.357cm">
          <text:list text:style-name="L3">
            <text:list-header>
              <text:p text:style-name="P4"><text:span text:style-name="T3">dr. J. Erčulj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5"><text:span text:style-name="T2">Nagovor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header>
                <text:p text:style-name="P6"><text:span text:style-name="T4"/></text:p>
              </text:list-header>
              <text:list-item>
                <text:p text:style-name="P6"><text:span text:style-name="T4">Ena najpomembnejših rab jezika</text:span></text:p>
              </text:list-item>
              <text:list-item>
                <text:p text:style-name="P6"><text:span text:style-name="T4">Statusna norma (stopnja formalnosti)</text:span></text:p>
              </text:list-item>
              <text:list-item>
                <text:p text:style-name="P6"><text:span text:style-name="T4">Solidarnostna norma (stopnja bližine)</text:span></text:p>
              </text:list-item>
            </text:list>
          </draw:text-box>
        </draw:frame>
        <draw:custom-shape draw:name="Ograda noge 3" draw:style-name="gr1" draw:text-style-name="P2" draw:layer="layout" svg:width="8.044cm" svg:height="1.27cm" svg:x="8.678cm" svg:y="17.357cm">
          <text:list text:style-name="L3">
            <text:list-header>
              <text:p text:style-name="P4"><text:span text:style-name="T3">dr. J. Erčulj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1"><text:span text:style-name="T2">Vprašajmo se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3"><text:span text:style-name="T4">Kakšen jezik naj uporabim?</text:span></text:p>
              </text:list-item>
              <text:list-item>
                <text:p text:style-name="P3"><text:span text:style-name="T4">Kaj sogovornik ve o tematiki?</text:span></text:p>
              </text:list-item>
              <text:list-item>
                <text:p text:style-name="P3"><text:span text:style-name="T4">Kakšne izkušnje že imam s sogovornikom?</text:span></text:p>
              </text:list-item>
              <text:list-item>
                <text:p text:style-name="P3"><text:span text:style-name="T4">Imam predsodke?</text:span></text:p>
              </text:list-item>
            </text:list>
          </draw:text-box>
        </draw:frame>
        <draw:frame draw:name="Object 2" draw:style-name="gr8" draw:text-style-name="P11" draw:layer="layout" svg:width="5.159cm" svg:height="7.501cm" svg:x="17.992cm" svg:y="11.007cm">
          <draw:image xlink:href="Pictures/20000027000078EC0001043E5B22266A.wmf" xlink:type="simple" xlink:show="embed" xlink:actuate="onLoad">
            <text:p/>
          </draw:image>
        </draw:frame>
        <draw:custom-shape draw:name="Ograda noge 4" draw:style-name="gr1" draw:text-style-name="P2" draw:layer="layout" svg:width="8.044cm" svg:height="1.27cm" svg:x="8.678cm" svg:y="17.357cm">
          <text:list text:style-name="L3">
            <text:list-header>
              <text:p text:style-name="P4"><text:span text:style-name="T3">dr. J. Erčulj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5"><text:span text:style-name="T2">Selekcioniranje sporočil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6"><text:span text:style-name="T4">Pomembno : nepomembno</text:span></text:p>
              </text:list-item>
              <text:list-item>
                <text:p text:style-name="P6"><text:span text:style-name="T4">Ignoriranje sporočil</text:span></text:p>
              </text:list-item>
              <text:list-item>
                <text:p text:style-name="P6"><text:span text:style-name="T4">Prilagajanje že obstoječemu kognitivnemu aparatu</text:span></text:p>
              </text:list-item>
              <text:list-item>
                <text:p text:style-name="P6"><text:span text:style-name="T4">Tipizacija in stereotipizacija</text:span></text:p>
              </text:list-item>
            </text:list>
            <text:list text:style-name="L5">
              <text:list-header>
                <text:p text:style-name="P7"><text:span text:style-name="T5">(Ule 2009)</text:span></text:p>
              </text:list-header>
            </text:list>
          </draw:text-box>
        </draw:frame>
        <draw:custom-shape draw:name="Ograda noge 3" draw:style-name="gr1" draw:text-style-name="P2" draw:layer="layout" svg:width="8.044cm" svg:height="1.27cm" svg:x="8.678cm" svg:y="17.357cm">
          <text:list text:style-name="L3">
            <text:list-header>
              <text:p text:style-name="P4"><text:span text:style-name="T3">dr. J. Erčulj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custom-shape draw:name="Ograda noge 4" draw:style-name="gr1" draw:text-style-name="P2" draw:layer="layout" svg:width="8.044cm" svg:height="1.27cm" svg:x="8.678cm" svg:y="17.357cm">
          <text:list text:style-name="L3">
            <text:list-header>
              <text:p text:style-name="P4"><text:span text:style-name="T3">dr. J. Erčulj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5"><text:span text:style-name="T2">Elementi dobrega poslušanja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6"><text:span text:style-name="T4">Slišati</text:span></text:p>
              </text:list-item>
              <text:list-item>
                <text:p text:style-name="P6"><text:span text:style-name="T4">Interpretirati</text:span></text:p>
              </text:list-item>
              <text:list-item>
                <text:p text:style-name="P6"><text:span text:style-name="T4">Oceniti sporočilo</text:span></text:p>
              </text:list-item>
              <text:list-item>
                <text:p text:style-name="P6"><text:span text:style-name="T4">Odzvati se</text:span></text:p>
              </text:list-item>
            </text:list>
          </draw:text-box>
        </draw:frame>
        <draw:frame draw:name="Picture 4" draw:style-name="gr8" draw:text-style-name="P11" draw:layer="layout" svg:width="9.274cm" svg:height="9.115cm" svg:x="13.335cm" svg:y="8.678cm">
          <draw:image xlink:href="Pictures/200000AB0000E4B80000E0CB8EC6B794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custom-shape draw:name="Ograda noge 4" draw:style-name="gr1" draw:text-style-name="P2" draw:layer="layout" svg:width="8.044cm" svg:height="1.27cm" svg:x="8.678cm" svg:y="17.357cm">
          <text:list text:style-name="L3">
            <text:list-header>
              <text:p text:style-name="P4"><text:span text:style-name="T3">dr. J. Erčulj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5"><text:span text:style-name="T2">Slišati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header>
                <text:p text:style-name="P6"><text:span text:style-name="T4"/></text:p>
              </text:list-header>
              <text:list-item>
                <text:p text:style-name="P6"><text:span text:style-name="T4">Želja</text:span></text:p>
              </text:list-item>
              <text:list-item>
                <text:p text:style-name="P6"><text:span text:style-name="T4">Pozornost do sogovornika</text:span></text:p>
              </text:list-item>
              <text:list-item>
                <text:p text:style-name="P6"><text:span text:style-name="T4">Izbira pomembnega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custom-shape draw:name="Ograda noge 4" draw:style-name="gr1" draw:text-style-name="P2" draw:layer="layout" svg:width="8.044cm" svg:height="1.27cm" svg:x="8.678cm" svg:y="17.357cm">
          <text:list text:style-name="L3">
            <text:list-header>
              <text:p text:style-name="P4"><text:span text:style-name="T3">dr. J. Erčulj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5"><text:span text:style-name="T2">Interpretirati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header>
                <text:p text:style-name="P6"><text:span text:style-name="T4"/></text:p>
              </text:list-header>
              <text:list-item>
                <text:p text:style-name="P6"><text:span text:style-name="T4">Razumeti svoje filtre</text:span></text:p>
              </text:list-item>
              <text:list-item>
                <text:p text:style-name="P6"><text:span text:style-name="T4">Uprabiti vseh pet kanalov (oči, ušesa, srce, razum, intuicija)</text:span></text:p>
              </text:list-item>
              <text:list-item>
                <text:p text:style-name="P6"><text:span text:style-name="T4">Vprašati za pojasnilo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custom-shape draw:name="Ograda noge 4" draw:style-name="gr1" draw:text-style-name="P2" draw:layer="layout" svg:width="8.044cm" svg:height="1.27cm" svg:x="8.678cm" svg:y="17.357cm">
          <text:list text:style-name="L3">
            <text:list-header>
              <text:p text:style-name="P4"><text:span text:style-name="T3">dr. J. Erčulj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5"><text:span text:style-name="T2">Oceniti sporočilo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header>
                <text:p text:style-name="P6"><text:span text:style-name="T4"/></text:p>
              </text:list-header>
              <text:list-item>
                <text:p text:style-name="P6"><text:span text:style-name="T4">Postavljati vprašanja</text:span></text:p>
              </text:list-item>
              <text:list-item>
                <text:p text:style-name="P6"><text:span text:style-name="T4">Analizirati dokaze</text:span></text:p>
              </text:list-item>
              <text:list-item>
                <text:p text:style-name="P6"><text:span text:style-name="T4">Ne prehitro sklepati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custom-shape draw:name="Ograda noge 4" draw:style-name="gr1" draw:text-style-name="P2" draw:layer="layout" svg:width="8.044cm" svg:height="1.27cm" svg:x="8.678cm" svg:y="17.357cm">
          <text:list text:style-name="L3">
            <text:list-header>
              <text:p text:style-name="P4"><text:span text:style-name="T3">dr. J. Erčulj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5"><text:span text:style-name="T2">Odzvati se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header>
                <text:p text:style-name="P6"><text:span text:style-name="T4"/></text:p>
              </text:list-header>
              <text:list-item>
                <text:p text:style-name="P6"><text:span text:style-name="T4">Iskati skupne pomene</text:span></text:p>
              </text:list-item>
              <text:list-item>
                <text:p text:style-name="P6"><text:span text:style-name="T4">Odzvati se besedno in nebesedno</text:span></text:p>
              </text:list-item>
              <text:list-item>
                <text:p text:style-name="P6"><text:span text:style-name="T4">Ne oddajati nejasnih sporočil</text:span></text:p>
              </text:list-item>
            </text:list>
          </draw:text-box>
        </draw:frame>
        <presentation:notes draw:style-name="dp3" presentation:use-date-time-name="dtd1">
          <draw:page-thumbnail draw:layer="layout" svg:width="12.7cm" svg:height="9.525cm" svg:x="3.175cm" svg:y="1.905cm" draw:page-number="19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><text:span text:style-name="T4"/></text:p>
                </text:list-header>
              </text:list>
            </draw:text-box>
          </draw:frame>
          <draw:custom-shape draw:name="Ograda številke diapozitiva 3" draw:style-name="gr9" draw:text-style-name="P2" draw:layer="layout" svg:width="8.255cm" svg:height="1.27cm" svg:x="10.795cm" svg:y="24.13cm">
            <text:list text:style-name="L3">
              <text:list-header>
                <text:p text:style-name="P12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Default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1"><text:span text:style-name="T2">Kako lahko poslušamo?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5">
              <text:list-header>
                <text:p text:style-name="P13"><text:span text:style-name="T4"/></text:p>
                <text:p text:style-name="P13"><text:span text:style-name="T4"/></text:p>
                <text:p text:style-name="P13"><text:span text:style-name="T4"/></text:p>
                <text:p text:style-name="P14"><text:span text:style-name="T4"><text:tab/></text:span><text:span text:style-name="T4">zložno</text:span><text:span text:style-name="T4"><text:tab/></text:span><text:span text:style-name="T4"><text:tab/></text:span><text:span text:style-name="T4"><text:tab/></text:span><text:span text:style-name="T4"><text:tab/></text:span><text:span text:style-name="T4">kritično </text:span></text:p>
                <text:p text:style-name="P13"><text:span text:style-name="T4"/></text:p>
                <text:p text:style-name="P13"><text:span text:style-name="T4"/></text:p>
                <text:p text:style-name="P14"><text:span text:style-name="T4"><text:tab/></text:span><text:span text:style-name="T4"><text:tab/></text:span><text:span text:style-name="T4"><text:tab/></text:span><text:span text:style-name="T4"><text:tab/></text:span><text:span text:style-name="T4">aktivno</text:span><text:span text:style-name="T4"><text:tab/></text:span></text:p>
              </text:list-header>
            </text:list>
          </draw:text-box>
        </draw:frame>
        <draw:frame draw:name="Object 2" draw:style-name="gr8" draw:text-style-name="P11" draw:layer="layout" svg:width="6.13cm" svg:height="3.81cm" svg:x="3.81cm" svg:y="6.138cm">
          <draw:image xlink:href="Pictures/200000300000C0F600006E965E850635.wmf" xlink:type="simple" xlink:show="embed" xlink:actuate="onLoad">
            <text:p/>
          </draw:image>
        </draw:frame>
        <draw:frame draw:name="Object 3" draw:style-name="gr8" draw:text-style-name="P11" draw:layer="layout" svg:width="5.08cm" svg:height="4.445cm" svg:x="15.875cm" svg:y="6.35cm">
          <draw:image xlink:href="Pictures/2000001600009D330000A71FAF2CFF3C.wmf" xlink:type="simple" xlink:show="embed" xlink:actuate="onLoad">
            <text:p/>
          </draw:image>
        </draw:frame>
        <draw:frame draw:name="Object 4" draw:style-name="gr8" draw:text-style-name="P11" draw:layer="layout" svg:width="6.138cm" svg:height="4.062cm" svg:x="9.525cm" svg:y="10.583cm">
          <draw:image xlink:href="Pictures/2000004C000142AB000135702A0B85A6.wmf" xlink:type="simple" xlink:show="embed" xlink:actuate="onLoad">
            <text:p/>
          </draw:image>
        </draw:frame>
        <draw:custom-shape draw:name="Ograda noge 6" draw:style-name="gr1" draw:text-style-name="P2" draw:layer="layout" svg:width="8.044cm" svg:height="1.27cm" svg:x="8.678cm" svg:y="17.357cm">
          <text:list text:style-name="L3">
            <text:list-header>
              <text:p text:style-name="P4"><text:span text:style-name="T3">dr. J. Erčulj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5"><text:span text:style-name="T2">Štirje slogi poslušanja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6"><text:span text:style-name="T4">K vsebini orientirani poslušalci</text:span></text:p>
              </text:list-item>
              <text:list-item>
                <text:p text:style-name="P6"><text:span text:style-name="T4">K ljudem orientirani poslušalci</text:span></text:p>
              </text:list-item>
              <text:list-item>
                <text:p text:style-name="P6"><text:span text:style-name="T4">K aktivnostim orientirani poslušalci</text:span></text:p>
              </text:list-item>
              <text:list-item>
                <text:p text:style-name="P6"><text:span text:style-name="T4">Na čas orientirani poslušalci</text:span></text:p>
              </text:list-item>
            </text:list>
            <text:list text:style-name="L5">
              <text:list-header>
                <text:p text:style-name="P7"><text:span text:style-name="T5">(Trenholm, Jensen 2000)</text:span></text:p>
              </text:list-header>
            </text:list>
            <text:list text:style-name="L4">
              <text:list-header>
                <text:p text:style-name="P15"><text:span text:style-name="T5"/></text:p>
              </text:list-header>
            </text:list>
          </draw:text-box>
        </draw:frame>
        <draw:custom-shape draw:name="Ograda noge 3" draw:style-name="gr1" draw:text-style-name="P2" draw:layer="layout" svg:width="8.044cm" svg:height="1.27cm" svg:x="8.678cm" svg:y="17.357cm">
          <text:list text:style-name="L3">
            <text:list-header>
              <text:p text:style-name="P4"><text:span text:style-name="T3">dr. J. Erčulj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1"><text:span text:style-name="T2">Aktivno poslušanje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3"><text:span text:style-name="T4">Usmerite pozornost na sogovornika</text:span></text:p>
              </text:list-item>
              <text:list-item>
                <text:p text:style-name="P3"><text:span text:style-name="T4">Ločite med tem, kar vidite, slišite, sklepate</text:span></text:p>
              </text:list-item>
              <text:list-item>
                <text:p text:style-name="P3"><text:span text:style-name="T4">Prosite za dodatna pojasnila</text:span></text:p>
              </text:list-item>
              <text:list-item>
                <text:p text:style-name="P3"><text:span text:style-name="T4">Ne prekinjajte sogovornika po nepotrebnem</text:span></text:p>
              </text:list-item>
              <text:list-item>
                <text:p text:style-name="P3"><text:span text:style-name="T4">Uporabljajte nebesedno govorico</text:span></text:p>
              </text:list-item>
              <text:list-item>
                <text:p text:style-name="P3"><text:span text:style-name="T4">Kontrolirajte premočna čustva</text:span></text:p>
              </text:list-item>
            </text:list>
          </draw:text-box>
        </draw:frame>
        <draw:custom-shape draw:name="Ograda noge 3" draw:style-name="gr1" draw:text-style-name="P2" draw:layer="layout" svg:width="8.044cm" svg:height="1.27cm" svg:x="8.678cm" svg:y="17.357cm">
          <text:list text:style-name="L3">
            <text:list-header>
              <text:p text:style-name="P4"><text:span text:style-name="T3">dr. J. Erčulj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1"><text:span text:style-name="T2">Neuspešne oblike poslušanja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3"><text:span text:style-name="T4">lažno poslušanje</text:span></text:p>
              </text:list-item>
              <text:list-item>
                <text:p text:style-name="P3"><text:span text:style-name="T4">monopoliziranje položaja</text:span></text:p>
              </text:list-item>
              <text:list-item>
                <text:p text:style-name="P3"><text:span text:style-name="T4">selektivno poslušanje</text:span></text:p>
              </text:list-item>
              <text:list-item>
                <text:p text:style-name="P3"><text:span text:style-name="T4">obrambno poslušanje</text:span></text:p>
              </text:list-item>
              <text:list-item>
                <text:p text:style-name="P3"><text:span text:style-name="T4">poslušanje iz zasede</text:span></text:p>
              </text:list-item>
              <text:list-item>
                <text:p text:style-name="P3"><text:span text:style-name="T4">dobesedno poslušanje</text:span></text:p>
              </text:list-item>
            </text:list>
          </draw:text-box>
        </draw:frame>
        <draw:frame draw:name="Object 2" draw:style-name="gr8" draw:text-style-name="P11" draw:layer="layout" svg:width="4.657cm" svg:height="6.561cm" svg:x="17.78cm" svg:y="7.832cm">
          <draw:image xlink:href="Pictures/200000EE00007E17000083FBCD9B18B4.wmf" xlink:type="simple" xlink:show="embed" xlink:actuate="onLoad">
            <text:p/>
          </draw:image>
        </draw:frame>
        <draw:custom-shape draw:name="Ograda noge 4" draw:style-name="gr1" draw:text-style-name="P2" draw:layer="layout" svg:width="8.044cm" svg:height="1.27cm" svg:x="8.678cm" svg:y="17.357cm">
          <text:list text:style-name="L3">
            <text:list-header>
              <text:p text:style-name="P4"><text:span text:style-name="T3">dr. J. Erčulj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5"><text:span text:style-name="T2">Ovire pri poslušanju</text:span></text:p>
              </text:list-header>
            </text:list>
          </draw:text-box>
        </draw:frame>
        <draw:frame presentation:style-name="pr5" draw:text-style-name="P2" draw:layer="layout" svg:width="21.59cm" svg:height="13.297cm" svg:x="1.905cm" svg:y="5.503cm" presentation:class="outline" presentation:user-transformed="true">
          <draw:text-box>
            <text:list text:style-name="L4">
              <text:list-item>
                <text:p text:style-name="P9"><text:span text:style-name="T6">Pomanjkanje zanimanja za vsebino</text:span></text:p>
              </text:list-item>
              <text:list-item>
                <text:p text:style-name="P9"><text:span text:style-name="T6">Motnje pozornosti in koncentracije</text:span></text:p>
              </text:list-item>
              <text:list-item>
                <text:p text:style-name="P9"><text:span text:style-name="T6">Pretirana osredotočenost nase</text:span></text:p>
              </text:list-item>
              <text:list-item>
                <text:p text:style-name="P9"><text:span text:style-name="T6">Čustvene obremenitve z drugimi težavami</text:span></text:p>
              </text:list-item>
              <text:list-item>
                <text:p text:style-name="P9"><text:span text:style-name="T6">Utrujenost</text:span></text:p>
              </text:list-item>
              <text:list-item>
                <text:p text:style-name="P9"><text:span text:style-name="T6">Predsodki do sogovorca</text:span></text:p>
              </text:list-item>
              <text:list-item>
                <text:p text:style-name="P9"><text:span text:style-name="T6">Predsodek do vsebine</text:span></text:p>
              </text:list-item>
              <text:list-item>
                <text:p text:style-name="P9"><text:span text:style-name="T6">Monotonost govorca</text:span></text:p>
              </text:list-item>
            </text:list>
            <text:list text:style-name="L5">
              <text:list-header>
                <text:p text:style-name="P7"><text:span text:style-name="T5">(Harris in Sherblom v Ule 2009)</text:span></text:p>
              </text:list-header>
            </text:list>
            <text:list text:style-name="L4">
              <text:list-header>
                <text:p text:style-name="P15"><text:span text:style-name="T5"/></text:p>
              </text:list-header>
            </text:list>
          </draw:text-box>
        </draw:frame>
        <draw:custom-shape draw:name="Ograda noge 3" draw:style-name="gr1" draw:text-style-name="P2" draw:layer="layout" svg:width="8.044cm" svg:height="1.27cm" svg:x="8.678cm" svg:y="17.357cm">
          <text:list text:style-name="L3">
            <text:list-header>
              <text:p text:style-name="P4"><text:span text:style-name="T3">dr. J. Erčulj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draw:frame presentation:style-name="pr4" draw:text-style-name="P2" draw:layer="layout" svg:width="21.59cm" svg:height="3.641cm" svg:x="1.905cm" svg:y="1.46cm" presentation:class="title" presentation:user-transformed="true">
          <draw:text-box>
            <text:list text:style-name="L2">
              <text:list-header>
                <text:p text:style-name="P1"><text:span text:style-name="T9">Sogovorniku pomagamo poslušati tako, da ...</text:span></text:p>
              </text:list-header>
            </text:list>
          </draw:text-box>
        </draw:frame>
        <draw:frame presentation:style-name="pr5" draw:text-style-name="P2" draw:layer="layout" svg:width="21.59cm" svg:height="14.359cm" svg:x="1.905cm" svg:y="5.503cm" presentation:class="outline" presentation:user-transformed="true">
          <draw:text-box>
            <text:list text:style-name="L4">
              <text:list-item>
                <text:p text:style-name="P16"><text:span text:style-name="T10">se zanimamo za njegova sporočila</text:span></text:p>
              </text:list-item>
              <text:list-item>
                <text:p text:style-name="P16"><text:span text:style-name="T10">se trudimo biti zanimivi (konjički, aktualne novice …)</text:span></text:p>
              </text:list-item>
              <text:list-item>
                <text:p text:style-name="P16"><text:span text:style-name="T10">govorimo resnico</text:span></text:p>
              </text:list-item>
              <text:list-item>
                <text:p text:style-name="P16"><text:span text:style-name="T10">uporabljamo sogovornikovo ime, ne naziv</text:span></text:p>
              </text:list-item>
              <text:list-item>
                <text:p text:style-name="P16"><text:span text:style-name="T10">smo pristni</text:span></text:p>
              </text:list-item>
              <text:list-item>
                <text:p text:style-name="P16"><text:span text:style-name="T10">upoštevamo dogovorjeni čas</text:span></text:p>
              </text:list-item>
              <text:list-item>
                <text:p text:style-name="P16"><text:span text:style-name="T10">zadenemo bistvo</text:span></text:p>
              </text:list-item>
              <text:list-item>
                <text:p text:style-name="P16"><text:span text:style-name="T10">smo dovolj občutljivi do sogovornika</text:span></text:p>
              </text:list-item>
              <text:list-item>
                <text:p text:style-name="P16"><text:span text:style-name="T10">vzdržujemo očesni stik</text:span></text:p>
                <text:p text:style-name="P3"><text:span text:style-name="T4"/></text:p>
                <text:p text:style-name="P3"><text:span text:style-name="T4"/></text:p>
              </text:list-item>
            </text:list>
          </draw:text-box>
        </draw:frame>
        <draw:frame draw:name="Object 2" draw:style-name="gr8" draw:text-style-name="P11" draw:layer="layout" svg:width="7.62cm" svg:height="7.104cm" svg:x="17.78cm" svg:y="10.583cm">
          <draw:image xlink:href="Pictures/20000037000118CF0000FFCC9C32BE4B.wmf" xlink:type="simple" xlink:show="embed" xlink:actuate="onLoad">
            <text:p/>
          </draw:image>
        </draw:frame>
        <draw:custom-shape draw:name="Ograda noge 4" draw:style-name="gr1" draw:text-style-name="P2" draw:layer="layout" svg:width="8.044cm" svg:height="1.27cm" svg:x="8.678cm" svg:y="17.357cm">
          <text:list text:style-name="L3">
            <text:list-header>
              <text:p text:style-name="P4"><text:span text:style-name="T3">dr. J. Erčulj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draw:custom-shape draw:name="Ograda noge 4" draw:style-name="gr1" draw:text-style-name="P2" draw:layer="layout" svg:width="8.044cm" svg:height="1.27cm" svg:x="8.678cm" svg:y="17.357cm">
          <text:list text:style-name="L3">
            <text:list-header>
              <text:p text:style-name="P4"><text:span text:style-name="T3">dr. J. Erčulj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5"><text:span text:style-name="T2">Poslušanje je darilo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6"><text:span text:style-name="T4">Poslušanje je spretnost, ki se je lahko nauči vsakdo, je pa tudi darilo, ki ga vsakdo lahko podari – čas in pozornost. Pravo poslušanje spodbudi sogovornika, da postane ustvarjalen in se počuti sprejetega.</text:span></text:p>
              </text:list-item>
            </text:list>
          </draw:text-box>
        </draw:frame>
        <draw:frame draw:name="Picture 4" draw:style-name="gr8" draw:text-style-name="P11" draw:layer="layout" svg:width="4.511cm" svg:height="5.072cm" svg:x="17.357cm" svg:y="12.488cm">
          <draw:image xlink:href="Pictures/2000002B0000B7A80000CE807029E125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draw:custom-shape draw:name="Ograda noge 5" draw:style-name="gr1" draw:text-style-name="P2" draw:layer="layout" svg:width="8.044cm" svg:height="1.27cm" svg:x="8.678cm" svg:y="17.357cm">
          <text:list text:style-name="L3">
            <text:list-header>
              <text:p text:style-name="P4"><text:span text:style-name="T3">dr. J. Erčulj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5"><text:span text:style-name="T2">10 pravil dobrega poslušanja</text:span></text:p>
              </text:list-header>
            </text:list>
          </draw:text-box>
        </draw:frame>
        <draw:frame presentation:style-name="pr5" draw:text-style-name="P2" draw:layer="layout" svg:width="10.583cm" svg:height="12.15cm" svg:x="1.904cm" svg:y="5.503cm" presentation:class="outline" presentation:user-transformed="true">
          <draw:text-box>
            <text:list text:style-name="L4">
              <text:list-item>
                <text:p text:style-name="P9"><text:span text:style-name="T11">Pozorno poslušajte.</text:span></text:p>
              </text:list-item>
              <text:list-item>
                <text:p text:style-name="P9"><text:span text:style-name="T11">Zavestno izberite ustrezen izziv.</text:span></text:p>
              </text:list-item>
              <text:list-item>
                <text:p text:style-name="P9"><text:span text:style-name="T11">Upoštevajte čustva.</text:span></text:p>
              </text:list-item>
              <text:list-item>
                <text:p text:style-name="P9"><text:span text:style-name="T11">Vprašajte za pojasnilo.</text:span></text:p>
              </text:list-item>
              <text:list-item>
                <text:p text:style-name="P9"><text:span text:style-name="T11">Poskušajte razumeti sogovornikova stališča.</text:span></text:p>
                <text:p text:style-name="P9"><text:span text:style-name="T11"/></text:p>
              </text:list-item>
            </text:list>
          </draw:text-box>
        </draw:frame>
        <draw:frame presentation:style-name="pr5" draw:text-style-name="P2" draw:layer="layout" svg:width="10.583cm" svg:height="11.431cm" svg:x="12.911cm" svg:y="5.503cm" presentation:class="outline" presentation:user-transformed="true">
          <draw:text-box>
            <text:list text:style-name="L4">
              <text:list-item>
                <text:p text:style-name="P9"><text:span text:style-name="T11">Ostanite pri stvari.</text:span></text:p>
              </text:list-item>
              <text:list-item>
                <text:p text:style-name="P9"><text:span text:style-name="T11">Bodite potrpežljivi.</text:span></text:p>
              </text:list-item>
              <text:list-item>
                <text:p text:style-name="P9"><text:span text:style-name="T11">Izrazite svoja stališča.</text:span></text:p>
              </text:list-item>
              <text:list-item>
                <text:p text:style-name="P9"><text:span text:style-name="T11">Razložite, zakaj.</text:span></text:p>
              </text:list-item>
              <text:list-item>
                <text:p text:style-name="P9"><text:span text:style-name="T11">Izdelajte načrt “zmagam – zmagaš” in ga uresničujte v praksi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1"><text:span text:style-name="T2">Da bi jasneje komunicirali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17"><text:span text:style-name="T6">Sporočilo naj bo specifično in popolno.</text:span></text:p>
              </text:list-item>
              <text:list-item>
                <text:p text:style-name="P17"><text:span text:style-name="T6">Prevzemimo osebno odgovornost za sporočilo.</text:span></text:p>
              </text:list-item>
              <text:list-item>
                <text:p text:style-name="P17"><text:span text:style-name="T6">Pozorno spremljajmo sogovornikov odziv.</text:span></text:p>
              </text:list-item>
              <text:list-item>
                <text:p text:style-name="P17"><text:span text:style-name="T6">Prilagodimo se sogovorniku.</text:span></text:p>
              </text:list-item>
              <text:list-item>
                <text:p text:style-name="P17"><text:span text:style-name="T6">Ne skrivajmo čustev.</text:span></text:p>
              </text:list-item>
              <text:list-item>
                <text:p text:style-name="P17"><text:span text:style-name="T6">Poskrbimo za skladnost govorice besed in govorice telesa.</text:span></text:p>
              </text:list-item>
            </text:list>
          </draw:text-box>
        </draw:frame>
        <draw:custom-shape draw:name="Ograda noge 3" draw:style-name="gr1" draw:text-style-name="P2" draw:layer="layout" svg:width="8.044cm" svg:height="1.27cm" svg:x="8.678cm" svg:y="17.357cm">
          <text:list text:style-name="L3">
            <text:list-header>
              <text:p text:style-name="P4"><text:span text:style-name="T3">dr. J. Erčulj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1"><text:span text:style-name="T2">O jasnem komuniciranju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17"><text:span text:style-name="T6">Govorimo v lastnem imenu.</text:span></text:p>
              </text:list-item>
              <text:list-item>
                <text:p text:style-name="P17"><text:span text:style-name="T6">Preidimo od splošnega h konkretnemu.</text:span></text:p>
              </text:list-item>
              <text:list-item>
                <text:p text:style-name="P17"><text:span text:style-name="T6">Naučimo se sporočati o svojih željah, čustvih.</text:span></text:p>
              </text:list-item>
              <text:list-item>
                <text:p text:style-name="P17"><text:span text:style-name="T6">Ne uporabljajmo nedokončanih povedi.</text:span></text:p>
              </text:list-item>
              <text:list-item>
                <text:p text:style-name="P17"><text:span text:style-name="T6">Predvsem pa: GOVORIMO O PROBLEMU IN NE O SOGOVORNIKOVIH ZNAČAJSKIH IN OSEBNOSTNIH LASTNOSTIH.</text:span></text:p>
              </text:list-item>
            </text:list>
          </draw:text-box>
        </draw:frame>
        <draw:custom-shape draw:name="Ograda noge 3" draw:style-name="gr1" draw:text-style-name="P2" draw:layer="layout" svg:width="8.044cm" svg:height="1.27cm" svg:x="8.678cm" svg:y="17.357cm">
          <text:list text:style-name="L3">
            <text:list-header>
              <text:p text:style-name="P4"><text:span text:style-name="T3">dr. J. Erčulj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5"><text:span text:style-name="T2">Nebesedno komuniciranje</text:span></text:p>
              </text:list-header>
            </text:list>
          </draw:text-box>
        </draw:frame>
        <draw:frame presentation:style-name="pr5" draw:text-style-name="P2" draw:layer="layout" svg:width="21.59cm" svg:height="13.061cm" svg:x="1.905cm" svg:y="5.503cm" presentation:class="outline" presentation:user-transformed="true">
          <draw:text-box>
            <text:list text:style-name="L4">
              <text:list-item>
                <text:p text:style-name="P6"><text:span text:style-name="T4">Neposredno</text:span></text:p>
              </text:list-item>
              <text:list-item>
                <text:p text:style-name="P6"><text:span text:style-name="T4">Lahko ga hitro interpretiramo</text:span></text:p>
              </text:list-item>
              <text:list-item>
                <text:p text:style-name="P6"><text:span text:style-name="T4">Nezavedno</text:span></text:p>
              </text:list-item>
              <text:list-item>
                <text:p text:style-name="P6"><text:span text:style-name="T4">Manj časa za odziv</text:span></text:p>
              </text:list-item>
              <text:list-item>
                <text:p text:style-name="P6"><text:span text:style-name="T4">Verodostojno</text:span></text:p>
              </text:list-item>
              <text:list-item>
                <text:p text:style-name="P6"><text:span text:style-name="T4">Univerzalno </text:span></text:p>
                <text:p text:style-name="P6"><text:span text:style-name="T4"/></text:p>
                <text:p text:style-name="P6"><text:span text:style-name="T4"/></text:p>
              </text:list-item>
            </text:list>
          </draw:text-box>
        </draw:frame>
        <draw:custom-shape draw:name="Ograda noge 3" draw:style-name="gr1" draw:text-style-name="P2" draw:layer="layout" svg:width="8.044cm" svg:height="1.27cm" svg:x="8.678cm" svg:y="17.357cm">
          <text:list text:style-name="L3">
            <text:list-header>
              <text:p text:style-name="P4"><text:span text:style-name="T3">dr. J. Erčulj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5"><text:span text:style-name="T2">Besedno : nebesedno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6"><text:span text:style-name="T4">En kanal nasproti večim kanalom</text:span></text:p>
              </text:list-item>
              <text:list-item>
                <text:p text:style-name="P6"><text:span text:style-name="T4">Hkrati govorec in poslušalec</text:span></text:p>
              </text:list-item>
              <text:list-item>
                <text:p text:style-name="P6"><text:span text:style-name="T4">Zavedno in nezavedno pošiljanje sporočil</text:span></text:p>
              </text:list-item>
              <text:list-item>
                <text:p text:style-name="P6"><text:span text:style-name="T4">Primarna vloga nebesednih signalov</text:span></text:p>
              </text:list-item>
            </text:list>
            <text:list text:style-name="L5">
              <text:list-header>
                <text:p text:style-name="P7"><text:span text:style-name="T5">(Ule 2009)</text:span></text:p>
              </text:list-header>
            </text:list>
          </draw:text-box>
        </draw:frame>
        <draw:custom-shape draw:name="Ograda noge 3" draw:style-name="gr1" draw:text-style-name="P2" draw:layer="layout" svg:width="8.044cm" svg:height="1.27cm" svg:x="8.678cm" svg:y="17.357cm">
          <text:list text:style-name="L3">
            <text:list-header>
              <text:p text:style-name="P4"><text:span text:style-name="T3">dr. J. Erčulj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5"><text:span text:style-name="T2">Nebesedno komuniciranje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6"><text:span text:style-name="T4">Proksemika</text:span></text:p>
              </text:list-item>
              <text:list-item>
                <text:p text:style-name="P6"><text:span text:style-name="T4">Gestika</text:span></text:p>
              </text:list-item>
              <text:list-item>
                <text:p text:style-name="P6"><text:span text:style-name="T4">Mimika</text:span></text:p>
                <text:p text:style-name="P6"><text:span text:style-name="T4"/></text:p>
              </text:list-item>
            </text:list>
            <text:list text:style-name="L5">
              <text:list-header>
                <text:p text:style-name="P18"><text:span text:style-name="T10"/></text:p>
                <text:p text:style-name="P18"><text:span text:style-name="T10"/></text:p>
                <text:p text:style-name="P18"><text:span text:style-name="T10">Ali veste, da oddajamo tudi do 300.00 različnih nebesednih sporočil ?</text:span></text:p>
              </text:list-header>
            </text:list>
          </draw:text-box>
        </draw:frame>
        <draw:frame draw:name="Object 2" draw:style-name="gr8" draw:text-style-name="P11" draw:layer="layout" svg:width="6.196cm" svg:height="8.043cm" svg:x="14.605cm" svg:y="5.292cm">
          <draw:image xlink:href="Pictures/2000008B000061410000C5B7283E9757.wmf" xlink:type="simple" xlink:show="embed" xlink:actuate="onLoad">
            <text:p/>
          </draw:image>
        </draw:frame>
        <draw:custom-shape draw:name="Ograda noge 4" draw:style-name="gr1" draw:text-style-name="P2" draw:layer="layout" svg:width="8.044cm" svg:height="1.27cm" svg:x="8.678cm" svg:y="17.357cm">
          <text:list text:style-name="L3">
            <text:list-header>
              <text:p text:style-name="P4"><text:span text:style-name="T3">dr. J. Erčulj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5"><text:span text:style-name="T2">Pasovi v osebnem prostoru</text:span></text:p>
              </text:list-header>
            </text:list>
          </draw:text-box>
        </draw:frame>
        <draw:frame presentation:style-name="pr5" draw:text-style-name="P2" draw:layer="layout" svg:width="21.59cm" svg:height="13.061cm" svg:x="1.905cm" svg:y="5.503cm" presentation:class="outline" presentation:user-transformed="true">
          <draw:text-box>
            <text:list text:style-name="L4">
              <text:list-header>
                <text:p text:style-name="P6"><text:span text:style-name="T4"/></text:p>
              </text:list-header>
              <text:list-item>
                <text:p text:style-name="P6"><text:span text:style-name="T4">intimni pas (15-46 cm)</text:span></text:p>
              </text:list-item>
              <text:list-item>
                <text:p text:style-name="P6"><text:span text:style-name="T4">osebni pas (46-120 cm)</text:span></text:p>
              </text:list-item>
              <text:list-item>
                <text:p text:style-name="P6"><text:span text:style-name="T4">socialni pas (120-360 cm)</text:span></text:p>
              </text:list-item>
              <text:list-item>
                <text:p text:style-name="P6"><text:span text:style-name="T4">javni pas (več kot 360 cm)</text:span></text:p>
                <text:p text:style-name="P6"><text:span text:style-name="T4"/></text:p>
                <text:p text:style-name="P6"><text:span text:style-name="T4"/></text:p>
                <text:p text:style-name="P6"><text:span text:style-name="T4"/></text:p>
              </text:list-item>
            </text:list>
          </draw:text-box>
        </draw:frame>
        <draw:frame draw:name="Object 2" draw:style-name="gr8" draw:text-style-name="P11" draw:layer="layout" svg:width="3.568cm" svg:height="8.678cm" svg:x="17.568cm" svg:y="5.927cm">
          <draw:image xlink:href="Pictures/200000470000328A0000AEE053D7416C.wmf" xlink:type="simple" xlink:show="embed" xlink:actuate="onLoad">
            <text:p/>
          </draw:image>
        </draw:frame>
        <draw:custom-shape draw:name="Ograda noge 4" draw:style-name="gr1" draw:text-style-name="P2" draw:layer="layout" svg:width="8.044cm" svg:height="1.27cm" svg:x="8.678cm" svg:y="17.357cm">
          <text:list text:style-name="L3">
            <text:list-header>
              <text:p text:style-name="P4"><text:span text:style-name="T3">dr. J. Erčulj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use-date-time-name="dtd1">
        <draw:custom-shape draw:name="Ograda noge 4" draw:style-name="gr1" draw:text-style-name="P2" draw:layer="layout" svg:width="8.044cm" svg:height="1.27cm" svg:x="8.678cm" svg:y="17.357cm">
          <text:list text:style-name="L3">
            <text:list-header>
              <text:p text:style-name="P4"><text:span text:style-name="T3">dr. J. Erčulj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5"><text:span text:style-name="T2">Izrabite svoj glas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6"><text:span text:style-name="T4">Premori</text:span></text:p>
              </text:list-item>
              <text:list-item>
                <text:p text:style-name="P6"><text:span text:style-name="T4">Poudarki</text:span></text:p>
              </text:list-item>
              <text:list-item>
                <text:p text:style-name="P6"><text:span text:style-name="T4">Intonacija</text:span></text:p>
              </text:list-item>
              <text:list-item>
                <text:p text:style-name="P6"><text:span text:style-name="T4">Register</text:span></text:p>
              </text:list-item>
              <text:list-item>
                <text:p text:style-name="P6"><text:span text:style-name="T4">Hitrost</text:span></text:p>
              </text:list-item>
            </text:list>
          </draw:text-box>
        </draw:frame>
        <draw:frame draw:name="Object 0" draw:style-name="gr8" draw:text-style-name="P11" draw:layer="layout" svg:width="9.366cm" svg:height="7.558cm" svg:x="13.97cm" svg:y="6.35cm">
          <draw:image xlink:href="Pictures/2000002600014DBA0000DDE605460BE8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3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use-date-time-name="dtd1">
        <draw:frame presentation:style-name="pr4" draw:text-style-name="P2" draw:layer="layout" svg:width="21.59cm" svg:height="3.979cm" svg:x="1.905cm" svg:y="1.291cm" presentation:class="title" presentation:user-transformed="true">
          <draw:text-box>
            <text:list text:style-name="L2">
              <text:list-header>
                <text:p text:style-name="P5"><text:span text:style-name="T2">Molk kot oblika nebesednega komuniciranja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header>
                <text:p text:style-name="P6"><text:span text:style-name="T4"/></text:p>
              </text:list-header>
              <text:list-item>
                <text:p text:style-name="P6"><text:span text:style-name="T4">Kaj pomeni?</text:span></text:p>
              </text:list-item>
              <text:list-item>
                <text:p text:style-name="P6"><text:span text:style-name="T4">Kaj lahko dosežemo z molkom?</text:span></text:p>
                <text:p text:style-name="P6"><text:span text:style-name="T4"/></text:p>
                <text:p text:style-name="P6"><text:span text:style-name="T4"/></text:p>
              </text:list-item>
            </text:list>
          </draw:text-box>
        </draw:frame>
        <draw:custom-shape draw:name="Ograda noge 3" draw:style-name="gr1" draw:text-style-name="P2" draw:layer="layout" svg:width="8.044cm" svg:height="1.27cm" svg:x="8.678cm" svg:y="17.357cm">
          <text:list text:style-name="L3">
            <text:list-header>
              <text:p text:style-name="P4"><text:span text:style-name="T3">dr. J. Erčulj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s_20_1" draw:display-name="Arrowheads 1" svg:viewBox="0 0 210 210" svg:d="m105 0 105 210h-210z"/>
    <draw:marker draw:name="Arrowheads_20_2" draw:display-name="Arrowheads 2" svg:viewBox="0 0 210 210" svg:d="m105 0 105 210h-210z"/>
    <draw:marker draw:name="msArrowEnd_20_5" draw:display-name="msArrowEnd 5" svg:viewBox="0 0 237 237" svg:d="m119 0 118 237h-237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1">dr. J. Erčulj</text:span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255cm" svg:height="1.271cm" svg:x="10.794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9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Komunikacija</dc:title>
    <meta:initial-creator>win</meta:initial-creator>
    <meta:creation-date>2005-02-25T15:35:44</meta:creation-date>
    <dc:creator>Uporabnik</dc:creator>
    <dc:date>2012-04-10T08:37:09</dc:date>
    <meta:editing-cycles>32</meta:editing-cycles>
    <meta:editing-duration>PT13H9M21S</meta:editing-duration>
    <meta:document-statistic meta:object-count="241"/>
    <meta:generator>LibreOffice/3.5$Linux_X86_64 LibreOffice_project/350m1$Build-2</meta:generator>
  </office:meta>
</office:document-meta>
</file>