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03cm" fo:padding-bottom="0.03cm" fo:padding-left="0.05cm" fo:padding-right="0.05cm" fo:wrap-option="no-wrap"/>
    </style:style>
    <style:style style:name="gr5" style:family="graphic" style:parent-style-name="standard">
      <style:graphic-properties draw:stroke="solid" svg:stroke-width="0.071cm" svg:stroke-color="#0066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03cm" fo:padding-bottom="0.03cm" fo:padding-left="0.05cm" fo:padding-right="0.05cm" fo:wrap-option="wrap"/>
    </style:style>
    <style:style style:name="gr7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03cm" fo:padding-bottom="0.03cm" fo:padding-left="0.05cm" fo:padding-right="0.0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53cm" svg:stroke-color="#ffcc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ffcc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159cm" svg:stroke-color="#4a7ebb" draw:marker-end="msArrowOpenEnd_20_5" draw:marker-end-width="0.7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13cm" fo:min-width="0cm" fo:padding-top="0.13cm" fo:padding-bottom="0.13cm" fo:padding-left="0.25cm" fo:padding-right="0.25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181cm" fo:min-width="0cm" fo:padding-top="0.127cm" fo:padding-bottom="0.127cm" fo:padding-left="0.254cm" fo:padding-right="0.254cm" fo:wrap-option="no-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53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96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12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027cm"/>
    </style:style>
    <style:style style:name="ro2" style:family="table-row">
      <style:table-row-properties style:row-height="1.032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6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9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10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95%" fo:text-indent="0cm"/>
    </style:style>
    <style:style style:name="P8" style:family="paragraph">
      <style:paragraph-properties fo:margin-left="0cm" fo:margin-right="0cm" fo:margin-top="0.282cm" fo:margin-bottom="0cm" fo:line-height="95%" fo:text-indent="0cm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style:paragraph-properties fo:margin-left="0.948cm" fo:margin-right="0cm" fo:margin-top="0.282cm" fo:margin-bottom="0cm" fo:line-height="95%" fo:text-indent="-0.948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948cm" fo:margin-right="0cm" fo:margin-top="0.282cm" fo:margin-bottom="0cm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4.445cm" fo:margin-right="0cm" fo:margin-top="0.176cm" fo:margin-bottom="0cm" fo:text-indent="-0.635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18" style:family="paragraph">
      <style:paragraph-properties fo:margin-left="2.063cm" fo:margin-right="0cm" fo:margin-top="0.17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style:paragraph-properties fo:margin-left="0cm" fo:margin-right="0cm" fo:margin-top="0.176cm" fo:margin-bottom="0cm" fo:text-indent="0cm"/>
    </style:style>
    <style:style style:name="P20" style:family="paragraph">
      <style:paragraph-properties fo:margin-left="0.952cm" fo:margin-right="0cm" fo:margin-top="0.246cm" fo:margin-bottom="0cm" fo:text-align="end" fo:text-indent="-0.952cm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margin-top="0.246cm" fo:margin-bottom="0cm" fo:line-height="90%" fo:text-indent="0cm"/>
    </style:style>
    <style:style style:name="P23" style:family="paragraph">
      <style:paragraph-properties fo:margin-left="0cm" fo:margin-right="0cm" fo:line-height="95%" fo:text-indent="0cm" style:punctuation-wrap="hanging" style:line-break="strict"/>
    </style:style>
    <style:style style:name="P24" style:family="paragraph">
      <style:paragraph-properties fo:margin-left="0cm" fo:margin-right="0cm" fo:margin-top="0.158cm" fo:margin-bottom="0cm" fo:line-height="95%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6" style:family="paragraph">
      <style:paragraph-properties fo:margin-left="0.952cm" fo:margin-right="0cm" fo:margin-top="0.158cm" fo:margin-bottom="0cm" fo:text-align="end" fo:text-indent="-0.952cm" style:punctuation-wrap="hanging" style:line-break="strict"/>
    </style:style>
    <style:style style:name="P2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8" style:family="paragraph">
      <style:paragraph-properties fo:margin-left="0.952cm" fo:margin-right="0cm" fo:margin-top="0.246cm" fo:margin-bottom="0cm" fo:text-align="center" fo:text-indent="-0.952cm"/>
    </style:style>
    <style:style style:name="T1" style:family="text">
      <style:text-properties fo:color="#00b050" fo:language="sl" fo:country="SI"/>
    </style:style>
    <style:style style:name="T2" style:family="text">
      <style:text-properties fo:color="#0070c0" fo:language="sl" fo:country="SI"/>
    </style:style>
    <style:style style:name="T3" style:family="text">
      <style:text-properties fo:language="sl" fo:country="SI"/>
    </style:style>
    <style:style style:name="T4" style:family="text">
      <style:text-properties fo:color="#898989" fo:font-family="Calibri" style:font-family-generic="swiss" style:font-pitch="variable" fo:font-size="12pt" fo:language="sl" fo:country="SI" style:font-size-asian="12pt" style:font-size-complex="12pt"/>
    </style:style>
    <style:style style:name="T5" style:family="text">
      <style:text-properties fo:color="#0070c0" fo:font-size="40pt" fo:language="en" fo:country="GB" style:font-size-asian="40pt" style:font-size-complex="40pt"/>
    </style:style>
    <style:style style:name="T6" style:family="text">
      <style:text-properties fo:language="en" fo:country="GB"/>
    </style:style>
    <style:style style:name="T7" style:family="text">
      <style:text-properties fo:font-size="12pt" fo:language="sl" fo:country="SI" style:font-size-asian="12pt" style:font-size-complex="12pt"/>
    </style:style>
    <style:style style:name="T8" style:family="text">
      <style:text-properties fo:color="#0070c0" fo:language="en" fo:country="GB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font-size="24pt" fo:language="en" fo:country="GB" style:font-size-asian="24pt" style:font-size-complex="24pt"/>
    </style:style>
    <style:style style:name="T11" style:family="text">
      <style:text-properties fo:color="#0000ff" fo:font-family="Calibri" style:font-family-generic="swiss" style:font-pitch="variable" fo:font-size="22pt" fo:language="en" fo:country="GB" fo:text-shadow="1pt 1pt" fo:font-weight="bold" style:font-size-asian="22pt" style:font-weight-asian="bold" style:font-size-complex="22pt" style:font-weight-complex="bold"/>
    </style:style>
    <style:style style:name="T12" style:family="text">
      <style:text-properties fo:color="#3399ff" fo:font-family="Calibri" style:font-family-generic="swiss" style:font-pitch="variable" fo:font-size="22pt" fo:language="en" fo:country="GB" fo:text-shadow="1pt 1pt" style:font-size-asian="22pt" style:font-size-complex="22pt"/>
    </style:style>
    <style:style style:name="T13" style:family="text">
      <style:text-properties fo:color="#3399ff" fo:font-family="Calibri" style:font-family-generic="swiss" style:font-pitch="variable" fo:font-size="22pt" fo:language="en" fo:country="GB" fo:text-shadow="1pt 1pt" fo:font-weight="bold" style:font-size-asian="22pt" style:font-weight-asian="bold" style:font-size-complex="22pt" style:font-weight-complex="bold"/>
    </style:style>
    <style:style style:name="T14" style:family="text">
      <style:text-properties fo:color="#ffffff" fo:font-family="Calibri" style:font-family-generic="swiss" style:font-pitch="variable" fo:language="sl" fo:country="SI"/>
    </style:style>
    <style:style style:name="T15" style:family="text">
      <style:text-properties fo:font-size="28pt" fo:language="sl" fo:country="SI" style:font-size-asian="28pt" style:font-size-complex="28pt"/>
    </style:style>
    <style:style style:name="T16" style:family="text">
      <style:text-properties fo:font-size="20pt" fo:language="sl" fo:country="SI" style:font-size-asian="20pt" style:font-size-complex="20pt"/>
    </style:style>
    <style:style style:name="T17" style:family="text">
      <style:text-properties fo:font-size="28pt" fo:language="en" fo:country="GB" style:font-size-asian="28pt" style:font-size-complex="28pt"/>
    </style:style>
    <style:style style:name="T18" style:family="text">
      <style:text-properties fo:color="#3399ff" fo:font-family="'Times New Roman'" style:font-family-generic="roman" style:font-pitch="variable" fo:font-size="30pt" fo:language="en" fo:country="GB" fo:text-shadow="1pt 1pt" fo:font-weight="bold" style:font-size-asian="30pt" style:font-weight-asian="bold" style:font-size-complex="30pt" style:font-weight-complex="bold"/>
    </style:style>
    <style:style style:name="T19" style:family="text">
      <style:text-properties fo:color="#ffcc66" fo:font-family="'Times New Roman'" style:font-family-generic="roman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20" style:family="text">
      <style:text-properties fo:color="#1f497d" fo:font-family="'Times New Roman'" style:font-family-generic="roman" style:font-pitch="variable"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1" style:family="text">
      <style:text-properties fo:font-size="18pt" fo:language="sl" fo:country="SI" style:font-size-asian="18pt" style:font-size-complex="18pt"/>
    </style:style>
    <style:style style:name="T22" style:family="text">
      <style:text-properties fo:color="#ffffff" fo:font-family="Calibri" style:font-family-generic="swiss" style:font-pitch="variable" fo:language="sl" fo:country="SI" fo:font-weight="bold" style:font-weight-asian="bold" style:font-weight-complex="bold"/>
    </style:style>
    <style:style style:name="T23" style:family="text">
      <style:text-properties fo:color="#ffffff" fo:font-family="Calibri" style:font-family-generic="swiss" style:font-pitch="variable" fo:font-size="18pt" fo:language="sl" fo:country="SI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4" style:family="text">
      <style:text-properties fo:color="#000000" fo:font-family="Calibri" style:font-family-generic="swiss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25" style:family="text">
      <style:text-properties fo:color="#0070c0" fo:font-size="28pt" fo:language="sl" fo:country="SI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b050" fo:font-size="100%"/>
      </text:list-level-style-number>
    </text:list-style>
    <text:list-style style:name="L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70c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⇒">
        <style:list-level-properties text:min-label-width="0.948cm"/>
        <style:text-properties fo:font-family="Batang" style:font-family-generic="roman" style:font-pitch="variable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⇒">
        <style:list-level-properties text:space-before="5.08cm" text:min-label-width="0.635cm"/>
        <style:text-properties fo:font-family="Batang" style:font-family-generic="roman" style:font-pitch="variable" fo:color="#000000" fo:font-size="75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suffix="." style:num-format="1">
        <style:list-level-properties text:min-label-width="1.688cm"/>
        <style:text-properties fo:color="#00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Komuniciranje in vodenje skozi pogajalske proces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Konflikti in pogajanja</text:span></text:p>
                <text:p text:style-name="P3"><text:span text:style-name="T2">Doc. dr. Justina Erčulj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2">Izkušnje iz reševanja konflikt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Pomislite na konflikt, ki ste ga reševali nedavno. </text:span></text:p>
              </text:list-item>
              <text:list-item>
                <text:p text:style-name="P5"><text:span text:style-name="T3">Kako ste se počutili, ko ste se znajšli v konfliktu?</text:span></text:p>
              </text:list-item>
              <text:list-item>
                <text:p text:style-name="P5"><text:span text:style-name="T3">Kaj vam je pomagalo pri reševanju?</text:span></text:p>
              </text:list-item>
              <text:list-item>
                <text:p text:style-name="P5"><text:span text:style-name="T3">Kaj vas je pri tem oviralo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name="Ograda noge 4" draw:style-name="gr2" draw:text-style-name="P2" draw:layer="layout" svg:width="8.044cm" svg:height="1.014cm" svg:x="8.678cm" svg:y="17.657cm">
          <text:list text:style-name="L5">
            <text:list-header>
              <text:p text:style-name="P6"><text:span text:style-name="T4">J. Erčulj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86cm" svg:height="3.573cm" svg:x="1.27cm" svg:y="0.564cm" presentation:class="title" presentation:user-transformed="true">
          <draw:text-box>
            <text:list text:style-name="L3">
              <text:list-header>
                <text:p text:style-name="P7"><text:span text:style-name="T5">Izhodišča za razmislek o konfliktih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5.08cm" presentation:class="outline" presentation:user-transformed="true">
          <draw:text-box>
            <text:list text:style-name="L6">
              <text:list-item>
                <text:p text:style-name="P8"><text:span text:style-name="T6">Konflikti so večni in se jim ne moremo izogniti. </text:span></text:p>
              </text:list-item>
              <text:list-item>
                <text:p text:style-name="P5"><text:span text:style-name="T6">Za ovladovanje konfliktov se lahko usposobimo. </text:span></text:p>
              </text:list-item>
              <text:list-item>
                <text:p text:style-name="P5"><text:span text:style-name="T6">Razreševanje konfliktov je temeljno civilizacijsko vprašanje.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2" draw:layer="layout" svg:width="8.255cm" svg:height="1.27cm" svg:x="10.791cm" svg:y="24.126cm">
            <text:list text:style-name="L7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8" draw:text-style-name="P2" draw:layer="layout" svg:width="15.24cm" svg:height="11.435cm" svg:x="1.905cm" svg:y="12.065cm" presentation:class="notes" presentation:user-transformed="true">
            <draw:text-box>
              <text:list text:style-name="">
                <text:list-header>
                  <text:p><text:span text:style-name="T3"/></text:p>
                </text:list-header>
              </text:list>
            </draw:text-box>
          </draw:frame>
        </presentation:notes>
      </draw:page>
      <draw:page draw:name="page4" draw:style-name="dp3" draw:master-page-name="Default" presentation:use-date-time-name="dtd1">
        <draw:custom-shape draw:name="Ograda noge 4" draw:style-name="gr2" draw:text-style-name="P2" draw:layer="layout" svg:width="8.044cm" svg:height="1.014cm" svg:x="8.678cm" svg:y="17.657cm">
          <text:list text:style-name="L5">
            <text:list-header>
              <text:p text:style-name="P6"><text:span text:style-name="T4">J. Erčulj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413cm" svg:x="1.27cm" svg:y="0.022cm" presentation:class="title" presentation:user-transformed="true">
          <draw:text-box>
            <text:list text:style-name="L3">
              <text:list-header>
                <text:p text:style-name="P7"><text:span text:style-name="T8">Značilnosti konfliktov</text:span></text:p>
              </text:list-header>
            </text:list>
          </draw:text-box>
        </draw:frame>
        <draw:frame presentation:style-name="pr10" draw:text-style-name="P2" draw:layer="layout" svg:width="22.86cm" svg:height="10.756cm" svg:x="1.27cm" svg:y="2.147cm" presentation:class="outline" presentation:user-transformed="true">
          <draw:text-box>
            <text:list text:style-name="L8">
              <text:list-header>
                <text:p text:style-name="P10"><text:span text:style-name="T9">KONFLIKTI SO:</text:span></text:p>
              </text:list-header>
            </text:list>
            <text:list text:style-name="L9">
              <text:list-item>
                <text:p text:style-name="P11"><text:span text:style-name="T10">neizogibni</text:span></text:p>
              </text:list-item>
              <text:list-item>
                <text:p text:style-name="P11"><text:span text:style-name="T10">prisotni v vsakem odnosu</text:span></text:p>
              </text:list-item>
            </text:list>
            <text:list text:style-name="L10">
              <text:list-header>
                <text:p text:style-name="P12"><text:span text:style-name="T9"><text:tab/></text:span><text:span text:style-name="T9"><text:tab/></text:span><text:span text:style-name="T9"><text:tab/></text:span><text:span text:style-name="T9">IZVIRAJO IZ RAZLIK:</text:span></text:p>
              </text:list-header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10">v ciljih</text:span></text:p>
                              </text:list-item>
                              <text:list-item>
                                <text:p text:style-name="P11"><text:span text:style-name="T10">v načinih uresničevanja ciljev</text:span></text:p>
                              </text:list-item>
                              <text:list-item>
                                <text:p text:style-name="P11"><text:span text:style-name="T10">med osebnimi potrebami, pričakovanji, stališči, vrednotami 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4" draw:style-name="gr4" draw:text-style-name="P2" draw:layer="layout" svg:width="15.251cm" svg:height="0.947cm" svg:x="3.183cm" svg:y="13.046cm">
          <text:list text:style-name="L12">
            <text:list-header>
              <text:p text:style-name="P7"><text:span text:style-name="T11">KONFLIKT IMA NAJMANJ »2 LASTNIKA«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5">
          <draw:custom-shape draw:name="AutoShape 6" draw:style-name="gr5" draw:text-style-name="P2" draw:layer="layout" svg:width="22.053cm" svg:height="2.92cm" svg:x="2.073cm" svg:y="14.737cm">
            <text:list text:style-name="L7">
              <text:list-header>
                <text:p text:style-name="P1"><text:span text:style-name="T3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7" draw:style-name="gr6" draw:text-style-name="P2" draw:layer="layout" svg:width="22.053cm" svg:height="2.807cm" svg:x="2.073cm" svg:y="14.793cm">
            <text:list text:style-name="L13">
              <text:list-header>
                <text:p text:style-name="P7"><text:span text:style-name="T12">Pa še to:</text:span></text:p>
                <text:p text:style-name="P13"><text:span text:style-name="T13">NE PRIZADEVAJMO SI USTVARITI BREZKONFLIKTNEGA STANJA, PAČ PA SE NAUČIMO KONFLIKTE REŠEVATI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3" draw:text-style-name="P2" draw:layer="layout" svg:width="8.255cm" svg:height="1.27cm" svg:x="10.791cm" svg:y="24.126cm">
            <text:list text:style-name="L7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8" draw:text-style-name="P2" draw:layer="layout" svg:width="15.24cm" svg:height="11.435cm" svg:x="1.905cm" svg:y="12.065cm" presentation:class="notes" presentation:user-transformed="true">
            <draw:text-box>
              <text:list text:style-name="">
                <text:list-header>
                  <text:p><text:span text:style-name="T3"/></text:p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2">Vzroki za nastanek konfliktov v organizaciji</text:span></text:p>
              </text:list-header>
            </text:list>
          </draw:text-box>
        </draw:frame>
        <draw:frame presentation:style-name="pr5" draw:text-style-name="P2" draw:layer="layout" svg:width="22.86cm" svg:height="12.779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Dva želita uporabiti ista sredstva.</text:span></text:p>
              </text:list-item>
              <text:list-item>
                <text:p text:style-name="P3"><text:span text:style-name="T3">Dominacija posameznikov oziroma skupin€</text:span></text:p>
              </text:list-item>
              <text:list-item>
                <text:p text:style-name="P3"><text:span text:style-name="T3">Konkuriranje</text:span></text:p>
              </text:list-item>
              <text:list-item>
                <text:p text:style-name="P3"><text:span text:style-name="T3">Nejasne pristojnosti in/ali odgovornosti</text:span></text:p>
              </text:list-item>
              <text:list-item>
                <text:p text:style-name="P3"><text:span text:style-name="T3">Reorganizacija</text:span></text:p>
              </text:list-item>
              <text:list-item>
                <text:p text:style-name="P3"><text:span text:style-name="T3">Različna merila 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2">Komunikacijski vzroki za konflikte</text:span></text:p>
              </text:list-header>
            </text:list>
          </draw:text-box>
        </draw:frame>
        <draw:frame presentation:style-name="pr5" draw:text-style-name="P2" draw:layer="layout" svg:width="22.86cm" svg:height="14.697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Različnost sprejemnika in oddajnika</text:span></text:p>
              </text:list-item>
              <text:list-item>
                <text:p text:style-name="P3"><text:span text:style-name="T3">Selektivna percepcija</text:span></text:p>
              </text:list-item>
              <text:list-item>
                <text:p text:style-name="P3"><text:span text:style-name="T3">Čustva</text:span></text:p>
              </text:list-item>
              <text:list-item>
                <text:p text:style-name="P3"><text:span text:style-name="T3">Filtriranje informacij</text:span></text:p>
              </text:list-item>
              <text:list-item>
                <text:p text:style-name="P3"><text:span text:style-name="T3">Preveč informacij</text:span></text:p>
              </text:list-item>
              <text:list-item>
                <text:p text:style-name="P3"><text:span text:style-name="T3">Časovna stiska</text:span></text:p>
              </text:list-item>
              <text:list-item>
                <text:p text:style-name="P3"><text:span text:style-name="T3">Neujemanje sporočil</text:span></text:p>
              </text:list-item>
              <text:list-item>
                <text:p text:style-name="P3"><text:span text:style-name="T3">Neposobnost poslušanja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2">Pozitivne posledice konfliktov</text:span></text:p>
              </text:list-header>
            </text:list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Elipsa 3" draw:style-name="gr7" draw:text-style-name="P2" draw:layer="layout" svg:width="7.4cm" svg:height="3.202cm" svg:x="3.898cm" svg:y="6.125cm">
          <text:list text:style-name="L14">
            <text:list-header>
              <text:p text:style-name="P6"><text:span text:style-name="T14">Vir in možnosti za sprememb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7" draw:text-style-name="P2" draw:layer="layout" svg:width="7.4cm" svg:height="3.201cm" svg:x="12.7cm" svg:y="13.926cm">
          <text:list text:style-name="L14">
            <text:list-header>
              <text:p text:style-name="P6"><text:span text:style-name="T14">Vodi do novih spoznanj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2" draw:layer="layout" svg:width="7.399cm" svg:height="3.201cm" svg:x="4.701cm" svg:y="13.926cm">
          <text:list text:style-name="L14">
            <text:list-header>
              <text:p text:style-name="P6"><text:span text:style-name="T14">Zahteva usklajevanje mnenj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7" draw:text-style-name="P2" draw:layer="layout" svg:width="7.4cm" svg:height="3.197cm" svg:x="16.501cm" svg:y="9.926cm">
          <text:list text:style-name="L14">
            <text:list-header>
              <text:p text:style-name="P6"><text:span text:style-name="T14">Zahteva rešitv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7" draw:text-style-name="P2" draw:layer="layout" svg:width="7.4cm" svg:height="3.197cm" svg:x="1.098cm" svg:y="9.926cm">
          <text:list text:style-name="L14">
            <text:list-header>
              <text:p text:style-name="P6"><text:span text:style-name="T14">Kaže na problem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7" draw:text-style-name="P2" draw:layer="layout" svg:width="7.4cm" svg:height="3.197cm" svg:x="13.701cm" svg:y="5.927cm">
          <text:list text:style-name="L14">
            <text:list-header>
              <text:p text:style-name="P6"><text:span text:style-name="T14">Spoznamo različne interes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Ograda noge 4" draw:style-name="gr2" draw:text-style-name="P2" draw:layer="layout" svg:width="8.044cm" svg:height="1.014cm" svg:x="8.678cm" svg:y="17.657cm">
          <text:list text:style-name="L5">
            <text:list-header>
              <text:p text:style-name="P6"><text:span text:style-name="T4">J. Erčulj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4"><text:span text:style-name="T2">Strategije reševanja konfliktnih situacij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4"><text:span text:style-name="T15">Cilji</text:span></text:p>
                <text:p text:style-name="P15"><text:span text:style-name="T3"><text:tab/></text:span><text:span text:style-name="T3"> <text:s text:c="9"/></text:span><text:span text:style-name="T16">prevlada</text:span><text:span text:style-name="T16"><text:tab/></text:span><text:span text:style-name="T16"><text:tab/></text:span><text:span text:style-name="T16"><text:tab/></text:span><text:span text:style-name="T16"><text:tab/></text:span><text:span text:style-name="T16">sodelovanje</text:span></text:p>
                <text:p text:style-name="P16"><text:span text:style-name="T3"/></text:p>
              </text:list-header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7"><text:span text:style-name="T3"><text:tab/></text:span><text:span text:style-name="T3"><text:tab/></text:span><text:span text:style-name="T3"><text:tab/></text:span><text:span text:style-name="T3"> <text:s text:c="15"/></text:span><text:span text:style-name="T3">kompromi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"><text:span text:style-name="T3"/></text:p>
              </text:list-header>
            </text:list>
            <text:list text:style-name="L16">
              <text:list-item>
                <text:list>
                  <text:list-header>
                    <text:p text:style-name="P18"><text:span text:style-name="T3"><text:tab/></text:span><text:span text:style-name="T3"> <text:s text:c="6"/></text:span><text:span text:style-name="T16">umik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17"/>zglajevanje</text:span></text:p>
                  </text:list-header>
                </text:list>
              </text:list-item>
            </text:list>
            <text:list text:style-name="L4">
              <text:list-header>
                <text:p text:style-name="P19"><text:span text:style-name="T16"/></text:p>
              </text:list-header>
            </text:list>
            <text:list text:style-name="L8">
              <text:list-header>
                <text:p text:style-name="P20"><text:span text:style-name="T15">Odnosi</text:span></text:p>
              </text:list-header>
            </text:list>
          </draw:text-box>
        </draw:frame>
        <draw:line draw:name="Line 4" draw:style-name="gr8" draw:text-style-name="P21" draw:layer="layout" svg:x1="4.657cm" svg:y1="15.875cm" svg:x2="4.657cm" svg:y2="6.985cm">
          <text:p/>
        </draw:line>
        <draw:line draw:name="Line 5" draw:style-name="gr8" draw:text-style-name="P21" draw:layer="layout" svg:x1="4.657cm" svg:y1="15.875cm" svg:x2="21.378cm" svg:y2="15.875cm">
          <text:p/>
        </draw:lin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custom-shape draw:name="Ograda noge 4" draw:style-name="gr2" draw:text-style-name="P2" draw:layer="layout" svg:width="8.044cm" svg:height="1.014cm" svg:x="8.678cm" svg:y="17.657cm">
          <text:list text:style-name="L5">
            <text:list-header>
              <text:p text:style-name="P6"><text:span text:style-name="T4">J. Erčulj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86cm" svg:height="3.573cm" svg:x="1.27cm" svg:y="0.564cm" presentation:class="title" presentation:user-transformed="true">
          <draw:text-box>
            <text:list text:style-name="L3">
              <text:list-header>
                <text:p text:style-name="P7"><text:span text:style-name="T5">Načela reševanja konfliktov</text:span></text:p>
              </text:list-header>
            </text:list>
          </draw:text-box>
        </draw:frame>
        <draw:frame presentation:style-name="pr12" draw:text-style-name="P2" draw:layer="layout" svg:width="21.595cm" svg:height="10.972cm" svg:x="3.284cm" svg:y="5.604cm" presentation:class="outline" presentation:user-transformed="true">
          <draw:text-box>
            <text:list text:style-name="L17">
              <text:list-item>
                <text:p text:style-name="P22"><text:span text:style-name="T17">Odprta komunikacija o pravih problemih </text:span></text:p>
              </text:list-item>
              <text:list-item>
                <text:p text:style-name="P22"><text:span text:style-name="T17">Odprto izražanje stališč in čustev</text:span></text:p>
              </text:list-item>
              <text:list-item>
                <text:p text:style-name="P22"><text:span text:style-name="T17">»Helikoptrski pogled« na konflikt</text:span></text:p>
              </text:list-item>
              <text:list-item>
                <text:p text:style-name="P22"><text:span text:style-name="T17">Usmeritev v prihodnost</text:span></text:p>
              </text:list-item>
              <text:list-item>
                <text:p text:style-name="P22"><text:span text:style-name="T17">Poslušanje in parafraziranje</text:span></text:p>
              </text:list-item>
              <text:list-item>
                <text:p text:style-name="P22"><text:span text:style-name="T17">Upoštevanje idej nasprotne strani</text:span></text:p>
              </text:list-item>
              <text:list-item>
                <text:p text:style-name="P22"><text:span text:style-name="T17">Zaupanje</text:span></text:p>
              </text:list-item>
              <text:list-item>
                <text:p text:style-name="P22"><text:span text:style-name="T17">Operativni načrt</text:span></text:p>
              </text:list-item>
            </text:list>
          </draw:text-box>
        </draw:frame>
        <draw:custom-shape draw:name="AutoShape 4" draw:style-name="gr4" draw:text-style-name="P2" draw:layer="layout" svg:width="16.085cm" svg:height="1.268cm" svg:x="4.66cm" svg:y="16.515cm">
          <text:list text:style-name="L13">
            <text:list-header>
              <text:p text:style-name="P7"><text:span text:style-name="T18">IGRAJMO NA ODPRTE KARTE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9" draw:text-style-name="P2" draw:layer="layout" svg:width="6.026cm" svg:height="0.705cm" svg:x="18.191cm" svg:y="17.987cm">
          <text:list text:style-name="L12">
            <text:list-header>
              <text:p text:style-name="P7"><text:span text:style-name="T19">(Everard in Morris, 1990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custom-shape draw:name="Rectangle 7" draw:style-name="gr3" draw:text-style-name="P2" draw:layer="layout" svg:width="8.255cm" svg:height="1.27cm" svg:x="10.791cm" svg:y="24.126cm">
            <text:list text:style-name="L7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8" draw:text-style-name="P2" draw:layer="layout" svg:width="15.24cm" svg:height="11.435cm" svg:x="1.905cm" svg:y="12.065cm" presentation:class="notes" presentation:user-transformed="true">
            <draw:text-box>
              <text:list text:style-name="">
                <text:list-header>
                  <text:p><text:span text:style-name="T3"/></text:p>
                </text:list-header>
              </text:list>
            </draw:text-box>
          </draw:frame>
        </presentation:notes>
      </draw:page>
      <draw:page draw:name="page10" draw:style-name="dp3" draw:master-page-name="Default" presentation:use-date-time-name="dtd1">
        <draw:custom-shape draw:name="Ograda noge 4" draw:style-name="gr2" draw:text-style-name="P2" draw:layer="layout" svg:width="8.044cm" svg:height="1.014cm" svg:x="8.678cm" svg:y="17.657cm">
          <text:list text:style-name="L5">
            <text:list-header>
              <text:p text:style-name="P6"><text:span text:style-name="T4">J. Erčulj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86cm" svg:height="3.573cm" svg:x="1.27cm" svg:y="0.564cm" presentation:class="title" presentation:user-transformed="true">
          <draw:text-box>
            <text:list text:style-name="L3">
              <text:list-header>
                <text:p text:style-name="P7"><text:span text:style-name="T5">Racionalni model reševanja konfliktov</text:span></text:p>
              </text:list-header>
            </text:list>
          </draw:text-box>
        </draw:frame>
        <draw:g draw:name="Group 3">
          <draw:g draw:name="Group 4">
            <draw:custom-shape draw:name="AutoShape 5" draw:style-name="gr10" draw:text-style-name="P2" draw:layer="layout" svg:width="7.201cm" svg:height="1.583cm" svg:x="16.691cm" svg:y="6.399cm">
              <text:list text:style-name="L7">
                <text:list-header>
                  <text:p text:style-name="P1"><text:span text:style-name="T3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6" draw:style-name="gr6" draw:text-style-name="P2" draw:layer="layout" svg:width="7.201cm" svg:height="1.507cm" svg:x="16.691cm" svg:y="6.434cm">
              <text:list text:style-name="L12">
                <text:list-header>
                  <text:p text:style-name="P23"><text:span text:style-name="T20">DEFINIRAMO KONFLIK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AutoShape 7" draw:style-name="gr10" draw:text-style-name="P2" draw:layer="layout" svg:width="12.616cm" svg:height="1.583cm" svg:x="4.075cm" svg:y="6.399cm">
            <text:list text:style-name="L7">
              <text:list-header>
                <text:p text:style-name="P1"><text:span text:style-name="T3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8">
            <draw:custom-shape draw:name="AutoShape 9" draw:style-name="gr10" draw:text-style-name="P2" draw:layer="layout" svg:width="8.815cm" svg:height="1.79cm" svg:x="15.077cm" svg:y="7.982cm">
              <text:list text:style-name="L7">
                <text:list-header>
                  <text:p text:style-name="P1"><text:span text:style-name="T3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0" draw:style-name="gr6" draw:text-style-name="P2" draw:layer="layout" svg:width="8.815cm" svg:height="1.704cm" svg:x="15.077cm" svg:y="8.02cm">
              <text:list text:style-name="L12">
                <text:list-header>
                  <text:p text:style-name="P24"><text:span text:style-name="T20">ZBEREMO VSE </text:span></text:p>
                  <text:p text:style-name="P25"><text:span text:style-name="T20">MOŽNE REŠITV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1">
            <draw:custom-shape draw:name="AutoShape 12" draw:style-name="gr10" draw:text-style-name="P2" draw:layer="layout" svg:width="10.566cm" svg:height="1.57cm" svg:x="13.326cm" svg:y="9.772cm">
              <text:list text:style-name="L7">
                <text:list-header>
                  <text:p text:style-name="P1"><text:span text:style-name="T3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3" draw:style-name="gr6" draw:text-style-name="P2" draw:layer="layout" svg:width="10.566cm" svg:height="0.784cm" svg:x="13.326cm" svg:y="10.164cm">
              <text:list text:style-name="L12">
                <text:list-header>
                  <text:p text:style-name="P23"><text:span text:style-name="T20">PREVERIMO MOŽNE <text:s/>REŠITV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4">
            <draw:custom-shape draw:name="AutoShape 15" draw:style-name="gr10" draw:text-style-name="P2" draw:layer="layout" svg:width="12.691cm" svg:height="1.402cm" svg:x="11.201cm" svg:y="11.342cm">
              <text:list text:style-name="L7">
                <text:list-header>
                  <text:p text:style-name="P1"><text:span text:style-name="T3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6" draw:style-name="gr6" draw:text-style-name="P2" draw:layer="layout" svg:width="12.691cm" svg:height="0.784cm" svg:x="11.201cm" svg:y="11.65cm">
              <text:list text:style-name="L12">
                <text:list-header>
                  <text:p text:style-name="P23"><text:span text:style-name="T20">IZBEREMO NAJBOLJŠO REŠITE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7">
            <draw:custom-shape draw:name="AutoShape 18" draw:style-name="gr10" draw:text-style-name="P2" draw:layer="layout" svg:width="15.192cm" svg:height="1.407cm" svg:x="8.7cm" svg:y="12.744cm">
              <text:list text:style-name="L7">
                <text:list-header>
                  <text:p text:style-name="P1"><text:span text:style-name="T3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9" draw:style-name="gr6" draw:text-style-name="P2" draw:layer="layout" svg:width="15.192cm" svg:height="0.784cm" svg:x="8.7cm" svg:y="13.053cm">
              <text:list text:style-name="L12">
                <text:list-header>
                  <text:p text:style-name="P23"><text:span text:style-name="T20">NAREDIMO NAČR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0">
            <draw:custom-shape draw:name="AutoShape 21" draw:style-name="gr10" draw:text-style-name="P2" draw:layer="layout" svg:width="17.568cm" svg:height="1.402cm" svg:x="6.324cm" svg:y="14.151cm">
              <text:list text:style-name="L7">
                <text:list-header>
                  <text:p text:style-name="P1"><text:span text:style-name="T3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22" draw:style-name="gr6" draw:text-style-name="P2" draw:layer="layout" svg:width="17.568cm" svg:height="0.784cm" svg:x="6.324cm" svg:y="14.459cm">
              <text:list text:style-name="L12">
                <text:list-header>
                  <text:p text:style-name="P23"><text:span text:style-name="T20">URESNIČIMO NAČR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3">
            <draw:custom-shape draw:name="AutoShape 24" draw:style-name="gr10" draw:text-style-name="P2" draw:layer="layout" svg:width="19.817cm" svg:height="1.407cm" svg:x="4.075cm" svg:y="15.553cm">
              <text:list text:style-name="L7">
                <text:list-header>
                  <text:p text:style-name="P1"><text:span text:style-name="T3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25" draw:style-name="gr6" draw:text-style-name="P2" draw:layer="layout" svg:width="19.817cm" svg:height="0.784cm" svg:x="4.075cm" svg:y="15.862cm">
              <text:list text:style-name="L12">
                <text:list-header>
                  <text:p text:style-name="P23"><text:span text:style-name="T20">EVALVIRAMO CELOTEN PROC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AutoShape 26" draw:style-name="gr10" draw:text-style-name="P2" draw:layer="layout" svg:width="2.249cm" svg:height="1.402cm" svg:x="4.075cm" svg:y="14.151cm">
            <text:list text:style-name="L7">
              <text:list-header>
                <text:p text:style-name="P1"><text:span text:style-name="T3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7" draw:style-name="gr10" draw:text-style-name="P2" draw:layer="layout" svg:width="4.625cm" svg:height="1.407cm" svg:x="4.075cm" svg:y="12.744cm">
            <text:list text:style-name="L7">
              <text:list-header>
                <text:p text:style-name="P1"><text:span text:style-name="T3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8" draw:style-name="gr10" draw:text-style-name="P2" draw:layer="layout" svg:width="7.126cm" svg:height="1.402cm" svg:x="4.075cm" svg:y="11.342cm">
            <text:list text:style-name="L7">
              <text:list-header>
                <text:p text:style-name="P1"><text:span text:style-name="T3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9" draw:style-name="gr10" draw:text-style-name="P2" draw:layer="layout" svg:width="9.251cm" svg:height="1.57cm" svg:x="4.075cm" svg:y="9.772cm">
            <text:list text:style-name="L7">
              <text:list-header>
                <text:p text:style-name="P1"><text:span text:style-name="T3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0" draw:style-name="gr10" draw:text-style-name="P2" draw:layer="layout" svg:width="11.002cm" svg:height="1.79cm" svg:x="4.075cm" svg:y="7.982cm">
            <text:list text:style-name="L7">
              <text:list-header>
                <text:p text:style-name="P1"><text:span text:style-name="T3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31" draw:style-name="gr11" draw:text-style-name="P21" draw:layer="layout" svg:x1="4.075cm" svg:y1="15.553cm" svg:x2="23.892cm" svg:y2="15.558cm">
            <text:p/>
          </draw:line>
          <draw:line draw:name="Line 32" draw:style-name="gr12" draw:text-style-name="P21" draw:layer="layout" svg:x1="4.075cm" svg:y1="16.96cm" svg:x2="23.892cm" svg:y2="16.964cm">
            <text:p/>
          </draw:line>
          <draw:line draw:name="Line 33" draw:style-name="gr13" draw:text-style-name="P21" draw:layer="layout" svg:x1="4.075cm" svg:y1="6.399cm" svg:x2="4.079cm" svg:y2="7.982cm">
            <text:p/>
          </draw:line>
          <draw:line draw:name="Line 34" draw:style-name="gr12" draw:text-style-name="P21" draw:layer="layout" svg:x1="23.892cm" svg:y1="6.399cm" svg:x2="23.896cm" svg:y2="16.96cm">
            <text:p/>
          </draw:line>
          <draw:line draw:name="Line 35" draw:style-name="gr12" draw:text-style-name="P21" draw:layer="layout" svg:x1="15.077cm" svg:y1="7.982cm" svg:x2="15.081cm" svg:y2="9.772cm">
            <text:p/>
          </draw:line>
          <draw:line draw:name="Line 36" draw:style-name="gr11" draw:text-style-name="P21" draw:layer="layout" svg:x1="15.077cm" svg:y1="7.982cm" svg:x2="23.892cm" svg:y2="7.986cm">
            <text:p/>
          </draw:line>
          <draw:line draw:name="Line 37" draw:style-name="gr11" draw:text-style-name="P21" draw:layer="layout" svg:x1="13.326cm" svg:y1="9.772cm" svg:x2="23.892cm" svg:y2="9.776cm">
            <text:p/>
          </draw:line>
          <draw:line draw:name="Line 38" draw:style-name="gr11" draw:text-style-name="P21" draw:layer="layout" svg:x1="11.201cm" svg:y1="11.342cm" svg:x2="23.892cm" svg:y2="11.346cm">
            <text:p/>
          </draw:line>
          <draw:line draw:name="Line 39" draw:style-name="gr11" draw:text-style-name="P21" draw:layer="layout" svg:x1="8.7cm" svg:y1="12.744cm" svg:x2="11.201cm" svg:y2="12.749cm">
            <text:p/>
          </draw:line>
          <draw:line draw:name="Line 40" draw:style-name="gr11" draw:text-style-name="P21" draw:layer="layout" svg:x1="11.201cm" svg:y1="12.744cm" svg:x2="23.892cm" svg:y2="12.749cm">
            <text:p/>
          </draw:line>
          <draw:line draw:name="Line 41" draw:style-name="gr12" draw:text-style-name="P21" draw:layer="layout" svg:x1="8.7cm" svg:y1="12.744cm" svg:x2="8.705cm" svg:y2="14.151cm">
            <text:p/>
          </draw:line>
          <draw:line draw:name="Line 42" draw:style-name="gr12" draw:text-style-name="P21" draw:layer="layout" svg:x1="13.326cm" svg:y1="9.772cm" svg:x2="13.331cm" svg:y2="11.342cm">
            <text:p/>
          </draw:line>
          <draw:line draw:name="Line 43" draw:style-name="gr12" draw:text-style-name="P21" draw:layer="layout" svg:x1="16.691cm" svg:y1="6.399cm" svg:x2="16.695cm" svg:y2="7.982cm">
            <text:p/>
          </draw:line>
          <draw:line draw:name="Line 44" draw:style-name="gr12" draw:text-style-name="P21" draw:layer="layout" svg:x1="16.691cm" svg:y1="6.399cm" svg:x2="23.892cm" svg:y2="6.403cm">
            <text:p/>
          </draw:line>
          <draw:line draw:name="Line 45" draw:style-name="gr13" draw:text-style-name="P21" draw:layer="layout" svg:x1="4.075cm" svg:y1="6.399cm" svg:x2="16.691cm" svg:y2="6.403cm">
            <text:p/>
          </draw:line>
          <draw:line draw:name="Line 46" draw:style-name="gr12" draw:text-style-name="P21" draw:layer="layout" svg:x1="11.201cm" svg:y1="11.342cm" svg:x2="11.205cm" svg:y2="12.744cm">
            <text:p/>
          </draw:line>
          <draw:line draw:name="Line 47" draw:style-name="gr12" draw:text-style-name="P21" draw:layer="layout" svg:x1="6.324cm" svg:y1="14.151cm" svg:x2="6.328cm" svg:y2="15.553cm">
            <text:p/>
          </draw:line>
          <draw:line draw:name="Line 48" draw:style-name="gr11" draw:text-style-name="P21" draw:layer="layout" svg:x1="6.324cm" svg:y1="14.151cm" svg:x2="23.892cm" svg:y2="14.155cm">
            <text:p/>
          </draw:line>
          <draw:line draw:name="Line 49" draw:style-name="gr13" draw:text-style-name="P21" draw:layer="layout" svg:x1="4.075cm" svg:y1="12.744cm" svg:x2="4.079cm" svg:y2="14.151cm">
            <text:p/>
          </draw:line>
          <draw:line draw:name="Line 50" draw:style-name="gr13" draw:text-style-name="P21" draw:layer="layout" svg:x1="4.075cm" svg:y1="11.342cm" svg:x2="4.079cm" svg:y2="12.744cm">
            <text:p/>
          </draw:line>
          <draw:line draw:name="Line 51" draw:style-name="gr13" draw:text-style-name="P21" draw:layer="layout" svg:x1="4.075cm" svg:y1="7.982cm" svg:x2="4.079cm" svg:y2="9.772cm">
            <text:p/>
          </draw:line>
          <draw:line draw:name="Line 52" draw:style-name="gr13" draw:text-style-name="P21" draw:layer="layout" svg:x1="4.075cm" svg:y1="9.772cm" svg:x2="4.079cm" svg:y2="11.342cm">
            <text:p/>
          </draw:line>
          <draw:line draw:name="Line 53" draw:style-name="gr12" draw:text-style-name="P21" draw:layer="layout" svg:x1="4.075cm" svg:y1="15.553cm" svg:x2="4.079cm" svg:y2="16.96cm">
            <text:p/>
          </draw:line>
          <draw:line draw:name="Line 54" draw:style-name="gr13" draw:text-style-name="P21" draw:layer="layout" svg:x1="4.075cm" svg:y1="14.151cm" svg:x2="4.079cm" svg:y2="15.553cm">
            <text:p/>
          </draw:line>
        </draw:g>
        <presentation:notes draw:style-name="dp4" presentation:use-date-time-name="dtd1">
          <draw:custom-shape draw:name="Rectangle 7" draw:style-name="gr3" draw:text-style-name="P2" draw:layer="layout" svg:width="8.255cm" svg:height="1.27cm" svg:x="10.791cm" svg:y="24.126cm">
            <text:list text:style-name="L7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8" draw:text-style-name="P2" draw:layer="layout" svg:width="15.24cm" svg:height="11.435cm" svg:x="1.905cm" svg:y="12.065cm" presentation:class="notes" presentation:user-transformed="true">
            <draw:text-box>
              <text:list text:style-name="">
                <text:list-header>
                  <text:p><text:span text:style-name="T3"/></text:p>
                </text:list-header>
              </text:list>
            </draw:text-box>
          </draw:frame>
        </presentation:notes>
      </draw:page>
      <draw:page draw:name="page11" draw:style-name="dp1" draw:master-page-name="Default" presentation:use-date-time-name="dtd1">
        <draw:custom-shape draw:name="Ograda noge 4" draw:style-name="gr2" draw:text-style-name="P2" draw:layer="layout" svg:width="8.044cm" svg:height="1.014cm" svg:x="8.678cm" svg:y="17.657cm">
          <text:list text:style-name="L5">
            <text:list-header>
              <text:p text:style-name="P6"><text:span text:style-name="T4">J. Erčulj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4"><text:span text:style-name="T2">Komunikacijska načela reševanja konflikt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Ne prekinjajmo sogovornika.</text:span></text:p>
              </text:list-item>
              <text:list-item>
                <text:p text:style-name="P5"><text:span text:style-name="T3">Govorimo o dejstvih, ne o tem, kaj bi se lahko zgodilo.</text:span></text:p>
              </text:list-item>
              <text:list-item>
                <text:p text:style-name="P5"><text:span text:style-name="T3">Ne grajajmo osebnosti.</text:span></text:p>
              </text:list-item>
              <text:list-item>
                <text:p text:style-name="P5"><text:span text:style-name="T3">Mirno prosimo za pojasnila.</text:span></text:p>
              </text:list-item>
              <text:list-item>
                <text:p text:style-name="P5"><text:span text:style-name="T3">Ne dajajmo splošnih izjav.</text:span></text:p>
              </text:list-item>
              <text:list-item>
                <text:p text:style-name="P5"><text:span text:style-name="T3">Povzemajmo in parafrazirajmo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2">Vprašanja za razmislek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Kdaj ste se nazadnje pogajali? </text:span></text:p>
              </text:list-item>
              <text:list-item>
                <text:p text:style-name="P3"><text:span text:style-name="T3">Kako uspešni ste bili pri tem?</text:span></text:p>
              </text:list-item>
              <text:list-item>
                <text:p text:style-name="P3"><text:span text:style-name="T3">Katerim dejavnikom bi pripisali uspešnost oziroma neuspešnost pogajanj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2">Učinkovitost pogajanj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3"><text:span text:style-name="T3"/></text:p>
              </text:list-header>
              <text:list-item>
                <text:p text:style-name="P3"><text:span text:style-name="T3">Pripeljejo do dogovora.</text:span></text:p>
              </text:list-item>
              <text:list-item>
                <text:p text:style-name="P3"><text:span text:style-name="T3">So časovno učinkovita.</text:span></text:p>
              </text:list-item>
              <text:list-item>
                <text:p text:style-name="P3"><text:span text:style-name="T3">Izboljšajo ali pa vsaj ne poslabšajo odnosov med strankam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2">Problemi z razpravljanjem o stališči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Omejuje.</text:span></text:p>
              </text:list-item>
              <text:list-item>
                <text:p text:style-name="P3"><text:span text:style-name="T3">Časovno je neučinkovito.</text:span></text:p>
              </text:list-item>
              <text:list-item>
                <text:p text:style-name="P3"><text:span text:style-name="T3">Ogroža odnos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2">Harvardska metoda pogajanj – 4 elementi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Ločite ljudi od problema.</text:span></text:p>
              </text:list-item>
              <text:list-item>
                <text:p text:style-name="P3"><text:span text:style-name="T3">Osredotočite se na interese, ne na stališča.</text:span></text:p>
              </text:list-item>
              <text:list-item>
                <text:p text:style-name="P3"><text:span text:style-name="T3">Oblikujte možnosti v obojestransko korist.</text:span></text:p>
              </text:list-item>
              <text:list-item>
                <text:p text:style-name="P3"><text:span text:style-name="T3">Vztrajajte pri uporabi objektivnih meril. </text:span></text:p>
                <text:p text:style-name="P3"><text:span text:style-name="T3"/></text:p>
              </text:list-item>
            </text:list>
            <text:list text:style-name="L18">
              <text:list-header>
                <text:p text:style-name="P26"><text:span text:style-name="T21">(Fisher, Ury in Patton 1998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2">Harvardska metoda pogajanj – 3 stopn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Analiza</text:span></text:p>
              </text:list-item>
              <text:list-item>
                <text:p text:style-name="P3"><text:span text:style-name="T3">Načrtovanje</text:span></text:p>
              </text:list-item>
              <text:list-item>
                <text:p text:style-name="P3"><text:span text:style-name="T3">Razprava in dogovo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4"><text:span text:style-name="T2">Komunikacijske ovire pri pogajanji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Skriti namen</text:span></text:p>
              </text:list-item>
              <text:list-item>
                <text:p text:style-name="P5"><text:span text:style-name="T3">Neučinkovito poslušanje</text:span></text:p>
              </text:list-item>
              <text:list-item>
                <text:p text:style-name="P5"><text:span text:style-name="T3">Nerazumevanje sogovornika oziroma sogovornikov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2">Prepoznavanje čuste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3"><text:span text:style-name="T3"/></text:p>
              </text:list-header>
              <text:list-item>
                <text:p text:style-name="P3"><text:span text:style-name="T3">Zapisali ste, kako se počutite na pogajanju s šefom.</text:span></text:p>
              </text:list-item>
              <text:list-item>
                <text:p text:style-name="P3"><text:span text:style-name="T3">Kako boste izrazili svoja čustva, da ne boste užalili nasprotne strani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2">Čustv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3"><text:span text:style-name="T3"/></text:p>
              </text:list-header>
            </text:list>
          </draw:text-box>
        </draw:frame>
        <draw:custom-shape draw:name="Pravokotnik 3" draw:style-name="gr7" draw:text-style-name="P2" draw:layer="layout" svg:width="8.4cm" svg:height="2.002cm" svg:x="7.501cm" svg:y="5.323cm">
          <text:list text:style-name="L14">
            <text:list-header>
              <text:p text:style-name="P6"><text:span text:style-name="T22">RAZUME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4" draw:style-name="gr7" draw:text-style-name="P2" xml:id="id1" draw:id="id1" draw:layer="layout" svg:width="8.4cm" svg:height="2.002cm" svg:x="7.501cm" svg:y="8.524cm">
          <text:list text:style-name="L14">
            <text:list-header>
              <text:p text:style-name="P6"><text:span text:style-name="T22">IZRAZI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5" draw:style-name="gr7" draw:text-style-name="P2" xml:id="id2" draw:id="id2" draw:layer="layout" svg:width="8.4cm" svg:height="2.002cm" svg:x="7.501cm" svg:y="11.725cm">
          <text:list text:style-name="L14">
            <text:list-header>
              <text:p text:style-name="P6"><text:span text:style-name="T22">DOVOLI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6" draw:style-name="gr7" draw:text-style-name="P2" xml:id="id3" draw:id="id3" draw:layer="layout" svg:width="8.4cm" svg:height="1.998cm" svg:x="7.501cm" svg:y="14.927cm">
          <text:list text:style-name="L14">
            <text:list-header>
              <text:p text:style-name="P6"><text:span text:style-name="T22">OBVLADATI (SE)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Raven puščični konektor 14" draw:style-name="gr14" draw:text-style-name="P21" draw:layer="layout" draw:type="line" svg:x1="11.698cm" svg:y1="7.522cm" svg:x2="11.7cm" svg:y2="8.524cm" draw:end-shape="id1" draw:end-glue-point="0" svg:d="m11698 7522 2 1002">
          <text:p/>
        </draw:connector>
        <draw:connector draw:name="Raven puščični konektor 16" draw:style-name="gr14" draw:text-style-name="P21" draw:layer="layout" draw:type="line" svg:x1="11.698cm" svg:y1="10.525cm" svg:x2="11.7cm" svg:y2="11.725cm" draw:start-shape="id1" draw:start-glue-point="2" draw:end-shape="id2" draw:end-glue-point="0" svg:d="m11698 10525 2 1200">
          <text:p/>
        </draw:connector>
        <draw:connector draw:name="Raven puščični konektor 18" draw:style-name="gr14" draw:text-style-name="P21" draw:layer="layout" draw:type="line" svg:x1="11.698cm" svg:y1="13.925cm" svg:x2="11.7cm" svg:y2="14.927cm" draw:end-shape="id3" draw:end-glue-point="0" svg:d="m11698 13925 2 1002">
          <text:p/>
        </draw:connecto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2">A - Ločite ljudi od proble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Empatija</text:span></text:p>
              </text:list-item>
              <text:list-item>
                <text:p text:style-name="P3"><text:span text:style-name="T3">Strah kot ovira</text:span></text:p>
              </text:list-item>
              <text:list-item>
                <text:p text:style-name="P3"><text:span text:style-name="T3">Usmeritev v reševanje</text:span></text:p>
              </text:list-item>
              <text:list-item>
                <text:p text:style-name="P3"><text:span text:style-name="T3">Ubesedenje zaznav, čustev</text:span></text:p>
              </text:list-item>
              <text:list-item>
                <text:p text:style-name="P3"><text:span text:style-name="T3">Iskanje sodelovanje nasprotne strani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4"><text:span text:style-name="T2">B - Pogovor o interesih, ne o stališči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Vprašanje ZAKAJ, ne ZAKAJ NE</text:span></text:p>
              </text:list-item>
              <text:list-item>
                <text:p text:style-name="P5"><text:span text:style-name="T3">Za interesi so potrebe.</text:span></text:p>
              </text:list-item>
              <text:list-item>
                <text:p text:style-name="P5"><text:span text:style-name="T3">Interese opišemo čim bolj natančno.</text:span></text:p>
              </text:list-item>
              <text:list-item>
                <text:p text:style-name="P5"><text:span text:style-name="T3">Najprej interes, potem predlog</text:span></text:p>
              </text:list-item>
              <text:list-item>
                <text:p text:style-name="P5"><text:span text:style-name="T3">Pogled naprej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2">C – Oblikovanje možnosti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Izbire so vedno omejene.</text:span></text:p>
              </text:list-item>
              <text:list-item>
                <text:p text:style-name="P5"><text:span text:style-name="T3">Ne obsojajmo, iščimo rešitve.</text:span></text:p>
              </text:list-item>
              <text:list-item>
                <text:p text:style-name="P5"><text:span text:style-name="T3">Iskanje možnosti s tehniko viharjenja možganov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2">Ovire pri iskanju dogovora</text:span></text:p>
              </text:list-header>
            </text:list>
          </draw:text-box>
        </draw:frame>
        <draw:frame draw:layer="layout" svg:width="22.859cm" svg:height="5.149cm" svg:x="1.301cm" svg:y="5.927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14">
                  <text:list-header>
                    <text:p text:style-name="P27"><text:span text:style-name="T23">Slaba strategija</text:span></text:p>
                  </text:list-header>
                </text:list>
              </table:table-cell>
              <table:table-cell table:style-name="ce2">
                <text:list text:continue-numbering="true" text:style-name="L14">
                  <text:list-header>
                    <text:p text:style-name="P27"><text:span text:style-name="T23">Dobra strategija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9">
                  <text:list-header>
                    <text:p text:style-name="P27"><text:span text:style-name="T24">Prenagljena sodba</text:span></text:p>
                  </text:list-header>
                </text:list>
              </table:table-cell>
              <table:table-cell table:style-name="ce4">
                <text:list text:continue-numbering="true" text:style-name="L19">
                  <text:list-header>
                    <text:p text:style-name="P27"><text:span text:style-name="T24">Iskanje VSEH možnih odgovorov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9">
                  <text:list-header>
                    <text:p text:style-name="P27"><text:span text:style-name="T24">Iskanje edinega odgovora</text:span></text:p>
                  </text:list-header>
                </text:list>
              </table:table-cell>
              <table:table-cell table:style-name="ce6">
                <text:list text:continue-numbering="true" text:style-name="L19">
                  <text:list-header>
                    <text:p text:style-name="P27"><text:span text:style-name="T24">Širitev možnosti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9">
                  <text:list-header>
                    <text:p text:style-name="P27"><text:span text:style-name="T24">Ali - ali</text:span></text:p>
                  </text:list-header>
                </text:list>
              </table:table-cell>
              <table:table-cell table:style-name="ce8">
                <text:list text:continue-numbering="true" text:style-name="L19">
                  <text:list-header>
                    <text:p text:style-name="P27"><text:span text:style-name="T24">Iskanje skupne prednosti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9">
                  <text:list-header>
                    <text:p text:style-name="P27"><text:span text:style-name="T24">Njihov problem je njihov problem.</text:span></text:p>
                  </text:list-header>
                </text:list>
              </table:table-cell>
              <table:table-cell table:style-name="ce10">
                <text:list text:continue-numbering="true" text:style-name="L19">
                  <text:list-header>
                    <text:p text:style-name="P27"><text:span text:style-name="T24">Olajšajte odločitev nasprotni strani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2">Č – Uporaba objektivnih meril</text:span></text:p>
              </text:list-header>
            </text:list>
          </draw:text-box>
        </draw:frame>
        <draw:frame presentation:style-name="pr5" draw:text-style-name="P2" draw:layer="layout" svg:width="22.86cm" svg:height="13.195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Utemeljitev odločitve s številkami, znanstvenimi dokazi, na osnovi poštenosti…</text:span></text:p>
              </text:list-item>
              <text:list-item>
                <text:p text:style-name="P5"><text:span text:style-name="T3">Objektivna merila: nepristranski standardi, nepristranski postopki</text:span></text:p>
              </text:list-item>
              <text:list-item>
                <text:p text:style-name="P5"><text:span text:style-name="T3">Skupno iskanje objektivnih meril</text:span></text:p>
              </text:list-item>
              <text:list-item>
                <text:p text:style-name="P5"><text:span text:style-name="T3">Utemeljevanje izbire standarda</text:span></text:p>
              </text:list-item>
            </text:list>
            <text:list text:style-name="L20">
              <text:list-header>
                <text:p text:style-name="P28"><text:span text:style-name="T25">NE POPUŠČAJTE PRITISKU, AMPAK NAČELOM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37 237" svg:d="m119 0 118 237h-237z"/>
    <draw:marker draw:name="msArrowOpenEnd_20_5" draw:display-name="msArrowOpenEnd 5" svg:viewBox="0 0 716 716" svg:d="m358 0 358 651-108 65-250-458-251 458-107-65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municiranje in vodenje skozi pogajalske procese</dc:title>
    <meta:initial-creator>admin</meta:initial-creator>
    <meta:creation-date>2012-05-05T06:00:14</meta:creation-date>
    <dc:creator>Uporabnik</dc:creator>
    <dc:date>2012-05-07T12:18:07</dc:date>
    <meta:editing-cycles>20</meta:editing-cycles>
    <meta:editing-duration>PT1H36M53S</meta:editing-duration>
    <meta:document-statistic meta:object-count="200"/>
    <meta:generator>LibreOffice/3.5$Linux_X86_64 LibreOffice_project/350m1$Build-2</meta:generator>
  </office:meta>
</office:document-meta>
</file>