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CIRANJE IN VODENJE SKOZI POGAJALSKE PROCESE</text:p>
      <text:p text:style-name="P1">Nosilka predmeta: doc. dr. Justina Erčulj</text:p>
      <text:p text:style-name="P1"/>
      <text:p text:style-name="P1">SEZNAM PRIPOROČENE LITERATURE</text:p>
      <text:p text:style-name="Standard"/>
      <text:p text:style-name="Standard">Berlogar, R. 1999. <text:span text:style-name="T1">Organizacijsko komuniciranje</text:span>. Ljubljana: Gospodarski vestnik.</text:p>
      <text:p text:style-name="Standard"/>
      <text:p text:style-name="Standard">Brajša, P. 1994. <text:span text:style-name="T1">Managerska komunikologija</text:span>. Ljubljana. Gospodarski vestnik.</text:p>
      <text:p text:style-name="Standard"/>
      <text:p text:style-name="Standard">Eller, R. in T. Hindle. 2001. <text:span text:style-name="T1">Veliki poslovni priročnik</text:span>. Ljubljana: Mladinska knjiga.</text:p>
      <text:p text:style-name="Standard"/>
      <text:p text:style-name="Standard">Fisher, T., W. Ury in B. Patton. 1998. <text:span text:style-name="T1">Kako doseči dogovor</text:span>. Ljubljana: Gospodarski vestnik.</text:p>
      <text:p text:style-name="Standard"/>
      <text:p text:style-name="Standard">Gilbert, M. 2002. <text:span text:style-name="T1">Communication Miracles at Work</text:span>. California: Conari Press. </text:p>
      <text:p text:style-name="Standard"/>
      <text:p text:style-name="Standard">Green, R. 1991. <text:span text:style-name="T1">Nov način komunikacije</text:span>. Ljubljana: samozaložba.</text:p>
      <text:p text:style-name="Standard"/>
      <text:p text:style-name="Standard">Knapp, M. L. in J. A. Daly. 2002. <text:span text:style-name="T1">Hadnbook of Interpersonal Communication</text:span>. London: Sage. </text:p>
      <text:p text:style-name="Standard"/>
      <text:p text:style-name="Standard">Kneževič, A. N. 2005. <text:span text:style-name="T1">Se znamo obnašati?</text:span> Ljubljana: Mladinska knjiga. </text:p>
      <text:p text:style-name="Standard"/>
      <text:p text:style-name="Standard">Kompare, A. in dr. 2001. <text:span text:style-name="T1">Psihologija, spoznanja in dileme</text:span>. Ljubljana: DZS.</text:p>
      <text:p text:style-name="Standard"/>
      <text:p text:style-name="Standard">Lamovec, T. 1994. <text:span text:style-name="T1">Spretnosti v medosebnih odnosih</text:span>. Ljubljana: Produktivnost.</text:p>
      <text:p text:style-name="Standard"/>
      <text:p text:style-name="Standard">Lipičnik, B. 1998. <text:span text:style-name="T1">Ravnanje z ljudmi pri delu</text:span>. Ljubljana: Gospodarski vestnik.</text:p>
      <text:p text:style-name="Standard"/>
      <text:p text:style-name="Standard">Majcen, M. 2001. <text:span text:style-name="T1">Redni letni razgovori med vodjo in sodelavci</text:span>. Ljubljana: Gospodarski vestnik.</text:p>
      <text:p text:style-name="Standard"/>
      <text:p text:style-name="Standard">Mandić, T. 1998. <text:span text:style-name="T1">Psihologija komunikacije</text:span>. Ljubljana: Glotta nova. </text:p>
      <text:p text:style-name="Standard"/>
      <text:p text:style-name="Standard">Možina, S., M. I. Tavčar, N. Zupan in A. N. Kneževič. 2011. <text:span text:style-name="T1">Poslovno komuniciranje: evropske razsežnosti.</text:span> Maribor: Pivec. </text:p>
      <text:p text:style-name="Standard"/>
      <text:p text:style-name="Standard">Mumel, D. 2008. <text:span text:style-name="T1">Komuniciranje v poslovnem svetu</text:span>. Maribor: De Vesta.</text:p>
      <text:p text:style-name="Standard"/>
      <text:p text:style-name="Standard">Paese, A. B.2008. <text:s/><text:span text:style-name="T1">Velika šola govorice telesa</text:span>. Ljubljana: Mladinska knjiga.</text:p>
      <text:p text:style-name="Standard"/>
      <text:p text:style-name="Standard">Spillane, M. 1997. <text:span text:style-name="T1">Kako se predstavimo</text:span>? Ljubljana: Mladinska knjiga.</text:p>
      <text:p text:style-name="Standard"/>
      <text:p text:style-name="Standard">Terček, J. 1994. <text:span text:style-name="T1">Medosebno komuniciranje in kontaktna kultura</text:span>. Radovljica: Didakta.</text:p>
      <text:p text:style-name="Standard"/>
      <text:p text:style-name="Standard">Ule, M. 2005. <text:span text:style-name="T1">Psihologija komuniciranja</text:span>. Ljubljana: Fakulteta za družbene vede. </text:p>
      <text:p text:style-name="Standard"/>
      <text:p text:style-name="Standard">Ule, M. 2009. Psihologija komuniciranja in medosebnih odnosov. . Ljubljana: Fakulteta za družbene vede.</text:p>
      <text:p text:style-name="Standard"/>
      <text:p text:style-name="Standard">Ury, W. 1998. <text:span text:style-name="T1">Od nasprotovanja do sodelovanja</text:span>. Ljubljana: Gospodarski vestni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UNICIRANJE IN VODENJE SKOZI POGAJALSKE PROCESE</dc:title>
    <meta:initial-creator>Justi</meta:initial-creator>
    <meta:creation-date>2012-04-23T08:20:00</meta:creation-date>
    <dc:creator>Uporabnik</dc:creator>
    <dc:date>2012-04-23T08:20:00</dc:date>
    <meta:editing-cycles>2</meta:editing-cycles>
    <meta:editing-duration>PT1M</meta:editing-duration>
    <meta:document-statistic meta:table-count="0" meta:image-count="0" meta:object-count="0" meta:page-count="1" meta:paragraph-count="24" meta:word-count="242" meta:character-count="1814" meta:non-whitespace-character-count="15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