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L Dutch" svg:font-family="'SL Dutch',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text-properties style:font-name="Arial" style:text-underline-style="solid" style:text-underline-width="auto" style:text-underline-color="font-color" style:font-name-complex="Arial"/>
    </style:style>
    <style:style style:name="P4" style:family="paragraph" style:parent-style-name="Standard">
      <style:text-properties fo:color="#ff0000" style:font-name="Arial" style:font-name-complex="Arial"/>
    </style:style>
    <style:style style:name="P5" style:family="paragraph" style:parent-style-name="Standard">
      <style:text-properties fo:color="#3366ff" style:font-name="Arial" fo:font-weight="bold" style:font-weight-asian="bold" style:font-name-complex="Arial" style:font-weight-complex="bold"/>
    </style:style>
    <style:style style:name="P6" style:family="paragraph" style:parent-style-name="Standard">
      <style:paragraph-properties fo:margin-left="0.1965in" fo:margin-right="0in" fo:text-indent="-0.1965in" style:auto-text-indent="false"/>
      <style:text-properties style:font-name="SL Dutch" fo:font-size="10pt" style:font-size-asian="10pt" style:font-name-complex="SL Dutch" style:font-size-complex="10pt"/>
    </style:style>
    <style:style style:name="P7" style:family="paragraph" style:parent-style-name="Standard">
      <style:paragraph-properties fo:margin-left="0.1965in" fo:margin-right="0in" fo:text-indent="-0.1965in" style:auto-text-indent="false"/>
      <style:text-properties fo:color="#3366ff" style:font-name="Arial" style:font-name-complex="Arial"/>
    </style:style>
    <style:style style:name="P8" style:family="paragraph" style:parent-style-name="Standard">
      <style:paragraph-properties fo:margin-left="0.1965in" fo:margin-right="0in" fo:text-indent="-0.1965in" style:auto-text-indent="false"/>
      <style:text-properties fo:color="#3366ff" style:font-name="Arial" fo:font-weight="bold" style:font-weight-asian="bold" style:font-name-complex="Arial" style:font-weight-complex="bold"/>
    </style:style>
    <style:style style:name="P9" style:family="paragraph" style:parent-style-name="Standard">
      <style:paragraph-properties fo:margin-left="0.1965in" fo:margin-right="0in" fo:text-indent="-0.1965in" style:auto-text-indent="false"/>
      <style:text-properties fo:color="#ff0000" style:font-name="Arial" style:font-name-complex="Arial"/>
    </style:style>
    <style:style style:name="P10" style:family="paragraph" style:parent-style-name="Standard">
      <style:paragraph-properties fo:margin-left="0.1965in" fo:margin-right="0in" fo:text-indent="-0.1965in" style:auto-text-indent="false"/>
      <style:text-properties fo:color="#ff0000" style:font-name="Arial" fo:font-weight="bold" style:font-weight-asian="bold" style:font-name-complex="Arial" style:font-weight-complex="bold"/>
    </style:style>
    <style:style style:name="P11" style:family="paragraph" style:parent-style-name="Standard">
      <style:paragraph-properties fo:background-color="#ffffff">
        <style:background-image/>
      </style:paragraph-properties>
    </style:style>
    <style:style style:name="P12" style:family="paragraph" style:parent-style-name="Standard">
      <style:paragraph-properties fo:background-color="#ffffff">
        <style:background-image/>
      </style:paragraph-properties>
      <style:text-properties style:font-name="Arial" style:font-name-complex="Arial"/>
    </style:style>
    <style:style style:name="P13" style:family="paragraph" style:parent-style-name="Standard">
      <style:paragraph-properties fo:background-color="#ffffff">
        <style:background-image/>
      </style:paragraph-properties>
      <style:text-properties style:font-name="Arial" fo:font-weight="bold" style:font-weight-asian="bold" style:font-name-complex="Arial" style:font-weight-complex="bold"/>
    </style:style>
    <style:style style:name="P14" style:family="paragraph" style:parent-style-name="Standard">
      <style:paragraph-properties fo:background-color="#ffffff">
        <style:background-image/>
      </style:paragraph-properties>
      <style:text-properties fo:color="#ff0000" style:font-name="Arial" fo:font-weight="bold" style:font-weight-asian="bold" style:font-name-complex="Arial" style:font-weight-complex="bold"/>
    </style:style>
    <style:style style:name="P15" style:family="paragraph" style:parent-style-name="Standard">
      <style:paragraph-properties fo:margin-left="0.25in" fo:margin-right="0in" fo:text-indent="-0.25in" style:auto-text-indent="false" fo:background-color="#ffffff">
        <style:background-image/>
      </style:paragraph-properties>
      <style:text-properties style:font-name="Arial" style:font-name-complex="Arial"/>
    </style:style>
    <style:style style:name="P16" style:family="paragraph" style:parent-style-name="Standard" style:list-style-name="WW8Num1">
      <style:paragraph-properties fo:margin-top="0in" fo:margin-bottom="0in"/>
    </style:style>
    <style:style style:name="P17" style:family="paragraph" style:parent-style-name="Standard" style:list-style-name="WW8Num2">
      <style:paragraph-properties fo:margin-top="0in" fo:margin-bottom="0in"/>
    </style:style>
    <style:style style:name="P18" style:family="paragraph" style:parent-style-name="Standard" style:list-style-name="WW8Num2">
      <style:paragraph-properties fo:margin-top="0in" fo:margin-bottom="0in"/>
      <style:text-properties style:font-name="Arial" style:font-name-complex="Arial"/>
    </style:style>
    <style:style style:name="P19" style:family="paragraph" style:parent-style-name="Standard" style:list-style-name="WW8Num1">
      <style:paragraph-properties fo:margin-top="0in" fo:margin-bottom="0.1945in"/>
    </style:style>
    <style:style style:name="P20" style:family="paragraph" style:parent-style-name="Standard" style:list-style-name="WW8Num2">
      <style:paragraph-properties fo:margin-top="0in" fo:margin-bottom="0.1945in"/>
    </style:style>
    <style:style style:name="P21" style:family="paragraph" style:parent-style-name="Standard">
      <style:paragraph-properties fo:break-before="page"/>
      <style:text-properties style:font-name="Arial" style:font-name-complex="Arial"/>
    </style:style>
    <style:style style:name="P22" style:family="paragraph" style:parent-style-name="Standard" style:master-page-name="Standard">
      <style:paragraph-properties style:page-number="auto"/>
      <style:text-properties fo:color="#ff0000" style:font-name="Arial" fo:font-size="14pt" fo:font-weight="bold" style:font-size-asian="14pt" style:font-weight-asian="bold" style:font-name-complex="Arial" style:font-size-complex="14pt" style:font-weight-complex="bold"/>
    </style:style>
    <style:style style:name="T1" style:family="text">
      <style:text-properties style:font-name="SL Dutch" fo:font-size="10pt" style:font-size-asian="10pt" style:font-name-complex="SL Dutch" style:font-size-complex="10pt"/>
    </style:style>
    <style:style style:name="T2" style:family="text">
      <style:text-properties fo:font-weight="bold" style:font-weight-asian="bold" style:font-weight-complex="bold"/>
    </style:style>
    <style:style style:name="T3" style:family="text">
      <style:text-properties fo:color="#3366ff"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Arial"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fo:color="#ff0000" fo:font-weight="bold" style:font-weight-asian="bold" style:font-weight-complex="bold"/>
    </style:style>
    <style:style style:name="T9" style:family="text">
      <style:text-properties fo:color="#0000ff"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KAJ JE POMEMBNO PRI PISANJU ESEJA</text:p>
      <text:p text:style-name="P4"> </text:p>
      <text:p text:style-name="P6"/>
      <text:p text:style-name="P6"/>
      <text:p text:style-name="P7"><text:span text:style-name="T2">Obseg eseja naj bo največ dve strani A4 formata.</text:span> </text:p>
      <text:p text:style-name="P1"><text:span text:style-name="T3"><text:line-break/>Organiziraj si čas.</text:span> Na vsa podvprašanja moraš imeti čas odgovoriti enako izčrpno. Na maturi je časa dovolj.</text:p>
      <text:p text:style-name="P8"> </text:p>
      <text:p text:style-name="P7"><text:span text:style-name="T2">Oblikuj</text:span> <text:span text:style-name="T2">dispozicijo.</text:span></text:p>
      <text:p text:style-name="P1"><text:line-break/>Dispozicija je načrt, osnutek pisanja, npr. v obliki opornih točk ali miselnega vzorca. Priporočljivo je, da si podčrtaš ključne pojme (gl. primer spodaj). Dispozicija ni obvezna, je pa zelo pomembna zato, da ne izpustiš kakšnega dela vprašanja. Ta napaka je namreč na maturi zelo pogosta!</text:p>
      <text:p text:style-name="P1"> </text:p>
      <text:p text:style-name="P12"><text:span text:style-name="T4">Primer</text:span>:<text:span text:style-name="T5"> </text:span></text:p>
      <text:p text:style-name="P12">Pomnjenje in pozabljanje sta dva nasprotna procesa. <text:span text:style-name="T4">Opredelite</text:span> oba procesa. <text:span text:style-name="T4">Opišite</text:span> kvalitativne spremembe v naučeni snovi, do katerih prihaja med pozabljanjem. <text:span text:style-name="T4">Navedite</text:span> primer učne snovi, ki jo običajno hitreje pozabimo, in primer snovi, ki jo dalj časa ohranimo, ter <text:span text:style-name="T4">utemeljite</text:span>, zakaj. <text:span text:style-name="T4">Presodite</text:span> različne načine učenja, ki vplivajo pozitivno, in načine, ki vplivajo negativno na zapomnitev snovi. Svojo presojo <text:span text:style-name="T4">utemeljite</text:span>.</text:p>
      <text:p text:style-name="P13"> </text:p>
      <text:p text:style-name="P12">DISPOZICIJA</text:p>
      <text:p text:style-name="P15"><text:span text:style-name="T4">opredelitev pomnjenja</text:span>: osvajanje informacij, oblikovanje engramov…</text:p>
      <text:p text:style-name="P15"><text:span text:style-name="T4">opredelitev pozabljanja</text:span>: izgubljanje informacij, razkrajanje spominskih sledi…</text:p>
      <text:p text:style-name="P15"><text:span text:style-name="T4">spremembe – opis</text:span>: 1. vsebina se skrči; 2….; 3….</text:p>
      <text:p text:style-name="P15"><text:span text:style-name="T4">snov – hitreje</text:span>: neprijetna, <text:span text:style-name="T4">KER</text:span>: selektivna pozornost, potlačevanje…</text:p>
      <text:p text:style-name="P15"><text:span text:style-name="T4">snov – počasneje</text:span>: smiselna, <text:span text:style-name="T4">KER</text:span>: lažje povežemo med seboj, s predznanjem…</text:p>
      <text:p text:style-name="P15"><text:span text:style-name="T4">presoja – pozit.: 1.</text:span> ponavljanje, <text:span text:style-name="T4">KER</text:span>: snov se utrdi, engrami se utrdijo; 2. …; 3. …</text:p>
      <text:p text:style-name="P1"><text:span text:style-name="T4">presoja – negat.: 1.</text:span> neorganiziran čas, prostor; <text:span text:style-name="T4">KER</text:span>: težje se usmerimo v delo, 2. …; 3. …</text:p>
      <text:p text:style-name="P9"> </text:p>
      <text:p text:style-name="P7"><text:span text:style-name="T2">Če sprašuje v množini, so nujni vsaj trije odgovori</text:span>.</text:p>
      <text:p text:style-name="P1">Raje tri temeljito obdelaj (presodi, utemelji…, kakor pač zahteva vprašanje), kot da jih navedeš veliko, a brez utemeljitev.</text:p>
      <text:p text:style-name="P1"> </text:p>
      <text:p text:style-name="P8">Ne oddaljuj se od vsebin, ki jih zahteva naslov.</text:p>
      <text:p text:style-name="P1">Kar ni povezano z naslovom, se ne vrednoti.</text:p>
      <text:p text:style-name="P1"> </text:p>
      <text:p text:style-name="P8">Piši sistematično, urejeno, jasno, čitljivo!</text:p>
      <text:list xml:id="list187283472" text:style-name="WW8Num1">
        <text:list-item>
          <text:p text:style-name="P16"><text:span text:style-name="T6">priporočljivo je, da napišeš odgovor na vsako vprašanje iz naslova </text:span><text:span text:style-name="T7">v svoj odstavek</text:span> </text:p>
        </text:list-item>
        <text:list-item>
          <text:p text:style-name="P16"><text:span text:style-name="T6">če se zahteva poleg teorije tudi </text:span><text:span text:style-name="T7">konkreten primer,</text:span><text:span text:style-name="T6"> ga napiši eksplicitno (izpostavi ga) in ga pojasni s teoretičnimi pojmi</text:span> </text:p>
        </text:list-item>
        <text:list-item>
          <text:p text:style-name="P16"><text:span text:style-name="T6">piši </text:span><text:span text:style-name="T7">jasno in razumljivo</text:span><text:span text:style-name="T6"> (ocenjevalec vidi le tisto, kar si napisal, ne tistega, kar si mislil)</text:span> </text:p>
        </text:list-item>
        <text:list-item>
          <text:p text:style-name="P16"><text:soft-page-break/><text:span text:style-name="T6">piši </text:span><text:span text:style-name="T7">čitljivo</text:span><text:span text:style-name="T6"> (V neki študiji so ocenjevalci z lepo pisavo napisane eseje v povprečju ocenili za 1 točko višje kot “grdo” napisane eseje s popolnoma isto vsebino, kljub navodilu, naj pisave ne upoštevajo!)</text:span> </text:p>
        </text:list-item>
        <text:list-item>
          <text:p text:style-name="P19"><text:span text:style-name="T6">ne piši po alinejah</text:span> </text:p>
        </text:list-item>
      </text:list>
      <text:p text:style-name="Standard"/>
      <text:p text:style-name="P8">Piši strokovno!</text:p>
      <text:list xml:id="list785184165" text:style-name="WW8Num2">
        <text:list-item>
          <text:p text:style-name="P17"><text:span text:style-name="T6">Laično, zdravorazumsko pisanje se ne  vrednoti (npr. »dobil bo živčni zlom«, »to ga je čisto sesulo«...). Opiraj se na dejstva, naučene podatke.</text:span> </text:p>
        </text:list-item>
        <text:list-item>
          <text:p text:style-name="P18">Tudi pri strokovnih izrazih bodi pazljiv. Če jih ne zapišeš natančno, se odštejejo točke (npr. neopsihoticizem namesto nepsihoticizem). </text:p>
        </text:list-item>
        <text:list-item>
          <text:p text:style-name="P17"><text:span text:style-name="T6">Lastne kritične pripombe, ideje in komentarji so ustrezni, vendar morajo biti podkrepljeni z argumenti (ne: zdi se mi..., po mojem…, ipd.).</text:span> </text:p>
        </text:list-item>
        <text:list-item>
          <text:p text:style-name="P20"><text:span text:style-name="T6">Za golo reprodukcijo naučene snovi si ne moreš pridobiti najvišje ocene. Izkazati moraš sposobnost povezovanja snovi, kritičnega razmišljanja, konfrontiranja različnih pogledov, tehtanja različnih argumentov…</text:span> </text:p>
        </text:list-item>
      </text:list>
      <text:p text:style-name="P10"> </text:p>
      <text:p text:style-name="P1"><text:span text:style-name="T8">Nekaj napotkov za pisanje eseja lahko izpelješ tudi iz načina vrednotenja na maturi </text:span>(obširneje glej <text:a xlink:type="simple" xlink:href="http://www.mszs.si/slo/solstvo/ss/programi/gimnazija/gimnazija/Psih_280.html"><text:span text:style-name="T9">katalog znanj</text:span></text:a>):</text:p>
      <text:p text:style-name="P1"> </text:p>
      <text:p text:style-name="P5">VREDNOTENJE ESEJEV</text:p>
      <text:p text:style-name="P2"> </text:p>
      <text:p text:style-name="P3">Dejstva:</text:p>
      <text:p text:style-name="P1">1. raven: Kandidat je navedel nekaj dejstev, ki pa so pomanjkljiva (1-2 točki).</text:p>
      <text:p text:style-name="P1">2. raven: Navedel je vsa pomembna dejstva (3-4 točke).</text:p>
      <text:p text:style-name="P3">Argumentacija:</text:p>
      <text:p text:style-name="P1">3. raven: Dejstva je argumentiral, a pomanjkljivo in nejasno (1-2 točki).</text:p>
      <text:p text:style-name="P1">4. raven: Dejstva je jasno in konsistentno argumentiral (3-4 točke).</text:p>
      <text:p text:style-name="P3">Presojanje in sklepanje:</text:p>
      <text:p text:style-name="P1">5. raven: Kandidat je presojal in sklepal, a pomanjkljivo ali preveč posplošeno. (1-2 točki)</text:p>
      <text:p text:style-name="P1">6. raven: Ustrezno presojal in sklepal. (3-4 točke)<text:line-break/>Z dodatnimi 1-3 točkami se ovrednoti notranja struktura eseja (logična povezanost, ni ponavljanja, strokovna terminologija, ni presplošno...):</text:p>
      <text:p text:style-name="Standard">- <text:span text:style-name="T6">kandidat lahko dobi </text:span><text:span text:style-name="T7">3</text:span><text:span text:style-name="T6"> dodatne točke, če je bil na vseh treh nivojih ocenjen z najmanj 3 točkami</text:span><text:line-break/><text:span text:style-name="T6">- kandidat lahko dobi </text:span><text:span text:style-name="T7">2</text:span><text:span text:style-name="T6"> dodatni točki, če je bil na vseh treh nivojih ocenjen z najmanj 2 točkama, na celotnem eseju pa doseže najmanj 8 točk</text:span><text:line-break/><text:span text:style-name="T6">- kandidat lahko dobi </text:span><text:span text:style-name="T7">1</text:span><text:span text:style-name="T6"> dodatno točko, če je bil na vseh treh nivojih ocenjen z najmanj 1 točko, na celotnem eseju pa doseže najmanj 7 točk<text:line-break/>Če kandidat zapiše poleg pravilnih tudi napačne odgovore, je lahko ocenjen najvišje na 1., 3. ali 5. ravni.</text:span></text:p>
      <text:p text:style-name="P1"> </text:p>
      <text:p text:style-name="P14">SLOVARČEK POJMOV</text:p>
      <text:p text:style-name="P12"><text:span text:style-name="T2">Opredelite, opišite: </text:span>natančno definiraj / opiši pojem tako, da določiš, kaj je (proces, stanje, pojav…) in navedeš značilnosti (pri opredelitvi samo bistvene lastnosti).</text:p>
      <text:p text:style-name="P12">Napačno: Osebnostna čvrstost je sestavljena iz…</text:p>
      <text:p text:style-name="P11"><text:soft-page-break/><text:span text:style-name="T6">Pravilno: Osebnostna čvrstost je osebnostna lastnost, ki… (Stres je stanje, ki…, Eksperiment je postopek, ki…, Motivacija je proces, ki…)</text:span><text:span text:style-name="T1"><text:line-break/></text:span><text:span text:style-name="T7">Primerjajte: </text:span><text:span text:style-name="T6">napiši podobnosti in razlike med pojavoma, teorijama…</text:span></text:p>
      <text:p text:style-name="P12"><text:span text:style-name="T2">Pojasnite, razložite: </text:span>pojasni ozadje (ne tisto, kar je očitno, pač pa tisto, kar lahko ugotoviš z razmišljanjem, npr. vzroke, argumente…).<text:span text:style-name="T2"><text:line-break/>Ocenite, ovrednotite: </text:span>napiši prednosti in pomanjkljivosti, pozitivne in negativne plati, posledice…<text:span text:style-name="T2"><text:line-break/>Presodite in utemeljite: </text:span>navedi zahtevano, nato pa odgovori na vprašanje ZAKAJ: ker…, saj…</text:p>
      <text:p text:style-name="P12">Samo »presodite« pomeni enako kot »naštejte« ali »navedite«, vendar se »presodite« uporablja takrat, ko se preverja višji nivo znanja: dijak mora ugotoviti nekaj, kar mu prej ni bilo posredovano na tak način. Naštevanje: »Osebnostna čvrstost je sestavljena iz treh komponent: ….«; presoja: »Posledice doživljanja neugodnih čustev za človekovo uspešnost pri delu so: slabša kvaliteta dela, nesreče pri delu, konflikti med zaposlenimi…« Glagol »presodite« v maturitetnih nalogah praviloma nastopa v povezavi z »utemeljit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L Dutch" svg:font-family="'SL Dutch',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J JE POMEMBNO PRI PISANJU ESEJA</dc:title>
    <meta:initial-creator>UJP</meta:initial-creator>
    <meta:creation-date>2010-10-29T08:30:00</meta:creation-date>
    <dc:creator>UJP</dc:creator>
    <dc:date>2010-10-29T08:31:00</dc:date>
    <meta:editing-cycles>1</meta:editing-cycles>
    <meta:editing-duration>PT1M</meta:editing-duration>
    <meta:document-statistic meta:table-count="0" meta:image-count="0" meta:object-count="0" meta:page-count="4" meta:paragraph-count="59" meta:word-count="815" meta:character-count="5465" meta:non-whitespace-character-count="4682"/>
    <meta:generator>LibreOffice/3.5$Linux_X86_64 LibreOffice_project/350m1$Build-2</meta:generator>
    <meta:user-defined meta:name="Info 1"/>
    <meta:user-defined meta:name="Info 2"/>
    <meta:user-defined meta:name="Info 3"/>
    <meta:user-defined meta:name="Info 4"/>
  </office:meta>
</office:document-meta>
</file>