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3" style:family="paragraph" style:parent-style-name="Standard" style:list-style-name="WWNum1">
      <style:paragraph-properties fo:margin-top="0.0693in" fo:margin-bottom="0.0693in" fo:line-height="100%"/>
    </style:style>
    <style:style style:name="P4" style:family="paragraph" style:parent-style-name="Standard" style:master-page-name="Standard">
      <style:paragraph-properties fo:margin-top="0.0693in" fo:margin-bottom="0.0693in" fo:line-height="100%" fo:text-align="center" style:justify-single-word="false" style:page-number="auto"/>
    </style:style>
    <style:style style:name="T1" style:family="text">
      <style:text-properties style:font-name="Georgia" fo:font-size="13.5pt" style:font-name-asian="Times New Roman1" style:font-size-asian="13.5pt" style:language-asian="sl" style:country-asian="SI" style:font-name-complex="Times New Roman1" style:font-size-complex="13.5pt"/>
    </style:style>
    <style:style style:name="T2" style:family="text">
      <style:text-properties style:font-name="Georgia" fo:font-size="13.5pt" fo:font-style="italic" style:font-name-asian="Times New Roman1" style:font-size-asian="13.5pt" style:language-asian="sl" style:country-asian="SI" style:font-style-asian="italic" style:font-name-complex="Times New Roman1" style:font-size-complex="13.5pt" style:font-style-complex="italic"/>
    </style:style>
    <style:style style:name="T3" style:family="text">
      <style:text-properties style:font-name="Georgia" fo:font-size="12pt" style:font-name-asian="Times New Roman1" style:font-size-asian="12pt" style:language-asian="sl" style:country-asian="SI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5" style:family="text">
      <style:text-properties style:font-name="Arial" fo:font-size="10pt" style:font-name-asian="Times New Roman1" style:font-size-asian="10pt" style:language-asian="sl" style:country-asian="SI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Esej je odtis osebnosti!</text:span></text:p>
      <text:p text:style-name="P2"><text:span text:style-name="T2">Če hočeš pisati esej, se moraš igrati!</text:span></text:p>
      <text:p text:style-name="P2"><text:span text:style-name="T2">Esej je možganska nevihta! (Taras Kermauner)</text:span></text:p>
      <text:p text:style-name="P1"><text:span text:style-name="T3">Pred tabo je zahtevna naloga. Odločil si se napisati esej o prebranem literarnem besedilu. Ne ustraši se, saj si se na domače branje dobro pripravil.</text:span></text:p>
      <text:p text:style-name="P1"><text:span text:style-name="T1">Pri pisanju upoštevaj naslednje korake.</text:span></text:p>
      <text:list xml:id="list1015084307" text:style-name="WWNum1">
        <text:list-item>
          <text:p text:style-name="P3"><text:span text:style-name="T4">Najprej natančno preberi naslov eseja in razmisli, kaj od tebe zahtevamo.</text:span><text:span text:style-name="T5"> </text:span></text:p>
        </text:list-item>
        <text:list-item>
          <text:p text:style-name="P3"><text:span text:style-name="T4">Naredi si koncept, v katerem boš odgovarjal na zastavljena vprašanja.</text:span><text:span text:style-name="T5"> </text:span></text:p>
        </text:list-item>
        <text:list-item>
          <text:p text:style-name="P3"><text:span text:style-name="T4">Postavi si problem, na katerega ponavadi kaže že naslov in ga izpostavi v uvodu eseja. To imenujemo teza eseja.</text:span></text:p>
        </text:list-item>
        <text:list-item>
          <text:p text:style-name="P3"><text:span text:style-name="T4">Nato začni odgovarjati na zastavljena vprašanja, vendar tako, da se odgovori navezujejo na uvodno tezo, ki jo mora povezovati rdeča nit.</text:span><text:span text:style-name="T5"> </text:span></text:p>
        </text:list-item>
        <text:list-item>
          <text:p text:style-name="P3"><text:span text:style-name="T4">Ko si na vsa vprašanja odgovoril, napiši zaključek eseja, ki naj bo povzetek tvojega razmišljanja.</text:span></text:p>
        </text:list-item>
        <text:list-item>
          <text:p text:style-name="P3"><text:span text:style-name="T4">Esej mora vsebovati uvod, jedro in zaključek.</text:span><text:span text:style-name="T5"> </text:span></text:p>
        </text:list-item>
        <text:list-item>
          <text:p text:style-name="P3"><text:span text:style-name="T4">Napisan naj bo v sedanjem času.</text:span><text:span text:style-name="T5"> </text:span></text:p>
        </text:list-item>
        <text:list-item>
          <text:p text:style-name="P3"><text:span text:style-name="T4">Esej naj ne vsebuje tvojih vprašanj, temveč samostojne odgovore.</text:span><text:span text:style-name="T5"> </text:span></text:p>
        </text:list-item>
        <text:list-item>
          <text:p text:style-name="P3"><text:span text:style-name="T4">Izhajaj iz pridobljenega znanja, vendar o problemu razmišljaj čim bolj samostojno.</text:span></text:p>
        </text:list-item>
        <text:list-item>
          <text:p text:style-name="P3"><text:span text:style-name="T4">Upoštevaj tudi pravopisna pravila in načela dobrega jezikovnega sloga.</text:span><text:span text:style-name="T5"> </text:span></text:p>
        </text:list-item>
        <text:list-item>
          <text:p text:style-name="P3"><text:span text:style-name="T4">Esej naj v 1. letniku vsebuje približno 400 besed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Željka</meta:initial-creator>
    <dc:creator>Željka</dc:creator>
    <meta:editing-cycles>1</meta:editing-cycles>
    <meta:creation-date>2010-11-02T18:53:00</meta:creation-date>
    <dc:date>2010-11-02T18:55:00</dc:date>
    <meta:editing-duration>PT2S</meta:editing-duration>
    <meta:generator>LibreOffice/3.5$Linux_X86_64 LibreOffice_project/350m1$Build-2</meta:generator>
    <meta:document-statistic meta:table-count="0" meta:image-count="0" meta:object-count="0" meta:page-count="1" meta:paragraph-count="16" meta:word-count="185" meta:character-count="1141" meta:non-whitespace-character-count="9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