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soka hierarhična struktura</text:p>
      <text:list xml:id="list1969395996" text:style-name="WW8Num2">
        <text:list-item>
          <text:p text:style-name="P1">ožji kontrolni razpon</text:p>
        </text:list-item>
        <text:list-item>
          <text:p text:style-name="P1">ožje ravni hierarhije</text:p>
        </text:list-item>
      </text:list>
      <text:p text:style-name="Standard"/>
      <text:p text:style-name="P3">Nizka sploščena struktura</text:p>
      <text:list xml:id="list189137524" text:continue-numbering="true" text:style-name="WW8Num2">
        <text:list-item>
          <text:p text:style-name="P1">širši kotrolni razpon</text:p>
        </text:list-item>
        <text:list-item>
          <text:p text:style-name="P1">horizontalno razpršena</text:p>
        </text:list-item>
        <text:list-item>
          <text:p text:style-name="P1">manj ravni v hierarhični lestvici</text:p>
        </text:list-item>
        <text:list-item>
          <text:p text:style-name="P1">spodbuja proces delegiranja</text:p>
        </text:list-item>
        <text:list-item>
          <text:p text:style-name="P1">spodbija proces opolnomočenja</text:p>
        </text:list-item>
      </text:list>
      <text:p text:style-name="P4"/>
      <text:p text:style-name="P3">Vertikalne povezave</text:p>
      <text:list xml:id="list1481456839" text:continue-numbering="true" text:style-name="WW8Num2">
        <text:list-item>
          <text:p text:style-name="P1">dominantna struktura</text:p>
        </text:list-item>
        <text:list-item>
          <text:p text:style-name="P1">specializirane naloge</text:p>
        </text:list-item>
        <text:list-item>
          <text:p text:style-name="P1">vertikalna komunikacija</text:p>
        </text:list-item>
        <text:list-item>
          <text:p text:style-name="P1">malo timov</text:p>
        </text:list-item>
        <text:list-item>
          <text:p text:style-name="P1">centralizirano odločanje</text:p>
        </text:list-item>
        <text:list-item>
          <text:p text:style-name="P1">oblikovane predvsem za nadzor</text:p>
        </text:list-item>
        <text:list-item>
          <text:p text:style-name="P1">izvajanje v skladu s cilji iz vršnih nivojev</text:p>
        </text:list-item>
      </text:list>
      <text:p text:style-name="Standard"/>
      <text:p text:style-name="Standard">Mehanizmi za oblikovanje vertikalnih povezav:</text:p>
      <text:list xml:id="list1362679015" text:continue-numbering="true" text:style-name="WW8Num2">
        <text:list-item>
          <text:p text:style-name="P1">obračanje na višjo inštanco</text:p>
        </text:list-item>
        <text:list-item>
          <text:p text:style-name="P1">pravila in plani</text:p>
        </text:list-item>
        <text:list-item>
          <text:p text:style-name="P1">vertikalni informacijski sistemi</text:p>
        </text:list-item>
      </text:list>
      <text:p text:style-name="Standard"/>
      <text:p text:style-name="P3">Horizontalne povezave</text:p>
      <text:list xml:id="list1261322704" text:continue-numbering="true" text:style-name="WW8Num2">
        <text:list-item>
          <text:p text:style-name="P1">oblikovane predvsem za koordinacijo in sodelovanje</text:p>
        </text:list-item>
        <text:list-item>
          <text:p text:style-name="P1">skupne naloge</text:p>
        </text:list-item>
        <text:list-item>
          <text:p text:style-name="P1">večja moč zaposlenim</text:p>
        </text:list-item>
        <text:list-item>
          <text:p text:style-name="P1">sproščeni odnosi, malo pravil</text:p>
        </text:list-item>
        <text:list-item>
          <text:p text:style-name="P1">osebno komuniciranje</text:p>
        </text:list-item>
        <text:list-item>
          <text:p text:style-name="P1">veliko timov in delovnih skupin</text:p>
        </text:list-item>
        <text:list-item>
          <text:p text:style-name="P1">decentralizirano odločanje</text:p>
        </text:list-item>
      </text:list>
      <text:p text:style-name="Standard"/>
      <text:p text:style-name="P3">Mehanizmi za oblikovanje horizontalnih povezav:</text:p>
      <text:list xml:id="list1348787649" text:continue-numbering="true" text:style-name="WW8Num2">
        <text:list-item>
          <text:p text:style-name="P1">redna izmenjava informacij s pomočjo informacijskega sistema</text:p>
        </text:list-item>
        <text:list-item>
          <text:p text:style-name="P1">neposredni kontakti med managerji in zaposlenimi <text:s/>- oseba za zvezo</text:p>
        </text:list-item>
        <text:list-item>
          <text:p text:style-name="P1">delovne skupine, ki se ukvarja z določenim problemom</text:p>
        </text:list-item>
        <text:list-item>
          <text:p text:style-name="P1">delovno mesto koordinatorja polni delovni čas osebe za povezovanje in integiranje</text:p>
        </text:list-item>
        <text:list-item>
          <text:p text:style-name="P1">timi</text:p>
        </text:list-item>
      </text:list>
      <text:p text:style-name="P6"/>
      <text:p text:style-name="P3">Funkcijska organizacijska struktura</text:p>
      <text:list xml:id="list652414896" text:continue-numbering="true" text:style-name="WW8Num2">
        <text:list-item>
          <text:p text:style-name="P1">dejavnosti zbrane okrog skupnih funkcij z dna do vrha organizacije</text:p>
        </text:list-item>
        <text:list-item>
          <text:p text:style-name="P1">omogoča izkoriščanje ekonomij</text:p>
        </text:list-item>
        <text:list-item>
          <text:p text:style-name="P1">spodbuja specializacijo znanj</text:p>
        </text:list-item>
        <text:list-item>
          <text:p text:style-name="P1">spodbuja uresničitev funkcijskih ciljev</text:p>
        </text:list-item>
        <text:list-item>
          <text:p text:style-name="P1">za enega ali malo proizvodov</text:p>
        </text:list-item>
      </text:list>
      <text:p text:style-name="Standard"/>
      <text:p text:style-name="P3">Divizijska organizacijska strutkura</text:p>
      <text:list xml:id="list465466272" text:continue-numbering="true" text:style-name="WW8Num2">
        <text:list-item>
          <text:p text:style-name="P1">produktna struktura</text:p>
        </text:list-item>
        <text:list-item>
          <text:p text:style-name="P1"><text:soft-page-break/>primerna za hitro spreminjajoče se nestabilno okolje</text:p>
        </text:list-item>
        <text:list-item>
          <text:p text:style-name="P1">vodi k zadovoljstvu stranke, ker so jasni odgovori za proizvod in kontaktne točke</text:p>
        </text:list-item>
        <text:list-item>
          <text:p text:style-name="P1">vključuje visoko koordinacijo med funkcijami</text:p>
        </text:list-item>
        <text:list-item>
          <text:p text:style-name="P1">primerna za velike organizacije z več proizvodi</text:p>
        </text:list-item>
      </text:list>
      <text:p text:style-name="P6"/>
      <text:p text:style-name="P3">Matrična organizacijska struktura</text:p>
      <text:list xml:id="list1713544227" text:continue-numbering="true" text:style-name="WW8Num2">
        <text:list-item>
          <text:p text:style-name="P1">močna oblika horizontalnega povezovanja</text:p>
        </text:list-item>
        <text:list-item>
          <text:p text:style-name="P1">se osredinja tako na proizvode kot na funkcije – kombinacija</text:p>
        </text:list-item>
        <text:list-item>
          <text:p text:style-name="P1">produktni infukncijski managerji imajo enako moč – dvojno vodenje</text:p>
        </text:list-item>
        <text:list-item>
          <text:p text:style-name="P1">okolje je kompleksno in negotov </text:p>
        </text:list-item>
      </text:list>
      <text:p text:style-name="P6"/>
      <text:p text:style-name="P3">Horizontalna (procesna) struktura</text:p>
      <text:list xml:id="list1069856006" text:continue-numbering="true" text:style-name="WW8Num2">
        <text:list-item>
          <text:p text:style-name="P1">Struktura je oblikovana okrog medfunkcijskih osnovnih procesov namesto okrog nalog, funkcij,… - meje med oddelki so presežene</text:p>
        </text:list-item>
        <text:list-item>
          <text:p text:style-name="P1">Jedro so timi in ne posamezniki</text:p>
        </text:list-item>
        <text:list-item>
          <text:p text:style-name="P1">Ljudje imajo spretnosti, motivacijo in pristojnosti za odločanje</text:p>
        </text:list-item>
        <text:list-item>
          <text:p text:style-name="P1">Učinkovitost se meri z zadovoljstvom strank, zaposlenih in financ</text:p>
        </text:list-item>
        <text:list-item>
          <text:p text:style-name="P1">Kultura podjetja ceni odprtost, zaupanje in stalne izboljšave – opolnomočenje</text:p>
        </text:list-item>
      </text:list>
      <text:p text:style-name="P3"/>
      <text:p text:style-name="P3">Hibridna struktura</text:p>
      <text:list xml:id="list116620572" text:continue-numbering="true" text:style-name="WW8Num2">
        <text:list-item>
          <text:p text:style-name="P1">kombinacija različnih pristopov za specifične potrebe organizacije </text:p>
        </text:list-item>
        <text:list-item>
          <text:p text:style-name="P1">hitro se spreminjajoča se okolja – potrebna visoka fleksibilnost</text:p>
        </text:list-item>
        <text:list-item>
          <text:p text:style-name="P1">PRVI TIP: funkcijska in divizijska struktura</text:p>
        </text:list-item>
        <text:list-item>
          <text:p text:style-name="P1">DRUGI TIP: Funkcijske in horizontalne strukture</text:p>
        </text:list-item>
      </text:list>
      <text:p text:style-name="P7"/>
      <text:p text:style-name="Standard">VODENJE:</text:p>
      <text:p text:style-name="P2">Rosen Robert:</text:p>
      <text:list xml:id="list1398967495" text:style-name="WW8Num1">
        <text:list-item>
          <text:p text:style-name="P5">vodja mora poznati in razumeti samega sebe</text:p>
        </text:list-item>
        <text:list-item>
          <text:p text:style-name="P5">mora razvijati dober odnos</text:p>
        </text:list-item>
        <text:list-item>
          <text:p text:style-name="P5">poskrbeti za raznoliko strukturo vrhnjega managementa</text:p>
        </text:list-item>
        <text:list-item>
          <text:p text:style-name="P5">odkrivanje razhajanj med vizijo in dejanskim stanjem</text:p>
        </text:list-item>
        <text:list-item>
          <text:p text:style-name="P5">ustvariti zrele zaposlene</text:p>
        </text:list-item>
        <text:list-item>
          <text:p text:style-name="P5">ustvariti kulturo vodenja, ki bo temeljila na sistemu povratnih informacij</text:p>
        </text:list-item>
        <text:list-item>
          <text:p text:style-name="P5">omogočiti rast in osebni razvoj vodij</text:p>
        </text:list-item>
        <text:list-item>
          <text:p text:style-name="P5">pametno in odgovorno izvajati spremembe</text:p>
        </text:list-item>
      </text:list>
      <text:p text:style-name="Standard"/>
      <text:p text:style-name="P3">OHIO ŠTUDIJA</text:p>
      <text:list xml:id="list860124406" text:continue-list="list116620572" text:style-name="WW8Num2">
        <text:list-item>
          <text:p text:style-name="P1"><text:span text:style-name="T1">upoštevanje</text:span>: stopnja do katere vodja upošteva svoje podrejene, spoštuje ideje, vzpostavlja medsebojno spoštovanje, Razvijajo timsko delo – dobrobit podrejenih</text:p>
        </text:list-item>
        <text:list-item>
          <text:p text:style-name="P1"><text:span text:style-name="T1">Začenjanje</text:span>: vodje dajejo inštrukcije, planirajo, poudarjajo roke za dokončanje naloge in urnike delovnih aktivnosti</text:p>
        </text:list-item>
        <text:list-item>
          <text:p text:style-name="P1">Najbolj uspešen je tisti z visoko stopnjo upoštevanja in začenjanja – ne drži v vseh primerih</text:p>
        </text:list-item>
      </text:list>
      <text:p text:style-name="Standard"/>
      <text:p text:style-name="P3">MICHIGAN ŠTUDIJA</text:p>
      <text:list xml:id="list401766942" text:continue-numbering="true" text:style-name="WW8Num2">
        <text:list-item>
          <text:p text:style-name="P1"><text:span text:style-name="T1">Vodje usmerjeni k zaposlenim: </text:span><text:s/>podpora zaposlenim</text:p>
        </text:list-item>
        <text:list-item>
          <text:p text:style-name="P1"><text:span text:style-name="T1">Vodje usmerjeni v delo: </text:span>nizki stroški, roki in poslovna učinkovitost</text:p>
        </text:list-item>
      </text:list>
      <text:p text:style-name="P3"/>
      <text:p text:style-name="P3"/>
      <text:p text:style-name="P3"/>
      <text:p text:style-name="P3"><text:soft-page-break/>Fiedlerjeva kontingenčna teorija</text:p>
      <text:p text:style-name="P3"/>
      <text:p text:style-name="Standard"><text:span text:style-name="st">Fiedlerjeva </text:span><text:span text:style-name="Emphasis">kontingenčna teorija</text:span><text:span text:style-name="st">: za vsako situacijo je treba poiskati ustreznega managerja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fo:font-size="12pt" style:font-size-asian="12pt" style:font-size-complex="12pt"/>
    </style:style>
    <style:style style:name="_20_Char_20_Char" style:display-name=" Char Char" style:family="text" style:parent-style-name="Default_20_Paragraph_20_Font">
      <style:text-properties fo:font-size="12pt" style:font-size-asian="12pt" style:font-size-complex="12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oka hierarhična struktura</dc:title>
    <meta:initial-creator>Leon in Janja</meta:initial-creator>
    <meta:creation-date>2010-04-07T21:22:00</meta:creation-date>
    <dc:creator>Windows User</dc:creator>
    <dc:date>2012-01-19T15:28:00</dc:date>
    <meta:editing-cycles>11</meta:editing-cycles>
    <meta:editing-duration>PT2H50M</meta:editing-duration>
    <meta:document-statistic meta:table-count="0" meta:image-count="0" meta:object-count="0" meta:page-count="3" meta:paragraph-count="83" meta:word-count="514" meta:character-count="3155" meta:non-whitespace-character-count="31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