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in" fo:margin-bottom="0in" fo:line-height="100%"/>
    </style:style>
    <style:style style:name="P2" style:family="paragraph" style:parent-style-name="Standard" style:list-style-name="WW8Num1">
      <style:paragraph-properties fo:margin-top="0in" fo:margin-bottom="0in" fo:line-height="100%" fo:text-align="justify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style:font-name="Arial" style:font-name-complex="Arial"/>
    </style:style>
    <style:style style:name="P4" style:family="paragraph" style:parent-style-name="Standard" style:list-style-name="WW8Num1">
      <style:paragraph-properties fo:margin-top="0in" fo:margin-bottom="0in" fo:line-height="100%"/>
      <style:text-properties style:font-name="Arial" style:font-name-complex="Arial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1">
      <style:paragraph-properties fo:margin-top="0in" fo:margin-bottom="0in" fo:line-height="10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4.6563in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list-style-name="WW8Num1">
      <style:paragraph-properties fo:margin-top="0in" fo:margin-bottom="0in" fo:line-height="100%"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 style:list-style-name="WW8Num1">
      <style:paragraph-properties fo:margin-top="0in" fo:margin-bottom="0in" fo:line-height="100%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 style:list-style-name="WW8Num1" style:master-page-name="Standard">
      <style:paragraph-properties fo:margin-top="0in" fo:margin-bottom="0in" fo:line-height="100%" style:page-number="auto"/>
      <style:text-properties style:font-name="Arial" style:font-name-complex="Arial"/>
    </style:style>
    <style:style style:name="P12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.25in" fo:margin-right="0in" fo:margin-top="0in" fo:margin-bottom="0in" fo:line-height="100%" fo:text-align="center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1in" fo:margin-right="0in" fo:margin-top="0in" fo:margin-bottom="0in" fo:line-height="100%" fo:text-indent="0in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5526551" text:style-name="WW8Num1">
        <text:list-item>
          <text:p text:style-name="P11">Geslo: MIOB2</text:p>
        </text:list-item>
        <text:list-item>
          <text:p text:style-name="P4">Tavčar, M. 2008 – Management in organizacija: celostno snovanje politike organizacije</text:p>
        </text:list-item>
        <text:list-item>
          <text:p text:style-name="P4">Izbrati guruja managementa za pisni esej</text:p>
        </text:list-item>
      </text:list>
      <text:p text:style-name="P12"/>
      <text:p text:style-name="P12"/>
      <text:p text:style-name="P14">UVOD V MANAGEMENT</text:p>
      <text:p text:style-name="P12"/>
      <text:p text:style-name="P12"/>
      <text:list xml:id="list2094458263" text:continue-numbering="true" text:style-name="WW8Num1">
        <text:list-item>
          <text:p text:style-name="P4">Organiziranost (struktura, način organizacije)</text:p>
        </text:list-item>
        <text:list-item>
          <text:p text:style-name="P4">Management, poslovodstvo</text:p>
        </text:list-item>
        <text:list-item>
          <text:p text:style-name="P4">4 temeljne funkcije managementa </text:p>
          <text:list>
            <text:list-item>
              <text:p text:style-name="P4">Načrtovanje</text:p>
              <text:list>
                <text:list-item>
                  <text:p text:style-name="P4">Poslanstvo podjetja, organizacije</text:p>
                </text:list-item>
                <text:list-item>
                  <text:p text:style-name="P4">Vizija</text:p>
                </text:list-item>
                <text:list-item>
                  <text:p text:style-name="P4">Strategija – pot za dosego ciljev</text:p>
                </text:list-item>
              </text:list>
            </text:list-item>
            <text:list-item>
              <text:p text:style-name="P4">Organiziranje (s čim)</text:p>
              <text:list>
                <text:list-item>
                  <text:p text:style-name="P4">Denar (sredstva)</text:p>
                </text:list-item>
                <text:list-item>
                  <text:p text:style-name="P4">Ljudje (sredstva)</text:p>
                </text:list-item>
                <text:list-item>
                  <text:p text:style-name="P4">Piramidni sistem</text:p>
                </text:list-item>
                <text:list-item>
                  <text:p text:style-name="P4">Moderne oblike, mrežni sistemi</text:p>
                </text:list-item>
              </text:list>
            </text:list-item>
            <text:list-item>
              <text:p text:style-name="P4">Usmerjanje</text:p>
              <text:list>
                <text:list-item>
                  <text:p text:style-name="P4">Vodenje ljudi</text:p>
                </text:list-item>
                <text:list-item>
                  <text:p text:style-name="P4">Usmerjanje sistemov</text:p>
                </text:list-item>
              </text:list>
            </text:list-item>
            <text:list-item>
              <text:p text:style-name="P4">Nadzor</text:p>
              <text:list>
                <text:list-item>
                  <text:p text:style-name="P4">Spremljanje dosežkov</text:p>
                </text:list-item>
                <text:list-item>
                  <text:p text:style-name="P4">Primerjava doseženega z zastavljenim</text:p>
                </text:list-item>
              </text:list>
            </text:list-item>
          </text:list>
        </text:list-item>
        <text:list-item>
          <text:p text:style-name="P4">Ponavljajoč cikel</text:p>
        </text:list-item>
        <text:list-item>
          <text:p text:style-name="P4">Aktivnosti so vzporedne, ne zaporedne</text:p>
        </text:list-item>
        <text:list-item>
          <text:p text:style-name="P4">Analize (mikro, makro)</text:p>
        </text:list-item>
        <text:list-item>
          <text:p text:style-name="P4">Poznati je treba prednosti in slabosti</text:p>
        </text:list-item>
        <text:list-item>
          <text:p text:style-name="P4">Na trgu so priložnosti in pasti (ključni dejavniki uspeha)</text:p>
        </text:list-item>
        <text:list-item>
          <text:p text:style-name="P4">Krizne prilagoditve v kriznem obdobju, spremenjeno stanje v notranjem in zunanjem okolju</text:p>
        </text:list-item>
        <text:list-item>
          <text:p text:style-name="P4">Trije stebri strategije</text:p>
          <text:list>
            <text:list-item>
              <text:p text:style-name="P4">Sredstva (materialna, nematerialna)</text:p>
            </text:list-item>
            <text:list-item>
              <text:p text:style-name="P4">Dejavnosti (programi, usmeritve)</text:p>
            </text:list-item>
            <text:list-item>
              <text:p text:style-name="P4">Urejenost (struktura, sistemi, procesi)</text:p>
            </text:list-item>
          </text:list>
        </text:list-item>
        <text:list-item>
          <text:p text:style-name="P4">Vloga managerja</text:p>
          <text:list>
            <text:list-item>
              <text:p text:style-name="P4">Po teoriji: ustvarja vrednost za lastnika</text:p>
            </text:list-item>
            <text:list-item>
              <text:p text:style-name="P4">Upošteval naj bi tudi vse deležnike (dobavitelje, kupce, zaposlene, lokalno skupnost, državo…)</text:p>
            </text:list-item>
            <text:list-item>
              <text:p text:style-name="P4">Sonaravnost je pomembna (ekološki vidik), družbena odgovornost organizacije (etično, moralno delovanje managerja)</text:p>
            </text:list-item>
            <text:list-item>
              <text:p text:style-name="P4">Seveda je pomembna tudi dobičkonosnost</text:p>
            </text:list-item>
            <text:list-item>
              <text:p text:style-name="P4">Orodje managerja so 4 funkcije managementa</text:p>
            </text:list-item>
          </text:list>
        </text:list-item>
        <text:list-item>
          <text:p text:style-name="P4">Organizacija – instrument za doseganje ciljev</text:p>
        </text:list-item>
        <text:list-item>
          <text:p text:style-name="P4">Tehnokratski pristop – značilnosti</text:p>
          <text:list>
            <text:list-item>
              <text:p text:style-name="P4">Najpomembnejši je interes lastnika</text:p>
            </text:list-item>
            <text:list-item>
              <text:p text:style-name="P4">Skrajni - tradicionalni pristop</text:p>
            </text:list-item>
            <text:list-item>
              <text:p text:style-name="P4">Ljudje so vzvod za doseganje ciljev, organizacija pa naprava</text:p>
            </text:list-item>
            <text:list-item>
              <text:p text:style-name="P4">Umetnost vladanja</text:p>
            </text:list-item>
            <text:list-item>
              <text:p text:style-name="P4"><text:soft-page-break/>Managerji so podrejeni volji lastnika</text:p>
            </text:list-item>
            <text:list-item>
              <text:p text:style-name="P4">Centralistično obvladovanje, avtoritativno vodenje</text:p>
            </text:list-item>
            <text:list-item>
              <text:p text:style-name="P4">Kvantitativna merila uspešnosti, normiranje</text:p>
            </text:list-item>
            <text:list-item>
              <text:p text:style-name="P4">Toga, malo inovativna, v sedanjih časih neuspešna organizacija</text:p>
            </text:list-item>
            <text:list-item>
              <text:p text:style-name="P4">Primer: gradbeni sektor</text:p>
            </text:list-item>
          </text:list>
        </text:list-item>
      </text:list>
      <text:p text:style-name="P3"/>
      <text:list xml:id="list1032000425" text:continue-numbering="true" text:style-name="WW8Num1">
        <text:list-item>
          <text:p text:style-name="P4">Humanistični pristop</text:p>
          <text:list>
            <text:list-item>
              <text:p text:style-name="P4">Druga skrajnost (holistična)</text:p>
            </text:list-item>
            <text:list-item>
              <text:p text:style-name="P4">Organizacija je organizem za udejanjanje interestov (zunanjih, notranjih)</text:p>
            </text:list-item>
            <text:list-item>
              <text:p text:style-name="P4">Pomembni so interesi stakeholderjev (deležnikov)</text:p>
            </text:list-item>
            <text:list-item>
              <text:p text:style-name="P4">Opolnomočenje (prenos pristojnosti, vendar ne pooblastil)</text:p>
            </text:list-item>
            <text:list-item>
              <text:p text:style-name="P4">Managerji povezujejo v splošno korist</text:p>
            </text:list-item>
            <text:list-item>
              <text:p text:style-name="P4">Sodelovalni in integrativni pristop</text:p>
            </text:list-item>
            <text:list-item>
              <text:p text:style-name="P4">Prožna in inovativna organizacija</text:p>
            </text:list-item>
            <text:list-item>
              <text:p text:style-name="P4">Etično odločanje, moralno delovanje</text:p>
            </text:list-item>
            <text:list-item>
              <text:p text:style-name="P4">Kvalitativna merila uspešnosti</text:p>
            </text:list-item>
            <text:list-item>
              <text:p text:style-name="P4">Primer: Krka</text:p>
            </text:list-item>
          </text:list>
        </text:list-item>
      </text:list>
      <text:p text:style-name="P15"/>
      <text:list xml:id="list1261769994" text:continue-numbering="true" text:style-name="WW8Num1">
        <text:list-item>
          <text:p text:style-name="P4">Management kot obvladovanje organizacije</text:p>
          <text:list>
            <text:list-item>
              <text:p text:style-name="P4">Sinteza med tehnokratskim in humanističnim konceptom (integrativna nadgradnja)</text:p>
            </text:list-item>
          </text:list>
        </text:list-item>
        <text:list-item>
          <text:p text:style-name="P4">Organizacije lahko temeljijo</text:p>
          <text:list>
            <text:list-item>
              <text:p text:style-name="P4">Na znanju</text:p>
            </text:list-item>
            <text:list-item>
              <text:p text:style-name="P4">Na delu</text:p>
            </text:list-item>
            <text:list-item>
              <text:p text:style-name="P4">Na kapitalu</text:p>
            </text:list-item>
          </text:list>
        </text:list-item>
        <text:list-item>
          <text:p text:style-name="P4">Izguba treh slojev v organizaciji (med srednjim in top managementom)</text:p>
          <text:list>
            <text:list-item>
              <text:p text:style-name="P4">Na račun informacijske tehnologije (e-mail, internet, informacija kot javno dobro), interdisciplinarno delovanje</text:p>
            </text:list-item>
            <text:list-item>
              <text:p text:style-name="P4">Zmanjšanje vmesnih barier</text:p>
            </text:list-item>
            <text:list-item>
              <text:p text:style-name="P4">Prenos funkcij na nižje nivoje (potrebno je dodatno usposabljanje, ključen je prenos informacij)</text:p>
            </text:list-item>
          </text:list>
        </text:list-item>
        <text:list-item>
          <text:p text:style-name="P4">Znanje in veščine (knowledge and skills)</text:p>
        </text:list-item>
        <text:list-item>
          <text:p text:style-name="P4">Medosebni odnosi: podaja in sprejemanje relevantnih informacij za lažje odločitve</text:p>
        </text:list-item>
        <text:list-item>
          <text:p text:style-name="P4">Dobra komunikacija</text:p>
        </text:list-item>
        <text:list-item>
          <text:p text:style-name="P4">Dobri managerji:</text:p>
          <text:list>
            <text:list-item>
              <text:p text:style-name="P4">Izzivi</text:p>
            </text:list-item>
            <text:list-item>
              <text:p text:style-name="P4">Karizma, motivacija sodelavcev</text:p>
            </text:list-item>
            <text:list-item>
              <text:p text:style-name="P4">Formiranje timov</text:p>
            </text:list-item>
            <text:list-item>
              <text:p text:style-name="P4">Nagnjenost k stalnemu izboljševanju</text:p>
            </text:list-item>
            <text:list-item>
              <text:p text:style-name="P4">»Dobro ime« organizacije</text:p>
            </text:list-item>
            <text:list-item>
              <text:p text:style-name="P4">Tekmovalnost</text:p>
            </text:list-item>
            <text:list-item>
              <text:p text:style-name="P4">Želijo vedeti, kako uspešni so</text:p>
            </text:list-item>
            <text:list-item>
              <text:p text:style-name="P4">Zmagovalni odnos</text:p>
            </text:list-item>
            <text:list-item>
              <text:p text:style-name="P4">Nosilci ključnih znanj</text:p>
            </text:list-item>
          </text:list>
        </text:list-item>
        <text:list-item>
          <text:p text:style-name="P4">Preoblikovanje družbe v družbo znanja (knowledge based)</text:p>
          <text:list>
            <text:list-item>
              <text:p text:style-name="P4">Povečanje % ljudi z vsaj 1. bolonjsko stopnjo</text:p>
            </text:list-item>
          </text:list>
        </text:list-item>
        <text:list-item>
          <text:p text:style-name="P4">Interesi vodijo obnašanje ljudi</text:p>
        </text:list-item>
        <text:list-item>
          <text:p text:style-name="P4">Value vs. Value (vrednost ali vrednote)</text:p>
        </text:list-item>
        <text:list-item>
          <text:p text:style-name="P4">V krizi je dobro obdržati sistem vrednot</text:p>
        </text:list-item>
        <text:list-item>
          <text:p text:style-name="P4">Organizacijska kultura (je nemerljiva, težko se definira)</text:p>
          <text:list>
            <text:list-item>
              <text:p text:style-name="P4">Materialne, nematerialne oblike, obnašanje, skupne vrednote</text:p>
            </text:list-item>
            <text:list-item>
              <text:p text:style-name="P1"><text:soft-page-break/><text:span text:style-name="T1">Korenine: temeljne podmene </text:span><text:span text:style-name="T2"></text:span><text:span text:style-name="T1"> osvojene vrednote </text:span><text:span text:style-name="T2"></text:span><text:span text:style-name="T1"> pojavne oblike </text:span><text:span text:style-name="T2"></text:span><text:span text:style-name="T1"> osvojene vrednote </text:span><text:span text:style-name="T2"></text:span><text:span text:style-name="T1"> temeljne podmene</text:span></text:p>
            </text:list-item>
            <text:list-item>
              <text:p text:style-name="P4">Subkultura organizacije - izvajalska (delavci), tehnična/inženirska (načrtovalci, nadzorniki), managerska (delovanje organizacije)</text:p>
            </text:list-item>
          </text:list>
        </text:list-item>
      </text:list>
      <text:p text:style-name="P15"/>
      <text:list xml:id="list79324726" text:continue-numbering="true" text:style-name="WW8Num1">
        <text:list-item>
          <text:p text:style-name="P4">Kultura učeče se organizacije</text:p>
          <text:list>
            <text:list-item>
              <text:p text:style-name="P4">Hitrejše učenje</text:p>
            </text:list-item>
            <text:list-item>
              <text:p text:style-name="P4">Večja absorbcijska moč za črpanje informacij</text:p>
            </text:list-item>
            <text:list-item>
              <text:p text:style-name="P4">Hitrejše uvajanje dobrih praks (dodatna konkurenčna sposobnost - prednost)</text:p>
            </text:list-item>
            <text:list-item>
              <text:p text:style-name="P4">Ustvarjanje dodane vrednosti za bodoče financiranje projektov…</text:p>
            </text:list-item>
            <text:list-item>
              <text:p text:style-name="P4">Konkurenčnost</text:p>
            </text:list-item>
          </text:list>
        </text:list-item>
        <text:list-item>
          <text:p text:style-name="P4">Kulturne razlike v managementu (japonske – ameriška podjetja)</text:p>
        </text:list-item>
        <text:list-item>
          <text:p text:style-name="P4">Dobički se privatizirajo, izgube se nacionalizirajo (socializirajo)</text:p>
        </text:list-item>
        <text:list-item>
          <text:p text:style-name="P4">Načini odločanja v managementu</text:p>
          <text:list>
            <text:list-item>
              <text:p text:style-name="P4">Intuitivno (izkušnje, osebnost, ustvarjalnost) – top management</text:p>
            </text:list-item>
            <text:list-item>
              <text:p text:style-name="P4">Analizno (racionalne, po modelu, algoritmih, stroki) – middle management</text:p>
            </text:list-item>
            <text:list-item>
              <text:p text:style-name="P4">Rutinsko (enostavne, po pravilih) – low management</text:p>
            </text:list-item>
          </text:list>
        </text:list-item>
      </text:list>
      <text:p text:style-name="P3"/>
      <text:p text:style-name="P14">RAZVOJ ZNANOSTI O MANAGEMENTU</text:p>
      <text:p text:style-name="P8"/>
      <text:list xml:id="list326225759" text:continue-numbering="true" text:style-name="WW8Num1">
        <text:list-item>
          <text:p text:style-name="P6">Preporod sodobne organizacije (Finance, 4. 11. 2008)</text:p>
        </text:list-item>
        <text:list-item>
          <text:p text:style-name="P6">Managiranje cele verige, od dobaviteljev naprej (Porter)</text:p>
        </text:list-item>
        <text:list-item>
          <text:p text:style-name="P2"><text:span text:style-name="T1">Competition cooperation – sodelovanje s konkurenco (potrebno, ko na trgu zmanjka resursov, idej ipd...</text:span><text:span text:style-name="T2"></text:span><text:span text:style-name="T1"> prisila v sodelovanje)</text:span></text:p>
        </text:list-item>
        <text:list-item>
          <text:p text:style-name="P6">Kritični faktor oz. ozko grlo je človek (inovativnost, kreativnost)</text:p>
        </text:list-item>
        <text:list-item>
          <text:p text:style-name="P6">Značilnosti sodobne organizacije</text:p>
          <text:list>
            <text:list-item>
              <text:p text:style-name="P6">Zmanjševanje števila odločitvenih ravni, hierarhije</text:p>
            </text:list-item>
            <text:list-item>
              <text:p text:style-name="P6">Organiziranost v obliki medsebojnih povezanih avtonomnih profitnih centrov</text:p>
              <text:list>
                <text:list-item>
                  <text:p text:style-name="P6">Povezovanje programov</text:p>
                </text:list-item>
                <text:list-item>
                  <text:p text:style-name="P6">Stebričasta organiziranost</text:p>
                </text:list-item>
              </text:list>
            </text:list-item>
            <text:list-item>
              <text:p text:style-name="P6">Manj funkcijske organiziranosti</text:p>
            </text:list-item>
            <text:list-item>
              <text:p text:style-name="P6">Pretočnost informacij</text:p>
            </text:list-item>
            <text:list-item>
              <text:p text:style-name="P6">Inovativnost – je eden od najbolj pomembnih dejavnikov danes, včasih pa je to bila produktivnost, npr. Ford – tekoči trak</text:p>
            </text:list-item>
            <text:list-item>
              <text:p text:style-name="P6">Partnerski odnos z dobavitelji in odjemalci</text:p>
            </text:list-item>
            <text:list-item>
              <text:p text:style-name="P6">Opolnomočenje zaposlenih</text:p>
            </text:list-item>
            <text:list-item>
              <text:p text:style-name="P6">Timsko delo, avtonomno odločanje, skupinsko odločanje</text:p>
            </text:list-item>
            <text:list-item>
              <text:p text:style-name="P6">Projektna organiziranost</text:p>
            </text:list-item>
            <text:list-item>
              <text:p text:style-name="P6">Zadovoljevanje potreb odjemalca</text:p>
            </text:list-item>
            <text:list-item>
              <text:p text:style-name="P6">Družbena odgovornost, etično poslovanje</text:p>
            </text:list-item>
          </text:list>
        </text:list-item>
        <text:list-item>
          <text:p text:style-name="P9">Mehanistični pristop (Taylor, Fayol, Weber)</text:p>
        </text:list-item>
        <text:list-item>
          <text:p text:style-name="P6">Taylorjeva načela – Znanstveni management</text:p>
          <text:list>
            <text:list-item>
              <text:p text:style-name="P6">»za to, da mislijo, so plačani drugi«, prenos odgovornosti k managementu</text:p>
            </text:list-item>
            <text:list-item>
              <text:p text:style-name="P6">Znanstvene metode, delovne naloge, postopki za izvedbo</text:p>
            </text:list-item>
            <text:list-item>
              <text:p text:style-name="P6">Pravilna izbira delavca glede na naloge</text:p>
            </text:list-item>
            <text:list-item>
              <text:p text:style-name="P6">Usposabljanje (bolj učinkovito delo)</text:p>
            </text:list-item>
            <text:list-item>
              <text:p text:style-name="P6">Nadzor izvrševanja</text:p>
            </text:list-item>
            <text:list-item>
              <text:p text:style-name="P6">Kritika:</text:p>
              <text:list>
                <text:list-item>
                  <text:p text:style-name="P6">Neupoštevanje čustev; organizacija ni zaprt sistem</text:p>
                </text:list-item>
                <text:list-item>
                  <text:p text:style-name="P6">Neupoštevanje socialnega faktorja</text:p>
                </text:list-item>
                <text:list-item>
                  <text:p text:style-name="P6">Osebne izkušnje namesto znanstvene raziskave (bil je rudarski tehnik)</text:p>
                </text:list-item>
                <text:list-item>
                  <text:p text:style-name="P6">Normiranje</text:p>
                </text:list-item>
                <text:list-item>
                  <text:p text:style-name="P6"><text:soft-page-break/>Družbene spremembe, višja izobrazba, napredek tehnologije</text:p>
                </text:list-item>
                <text:list-item>
                  <text:p text:style-name="P6">Tehnokrat z dobrimi managerskimi sposobnostmi</text:p>
                </text:list-item>
              </text:list>
            </text:list-item>
          </text:list>
        </text:list-item>
      </text:list>
      <text:p text:style-name="P5"/>
      <text:list xml:id="list1307988076" text:continue-numbering="true" text:style-name="WW8Num1">
        <text:list-item>
          <text:p text:style-name="P6">Fayolova načela</text:p>
          <text:list>
            <text:list-item>
              <text:p text:style-name="P6">Enotnost ukazov, en nadrejeni</text:p>
            </text:list-item>
            <text:list-item>
              <text:p text:style-name="P6">Delitev dela (delegiranje)</text:p>
            </text:list-item>
            <text:list-item>
              <text:p text:style-name="P6">Enotnost usmerjenja, podobne aktivnosti pod enim managerjem (vizija; strategija je pot do nje)</text:p>
            </text:list-item>
            <text:list-item>
              <text:p text:style-name="P6">Kontrolni razpon, avtoriteta od zgoraj navzdol</text:p>
            </text:list-item>
            <text:list-item>
              <text:p text:style-name="P6">Administracijska teorija</text:p>
              <text:list>
                <text:list-item>
                  <text:p text:style-name="P6">Pet elementov (načrtovanje, organiziranje, naročanje (ukazovanje), koordiniranje, nadzor) – načela za vodenje organizacije</text:p>
                </text:list-item>
                <text:list-item>
                  <text:p text:style-name="P6">Štirinajst principov (delitev dela, pristojnost, disciplina, enotnost vodenja, podrejanje osebnim interesom, plačilo, centralizacija, hierarhija, urejenost dela in okolja, enakost in pravičnost, stalnost delokrogov, iniciativnost, pripadnost) – manj uporabni na izvedbeni ravni</text:p>
                </text:list-item>
              </text:list>
            </text:list-item>
          </text:list>
        </text:list-item>
        <text:list-item>
          <text:p text:style-name="P6">Elementi birokracije (Weber, prvič znanstveni pristop)</text:p>
          <text:list>
            <text:list-item>
              <text:p text:style-name="P6">Jasne so pristojnosti in odgovornosti</text:p>
            </text:list-item>
            <text:list-item>
              <text:p text:style-name="P6">Delovna mesta se delijo po hierarhiji pristojnosti </text:p>
            </text:list-item>
            <text:list-item>
              <text:p text:style-name="P6">Napredovanje na osnovi tehnične usposobljenosti</text:p>
            </text:list-item>
            <text:list-item>
              <text:p text:style-name="P6">Pisna oblika administrativnih aktov (standardizirani postopki, kodifikacija delovanja)</text:p>
            </text:list-item>
            <text:list-item>
              <text:p text:style-name="P6">Management je ločen od lastništva (agent theory)</text:p>
            </text:list-item>
            <text:list-item>
              <text:p text:style-name="P6">Managerji so podvrženi pravilom in postopkom</text:p>
            </text:list-item>
            <text:list-item>
              <text:p text:style-name="P6">Pravila so neosebna in uniformna</text:p>
            </text:list-item>
            <text:list-item>
              <text:p text:style-name="P6">Kriteriji</text:p>
              <text:list>
                <text:list-item>
                  <text:p text:style-name="P6">Osebna svoboda</text:p>
                </text:list-item>
                <text:list-item>
                  <text:p text:style-name="P6">Hierarhija</text:p>
                </text:list-item>
                <text:list-item>
                  <text:p text:style-name="P6">Jasno opredeljene dolžnosti</text:p>
                </text:list-item>
                <text:list-item>
                  <text:p text:style-name="P6">Kandidati za vsak delokrog</text:p>
                </text:list-item>
                <text:list-item>
                  <text:p text:style-name="P6">Nosilci delokrogov so imenovani</text:p>
                </text:list-item>
                <text:list-item>
                  <text:p text:style-name="P6">Staž in uspešnost določata napredovanje</text:p>
                </text:list-item>
                <text:list-item>
                  <text:p text:style-name="P6">Ni prisvojitve položaja</text:p>
                </text:list-item>
                <text:list-item>
                  <text:p text:style-name="P6">Sistemska disciplina, nadzor vedenja</text:p>
                </text:list-item>
              </text:list>
            </text:list-item>
            <text:list-item>
              <text:p text:style-name="P6">Koncepti (idealni tip organizacije, omejena veljava v različnih okoliščinah)</text:p>
              <text:list>
                <text:list-item>
                  <text:p text:style-name="P6">Delitev dela</text:p>
                </text:list-item>
                <text:list-item>
                  <text:p text:style-name="P6">Legalni tip oblasti</text:p>
                </text:list-item>
                <text:list-item>
                  <text:p text:style-name="P6">Ločevanje delokroga in nosilca</text:p>
                </text:list-item>
                <text:list-item>
                  <text:p text:style-name="P6">Hierarhija</text:p>
                </text:list-item>
              </text:list>
            </text:list-item>
          </text:list>
        </text:list-item>
        <text:list-item>
          <text:p text:style-name="P6">Pogoji za delovanje mehanističnega pristopa in težave pri tem pristopu</text:p>
          <text:list>
            <text:list-item>
              <text:p text:style-name="P6">Paraelite, koncentracija moči, sredstev, položajev, boj</text:p>
            </text:list-item>
            <text:list-item>
              <text:p text:style-name="P6">Praviloma v bolj togih sistemih</text:p>
            </text:list-item>
            <text:list-item>
              <text:p text:style-name="P6">Pogost je v kriznem managementu</text:p>
            </text:list-item>
          </text:list>
        </text:list-item>
        <text:list-item>
          <text:p text:style-name="P9">Sociološki vidik organizacije</text:p>
        </text:list-item>
        <text:list-item>
          <text:p text:style-name="P6">Ali je človeški kapital merljiv? Težko</text:p>
        </text:list-item>
        <text:list-item>
          <text:p text:style-name="P6">Človeški kapital, neopredeljiva sredstva, npr. znamka (brand)</text:p>
        </text:list-item>
        <text:list-item>
          <text:p text:style-name="P6">Teorija X (sredstvo) Y (kapital), McGregor</text:p>
        </text:list-item>
        <text:list-item>
          <text:p text:style-name="P6">Humanistični pristop (McGregor, Argyris, Likert)</text:p>
        </text:list-item>
        <text:list-item>
          <text:p text:style-name="P6">Maslow, Z okoliščine</text:p>
        </text:list-item>
        <text:list-item>
          <text:p text:style-name="P6">Motivacija zaposlenih v družbi znanja</text:p>
          <text:list>
            <text:list-item>
              <text:p text:style-name="P6">Osebnostna rast </text:p>
            </text:list-item>
            <text:list-item>
              <text:p text:style-name="P6"><text:soft-page-break/>Avtonomija pri delu </text:p>
            </text:list-item>
            <text:list-item>
              <text:p text:style-name="P6">Doseganje ciljev</text:p>
              <text:list>
                <text:list-item>
                  <text:p text:style-name="P6">(nadzirano obnašanje) </text:p>
                </text:list-item>
                <text:list-item>
                  <text:p text:style-name="P6">(obnašanje osredotočeno na zaposlenega)</text:p>
                </text:list-item>
                <text:list-item>
                  <text:p text:style-name="P6">(obnašanje osredotočeno na organizacijo)</text:p>
                </text:list-item>
                <text:list-item>
                  <text:p text:style-name="P6">Presek = Motivirano obnašanje</text:p>
                </text:list-item>
              </text:list>
            </text:list-item>
          </text:list>
        </text:list-item>
        <text:list-item>
          <text:p text:style-name="P6">Sodobni pristopi</text:p>
          <text:list>
            <text:list-item>
              <text:p text:style-name="P6">Družba znanja (Drucker)</text:p>
              <text:list>
                <text:list-item>
                  <text:p text:style-name="P6">Sistematično prenavljanje</text:p>
                </text:list-item>
                <text:list-item>
                  <text:p text:style-name="P6">Povečevanje produktivnosti strokovnjakov in izvajanje storitev</text:p>
                </text:list-item>
                <text:list-item>
                  <text:p text:style-name="P6">Skrito znanje – učenje veščin</text:p>
                </text:list-item>
              </text:list>
            </text:list-item>
            <text:list-item>
              <text:p text:style-name="P6">Učeča se organizacija (Senge)</text:p>
              <text:list>
                <text:list-item>
                  <text:p text:style-name="P6">Učenje v enojni, dvojni zanki</text:p>
                </text:list-item>
                <text:list-item>
                  <text:p text:style-name="P6">Aktivno, pasivno učenje</text:p>
                </text:list-item>
                <text:list-item>
                  <text:p text:style-name="P6">Zmožnosti in ukrepi za udejanjanje organizacije</text:p>
                </text:list-item>
                <text:list-item>
                  <text:p text:style-name="P6">Povezovanje racionalnosti in intuicije</text:p>
                </text:list-item>
                <text:list-item>
                  <text:p text:style-name="P6">»take the best, forget the rest« - biti boljši od konkurence</text:p>
                </text:list-item>
                <text:list-item>
                  <text:p text:style-name="P6">Dodana vrednost glede na konkurenco</text:p>
                </text:list-item>
                <text:list-item>
                  <text:p text:style-name="P6">Ker ostali sledijo, je to kontinuiran proces</text:p>
                </text:list-item>
              </text:list>
            </text:list-item>
            <text:list-item>
              <text:p text:style-name="P6">Strategije zmožnosti (Prahalad, Hamel)</text:p>
              <text:list>
                <text:list-item>
                  <text:p text:style-name="P6">Ključne zmožnosti (core competencies)</text:p>
                </text:list-item>
                <text:list-item>
                  <text:p text:style-name="P6">Ključne zmogljivosti (core capabilities)</text:p>
                </text:list-item>
                <text:list-item>
                  <text:p text:style-name="P6">Dinamične strategije</text:p>
                </text:list-item>
                <text:list-item>
                  <text:p text:style-name="P6">Razvita podjetja imajo praviloma 1-2 jedrni dejavnosti</text:p>
                </text:list-item>
                <text:list-item>
                  <text:p text:style-name="P6">3 in več dejavnosti, konglomerati, praviloma neuspešni (pasti pri upravljanju)</text:p>
                </text:list-item>
                <text:list-item>
                  <text:p text:style-name="P6">Ugotoviti, kaj je tisto, v čemer ste boljši od konkurence (benchmarking)</text:p>
                </text:list-item>
              </text:list>
            </text:list-item>
          </text:list>
        </text:list-item>
        <text:list-item>
          <text:p text:style-name="P6">Kodificiranje je mehanizem proti pozabljanju</text:p>
        </text:list-item>
        <text:list-item>
          <text:p text:style-name="P6">Prikrito (tacit) znanje</text:p>
        </text:list-item>
        <text:list-item>
          <text:p text:style-name="P6">Učenje organizacije (tveganje, učenje na napakah, eksperimentiranje, decentralizirani procesi odločanja, IT kot sredstvo za informiranje, medfunkcijski timi, dolgoročne aktivnosti, screening – iskanje med alternativami, učenje iz izkušenj...)</text:p>
        </text:list-item>
        <text:list-item>
          <text:p text:style-name="P2"><text:span text:style-name="T1">Outsourcing: non-core activities </text:span><text:span text:style-name="T2"></text:span><text:span text:style-name="T1"> zdaj v core activities</text:span></text:p>
        </text:list-item>
      </text:list>
      <text:p text:style-name="P5"/>
      <text:p text:style-name="P14">NAČRTOVANJE V MANAGEMENTU</text:p>
      <text:p text:style-name="P13"/>
      <text:list xml:id="list1072292636" text:continue-numbering="true" text:style-name="WW8Num1">
        <text:list-item>
          <text:p text:style-name="P6">Cilji, načrti, načrtovanje,…</text:p>
        </text:list-item>
        <text:list-item>
          <text:p text:style-name="P6">Konkurenčna prednost organizacije (vizija, cilji, strategija, urejenost, dejavnosti, sredstva, temeljne zmožnosti, znanje,…)</text:p>
          <text:list>
            <text:list-item>
              <text:p text:style-name="P6">Vizija – želena pozicija, struktura, način delovanja organizacije na daljši rok, 8-10 let, zaposleni naj bi jo poznali (Krka – biti vodilni v tem delu evrope, ustvarjati dodano vrednost za potrošnike; dostopna zdravila odlične kvalitete, za udeležence – zaposlene, dobavitelje itd...)</text:p>
            </text:list-item>
            <text:list-item>
              <text:p text:style-name="P6">Strateški cilji – smotri (dobiček, vrednost podjetja, zadovoljstvo zaposlenih, stopnja izobraženosti, …) – način, kako realizirati cilje</text:p>
            </text:list-item>
            <text:list-item>
              <text:p text:style-name="P6">Urejenost</text:p>
              <text:list>
                <text:list-item>
                  <text:p text:style-name="P6">Struktura</text:p>
                </text:list-item>
                <text:list-item>
                  <text:p text:style-name="P6">Sistemi</text:p>
                </text:list-item>
                <text:list-item>
                  <text:p text:style-name="P6">Procesi</text:p>
                </text:list-item>
              </text:list>
            </text:list-item>
            <text:list-item>
              <text:p text:style-name="P6">Dejavnosti<text:tab/></text:p>
              <text:list>
                <text:list-item>
                  <text:p text:style-name="P6">Programi</text:p>
                </text:list-item>
                <text:list-item>
                  <text:p text:style-name="P6">Usmeritve</text:p>
                </text:list-item>
              </text:list>
            </text:list-item>
            <text:list-item>
              <text:p text:style-name="P6"><text:soft-page-break/>Sredstva</text:p>
              <text:list>
                <text:list-item>
                  <text:p text:style-name="P6">Materialni (denar)</text:p>
                </text:list-item>
                <text:list-item>
                  <text:p text:style-name="P6">Nematerialni (ljudje, znanje)</text:p>
                </text:list-item>
              </text:list>
            </text:list-item>
          </text:list>
        </text:list-item>
        <text:list-item>
          <text:p text:style-name="P6">Od temeljnih zmožnosti do uspešnosti</text:p>
          <text:list>
            <text:list-item>
              <text:p text:style-name="P6">Gradnja organizacije na temeljnih zmožnostih</text:p>
            </text:list-item>
            <text:list-item>
              <text:p text:style-name="P6">Konkurenčna sposobnost – kombinacija sestavin organizacije, ki nudijo partnerjem koristi, drugačne in boljše od konkurenčnih (npr. prepoznavnost, unikatnost), jih je težko posnemati ali nadomestiti, potencialno odpirajo dostop do novih tržišč</text:p>
            </text:list-item>
            <text:list-item>
              <text:p text:style-name="P6">Comodities oz. splošni izdelki načeloma ne nudijo uspeha na dolgi rok</text:p>
            </text:list-item>
            <text:list-item>
              <text:p text:style-name="P6">Lasten razvoj, ki omogoča konkurenčno prednost – dovoljeni monopol, ekskluziva nad izdelkom, če ga razvije podjetje samo (zaščita intelektualne lastnine)</text:p>
            </text:list-item>
          </text:list>
        </text:list-item>
        <text:list-item>
          <text:p text:style-name="P6">Potrebe kupca, odjemalca v ospredju</text:p>
        </text:list-item>
        <text:list-item>
          <text:p text:style-name="P6">Porterjevih 5 silnic in »pest« - politični, ekonomski, socialni, tehnološki dejavniki (podjetje nanje načeloma nima vpliva)</text:p>
        </text:list-item>
        <text:list-item>
          <text:p text:style-name="P6">Notranji so dobavitelji, obstoječi konkurenti, novi konkurenti/substituti, odjemalci. Dobavitelji in odjemalci imajo pogajalsko moč (ne vedno – recimo kupec proti Petrolu, nakup bencina)</text:p>
        </text:list-item>
        <text:list-item>
          <text:p text:style-name="P6">Generične (splošno veljavne, neopredeljene) strategije</text:p>
          <text:list>
            <text:list-item>
              <text:p text:style-name="P6">Veljajo za vse tipe podjetij (majhna, velika, pridobitna, nepridobitna, zasebna, javna,…)</text:p>
            </text:list-item>
            <text:list-item>
              <text:p text:style-name="P6">Konkurenčnost, uspešnost na osnovi obvladovanja stroškov (graditev na nizki ceni, nižji od konkurence) – izdelki masovnega značaja, economy of scale, ekonomija velikega značaja (enostavni žični obešalniki). V evropi graditi na temeljih nizke cene delovne sile ne gre!</text:p>
            </text:list-item>
            <text:list-item>
              <text:p text:style-name="P6">Diferenciacije (razlikovanje, dodajanje prepoznavnosti) – ni isto kot diverzifikacija</text:p>
            </text:list-item>
            <text:list-item>
              <text:p text:style-name="P6">Strategija tržnih niš</text:p>
            </text:list-item>
          </text:list>
        </text:list-item>
        <text:list-item>
          <text:p text:style-name="P6">Organizacija in okolje:</text:p>
          <text:list>
            <text:list-item>
              <text:p text:style-name="P6">OCENA STANJA: zunanja (priložnosti, pasti, ključni dejavniki) in notranja (prednosti, slabosti, konkurenčne prednosti)</text:p>
            </text:list-item>
            <text:list-item>
              <text:p text:style-name="P6">KAJ: vizija, misija, cilji, vrednote</text:p>
            </text:list-item>
            <text:list-item>
              <text:p text:style-name="P6">KAKO: strategija, taktika</text:p>
            </text:list-item>
            <text:list-item>
              <text:p text:style-name="P6">S ČIM: alokacija resursov</text:p>
            </text:list-item>
            <text:list-item>
              <text:p text:style-name="P6">PRILAGODITVE: ugotavljanje razlike med napovedmi in cilji</text:p>
            </text:list-item>
          </text:list>
        </text:list-item>
        <text:list-item>
          <text:p text:style-name="P6">Hinterhuberjev model:</text:p>
          <text:list>
            <text:list-item>
              <text:p text:style-name="P6">Vizija podjetja</text:p>
            </text:list-item>
            <text:list-item>
              <text:p text:style-name="P6">Politika podjetja</text:p>
            </text:list-item>
            <text:list-item>
              <text:p text:style-name="P6">Oblikovanje strategij</text:p>
            </text:list-item>
            <text:list-item>
              <text:p text:style-name="P6">Direktive za funkcijska področja</text:p>
            </text:list-item>
            <text:list-item>
              <text:p text:style-name="P6">Organizacija</text:p>
            </text:list-item>
            <text:list-item>
              <text:p text:style-name="P6">Planiranje, kontrola, napredovanja strategij</text:p>
            </text:list-item>
            <text:list-item>
              <text:p text:style-name="P6">KULTURA PODJETJA</text:p>
            </text:list-item>
          </text:list>
        </text:list-item>
        <text:list-item>
          <text:p text:style-name="P6">Vizija:</text:p>
          <text:list>
            <text:list-item>
              <text:p text:style-name="P6">Koncept prihodnosti na dolgi rok</text:p>
            </text:list-item>
            <text:list-item>
              <text:p text:style-name="P6">Opis želenega</text:p>
            </text:list-item>
            <text:list-item>
              <text:p text:style-name="P6">Realna ali želja</text:p>
            </text:list-item>
            <text:list-item>
              <text:p text:style-name="P6">Motivacijska – poistovetenje</text:p>
            </text:list-item>
            <text:list-item>
              <text:p text:style-name="P6">Motivacijski naboj v kriznih situacijah</text:p>
            </text:list-item>
            <text:list-item>
              <text:p text:style-name="P6">Poznali naj bi jo zaposleni</text:p>
            </text:list-item>
          </text:list>
        </text:list-item>
        <text:list-item>
          <text:p text:style-name="P6">Smoter: temeljni razlog za obstoj organizacije</text:p>
        </text:list-item>
        <text:list-item>
          <text:p text:style-name="P6"><text:soft-page-break/>Temeljni in trajni cilji organizacije, ki s podrejenimi cilji tvorijo hierarhijo ciljev organizacije. Morajo biti merljivi. So bolj splošni, v primerjavi s cilji, ki so bolj konkretni.</text:p>
        </text:list-item>
        <text:list-item>
          <text:p text:style-name="P6">Hierarhija smotrov</text:p>
          <text:list>
            <text:list-item>
              <text:p text:style-name="P6">Preživetje</text:p>
            </text:list-item>
            <text:list-item>
              <text:p text:style-name="P6">Učinkovitost</text:p>
            </text:list-item>
            <text:list-item>
              <text:p text:style-name="P6">Nadzor</text:p>
            </text:list-item>
            <text:list-item>
              <text:p text:style-name="P6">Rast</text:p>
            </text:list-item>
          </text:list>
        </text:list-item>
        <text:list-item>
          <text:p text:style-name="P6">Krka: managerji so podrejeni procesom in ne obratno</text:p>
        </text:list-item>
        <text:list-item>
          <text:p text:style-name="P6">Funkcijska vs. procesna organiziranost</text:p>
        </text:list-item>
        <text:list-item>
          <text:p text:style-name="P6">Dolžniški vs. lastniški kapital</text:p>
        </text:list-item>
      </text:list>
      <text:p text:style-name="P5"/>
      <text:p text:style-name="P14">FUNKCIJA ORGANIZIRANJA</text:p>
      <text:p text:style-name="P8"/>
      <text:list xml:id="list2012831890" text:continue-numbering="true" text:style-name="WW8Num1">
        <text:list-item>
          <text:p text:style-name="P6">Uspešnost (delati prave stvari) in učinkovitost (delati stvari pravilno)</text:p>
        </text:list-item>
        <text:list-item>
          <text:p text:style-name="P6">Organiziranost = urejenost organizacije</text:p>
        </text:list-item>
        <text:list-item>
          <text:p text:style-name="P6">Managerske spretnosti (skills - za nemoteno delovanje procesa managiranja v organizaciji:</text:p>
          <text:list>
            <text:list-item>
              <text:p text:style-name="P6">Tehnične – se zmanjšujejo od spodnjega k vršnemu managementu</text:p>
              <text:list>
                <text:list-item>
                  <text:p text:style-name="P6">Razumevanje in izurjenost v izvajanju specifičnih nalog</text:p>
                </text:list-item>
                <text:list-item>
                  <text:p text:style-name="P6">Specialna znanja</text:p>
                </text:list-item>
              </text:list>
            </text:list-item>
            <text:list-item>
              <text:p text:style-name="P6">S človeškimi viri</text:p>
              <text:list>
                <text:list-item>
                  <text:p text:style-name="P6">Sposobnost delati z ljudmi (motiviranje, komuniciranje)</text:p>
                </text:list-item>
                <text:list-item>
                  <text:p text:style-name="P6">Delati učinkovito kot del skupine</text:p>
                </text:list-item>
              </text:list>
            </text:list-item>
            <text:list-item>
              <text:p text:style-name="P6">Konceptualne</text:p>
              <text:list>
                <text:list-item>
                  <text:p text:style-name="P6">Kognitivne sposobnosti (strateško razmišljanje, širši vidiki)</text:p>
                </text:list-item>
              </text:list>
            </text:list-item>
            <text:list-item>
              <text:p text:style-name="P6">Politične</text:p>
              <text:list>
                <text:list-item>
                  <text:p text:style-name="P6">Moč za rešitev problema</text:p>
                </text:list-item>
              </text:list>
            </text:list-item>
          </text:list>
        </text:list-item>
        <text:list-item>
          <text:p text:style-name="P6">Organiziranje: razvijanje virov organizacije za doseganje strateških ciljev, postavljenih s funkcijo načrtovanja</text:p>
          <text:list>
            <text:list-item>
              <text:p text:style-name="P6">Dodeljevanje nalog</text:p>
            </text:list-item>
            <text:list-item>
              <text:p text:style-name="P6">Njihovo združevanje v organizacijske enote</text:p>
            </text:list-item>
            <text:list-item>
              <text:p text:style-name="P6">Alociranje virov posameznim OE</text:p>
            </text:list-item>
          </text:list>
        </text:list-item>
        <text:list-item>
          <text:p text:style-name="P6">Oblikovanje:</text:p>
          <text:list>
            <text:list-item>
              <text:p text:style-name="P6">Org. oblike (načini opravljanja dela), sistemi, procesi, koordinacija</text:p>
            </text:list-item>
            <text:list-item>
              <text:p text:style-name="P6">Org. strukture (odnosi in vidiki v organizaciji)</text:p>
            </text:list-item>
          </text:list>
        </text:list-item>
        <text:list-item>
          <text:p text:style-name="P6">Način uresničevanja ciljev – damo obliko izbrani vsebini</text:p>
        </text:list-item>
        <text:list-item>
          <text:p text:style-name="P6">Temeljne dejavnosti managerja</text:p>
          <text:list>
            <text:list-item>
              <text:p text:style-name="P6">Načrtovanje</text:p>
            </text:list-item>
            <text:list-item>
              <text:p text:style-name="P2"><text:span text:style-name="T1">Organiziranje </text:span><text:span text:style-name="T2"></text:span><text:span text:style-name="T1"> rezultati</text:span></text:p>
            </text:list-item>
            <text:list-item>
              <text:p text:style-name="P6">Vodenje</text:p>
            </text:list-item>
            <text:list-item>
              <text:p text:style-name="P2"><text:span text:style-name="T1">Viri </text:span><text:span text:style-name="T2"></text:span><text:span text:style-name="T1"> nadziranje</text:span></text:p>
            </text:list-item>
          </text:list>
        </text:list-item>
        <text:list-item>
          <text:p text:style-name="P6">Kontingenčni pristop – prilagajanje razmeram na trgu</text:p>
        </text:list-item>
        <text:list-item>
          <text:p text:style-name="P6">Sodobni pristopi</text:p>
          <text:list>
            <text:list-item>
              <text:p text:style-name="P6">Družba znanja (Drücker)</text:p>
              <text:list>
                <text:list-item>
                  <text:p text:style-name="P6">Sistematično prenavljanje</text:p>
                </text:list-item>
                <text:list-item>
                  <text:p text:style-name="P6">Produktivnost strokovnjakov</text:p>
                </text:list-item>
                <text:list-item>
                  <text:p text:style-name="P6">Skrito znanje – učenje veščin</text:p>
                </text:list-item>
              </text:list>
            </text:list-item>
            <text:list-item>
              <text:p text:style-name="P6">Učeča se organizacija (Senge)</text:p>
              <text:list>
                <text:list-item>
                  <text:p text:style-name="P6">Učenje v enojni, dvojni zanki</text:p>
                </text:list-item>
                <text:list-item>
                  <text:p text:style-name="P6">Zmožnosti in ukrepi za udejanjenje učeče se organizacije</text:p>
                </text:list-item>
                <text:list-item>
                  <text:p text:style-name="P6">Povezovanje racionalnosti in intuicije</text:p>
                </text:list-item>
                <text:list-item>
                  <text:p text:style-name="P6"><text:soft-page-break/>Aktivno, pasivno učenje</text:p>
                </text:list-item>
              </text:list>
            </text:list-item>
            <text:list-item>
              <text:p text:style-name="P6">Strategije zmožnosti (Prahalad, Hamel)</text:p>
              <text:list>
                <text:list-item>
                  <text:p text:style-name="P6">Ključne zmožnosti</text:p>
                </text:list-item>
                <text:list-item>
                  <text:p text:style-name="P6">Ključne zmogljivosti</text:p>
                </text:list-item>
                <text:list-item>
                  <text:p text:style-name="P6">Dinamične strategije (upoštevanje značilnosti tekmovalnega okolja)</text:p>
                </text:list-item>
              </text:list>
            </text:list-item>
          </text:list>
        </text:list-item>
        <text:list-item>
          <text:p text:style-name="P6">Urejenost organizacije = del strategije</text:p>
          <text:list>
            <text:list-item>
              <text:p text:style-name="P6">Struktura organizacije</text:p>
            </text:list-item>
            <text:list-item>
              <text:p text:style-name="P6">Sistemi v organizaciji</text:p>
            </text:list-item>
            <text:list-item>
              <text:p text:style-name="P6">Procesi v organizaciji</text:p>
              <text:list>
                <text:list-item>
                  <text:p text:style-name="P6">Multifunkcijski (procesni) timi</text:p>
                </text:list-item>
              </text:list>
            </text:list-item>
          </text:list>
        </text:list-item>
        <text:list-item>
          <text:p text:style-name="P6">Postavitev optimalnega razmerja</text:p>
        </text:list-item>
        <text:list-item>
          <text:p text:style-name="P6">Komponente organizacijske strukture (urejanje resursov):</text:p>
          <text:list>
            <text:list-item>
              <text:p text:style-name="P6">Določa formalne odnose (pomembni so tudi neformalni)</text:p>
            </text:list-item>
            <text:list-item>
              <text:p text:style-name="P6">Členjenost (združevanje v oddelke,…)</text:p>
            </text:list-item>
            <text:list-item>
              <text:p text:style-name="P6">Oblikovanje sistema pravil, komunikacijski kanali, koordinacija med funkcijami, oddelki</text:p>
            </text:list-item>
          </text:list>
        </text:list-item>
        <text:list-item>
          <text:p text:style-name="P6">Vertikalni in horizontalni vidik</text:p>
          <text:list>
            <text:list-item>
              <text:p text:style-name="P6">Org. diagram – vizualna predstavitev</text:p>
            </text:list-item>
            <text:list-item>
              <text:p text:style-name="P6">Kontrolni (managerski) razpon:</text:p>
              <text:list>
                <text:list-item>
                  <text:p text:style-name="P6">Linija moči in odgovornosti</text:p>
                </text:list-item>
                <text:list-item>
                  <text:p text:style-name="P6">Struktura avtoritete v organizaciji (kdo je komu odgovoren) – pomembno je tudi, kako ljudje sprejemajo avtoriteto (visoka osebna integriteta)</text:p>
                </text:list-item>
                <text:list-item>
                  <text:p text:style-name="P6">Formalna in legitimna pravica odločanja managementa</text:p>
                </text:list-item>
              </text:list>
            </text:list-item>
          </text:list>
        </text:list-item>
        <text:list-item>
          <text:p text:style-name="P6">Avtoriteta:</text:p>
          <text:list>
            <text:list-item>
              <text:p text:style-name="P6">V poziciji (ne v ljudeh)</text:p>
            </text:list-item>
            <text:list-item>
              <text:p text:style-name="P6">V njenem sprejemanju (s strani zaposlenih)</text:p>
            </text:list-item>
            <text:list-item>
              <text:p text:style-name="P6">Vertikalna hierarhija</text:p>
            </text:list-item>
          </text:list>
        </text:list-item>
        <text:list-item>
          <text:p text:style-name="P2"><text:span text:style-name="T1">Pristojnost </text:span><text:span text:style-name="T2"></text:span><text:span text:style-name="T1"> Odgovornost</text:span></text:p>
        </text:list-item>
        <text:list-item>
          <text:p text:style-name="P6">Odgovornost = dolžnost managementa za izvedbo oz. doseganje ciljev</text:p>
        </text:list-item>
        <text:list-item>
          <text:p text:style-name="P6">Povprečen managerski razpon določa strukturo organizacije</text:p>
          <text:list>
            <text:list-item>
              <text:p text:style-name="P6">Visoka, hierarhična struktura (1 manager na 7 zaposlenih)</text:p>
            </text:list-item>
            <text:list-item>
              <text:p text:style-name="P6">Nizka, sploščena struktura (1 manager na 30 ali več zaposlenih)</text:p>
            </text:list-item>
            <text:list-item>
              <text:p text:style-name="P2"><text:span text:style-name="T1">Centralizacija </text:span><text:span text:style-name="T2"></text:span><text:span text:style-name="T1"> decentralizacija</text:span></text:p>
            </text:list-item>
          </text:list>
        </text:list-item>
        <text:list-item>
          <text:p text:style-name="P6">Usklajevanje dejavnosti v organizaciji</text:p>
          <text:list>
            <text:list-item>
              <text:p text:style-name="P6">Štabi (trajne strokovne službe), Odbori (začasna delovna telesa)</text:p>
            </text:list-item>
            <text:list-item>
              <text:p text:style-name="P6">Hierarhija nepogrešljiva za obvladovanje organizacij</text:p>
            </text:list-item>
            <text:list-item>
              <text:p text:style-name="P6">Diagnoza situacije in izbira optimalne ravni sprejemanja odločitev:</text:p>
              <text:list>
                <text:list-item>
                  <text:p text:style-name="P2"><text:span text:style-name="T1">Večja spremenljivost/negotovost (krize) </text:span><text:span text:style-name="T2"></text:span><text:span text:style-name="T1"> vodi v centralizacijo</text:span></text:p>
                </text:list-item>
                <text:list-item>
                  <text:p text:style-name="P2"><text:span text:style-name="T1">Boljši odziv na potrebe kupcev </text:span><text:span text:style-name="T2"></text:span><text:span text:style-name="T1"> uveljavlja se decentralizacija</text:span></text:p>
                </text:list-item>
              </text:list>
            </text:list-item>
            <text:list-item>
              <text:p text:style-name="P6">Stalne in občasne skupine – jedra za ustvarjanje novega znanja, novih temeljnih zmožnosti</text:p>
            </text:list-item>
            <text:list-item>
              <text:p text:style-name="P6">Optimalna organizacijska struktura je dinamična, se spreminja – zato so podjetja, ki imajo večjo sposobnost prilagajanja bolj uspešna</text:p>
            </text:list-item>
            <text:list-item>
              <text:p text:style-name="P6">Inovacija – invencija. V slo imamo razvito invencijo, ne pa inovativnosti – inovativnost je tisto, od česar podjetja živijo</text:p>
            </text:list-item>
          </text:list>
        </text:list-item>
        <text:list-item>
          <text:p text:style-name="P6">Razlika v gospodarski rasti med Nemčijo (2.5%) in Francijo (0,5%) je v srednjih podjetjih, ki spadajo med najbolj prilagodljiva in so sodobno organizirana - nastopajo kot »podpora« velikim podjetjem, multinacionalkam. Prehiteli so Francoze v družbi znanja in imajo več »učečih se« organizacij</text:p>
        </text:list-item>
        <text:list-item>
          <text:p text:style-name="P6">Vertikalne in horizontalne organizacijske strukture</text:p>
          <text:list>
            <text:list-item>
              <text:p text:style-name="P6">Sodobne organizacije; prehod iz vertikalne k horizontalni integraciji</text:p>
            </text:list-item>
            <text:list-item>
              <text:p text:style-name="P9"><text:soft-page-break/>Vertikalna: učinkovitost</text:p>
              <text:list>
                <text:list-item>
                  <text:p text:style-name="P6">Specializirane naloge</text:p>
                </text:list-item>
                <text:list-item>
                  <text:p text:style-name="P6">Hierarhija</text:p>
                </text:list-item>
                <text:list-item>
                  <text:p text:style-name="P6">Vertikalna komunikacija</text:p>
                </text:list-item>
                <text:list-item>
                  <text:p text:style-name="P6">Malo timov in delovnih skupin</text:p>
                </text:list-item>
                <text:list-item>
                  <text:p text:style-name="P6">Centralizirano učenje</text:p>
                </text:list-item>
              </text:list>
            </text:list-item>
            <text:list-item>
              <text:p text:style-name="P9">Horizontalna: učenje</text:p>
              <text:list>
                <text:list-item>
                  <text:p text:style-name="P6">Skupne naloge, večja moč zaposlenih</text:p>
                </text:list-item>
                <text:list-item>
                  <text:p text:style-name="P6">Sproščeni hierarhični odnosi, malo pravil</text:p>
                </text:list-item>
                <text:list-item>
                  <text:p text:style-name="P6">Horizontalna komunikacija, osebno komuniciranje</text:p>
                </text:list-item>
                <text:list-item>
                  <text:p text:style-name="P6">Veliko timov, delovnih skupin</text:p>
                </text:list-item>
                <text:list-item>
                  <text:p text:style-name="P6">Decentralizirano odločanje</text:p>
                </text:list-item>
              </text:list>
            </text:list-item>
          </text:list>
        </text:list-item>
        <text:list-item>
          <text:p text:style-name="P6">Po stopnji komunikacije in koordinacije:</text:p>
          <text:list>
            <text:list-item>
              <text:p text:style-name="P9">Vertikalna povezava:</text:p>
              <text:list>
                <text:list-item>
                  <text:p text:style-name="P6">Obračanje na višji nivo</text:p>
                </text:list-item>
                <text:list-item>
                  <text:p text:style-name="P6">Pravila in plani</text:p>
                </text:list-item>
                <text:list-item>
                  <text:p text:style-name="P6">Vertikalni informacijski sistemi</text:p>
                </text:list-item>
              </text:list>
            </text:list-item>
            <text:list-item>
              <text:p text:style-name="P9">Horizontalna povezava:</text:p>
              <text:list>
                <text:list-item>
                  <text:p text:style-name="P6">Redna izmenjava informacij, horizontalni sistemi</text:p>
                </text:list-item>
                <text:list-item>
                  <text:p text:style-name="P6">Neposredni kontakti</text:p>
                </text:list-item>
                <text:list-item>
                  <text:p text:style-name="P6">Začasne delovne skupine, timi</text:p>
                </text:list-item>
                <text:list-item>
                  <text:p text:style-name="P6">Koordinatorji</text:p>
                </text:list-item>
              </text:list>
            </text:list-item>
          </text:list>
        </text:list-item>
        <text:list-item>
          <text:p text:style-name="P6">V SLO manjka povezane soodvisnosti</text:p>
        </text:list-item>
        <text:list-item>
          <text:p text:style-name="P6">Struktura – koncepti:</text:p>
          <text:list>
            <text:list-item>
              <text:p text:style-name="P9">Stari:</text:p>
              <text:list>
                <text:list-item>
                  <text:p text:style-name="P6">Majhna stopnja zaupanja</text:p>
                </text:list-item>
                <text:list-item>
                  <text:p text:style-name="P6">Skrivanje napak</text:p>
                </text:list-item>
                <text:list-item>
                  <text:p text:style-name="P6">Managerji načrtujejo delo</text:p>
                </text:list-item>
                <text:list-item>
                  <text:p text:style-name="P2"><text:span text:style-name="T1">Hierarhija zgoraj </text:span><text:span text:style-name="T2"></text:span><text:span text:style-name="T1"> dol</text:span></text:p>
                </text:list-item>
                <text:list-item>
                  <text:p text:style-name="P6">Usmerjenost na stroške</text:p>
                </text:list-item>
                <text:list-item>
                  <text:p text:style-name="P6">Posamična individualna izobraževanja</text:p>
                </text:list-item>
                <text:list-item>
                  <text:p text:style-name="P6">Notranje tekmovanje</text:p>
                </text:list-item>
              </text:list>
            </text:list-item>
            <text:list-item>
              <text:p text:style-name="P9">Novi:</text:p>
              <text:list>
                <text:list-item>
                  <text:p text:style-name="P6">Velika stopnja zaupanja</text:p>
                </text:list-item>
                <text:list-item>
                  <text:p text:style-name="P6">Odpravljanje napak</text:p>
                </text:list-item>
                <text:list-item>
                  <text:p text:style-name="P6">Sodelavci načrtujejo delo</text:p>
                </text:list-item>
                <text:list-item>
                  <text:p text:style-name="P6">Horizontalne povezave, sodelovanje</text:p>
                </text:list-item>
                <text:list-item>
                  <text:p text:style-name="P6">Usmerjenost na dodano vrednost</text:p>
                </text:list-item>
                <text:list-item>
                  <text:p text:style-name="P6">Trajno učenje</text:p>
                </text:list-item>
                <text:list-item>
                  <text:p text:style-name="P6">Notranje povezovanje</text:p>
                </text:list-item>
              </text:list>
            </text:list-item>
          </text:list>
        </text:list-item>
        <text:list-item>
          <text:p text:style-name="P6">50.000 podjetij na svetu obvladuje 70% vsega kapitala</text:p>
        </text:list-item>
        <text:list-item>
          <text:p text:style-name="P2"><text:span text:style-name="T1">Strategija/strateški cilji (funkcijska struktura </text:span><text:span text:style-name="T2"></text:span><text:span text:style-name="T1"> medoddelčne delovne skupine </text:span><text:span text:style-name="T2"></text:span><text:span text:style-name="T1"> timska struktura </text:span><text:span text:style-name="T2"></text:span><text:span text:style-name="T1"> učeča se organizacija)</text:span></text:p>
          <text:list>
            <text:list-item>
              <text:list>
                <text:list-item>
                  <text:p text:style-name="P6">Stroškovno vodenje<text:tab/><text:tab/><text:tab/><text:tab/>Diferenciacija</text:p>
                </text:list-item>
                <text:list-item>
                  <text:p text:style-name="P2"><text:span text:style-name="T1">Učinkovitost<text:tab/><text:tab/><text:tab/></text:span><text:span text:style-name="T2"></text:span><text:span text:style-name="T1"><text:tab/><text:tab/>Inovacija</text:span></text:p>
                </text:list-item>
                <text:list-item>
                  <text:p text:style-name="P6">Stabilnost<text:tab/><text:tab/><text:tab/><text:tab/><text:tab/>Fleksibilnost</text:p>
                </text:list-item>
              </text:list>
            </text:list-item>
          </text:list>
        </text:list-item>
      </text:list>
      <text:p text:style-name="P5"/>
      <text:p text:style-name="P14">FUNKCIJA USMERJANJA (VODENJA)</text:p>
      <text:p text:style-name="P5"/>
      <text:list xml:id="list1780570164" text:continue-numbering="true" text:style-name="WW8Num1">
        <text:list-item>
          <text:p text:style-name="P6">Z delovanjem organizacije se križajo interesi udeležencev, ljudi</text:p>
        </text:list-item>
        <text:list-item>
          <text:p text:style-name="P6">Usklajevanje zunanjih in notranjih interesov deležnikov</text:p>
        </text:list-item>
        <text:list-item>
          <text:p text:style-name="P6"><text:soft-page-break/>Legitimne so zahteve vseh udeležencev</text:p>
        </text:list-item>
        <text:list-item>
          <text:p text:style-name="P6">Skozi moč se uveljavljajo interesi</text:p>
        </text:list-item>
        <text:list-item>
          <text:p text:style-name="P6">Managerski razpon: število zaposlenih, ki poročajo nadzorniku</text:p>
        </text:list-item>
        <text:list-item>
          <text:p text:style-name="P6">Na znanju temelječe organizacije – ljudje zahtevajo več kreativnosti, treba jim je delegirati pristojnosti, da bodo sploh lahko delovali</text:p>
        </text:list-item>
        <text:list-item>
          <text:p text:style-name="P6">Skozi dobre prakse lahko to postane utečen način dela organizacije, takrat lahko govorimo o učeči se organizaciji</text:p>
        </text:list-item>
        <text:list-item>
          <text:p text:style-name="P6">Opolnomočenje – podeljevanje moči za odločanje, prenos pristojnosti</text:p>
        </text:list-item>
        <text:list-item>
          <text:p text:style-name="P6">Slim oz. vitka organizacija, stroškovno optimizirana (decentralizacija, 30 ali več podrejenih na enega managerja)</text:p>
        </text:list-item>
        <text:list-item>
          <text:p text:style-name="P6">Uspešni managerji, ki imajo visoko razvit emocionalni kvocient, ki »znajo z ljudmi«, potrebujejo tako IQ kot EQ</text:p>
        </text:list-item>
        <text:list-item>
          <text:p text:style-name="P6">Oboje mora biti podkrepljeno z dejanji</text:p>
        </text:list-item>
        <text:list-item>
          <text:p text:style-name="P6">Avtoriteta naj bi bila v ljudeh, ne v funkcijah; če je združena, imamo želeno stanje. Sprejemanje avtoritete ni enako kot sprejemanje funkcije</text:p>
        </text:list-item>
        <text:list-item>
          <text:p text:style-name="P6">Dilema: koliko pristojnosti podeliti, da bo organizacija še uspešna in koliko je obdržati, da bo organizacija še lahko delovala</text:p>
        </text:list-item>
        <text:list-item>
          <text:p text:style-name="P6">Dvojnost dejavnosti managerjev v organizaciji:</text:p>
        </text:list-item>
        <text:list-item>
          <text:p text:style-name="P6">Inštrument (mehanizem)</text:p>
          <text:list>
            <text:list-item>
              <text:p text:style-name="P6">Načrtovanje</text:p>
            </text:list-item>
            <text:list-item>
              <text:p text:style-name="P6">Urejanje</text:p>
            </text:list-item>
            <text:list-item>
              <text:p text:style-name="P6">Poslovodenje</text:p>
            </text:list-item>
            <text:list-item>
              <text:p text:style-name="P6">Merjenje</text:p>
            </text:list-item>
          </text:list>
        </text:list-item>
        <text:list-item>
          <text:p text:style-name="P6">Organizem (ljudje) poudarek na umu, na znanju, na ljudeh</text:p>
          <text:list>
            <text:list-item>
              <text:p text:style-name="P6">Snovanje</text:p>
            </text:list-item>
            <text:list-item>
              <text:p text:style-name="P6">Povezovanje</text:p>
            </text:list-item>
            <text:list-item>
              <text:p text:style-name="P6">Vodenje</text:p>
            </text:list-item>
            <text:list-item>
              <text:p text:style-name="P6">Presojanje</text:p>
            </text:list-item>
          </text:list>
        </text:list-item>
        <text:list-item>
          <text:p text:style-name="P6">Načrtovanje delovanja in snovanje ciljev organizacije in strategij za doseganje ciljev</text:p>
        </text:list-item>
        <text:list-item>
          <text:p text:style-name="P6">Urejanje dela v organizaciji in povezovanje organizacije navznoter in navzven</text:p>
        </text:list-item>
        <text:list-item>
          <text:p text:style-name="P6">Poslovanje organizacije in vodenje ljudi</text:p>
        </text:list-item>
        <text:list-item>
          <text:p text:style-name="P6">Merjenje izidov delovanja in presojanje izidov delovanja ljudi</text:p>
        </text:list-item>
        <text:list-item>
          <text:p text:style-name="P6">Managerji: strokovnjaki za obvladovanje organizacij: tisti, ki mu ustanovitelji poverijo obvladovanje organizacije, da bi učinkovito in uspešno dosegala zastavljene cilje</text:p>
        </text:list-item>
        <text:list-item>
          <text:p text:style-name="P6">Risk management oz. upravljanje s tveganji je ključno v teh časih</text:p>
        </text:list-item>
        <text:list-item>
          <text:p text:style-name="P6">Sistemi v organizaciji (informacijski, razvojni,…)</text:p>
        </text:list-item>
        <text:list-item>
          <text:p text:style-name="P6">Kolbov cikel učenja</text:p>
          <text:list>
            <text:list-item>
              <text:p text:style-name="P2"><text:span text:style-name="T1">Konkretna izkušnja </text:span><text:span text:style-name="T2"></text:span><text:span text:style-name="T1"> razmišljujoče opazovanje </text:span><text:span text:style-name="T2"></text:span><text:span text:style-name="T1"> abstraktna konceptualizacija </text:span><text:span text:style-name="T2"></text:span><text:span text:style-name="T1"> aktivno eksperimentiranje</text:span></text:p>
            </text:list-item>
          </text:list>
        </text:list-item>
        <text:list-item>
          <text:p text:style-name="P6">Poslovodenje in vodenje – sinteza</text:p>
          <text:list>
            <text:list-item>
              <text:p text:style-name="P6">Organizacija kot instrument</text:p>
              <text:list>
                <text:list-item>
                  <text:p text:style-name="P6">Zaposleni – sredstvo</text:p>
                </text:list-item>
                <text:list-item>
                  <text:p text:style-name="P6">Avtoritativno spodbujanje</text:p>
                </text:list-item>
                <text:list-item>
                  <text:p text:style-name="P6">Racionalnost, nezaupljivost</text:p>
                </text:list-item>
                <text:list-item>
                  <text:p text:style-name="P6">Naročanje, ne delegiranje</text:p>
                </text:list-item>
              </text:list>
            </text:list-item>
            <text:list-item>
              <text:p text:style-name="P6">Organizacija kot interesi</text:p>
              <text:list>
                <text:list-item>
                  <text:p text:style-name="P6">Interesi iz delovnega razmerja, osebni interesi</text:p>
                </text:list-item>
                <text:list-item>
                  <text:p text:style-name="P6">Spodbujanje, nagrajevanje</text:p>
                </text:list-item>
                <text:list-item>
                  <text:p text:style-name="P6">Zaupanje</text:p>
                </text:list-item>
                <text:list-item>
                  <text:p text:style-name="P6">Poučevanje, spodbujanje, delegiranje</text:p>
                </text:list-item>
              </text:list>
            </text:list-item>
            <text:list-item>
              <text:p text:style-name="P6">Sinteza vidikov</text:p>
              <text:list>
                <text:list-item>
                  <text:p text:style-name="P6">Management podpira koristne interese, izloča škodljive</text:p>
                </text:list-item>
                <text:list-item>
                  <text:p text:style-name="P6">Situacijsko vodenje</text:p>
                </text:list-item>
                <text:list-item>
                  <text:p text:style-name="P6"><text:soft-page-break/>Zaupanje na racionalnih temeljih</text:p>
                </text:list-item>
                <text:list-item>
                  <text:p text:style-name="P6">Stremenje k delegiranju</text:p>
                </text:list-item>
              </text:list>
            </text:list-item>
          </text:list>
        </text:list-item>
        <text:list-item>
          <text:p text:style-name="P6">Poslovodstvo vs. vodenje:</text:p>
          <text:list>
            <text:list-item>
              <text:p text:style-name="P6">Deležniki – udeleženci</text:p>
            </text:list-item>
            <text:list-item>
              <text:p text:style-name="P6">Kvantitativne – kvalitativne metode</text:p>
            </text:list-item>
            <text:list-item>
              <text:p text:style-name="P6">Nezaupanje, nadziranje – zaupanje, sodelovanje</text:p>
            </text:list-item>
            <text:list-item>
              <text:p text:style-name="P6">Racionalno, direktivno – interesno, participativno</text:p>
            </text:list-item>
            <text:list-item>
              <text:p text:style-name="P6">Delovna sila – udeleženci</text:p>
            </text:list-item>
            <text:list-item>
              <text:p text:style-name="P6">Izraba – zaupanje (kultura)</text:p>
            </text:list-item>
            <text:list-item>
              <text:p text:style-name="P6">Ozko, kratkoročno videnje – širše, dolgoročno (etičnost odločanja)</text:p>
            </text:list-item>
            <text:list-item>
              <text:p text:style-name="P6">Poslovodenje dano, vodenje je treba zaslužiti</text:p>
            </text:list-item>
          </text:list>
        </text:list-item>
        <text:list-item>
          <text:p text:style-name="P6">Opolnomočenje</text:p>
          <text:list>
            <text:list-item>
              <text:p text:style-name="P6">Ni zadovoljstva zaradi:</text:p>
              <text:list>
                <text:list-item>
                  <text:p text:style-name="P6">Mnenje na delovnem mestu se ne upošteva</text:p>
                </text:list-item>
                <text:list-item>
                  <text:p text:style-name="P6">Izkoriščanje ljudi</text:p>
                </text:list-item>
                <text:list-item>
                  <text:p text:style-name="P6">Nezanimanje za položaj zaposlenega</text:p>
                </text:list-item>
                <text:list-item>
                  <text:p text:style-name="P6">Izvzetost iz pomembnih dogodkov v podjetju</text:p>
                </text:list-item>
              </text:list>
            </text:list-item>
          </text:list>
        </text:list-item>
        <text:list-item>
          <text:p text:style-name="P6">Priprava na komuniciranje: KAJ, ZAKAJ, KOMU, KAKO, KDAJ</text:p>
        </text:list-item>
        <text:list-item>
          <text:p text:style-name="P6">Točna, pravočasna, popolna informacija</text:p>
        </text:list-item>
      </text:list>
      <text:p text:style-name="P13"/>
      <text:p text:style-name="P14">FUNKCIJA NADZIRANJA</text:p>
      <text:p text:style-name="P7"><text:tab/></text:p>
      <text:list xml:id="list63241039" text:continue-numbering="true" text:style-name="WW8Num1">
        <text:list-item>
          <text:p text:style-name="P6">Ugotavljati obseg nečesa, koliko dogovorjenih enot obsega</text:p>
        </text:list-item>
        <text:list-item>
          <text:p text:style-name="P6">Česar ne moremo meriti, ne moremo managirati</text:p>
        </text:list-item>
        <text:list-item>
          <text:p text:style-name="P6">Meriti (instrument) / presojati (organizem)</text:p>
        </text:list-item>
        <text:list-item>
          <text:p text:style-name="P6">Kako izmeriti človeški kapital</text:p>
        </text:list-item>
        <text:list-item>
          <text:p text:style-name="P6">Objektivna merila (merila)– absolutno merjenje</text:p>
        </text:list-item>
        <text:list-item>
          <text:p text:style-name="P6">Subjektivna merila (sodila)– primerjalno merjenje</text:p>
        </text:list-item>
        <text:list-item>
          <text:p text:style-name="P6">Na znanju temelječe organizacije, močne blagovne znamke, proizvodi (npr. Coca Cola, MS)</text:p>
          <text:list>
            <text:list-item>
              <text:p text:style-name="P6">Velik del sredstev so neopredmetena sredstva</text:p>
            </text:list-item>
          </text:list>
        </text:list-item>
        <text:list-item>
          <text:p text:style-name="P6">Kaj vpliva na finančno uspešnost organizacije</text:p>
          <text:list>
            <text:list-item>
              <text:p text:style-name="P6">Tržni delež</text:p>
            </text:list-item>
            <text:list-item>
              <text:p text:style-name="P6">Tehnološka naprednost</text:p>
            </text:list-item>
            <text:list-item>
              <text:p text:style-name="P6">Ekonomija obsega</text:p>
            </text:list-item>
            <text:list-item>
              <text:p text:style-name="P6">Povprečna donosnost prihodkov v panogi</text:p>
            </text:list-item>
            <text:list-item>
              <text:p text:style-name="P10">Uspešen management</text:p>
            </text:list-item>
          </text:list>
        </text:list-item>
        <text:list-item>
          <text:p text:style-name="P6">Prihod v dobo inovativne ekonomije</text:p>
        </text:list-item>
        <text:list-item>
          <text:p text:style-name="P6">Inovativnost – ključni dejavnik uspeha</text:p>
        </text:list-item>
        <text:list-item>
          <text:p text:style-name="P6">Kako v organizacijo vplesti proces inoviranja</text:p>
        </text:list-item>
        <text:list-item>
          <text:p text:style-name="P6">Prvi poskusi merjenja: prodaja na zaposlenega</text:p>
        </text:list-item>
        <text:list-item>
          <text:p text:style-name="P6">Kakšen je donos na človeški kapital, kakšna je dodana vrednost na zaposlenega</text:p>
        </text:list-item>
        <text:list-item>
          <text:p text:style-name="P6">Meritve pri nas: bolj inovativni načeloma bolj uspešni od analitikov</text:p>
        </text:list-item>
        <text:list-item>
          <text:p text:style-name="P6">Shema donosnosti kapitala (sistemi povezanih kazalnikov)</text:p>
        </text:list-item>
        <text:list-item>
          <text:p text:style-name="P6">Naloga managementa: katera sodila in katera merila uporabiti za merjenje in presojanje</text:p>
        </text:list-item>
        <text:list-item>
          <text:p text:style-name="P6">Doseganje ciljev s pomočjo 4 funkcij managementa</text:p>
        </text:list-item>
      </text:list>
      <text:p text:style-name="P13"/>
      <text:p text:style-name="P14">TEORIJA NA PRIMERU</text:p>
      <text:p text:style-name="P13"/>
      <text:list xml:id="list88438575" text:continue-numbering="true" text:style-name="WW8Num1">
        <text:list-item>
          <text:p text:style-name="P2"><text:span text:style-name="T1">Merkur, 4 letni mandat (na kapitalu temelječa org, šla v </text:span><text:span text:style-name="T2"></text:span><text:span text:style-name="T1"> znanje), diferenciacija</text:span></text:p>
        </text:list-item>
        <text:list-item>
          <text:p text:style-name="P6">Odobren kredit 35 mio € + 5 mio € dobavitelji</text:p>
        </text:list-item>
        <text:list-item>
          <text:p text:style-name="P2"><text:span text:style-name="T1">Analiza stanja (preveč prodajnih površin </text:span><text:span text:style-name="T2"></text:span><text:span text:style-name="T1"> nelikvidnost)</text:span></text:p>
        </text:list-item>
        <text:list-item>
          <text:p text:style-name="P6"><text:soft-page-break/>Dobimo vse relevantne podatke</text:p>
        </text:list-item>
        <text:list-item>
          <text:p text:style-name="P2"><text:span text:style-name="T1">Kratkoročno reševanje likvidnosti? </text:span><text:span text:style-name="T2"></text:span><text:span text:style-name="T1"> je bilo narejeno</text:span></text:p>
        </text:list-item>
        <text:list-item>
          <text:p text:style-name="P6">Kaj storiti kot manager</text:p>
        </text:list-item>
        <text:list-item>
          <text:p text:style-name="P6">Vizija: povrniti »staro slavo«, določiti cilje (2015 = 2008)</text:p>
        </text:list-item>
        <text:list-item>
          <text:p text:style-name="P6">Strategija (3 stebri)</text:p>
          <text:list>
            <text:list-item>
              <text:p text:style-name="P6">Program (poslanstvo podjetja) – ostajamo v isti branži (veleprodaja, maloprodaja, SLO, CRO)</text:p>
            </text:list-item>
            <text:list-item>
              <text:p text:style-name="P6">Resursi (materialni, nematerialni, človeški, finančni)</text:p>
            </text:list-item>
            <text:list-item>
              <text:p text:style-name="P6">Urejenost (struktura, pravila, procesi)</text:p>
            </text:list-item>
          </text:list>
        </text:list-item>
        <text:list-item>
          <text:p text:style-name="P6">Združitev 4 managerskih konceptov (načrtovanje, organiziranje, vodenje, nadziranje)</text:p>
        </text:list-item>
        <text:list-item>
          <text:p text:style-name="P6">Reorganizacija, kadri, prevelik strošek za plače, opustitev programov (imajo divizijsko organiziranost: Merkur, Big Bang, Bofex – tam so imeli velike pristojnosti, ploščata struktura)</text:p>
        </text:list-item>
        <text:list-item>
          <text:p text:style-name="P6">Stroškovna optimizacija (selitev oz. združitev)</text:p>
        </text:list-item>
        <text:list-item>
          <text:p text:style-name="P6">Najprej strategija preživetja, potem razvojna</text:p>
        </text:list-item>
        <text:list-item>
          <text:p text:style-name="P2"><text:span text:style-name="T1">Kratkoročni ukrepi </text:span><text:span text:style-name="T2"></text:span><text:span text:style-name="T1"> likvidnost (v prvem letu)</text:span></text:p>
        </text:list-item>
        <text:list-item>
          <text:p text:style-name="P6">Nato sledi srednjeročna in dolgoročna, razvojna strategija</text:p>
        </text:list-item>
        <text:list-item>
          <text:p text:style-name="P6">Vpeljati tiste marketinške prijeme, ki se bodo »prijeli«</text:p>
        </text:list-item>
        <text:list-item>
          <text:p text:style-name="P6">Imeli so celostno ponudbo, brez »klumpa«</text:p>
        </text:list-item>
        <text:list-item>
          <text:p text:style-name="P6">Kaj načrtovati v letu 2011</text:p>
          <text:list>
            <text:list-item>
              <text:p text:style-name="P6">Urediti točna »pravila igre«, banka bo to naredila z denarjem</text:p>
            </text:list-item>
          </text:list>
        </text:list-item>
        <text:list-item>
          <text:p text:style-name="P6">Kaj ustvarja dodano vrednost (kvalitetna roba, garancija, pogoji prodaje)</text:p>
        </text:list-item>
        <text:list-item>
          <text:p text:style-name="P6">Maloprodaje ne bi spreminjali</text:p>
        </text:list-item>
        <text:list-item>
          <text:p text:style-name="P6">Kje dobiti nadomestek za izpad prodaje</text:p>
        </text:list-item>
        <text:list-item>
          <text:p text:style-name="P6">Vodilna strategija – diferenciacija</text:p>
        </text:list-item>
        <text:list-item>
          <text:p text:style-name="P6">Možna diverzifikacija izdelkov, lahko novi trgi</text:p>
        </text:list-item>
        <text:list-item>
          <text:p text:style-name="P6">Ključni problem so resursi</text:p>
          <text:list>
            <text:list-item>
              <text:p text:style-name="P6">Reševanje človeškega dela</text:p>
            </text:list-item>
            <text:list-item>
              <text:p text:style-name="P6">Stanje pri pravilih in procesih</text:p>
            </text:list-item>
          </text:list>
        </text:list-item>
        <text:list-item>
          <text:p text:style-name="P6">Obdržati nišni pristop</text:p>
        </text:list-item>
      </text:list>
      <text:p text:style-name="P14">IZPIT, VAJE</text:p>
      <text:p text:style-name="P13"/>
      <text:p text:style-name="P13"/>
      <text:list xml:id="list176024016" text:continue-numbering="true" text:style-name="WW8Num1">
        <text:list-item>
          <text:p text:style-name="P6">V e-učilnici do nedelje rezultati vaj</text:p>
        </text:list-item>
        <text:list-item>
          <text:p text:style-name="P6">Praviloma 3 vprašanja esejskega tipa, ni negativnih točk</text:p>
        </text:list-item>
        <text:list-item>
          <text:p text:style-name="P6">Išče se znanje, ne neznanje</text:p>
        </text:list-item>
        <text:list-item>
          <text:p text:style-name="P6">Povezovanje znanja, uporaba na praktičnih primeri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b</meta:initial-creator>
    <meta:creation-date>2010-11-23T21:44:00</meta:creation-date>
    <dc:creator>Windows User</dc:creator>
    <dc:date>2012-01-22T16:05:00</dc:date>
    <meta:editing-cycles>6</meta:editing-cycles>
    <meta:editing-duration>PT3H4M</meta:editing-duration>
    <meta:document-statistic meta:table-count="0" meta:image-count="0" meta:object-count="0" meta:page-count="12" meta:paragraph-count="521" meta:word-count="3390" meta:character-count="23253" meta:non-whitespace-character-count="208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