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master-page-name="Standard">
      <style:paragraph-properties style:page-number="auto"/>
      <style:text-properties style:text-underline-style="solid" style:text-underline-width="auto" style:text-underline-color="font-color" fo:font-weight="bold" style:font-weight-asian="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Odgovor na pomanjkanje delovne sile Nissan vs. USA tovornjaki</text:p>
      <text:p text:style-name="Standard"/>
      <text:p text:style-name="P1">Nissanova motorna industrija ima problem. Ne more najti dovolj ljudi-delavcev <text:s/>za zapolnitev njihovih tovarn.</text:p>
      <text:p text:style-name="P1">Mladi ljudje na Japonskem zavračajo sprejem dela na tekočih trakovih. Vidijo ga kot monotonega, hitrega in utrujajočega. Raje delajo na servisnih delih-dejavnostih, kjer so delovni pogoji čistejši in varnejši. Celo med mladimi ljudmi, ki so poiskusili delo v avtomobilski industriji, jih 30 % preneha z delom <text:s/>v njihovem prvem letu zaposlitve.</text:p>
      <text:p text:style-name="P1">Pomanjkanje delavcev pomeni veliko nadur, mnogi zaposleni delajo po 12 ur dnevno in v sobotah. Ne samo da zaposleni ne marajo takšnega dolgega dela, tudi vodstvo ima probleme zaradi visokih stroškov nadurnega dela in najemniške začasne delovne sile.</text:p>
      <text:p text:style-name="P1">Kaj lahko stori Nissanovo vodstvo? Kakršnakoli rešitev ni kratkoročen problem. Japonsko prebivalstvo se stara. Njegova nizka rodnost pomeni, da bo populacija 18 letnikov padla iz cca 2 mio sedaj na cca 1,5 mio do konca desetletja. Poleg tega so avtomobilski izdelovalci pod pritiskom japonske vlade da zmanjšajo povprečno število ur dela, ki bodo naredile Japonsko bolj primerljivo z ostalimi industrijskimi narodi.</text:p>
      <text:p text:style-name="P1">ZDA tovornjaki Inc ima isti problem kot Nissan. Ta arkansaški dolgoprogaš dobrin, kot so tovarne gum in avto delov, kot so podjetja <text:s/>Goodyear in General Motors, je soočen s pomanjkanjem <text:s/>voznikov tovornjakov visokega prometa (preko časa). Ko novo vodstvo prevzame podjetje so se odločili za odpravo problema pri glavi. Šli so direktno k njihovim 600 voznikom in jih vprašali za nasvet kako naj podjetje zmanjša promet (misli da gre za njihove odpovedi). To je postalo prvo od rednih četrtletnih srečanj med med vodstvom podjetja in vodilnimi vozniki.</text:p>
      <text:p text:style-name="P1">Novo Vodstvo ZDA TOVORNJAKI je dobilo nasvete od voznikov. </text:p>
      <text:list xml:id="list83429317" text:style-name="WW8Num2">
        <text:list-item>
          <text:p text:style-name="Označen_20_seznam">Medtem ko je plača dobra (pogosto 50000 USD letno in več), so se vozniki pritoževali čez preveč narejenih ur-70 na teden ni bilo neobičajno-in porabi dveh do štirih tednov na cesti na enkrat. </text:p>
        </text:list-item>
        <text:list-item>
          <text:p text:style-name="Označen_20_seznam">Ko so vozniki vprašali za protiblokirne zavore in zračno vzmetenje, je vodstvo to inštaliralo.</text:p>
        </text:list-item>
        <text:list-item>
          <text:p text:style-name="Označen_20_seznam"><text:s/>Ko so ZDA gradile vozniška prenočišča na njenih terminalih v Memphisu in Arkansasu, so vozniki predlagali naj se naredi privat posamične tuše namesto skupnih kopalnic. Tako je bilo narejeno. </text:p>
        </text:list-item>
        <text:list-item>
          <text:p text:style-name="Označen_20_seznam">Vozniki so hoteli priti domov bolj pogosto iz njihovih dolgih potovanj, zato so ZDA dodale čas, ki ga voznik prebije na cesti, v informacijo ki zagotavlja dispečerjem dodeljevanje tovorov in zmanjšala je povprečno furo iz šest na dva tedna.</text:p>
          <text:p text:style-name="Označen_20_seznam">Spremembe v ZDA TOVORNJAKIH so pomembno izboljšale moralo in zmanjšale promet (odpovedi) med vozniki. Toda delo je še vedno trdo. Vodstvo zahteva pravočasne dostave, nepriljubljene med dolgoprogaškimi vozniki tovornjakov, ker ZDA garantirajo dostavo ne samo v dnevu ampak v uri (in plačujejo premije špediterjem za ta servis). Torej, medtem ko vodstvo demonstrira povečevanje spoštovanja do svojih zaposlenih, ni popuščalo njihovim pričakovanjem. Za primer, vozniki ki so preozni samo dvakrat v letu, <text:s/>že izgubijo službo.</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sl" fo:country="SI"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Označen_20_seznam" style:display-name="Označen seznam" style:family="paragraph" style:parent-style-name="Standard" style:list-style-name="WW8Num2"/>
    <style:style style:name="WW8Num1z0" style:family="text">
      <style:text-properties style:font-name="Symbol" style:font-name-complex="Symbol"/>
    </style:style>
    <style:style style:name="WW8Num2z0" style:family="text">
      <style:text-properties style:font-name="Wingdings" style:font-name-complex="Wingdings"/>
    </style:style>
    <style:style style:name="WW8Num2z1" style:family="text">
      <style:text-properties style:font-name="Courier New" style:font-name-complex="Courier New"/>
    </style:style>
    <style:style style:name="WW8Num2z3" style:family="text">
      <style:text-properties style:font-name="Symbol" style:font-name-complex="Symbol"/>
    </style:style>
    <style:style style:name="Privzeta_20_pisava_20_odstavka" style:display-name="Privzeta pisava odstavka"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oris</meta:initial-creator>
    <meta:creation-date>2010-11-05T11:28:00</meta:creation-date>
    <dc:creator>Boris</dc:creator>
    <dc:date>2010-11-05T13:03:00</dc:date>
    <meta:print-date>2010-11-05T13:01:00</meta:print-date>
    <meta:editing-cycles>3</meta:editing-cycles>
    <meta:editing-duration>PT1H35M</meta:editing-duration>
    <meta:document-statistic meta:table-count="0" meta:image-count="0" meta:object-count="0" meta:page-count="1" meta:paragraph-count="12" meta:word-count="463" meta:character-count="3030" meta:non-whitespace-character-count="2575"/>
    <meta:generator>LibreOffice/3.5$Linux_X86_64 LibreOffice_project/350m1$Build-2</meta:generator>
    <meta:user-defined meta:name="Info 1"/>
    <meta:user-defined meta:name="Info 2"/>
    <meta:user-defined meta:name="Info 3"/>
    <meta:user-defined meta:name="Info 4"/>
  </office:meta>
</office:document-meta>
</file>