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VACIJSKO HIGIENIČNA TEORIJA</text:p>
      <text:p text:style-name="Standard"/>
      <text:p text:style-name="P1">Je bila predlagana <text:s/>od Friderika Herzberga. V verovanju da je posameznikov odnos do njegovega dela temeljen in da da njegov odnos proti temu delu lahko zelo dobro determinira-določi posameznikov uspeh ali neuspeh, je Herzberg raziskoval vprašanja: Kaj ljudje hočejo od njihovih služb? Vprašal je ljudi naj opišejo situacije, ko se počutijo izjemno dobro in slabo pri njihovem delu. Ti odgovori so kategorizirani. Glej sliko 6-3</text:p>
      <text:p text:style-name="P1">Iz kategoriziranih odgovorov je Herzberg zaključil da so odgovori o delu ki jih dajejo ljudje, ko se počutijo v redu, pomembno drugačni, kot takrat, ko se ne počutijo v redu glede njihovega dela. <text:s/>Kot je videti na sliki 6-3 se določene karakteristike nagibajo km delovnemu zadovoljstvu in določene k delovnemu nezadovoljstvu.</text:p>
      <text:p text:style-name="P1"/>
      <text:p text:style-name="P1">Podatki kažejo, pravi Herzberg, da nasprotje od zadovoljstva ni nezadovoljstvo, kot tradicionalno verjamemo. Odstarnitev faktorjev iz dela, ki vplivajo na nezadovoljstvo, ne pomeni da smo napravili delo ob katerem bodo ljudje zadovoljni. NASPROTJE OD ZADOVOLJSTVA JE BREZ ZADOVLJSTVA IN NASPROTJE OD NEZADOVOLJSTVA JE BREZ NEZADOVOLJSTVA.</text:p>
      <text:p text:style-name="P1"/>
      <text:p text:style-name="P1">Glede na herzberga so faktorji ki vodijo do delovnega zadovoljstva, ločeni od tistih ki vodijo do delovnega nezadovoljstva. Zato vodje ki iščejo in odstranjujejo faktorje ki povzročajo nezadovoljstvo, skrbijo samo za mir, ne pa tudi nujno za dobro motivacijo-zaposlen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is</meta:initial-creator>
    <meta:creation-date>2010-11-05T13:26:00</meta:creation-date>
    <dc:creator>Boris</dc:creator>
    <dc:date>2010-11-05T14:01:00</dc:date>
    <meta:print-date>2010-11-05T13:58:00</meta:print-date>
    <meta:editing-cycles>3</meta:editing-cycles>
    <meta:editing-duration>PT35M</meta:editing-duration>
    <meta:document-statistic meta:table-count="0" meta:image-count="0" meta:object-count="0" meta:page-count="1" meta:paragraph-count="5" meta:word-count="203" meta:character-count="1391" meta:non-whitespace-character-count="1191"/>
    <meta:generator>LibreOffice/3.5$Linux_X86_64 LibreOffice_project/350m1$Build-2</meta:generator>
    <meta:user-defined meta:name="Info 1"/>
    <meta:user-defined meta:name="Info 2"/>
    <meta:user-defined meta:name="Info 3"/>
    <meta:user-defined meta:name="Info 4"/>
  </office:meta>
</office:document-meta>
</file>