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text:display="none"/>
    </style:style>
    <style:style style:name="P3" style:family="paragraph" style:parent-style-name="Standard" style:master-page-name="Standard">
      <style:paragraph-properties style:page-number="auto"/>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SE 3</text:p>
      <text:p text:style-name="P1"/>
      <text:p text:style-name="Standard">Vodenje izziv</text:p>
      <text:p text:style-name="Standard"><text:line-break/>ABC Accaunting Associates je majhno podjetje s skupno osem zaposlenih, vključno z upravljanjem. Podjetje deluje že 15 let in večina zaposlenih je bilo od začetka. Podjetje ima straditional upravljavske strukture - generalni direktor, Harry in dva druga direktors, Stepehen in Margaret. Obstajajo tri višjega vodstva, Lou Mark in Maria, ki so odgovorne za večino strank temeljne računovodske in knjigovodske potrebe, ter dve upravi zaposlenih, Franco in Betty, ki so odgovorni za dan za dnem pisarno ABC dolžnosti.<text:line-break/><text:line-break/>ABC je zelo malo strank, vendar so dobičkonosni za podjetje in zelo zveste. Večina je bila z ABC za več kot 10 let in je zelo malo verjetno, da bodo preselili v drugo računovodsko podjetje, saj so povsem zadovoljni.<text:line-break/><text:line-break/>Navznoter pa stvar ni tako dobra. Že vrsto let, ABC dobro deloval pod vodstvom Harry. Harry je zdaj v svojih poznih šestdesetih letih in je že malo utrujeni in dolgčas z dneva v dan operacije. Prav tako trpi zaradi slabega zdravja, vendar brez ABC bi njegovo zdravje najbrž zmanjšala še bolj. Harry `s dolgčas se kaže v njegovem odnosu do dela in njegova motivacija za širitev poslovanja. Stephen in Margaret so precej mlajši, želijo razširiti ABC, ki pa se nagiba k temu, Stephen pustil zunanjih interesov v napoto dela in pogosto izgine za več haurs naenkrat.</text:p>
      <text:p text:style-name="Standard"/>
      <text:p text:style-name="Standard">V zadnjih 18 Monts je prišlo do velike neenakosti obveznosti in produktivnosti med tremi direktorji. Harry ne kaže zanimanja za poslovanje na vseh. Stephen želi graditi poslovni, vendar porabi le polovico časa v pisarni, ki Margret porabi. Margaret ima največ izkušenj in deluje zelo dolge ure, tako da nima veliko časa za druženje z drugimi zaposlenimi.<text:line-break/><text:line-break/>Več kot 80 odstotkov strank o knjigah ABC so tam zaradi Margaret. Če Margaret odločil, da zapusti ABC, poslovne verjetno ne bi preživel, saj bi stranke brez dvoma na koncu ji sledili. Zaposlenih na ABC se ne zavedajo tega, in mislim, da je Harry prizadevanja in izkušnje, ki vodijo stranke zveste podjetju. Margaret je doslej dopuščal položaj v upanju, da bo nekega dne je uspelo Harry kot MD ona je, po vsem, Harry hči!</text:p>
      <text:p text:style-name="Standard"/>
      <text:p text:style-name="Standard">Margaret je priti do točke, ko lahko svoje frustracije ni več mogoče kaljeno. Čeprav ona dobi določeno stopnjo podpore od drugih zaposlenih na ABC, se počuti, da je Stephen in Harry izkoriščajo njo. Margaret je zelo zvesta oseba, vendar se stvari hitro prihajajo na glavo.</text:p>
      <text:p text:style-name="Standard"/>
      <text:p text:style-name="Standard">Obstaja direktorji popoldanskem srečanju na 4 ure, in Margaret je bil zaprošen za pripravo dnevnega reda - druga dva direktors so na kosilu. To je zadnja kaplja čez rob zato se Margaret odloči, da pripravi dnevni red, vendar ne z običajnimi teme, ki Stephen in Harry pričakujejo. Tokrat Margaret izzivi vodstvo vprašanje v podjetju.</text:p>
      <text:p text:style-name="P2">Poslušajte</text:p>
      <text:p text:style-name="P2">Fonetič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denje izziv</dc:title>
    <meta:initial-creator>Boris</meta:initial-creator>
    <meta:creation-date>2010-11-04T20:34:00</meta:creation-date>
    <dc:creator>Boris</dc:creator>
    <dc:date>2010-11-04T21:16:00</dc:date>
    <meta:editing-cycles>5</meta:editing-cycles>
    <meta:editing-duration>PT42M</meta:editing-duration>
    <meta:document-statistic meta:table-count="0" meta:image-count="0" meta:object-count="0" meta:page-count="1" meta:paragraph-count="6" meta:word-count="445" meta:character-count="2693" meta:non-whitespace-character-count="2250"/>
    <meta:generator>LibreOffice/3.5$Linux_X86_64 LibreOffice_project/350m1$Build-2</meta:generator>
    <meta:user-defined meta:name="Info 1"/>
    <meta:user-defined meta:name="Info 2"/>
    <meta:user-defined meta:name="Info 3"/>
    <meta:user-defined meta:name="Info 4"/>
  </office:meta>
</office:document-meta>
</file>