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Heading_20_1" style:master-page-name="Standard">
      <style:paragraph-properties style:page-number="auto"/>
    </style:style>
    <style:style style:name="P5" style:family="paragraph" style:parent-style-name="Heading_20_3">
      <style:text-properties fo:background-color="#ffff00"/>
    </style:style>
    <style:style style:name="P6" style:family="paragraph" style:parent-style-name="Slog4">
      <style:paragraph-properties fo:margin-top="0in" fo:margin-bottom="0in" fo:keep-with-next="auto"/>
      <style:text-properties style:font-name-complex="Times New Roman" style:font-size-complex="12pt" style:font-style-complex="normal"/>
    </style:style>
    <style:style style:name="P7" style:family="paragraph" style:parent-style-name="Slog4">
      <style:paragraph-properties fo:margin-top="0in" fo:margin-bottom="0in"/>
      <style:text-properties style:font-name-complex="Times New Roman" style:font-size-complex="12pt" style:font-style-complex="normal" style:font-weight-complex="normal"/>
    </style:style>
    <style:style style:name="P8" style:family="paragraph" style:parent-style-name="Slog4">
      <style:paragraph-properties fo:margin-top="0in" fo:margin-bottom="0in"/>
      <style:text-properties style:text-underline-style="solid" style:text-underline-width="auto" style:text-underline-color="font-color" fo:background-color="#ffff00" style:font-name-complex="Times New Roman"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fo:background-color="#ffff00"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background-color="#ffff00"/>
    </style:style>
    <style:style style:name="T5" style:family="text">
      <style:text-properties fo:font-size="14pt" style:text-underline-style="solid" style:text-underline-width="auto" style:text-underline-color="font-color" fo:font-weight="bold" fo:background-color="#ffff00" style:font-size-asian="14pt" style:font-weight-asian="bold"/>
    </style:style>
    <style:style style:name="T6" style:family="text">
      <style:text-properties fo:font-size="14pt" style:text-underline-style="solid" style:text-underline-width="auto" style:text-underline-color="font-color" fo:font-weight="bold" fo:background-color="#ffff00" style:font-size-asian="14pt" style:font-weight-asian="bold" style:font-weight-complex="bold"/>
    </style:style>
    <style:style style:name="T7" style:family="text">
      <style:text-properties fo:font-size="14pt" fo:font-weight="bold" style:font-size-asian="14pt" style:font-weight-asian="bold"/>
    </style:style>
    <style:style style:name="T8" style:family="text">
      <style:text-properties fo:font-size="14pt" fo:font-weight="bold" fo:background-color="#ffff00" style:font-size-asian="14pt" style:font-weight-asian="bold"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niverza na Primorskem</text:h>
      <text:h text:style-name="Heading_20_1" text:outline-level="1">Fakulteta za management Koper</text:h>
      <text:h text:style-name="Heading_20_1" text:outline-level="1">Podiplomski spec. / mag. / dr. študijski program Management</text:h>
      <text:p text:style-name="Standard">Predmet: Management projektov / Projektni management</text:p>
      <text:p text:style-name="Standard"/>
      <text:p text:style-name="Standard"/>
      <text:p text:style-name="Standard"/>
      <text:h text:style-name="Heading_20_1" text:outline-level="1">Zadeva: SESTAVINE PROJEKTNE NALOGE</text:h>
      <text:p text:style-name="P1"/>
      <text:p text:style-name="P1"/>
      <text:p text:style-name="P1"/>
      <text:p text:style-name="P1"><text:span text:style-name="T5">1 <text:s/>Predgovor</text:span><text:span text:style-name="T7"> </text:span>je do dvanajst vrstic. V njem boste poskušali prepričati investitorja, da je ideja o zadevi prava. Zakaj menite, da je zadeva za investitorja koristna. Predgovor naj bi bil napisan zelo na splošno in tako, da bo privlačen za tistega, ki ga bo bral. Npr.: z nameravanim projektom želimo doseči za organizacijo določen izid; menimo, da brez tega v sodobni družbi več ne gre; z nameravanim projektom želimo doseči toliko tržnega deleža; dosegli bomo toliko dodane vrednosti; izboljšala se bo kakovost dela in življenja ipd. Stavki naj bodo kratki in jedrnati. Predgovor izhaja iz splošnega (celovitosti - sistemskosti) in prehaja na posebno (podrobnosti - sistematičnosti) v PREDGOVORU zelo na splošno spregovorite o globalnem, regionalnem, državnem in organizacijskem vidiku nameravanega projekta; v POVZETKU, ki ga bomo predstavili v naslednji vsebini, opišete podrobne sestavine za organizacijo – podjetje, NPO, s. p. itd.</text:p>
      <text:p text:style-name="P1"/>
      <text:p text:style-name="P1"><text:span text:style-name="T5">2 <text:s/>Povzetek</text:span> je naslednjih dvanajst vrstic (4 vsebine x 3 vrstice): </text:p>
      <text:p text:style-name="P1"><text:span text:style-name="T1">Prva vsebina</text:span> in v obsegu treh vrstic je <text:span text:style-name="T1">pomen tega projekta za organizacijo</text:span>. Če se boste ukvarjali s pridobitnim projektom, je en namen, če se boste z nepridobitnim, je drug namen. (če npr. delujete v zdravstveni dejavnosti, opišite porast / upad izbrane storitve v zadnjem času s tolikšno in tolikšno intenziteto; informatika ima takšen in takšen trend in pričakujemo, da bo zaradi tega še napredovala; če je npr. s. p. – v tej dejavnosti, je toliko in toliko konkurentov; obstoječi tržni delež kot podlaga za zasnovo novega projekta =&gt; razlog, zakaj se tega lotevate). Razlog naj bo usmerjen v predvidevanje, kaj naj bi se dogodilo v naslednjem časovnem obdobju, ki bo vplivalo na izvedbo projekta. Projektna naloga naj bo usmerjena v bodočnost – kaj mislite s tem doseči. </text:p>
      <text:p text:style-name="P1">V povzetek sodi še, na kakšen način boste zadeve načrtovali in kaj bodo podlage zanje. To je kasneje bolj povezano s študijo izvedljivosti (Feasibility Study), ki povezuje tržno analizo in tehnično vrednotenje. Kaj boste, preden se boste tega projekta lotili, še naredili. Kakšne vrste raziskave ste npr. opravili – raziskava tržišča, ekonomska raziskava itd. Študija izvedljivosti ali druge vrste preverjanj začetnih idej o projektu (npr. družbeni vidik, tehnični vidik, okoljski vidik, politični vidik ipd.) so <text:span text:style-name="T1">druga vsebinska</text:span> točka povzetka. </text:p>
      <text:p text:style-name="Text_20_body"><text:span text:style-name="T1">Tretji vsebinski del</text:span> povzetka bodo ugotovitve iz študije izvedljivosti ali drugih opravljenih dejavnosti za preverjanje ideje o projektu, s katerimi boste dodatno strokovno argumentirali nameravano. Morda splošna vprašanja, na katera še niste mogli v zadostni meri odgovoriti, ker je preveliko neznank ipd. Odzivnost morebitnih kupcev / odjemalcev bo možna šele po fazi izdelave študije izvedljivosti. Dokončno presojanje o uspešnosti projekta pa bo izvedeno po njegovi izvedbi in predaji investitorju oz. njenem zaključku.</text:p>
      <text:p text:style-name="P1">Četrti del vsebine povzetka, ki bo tudi iz največ treh vrstic, so <text:span text:style-name="T1">vaši morebitni predlogi</text:span>. Predlogi naj bodo strnjeno prikazani, kot npr. sestavine ZKKKKK ali PDCA ipd.</text:p>
      <text:p text:style-name="P1">Ponavadi so v povzetku še ključne besede (od 5–8), ki so razporejene po abecedi. V povzetku se ne povzema oz. citira. </text:p>
      <text:p text:style-name="P1"/>
      <text:p text:style-name="P2">Priloge:</text:p>
      <text:p text:style-name="Text_20_body">Retrogradna členitev je sestavni del prilog. Predložili naj bi štiri/pet prilog: <text:span text:style-name="T2">WBS</text:span>; bo grafično izdelana s pomočjo računalniškega programa (lahko jo izdelate npr. v Power Pointu, Wordu, Corelu, MS Projectu ipd.). Kolikšen bo obseg retrogradne členitve? – Vsak bo po svoje presodil, <text:soft-page-break/>koliko v globino bo to počel. Omenili smo, da bo projekt bolj neprilagodljiv, bolj kot boste členili. Če pa bo členitev preplitka, bo tveganje za neuspeh projekta zelo veliko. Izhajajte iz izkušenj in tega, da mora vsaka naloga imeti skrbnika ter razmerja starš / otrok. Praviloma naj prva priloga ne bi obsegala več kot dve strani; važen je pristop k retrogradni členitvi projekta. Retrogradna členitev bo izdelčno ali storitveno prikazana; proizvodno (proizvod = izdelek in storitev skupaj). Na koncu / začetku retrogradne členitve je izdelek ali storitev kot projekt v celoti. </text:p>
      <text:p text:style-name="P1">Druga priloga je dejavnosti za vsako nalogo SOW. Dejavnost za vsako nalogo boste predstavili v <text:span text:style-name="T2">mrežnem diagramu in/ali v črtnem diagramu (gantogram</text:span><text:span text:style-name="T4">)</text:span>. Izhajate iz retrogradne členitve dejavnost za vsako nalogo; podrobneje razčlenite tiste, ki ste jih navedli v WBS; kot opomnik uporabite sestavine, ki so predstavljene na »prosojnici« štev. 56. </text:p>
      <text:p text:style-name="Text_20_body">Koliko dejavnosti naj vsebuje retrogradna členitev – WBS? Najmanj pet in ne več kot 20; do pet hierarhičnih ravni. </text:p>
      <text:p text:style-name="P1">Dejavnosti za vsako nalogo <text:span text:style-name="T2">SOW</text:span> od tistih glavnih 5–20; torej jih bo od 25–400. Predstavili jih boste na eni do dveh strani. </text:p>
      <text:p text:style-name="P1">Naslednja priloga je <text:span text:style-name="T2">kumulativni prikaz stroškov</text:span>. </text:p>
      <text:p text:style-name="P1">Priloge naj bi bile v obsegu največ šestih strani. </text:p>
      <text:p text:style-name="P1">Vsebine – besedila bo od enajst do trinajst strani. </text:p>
      <text:p text:style-name="P1"/>
      <text:h text:style-name="P6" text:outline-level="2" text:is-list-header="true">Na prvi strani bodo predgovor, povzetek in uvod. </text:h>
      <text:p text:style-name="P1"/>
      <text:h text:style-name="P7" text:outline-level="2" text:is-list-header="true">3 <text:s/>Uvod </text:h>
      <text:p text:style-name="P1">Najprej naziv projekta. Nepridobitni projekt ali pridobitni projekt PP105. Izmislite si neko oznako projekta, številko, datum, vsebino projekta, kazalo (kazalo samo za obsežen projekt). Informacije o investitorju in partnerju niso potrebne. </text:p>
      <text:p text:style-name="P1"><text:span text:style-name="T3">Smotri in cilji projekta ter načini za njihovo doseganje – obvezno. Ocenjevanje bo zasnovano – po tem, kako boste zastavili cilje, smotre in kako boste to dosegali. Po tem, kako ste zasnovali smotre in cilje, kako ste jih predstavili.</text:span> Cilj mora imeti svoje značilnosti in povedati morate tudi, kako ga boste dosegli. Eno je cilj določiti, drugo pa, kako ga boste dosegali. Kriterij za zaključek projekta sodi v kakovost, ki mora biti sestavina vsakega projekta, ki ga boste izdelali. </text:p>
      <text:p text:style-name="P1"><text:span text:style-name="T1">Splošni opis projekta</text:span> – zelo na splošno; v uvodu. </text:p>
      <text:p text:style-name="P1"><text:span text:style-name="T1">Glavni smoter projekta</text:span>, ne cilj. Smoter je več kot cilj. Opisno zadovoljstvo kupca / odjemalca, zadovoljstvo investitorja (npr. izboljšana kakovost življenja, izboljšana kakovost poslovanja, izboljšana konkurenčnost organizacije ipd.). </text:p>
      <text:p text:style-name="P1"><text:span text:style-name="T1">Zahteve za projekt</text:span> – kakšne zahteve? Kadrovske zahteve, finančne zahteve, vsebinske oz. časovne zahteve, podporno okolje za ta projekt. </text:p>
      <text:p text:style-name="P1">Tudi če zasnujemo zelo dobre smotre in cilje, brez podpore npr. v poslovno-organizacijskem okolju projekt nima velikih možnosti za uspeh. </text:p>
      <text:p text:style-name="P1"/>
      <text:h text:style-name="P8" text:outline-level="2" text:is-list-header="true">4 <text:s/>Namere in cilji projekta</text:h>
      <text:p text:style-name="P1">Namere in cilji so tudi obvezna sestavina. Nekaj smotrov in 3–5 ciljev. Ni treba veliko ciljev pisati, ker je težko dosegljivo, če jih je veliko. Če gre za nepridobitni projekt – kako vas bodo ocenjevali uporabniki / odjemalci / kupci? Kako boste presojali dosežen cilj oz. koristi za uporabnike / odjemalce / kupce. Zasnovali naj bi najmanj tri merila / kazalnike, ki bodo podlaga za ocenjevanje dosežkov. Kako boste tisto, kar ste uporabniku / odjemalcu / kupcu predali, presojali z vidika njegovih pričakovanih / doseženih koristi. Ponavadi s pripravo različnih kazalnikov, če jih bo mogoče določiti in njihovo izvedljivostjo. Tako pri pridobitnih kot tudi pri nepridobitnih dejavnostih imate kazalnike, ki jih boste uporabili za presojanje doseženih izidov. Če ti kazalniki niso standardizirani ali ne obstajajo, jih morate na novo zasnovati. Za pomoč pri njihovi zasnovi si lahko npr. pomagate z modelom poslovne odličnosti, z modelom BSC, Innovation scoreboard, IMD, ali pa izhajate iz sedmih orodij s področja kakovosti.</text:p>
      <text:p text:style-name="P1"/>
      <text:h text:style-name="P7" text:outline-level="2" text:is-list-header="true"><text:soft-page-break/>5 <text:s/>Politika projekta</text:h>
      <text:p text:style-name="P1">Politika projekta naj bi vsebovala štiri sestavine, na katere je ponavadi členjena splošna politika organizacije. To je neobvezna sestavina; za tiste, ki boste delali projekte širšega pomena, pa obvezna sestavina. Politika projekta vsebuje štiri temeljne sestavine in njihove povezave. Katere štiri sestavine? <text:span text:style-name="T1">Udeleženci</text:span>. Kaj pričakujejo tisti udeleženci, ki bodo v tem projektu sodelovali (njihovi interesi). Ključni udeleženci so lahko v organizaciji ali pa v njenem okolju. Omenili smo, da je projekt bolj usmerjen v okolje organizacije kot pa v njeno notranjost. Druga sestavina je <text:span text:style-name="T1">filozofija</text:span> v tem projektu ali pa projektih na splošno v organizaciji. Če gre za organizacijo, kjer je projektni način že ustaljen, tam določeno filozofijo o projektih že imate oz. jo je moč prepoznati. Če gre za projekt, ki bo popolnoma nov, takrat morda govorite o ustvarjanju kulture za projektno ravnanje. Torej, kaj sodi v kulturo? Vrednote, jih boste podpirali, na kakšen način boste spreminjali obstoječe vrednote. Tudi etika, običaji, navade. Tretja sestavina: <text:span text:style-name="T1">vizija, poslanstvo, smotri</text:span>. Ali se projekt ujema z vašo vizijo? Če je nimate, si jo morate izmisliti. Če organizacija nima vizije, ima manj možnosti za uspeh. Več o vizionarskih podjetjih (podjetjih stoletnikih) sta pisala Collins in Porras in nas seznanjata z ovrženimi miti oz. prepričanji na področju managementa. Vizijo vam določi tisti, ki vas npr. ustanovi, če gre za nepridobitno organizacijo, ali pa jo imate sami, če gre za podjetje. Ali projekt podpira vizijo ali je ne podpira. Ali je to, kar bo novega, nov program ali je morda dopolnitev že obstoječega programa. Čeprav sta vizija in poslanstvo tesno skupaj, ni vedno enostavno povedati, kaj je prej. Morda je prej vizija in potem poslanstvo; lahko pa je tudi obratno. Poslanstvo bi lahko razumeli kot opredelitev tega, kakšno konkurenčno prednost boste z vašim projektom dosegli. Lahko bo poslanstvo tudi nov program. Poslanstvo je, če si boljši od drugih. Poslanstvo in vizija sta tretji sestavini. Poslanstvo je tudi razlog, zakaj nekaj počneš. Vizija govori o tem, kakšna naj bi bila podoba organizacije v bodočnosti. Je miselna predstava o tem, kaj naj bi dosegali. Je brezčasna, kot zvezda na obzorju. Bolj ko se ji bližamo, bolj nam je daleč. Je usmeritev in ne cilj. Gre preko časovnih okvirov strateškega načrtovanja. Ali se načrtovani projekt ujema z obstoječo vizijo? Če se ne ujema z obstoječo vizijo, je projekt nepotreben oz. bi bilo koristno razmisliti o drugem. Četrta sestavina politike projekta je <text:span text:style-name="T1">KOMPI</text:span> – kontroliranje, koordiniranje, organiziranje, motiviranje, planiranje in informiranje.</text:p>
      <text:p text:style-name="P1"/>
      <text:h text:style-name="P5" text:outline-level="3">6 <text:s/>Podporno okolje projekta</text:h>
      <text:p text:style-name="P1">Podporno okolje projekta je obvezna sestavina. Kakšno okolje naj bi za ta projekt bilo vzpostavljeno? Poglejte drugo poglavje, tam smo o tem veliko govorili. Kaj bo tisto, kar vas bo podpiralo oz. kaj vas bo onemogočalo pri zasnovi projekta. Podporno okolje projekta se začne – kje? Pri podpori vodstva oz. vršnih managerjev. Kakšno podporo poslovodstva pričakujete. Kdo vas bo podpiral, kdo vas bo zaviral. Tudi strateški vidik sodi v podporno okolje projekta. Ali boste ta projekt spravili do te stopnje, da bo na strateški stopnji, in kako boste to storili?. Bo na strateški ravni v organizaciji? Da boste imeli podporo vršnega managementa, se pravi uprave. Podporno okolje predstavljajo tudi drugi zaposleni sodelavci v organizaciji. Katere ljudi za ta projekt potrebujete, notranje / zunanje? Kakšna vsebinska znanja bomo razširjali, ne število? S katerimi znanji pričakujete, da boste te ljudi porabili? Pogoji za vodjo projekta. Ali boste vodjo projekta našli v organizaciji ali najeli od zunaj? V podporno okolje sodi še motiviranje, informacijsko-komunikacijski sistem. Katere sestavine naj bi imeli pripravljene, da bi ta projekt uspel? To je predpogoj, da se zavarujete, da če to ne bo sprejeto projekt nima veliko možnosti da bo uspel. Treba je postaviti pogoje, temelje, da bo projekt uspel. V podporno okolje sodi še izobraževanje. Katere vrste izobraževanj predvidevate, da bi lahko bila koristna ne samo za člane ekipe ampak tudi za ostale zaposlene v organizaciji. Tudi za izvajalce in druge udeležence v vašem podjetju / organizaciji, kajti – če ne bodo vedeli, kaj počnete, bodo sklepali, da ne počnete ničesar. </text:p>
      <text:p text:style-name="P1"/>
      <text:h text:style-name="P5" text:outline-level="3">7 <text:s/>Organiziranost / obstoječa</text:h>
      <text:p text:style-name="P1">Obstoječa organiziranost – iz obstoječe organiziranosti mora biti razvidno, ali ta obstoječa struktura organiziranosti zagotavlja podlago za to, da lahko projekt uspeva v tej organizaciji. Obstoječa struktura organiziranosti; kakšna je obstoječa struktura, ki jo boste morali morda spreminjati. <text:soft-page-break/>Struktura organiziranosti je grafičen prikaz hierarhije. Da ugotovimo, ali lahko preidemo iz tega stanja / grafa v npr. treh do petih letih na tako, ki bo sposobna podpirati projektni način delovanja. Omenili smo, da je za prehod iz obstoječe organiziranosti npr. iz funkcijske / oddelčne v matrično potrebnih 3–5 let. </text:p>
      <text:p text:style-name="P1"/>
      <text:h text:style-name="P7" text:outline-level="2" text:is-list-header="true">8 <text:s/>Usklajevanje projekta</text:h>
      <text:p text:style-name="P1">Usklajevanje projekta ni obvezna sestavina. Usklajevanje pomeni srečevati se z udeleženci, z notranjimi, zunanjimi, morda usklajevanje projekta z drugimi projekti. Ali teče v organizaciji več projektov, pa je vaš eden teh večjih? Kako se usklajujete z drugimi projekti. Gre morda za posojanje kadrov, opreme ipd., da pride do optimalne izkoriščenosti. Rekli smo, da je to povezano z optimiranjem virov. V projektu sodelujete oz. se usklajujete z drugimi zato, da optimirate razpoložljive vire. Da jih porabite, kjer je zanje še kaj prostora, ali pa jih prerazporedite od tam, kjer so. </text:p>
      <text:p text:style-name="P1"/>
      <text:h text:style-name="P5" text:outline-level="3">9 <text:s/>Strategija izvedbe</text:h>
      <text:p text:style-name="P1">Strategija izvedbe je obvezna sestavina. Strategija izvedbe pomeni način, kako boste ta smoter / cilj dosegli. Strategija mora imeti obvezne sestavine: Kaj sodi v strategijo? Kdo je za kaj odgovoren? Lahko si izmislite po lastni presoji, vendar morate navesti, kdo je za kaj odgovoren in koliko sredstev ima na voljo. To sodi v strategijo izvedbe. Kaj sodi v strateški načrt? Od vizije in poslanstva – to ni treba pisati; pa določanje meril, določanje standardov in določanje kazalnikov. To sodi v strategijo in nato sodi v strategijo še, kdo in kdaj in za kakšna sredstva bo to lahko izvedel v organizaciji. </text:p>
      <text:p text:style-name="P1"><text:span text:style-name="T1">Filozofija managementa</text:span> in plan izvedbe – to sodi v mrežni diagram ali pa v gantogram. Eden bo morda izbral gantogram, drug bo izbral mrežni diagram. Vaša izbira je, katerega boste uporabili. Kaj sodi v filozofijo managementa? Filozofija je veda o naravi sveta. Filozofija je razmišljanje o ljudeh, njihovih vzgibih itn. Kakšna je filozofija managementa in managerjev v organizaciji. Lahko tradicionalna, lahko podjetniška; filozofija je način razmišljanja o sodelavcih. Filozofija je npr. razmišljanje o prostosti, o tveganju. Koliko smejo tvegati drugi. </text:p>
      <text:p text:style-name="P1"><text:span text:style-name="T1">Načrtovanje</text:span> sistema – značilnosti celote niso enake značilnostim posameznih seštevkov delov. Kako se to povezuje v celoto podjetja, v katerem boste to počeli. </text:p>
      <text:p text:style-name="P1"><text:span text:style-name="T1">Povezovanje projekta</text:span> oz. povezovanje sistema v emergentno – združevanje na višji ravni. Kakšne značilnosti pričakujete v organizaciji? Ne smejo biti enake značilnostim projekta, ampak so nove značilnosti za organizacijo (avtomobil nima enakih značilnosti, kot jih ima guma; voda nima enakih značilnosti, kot jih imata njeni dve sestavini). Kako vpliva ta projekt na organizacijo kot celoto? Kakšna bo videti organizacija kot celota, ko bo ta projekt uveden? Kakšne so možnosti na tej višji ravni? Ni obvezna sestavina!</text:p>
      <text:p text:style-name="P1"><text:span text:style-name="T1">Dokončanje naloge</text:span> – na kakšen način boste ovrednotili, kdaj bo projekt končan. Kako boste presodili, da je projekt končan. Na kakšen način boste projekt dokončali. Kdaj bo zadeva zares uspešno končana? </text:p>
      <text:p text:style-name="P1"/>
      <text:h text:style-name="P7" text:outline-level="2" text:is-list-header="true">10 Postopki odobritve</text:h>
      <text:p text:style-name="P1">Postopki odobritve – management programiranja ni potreben. Postopek odobritve pomeni, da gre za potrjevanje začetka / nadaljevanja odobritve ob npr. vnaprej določenem mejniku, za časovne vrednosti, lahko za delež od celote (%), lahko za kumulativno, lahko za neke stopnje kakovosti itn.; lahko na ključ; kakor boste želeli; kako postopki odobritve projekta potekajo. </text:p>
      <text:p text:style-name="P1"/>
      <text:h text:style-name="P7" text:outline-level="2" text:is-list-header="true">11 Management programiranja</text:h>
      <text:p text:style-name="P1">Management programiranja – programiranje je rutiniziranje določenih stvari – lahko narišete drevesa – odločitvena. Videli boste, da nekateri uporabljajo te načine predvsem pri snovanju strategij. Ali so določeni pogoji izpolnjeni (da, ne) in potem se ciklus nadaljuje v naslednjo fazo ali pa greste v predhodno. Programiranje je v bistvu algoritmiranje. Algoritem pomeni postavljanje zadev v nek postopek / rutino. Če izpolnjuje pogoje, greste dalje, če jih ne izpolnjuje, greste nazaj. <text:soft-page-break/>To so odločitveni diagrami – ponavadi je to možno grafično prikazati. Imenujejo jih blok diagrami. Kako programirate potek od začetka do konca – lahko cel projekt prikažete s primerom blok diagrama. V raznih programskih orodjih imate že vgrajene diagrame poteka npr. MS Visio, Word, PWP ipd. </text:p>
      <text:p text:style-name="P1"/>
      <text:h text:style-name="P5" text:outline-level="3">12 Strategija nabavljanja</text:h>
      <text:p text:style-name="P1">Strategija nabavljanja je obvezna sestavina – kaj boste nabavljali, kako boste nabavljali. Kaj pomeni strategija nabavljanja? Navedli smo npr. metodo ABC strategije nabavljanja; strategija nabavljanja pred začetkom projekta; po začetku projekta strategija nabavljanja glede na ceno, glede na dobavni rok, glede na oceno, ki je morda vseobsežna. Zakaj in na podlagi katerih meril boste nekoga uvrstili v skupino A? Kaj je razlog, da boste to tako in tako nabavljali? Eno je nabavljanje materialov, eno je nabavljanje ljudi. Nabavljate eno, drugo in tretje. Strategija nabavljanja za ljudi, storitve, surovine, lahko druge sestavine. </text:p>
      <text:p text:style-name="P1"/>
      <text:h text:style-name="P7" text:outline-level="2" text:is-list-header="true">13 Management pogodb</text:h>
      <text:p text:style-name="P1">Management pogodb – če se gre za obsežen projekt, bo to lahko sestavina; če se gre za manjši projekt, je potrebna ena pogodba; če boste delali po vrednosti manjši projekt, se ni treba toliko ukvarjati s pogodbami.</text:p>
      <text:p text:style-name="P1"/>
      <text:h text:style-name="P5" text:outline-level="3">14 Management komuniciranja</text:h>
      <text:p text:style-name="P1">Management komuniciranja je obvezna sestavina. Na kakšen način boste sestavili komuniciranje med udeleženci v projektu – predvsem nas zanima komuniciranje pri vodji projekta in skrbniku nalog ter vodji projekta in odjemalcem oz. kupcem našega projekta. Način našega komuniciranja. Na kakšen način boste predvidevali, da bo to komuniciranje potekalo. Lahko določite termine, lahko določite načine, lahko določite vsebine, lahko določite sestanke ipd. Na kakšen način boste komunicirali s člani tima in na kakšen način z naročnikom projekta. Lahko tudi zasnujete spletno stran in na njej objavite informacije za širšo javnost. To velja npr. za projekt, ki je nepridobitne narave in za širše odjemalce. Na drugi strani pa, če gre za znane odjemalce v podjetju ali širše, bo to nekoliko drugače. Management komuniciranja je iz vidika prenašanja informacij na tiste, ki so za vaš projekt zainteresirani. </text:p>
      <text:p text:style-name="P1"/>
      <text:h text:style-name="P7" text:outline-level="2" text:is-list-header="true">15 Management načrtovanja</text:h>
      <text:p text:style-name="P3">Zahteve za obvladovanje</text:p>
      <text:p text:style-name="P1">Management načrtovanja je tehnični vidik. Če bo projekt, ki ga boste zasnovali, potreboval tehnično obravnavo, na kakšen način se boste tega lotili. Tehnični vidik pomeni, da rabite naravoslovce, ki vam bodo naredili takšen ali drugačen podporni vidik vašega projekta. Npr. če delate stavbo, rabite statika ali pa rabite električarja ali pa rabite npr. nekoga za energetski vidik, da vam izračuna potrebne parametre.</text:p>
      <text:p text:style-name="P1">Glede obvladovanja govorimo predvsem o načrtovanju. Kolikšen delež sredstev boste lahko namenili za načrtovanje. Videli boste, da gre pri večjih projektih za načrtovanje nekaj odstotkov. Kako boste to obvladovali, je odvisno od tega, ali se boste s takim projektom ukvarjali ali pa ne. Pri velikih projektih navadno to pride v poštev, pri manjših ne. </text:p>
      <text:p text:style-name="P1"><text:span text:style-name="T1">Sistem managementa</text:span> – izhajali boste iz obstoječe organiziranosti. Na kakšnih ravneh imate ali pričakujete da boste predvidevali da se bo dogajalo dalje. Če bo to potrebno. </text:p>
      <text:p text:style-name="P1"/>
      <text:h text:style-name="P5" text:outline-level="3">16 Management financiranja</text:h>
      <text:p text:style-name="P1">Management financiranja je obvezna sestavina. Na kakšen način pričakujete financiranje projekta. Dovolj je tabela z odhodki, prihodki, denarni tok in dobiček oz. donosnost. Management financiranja pomeni, kako boste sredstva pridobivali in kako jih boste porabljali, na koncu pa boste odšteli odhodke od prihodkov. Management financiranja pomeni prikazati v načrtu, koliko sredstev boste prejeli in koliko jih boste dali in koliko vam jih bo ostalo. Treba je številčno prikazati <text:soft-page-break/>prihodke, odhodke in ostanek. V naprej je treba predvideti, kaj se bo dogodilo. Dobiček ni naključna sestavina. V naprej je treba planirati, kako boste do tega prišli. Če je projekt nepridobiten, ne morete pričakovati, da boste imeli donosnost. Imeli boste stroške, ki bodo morda večji kot prihodki, in zato izgubo. Nekdo bo moral to izgubo pokriti, da boste na finančni ničli. </text:p>
      <text:p text:style-name="P1"/>
      <text:h text:style-name="P5" text:outline-level="3">17 Management tveganja</text:h>
      <text:p text:style-name="P1">Management tveganja – na kratko opišite – ni treba izračunavati. Upoštevajte celoviti vidik tveganja (od načrtovanja do obvladovanja). Uporabili boste lahko razpoložljiva programska orodja in z njihovo pomočjo morda izračunavali tveganje za dokončanje projekta, finančno tveganje ipd. Izračun tveganja ni obvezen, morate pa na splošno napisati, kakšna tveganja pričakujete. Ne pričakujemo, da boste v številkah ali v odstotkih (%) napisali do konca, čeprav se to da. Kako se izračuna tveganje – morate ugotoviti, katere možnosti za tveganje v vašem projektu obstajajo in kako se boste nanj odzvali; ali je verjetnost, da bo projekt uspel ali ne. </text:p>
      <text:p text:style-name="P1"/>
      <text:h text:style-name="P5" text:outline-level="3">18 Management virov projekta</text:h>
      <text:p text:style-name="P1">Management drugih virov – kateri so drugi viri, poleg tistih ki ste jih prej navedli, ki bi bili možni – da vam pomagajo, da bi projekt bolj uspel. Kateri so drugi viri? Morda državni razpis v Uradnem listu, morda pridobitev nekega sponzorja, morda banke, zavarovalnice – dodatne nepovratne kredite itn. Lahko so tudi ljudje kot drugi viri projekta. </text:p>
      <text:p text:style-name="P1"/>
      <text:h text:style-name="P7" text:outline-level="2" text:is-list-header="true">19 Tehnični management</text:h>
      <text:p text:style-name="P1">Tehnični management – razen, če gre za tehnično obravnavanje – sestavine ni treba obravnavati. </text:p>
      <text:p text:style-name="P1"/>
      <text:h text:style-name="P7" text:outline-level="2" text:is-list-header="true">20 Preizkušanje in vrednotenje</text:h>
      <text:p text:style-name="P1">Preizkušanje in vrednotenje – če obravnavate tehnični vidik – katere analize preizkusi, vrednoti, modeliranje itn. </text:p>
      <text:p text:style-name="P1"/>
      <text:h text:style-name="P7" text:outline-level="2" text:is-list-header="true">21 Management zanesljivosti</text:h>
      <text:p text:style-name="P1">Management zanesljivosti – je povezan z managementom tveganja. </text:p>
      <text:p text:style-name="P1"><text:span text:style-name="T1">Koristnost, zanesljivost in vzdrževanje</text:span> – če je potrebno (če gre za tehnični projekt), lahko opisujete pri vzdrževanju tudi vidik izobraževanja oz. pridobivanja novih znanj ter veščin ipd.. Če gre za storitev (nepridobitni projekt), je to ponavadi bolj povezano z izobraževanjem in usposabljanjem. </text:p>
      <text:p text:style-name="P1"><text:span text:style-name="T6">Management kakovosti</text:span><text:span text:style-name="T8"> – je obvezna sestavina</text:span>. Kaj in na kakšen način boste v naprej načrtovali iz vidika presojanja kakovosti – to je načrtovana kakovost. Katera merila za kakovost boste uporabili. V naprej jih je treba zasnovati in zapisati. Katera merila pri kakovosti lahko v naprej predvidevate. Eno merilo za vložke / inpute / pritoke, drugo za procese preoblikovanja / transformacije in tretje za izide / outpute / odtoke. Meril kakovosti naj bo od tri do pet. Pomagate si lahko s sedmimi orodji za presojanje kakovosti.</text:p>
      <text:p text:style-name="P1"/>
      <text:h text:style-name="P7" text:outline-level="2" text:is-list-header="true">22 Management zdravja in varnosti</text:h>
      <text:p text:style-name="P1">Obravnavate management zdravja in varnosti. Kako lahko to vpliva na tiste udeležence, ki bodo »prizadeta stranka« – izboljšanje, poslabšanje, kaj se lahko dogodi na področju managementa okolja itn. Management kakovosti ima v naprej znana merila za kakovost. Na kakšen način boste presojali vaš projekt? Ne veliko meril pri kakovosti. </text:p>
      <text:p text:style-name="P1"/>
      <text:h text:style-name="P7" text:outline-level="2" text:is-list-header="true">23 Management okolja</text:h>
      <text:p text:style-name="P1">Management okolja, če projekt vpliva na okolje. Okolij je več vrst; ne govorimo samo o naravnem okolju, lahko govorimo tudi o družbenem, socialnem, lahko govorimo o tehničnem okolju. Lahko govorimo o katerem koli okolju, če projekt vpliva na okolje; presedite, kateri bi bili možni učinki iz vidika kakovosti. </text:p>
      <text:p text:style-name="P1"/>
      <text:h text:style-name="P7" text:outline-level="2" text:is-list-header="true"><text:soft-page-break/>24 Management celovite logistične podpore</text:h>
      <text:p text:style-name="P1">Management celovite logistične podpore – če gre za projekt, ki ga je treba nekam prepeljati oz. če rabite veliko zadev, ki se pojavljajo – kaj pomeni logistika? Najširši pojem, ki vključuje nabavo, prodajo in še vmes je transport. Logistika se začne pri nabavi oz. kupovanju, nadaljuje se s transportom in se konča s prodajo. </text:p>
      <text:p text:style-name="P1"/>
      <text:h text:style-name="P5" text:outline-level="3">25 Organiziranost projektnega tima</text:h>
      <text:p text:style-name="P1">Organiziranost projektnega tima je obvezna sestavina. Na kakšen način boste projektni tim sestavili, kako ga boste sestavili, kakšne so zahteve za člane projektnega tima; kako ga boste organizirali; naredite ključni tim in podporne člane tima; kateri so tisti ljudje, brez katerih ne bo šlo, in kateri so tisti, ki jih boste poljubno najemali in odpuščali za potrebe svojega projekta. Katere ljudi rabite za ključni tim, katera znanja, morda kakšna izobrazba, morda izkušnje, morda reference in zunanje strokovnjake, katere boste vključili in za katere zadeve jih boste vključili (npr. znanje, veščine, cene ipd.). </text:p>
      <text:p text:style-name="P1"/>
      <text:h text:style-name="P5" text:outline-level="3">26 Management poročanja</text:h>
      <text:p text:style-name="P1">Management poročanja je obvezna sestavina. Na kakšen način boste poročali. Lahko to dodate kot eno točko pri managementu komuniciranja (lahko to dvoje združite in tam dodate eno točko management poročanja). Management poročanja predpostavlja zapis, o čem vam morajo poročati tisti, ki bodo neko nalogo izvajali. O čem želite informacijo; na kakšen način boste poročanje organizirali. V management poročanja sodi tudi management učenja. Management poročanja pomeni tudi, kaj boste pustili zanamcem. Kaj bi bilo dobro, da vi dobite od tistega, ki je nek projekt naredil; kaj bi vi radi prepustili drugim, če vi na tem projektu ne boste več delali. Izkušnje: kaj se je iz nekega projekta koristno naučiti in porabiti za drugič. </text:p>
      <text:p text:style-name="P1"/>
      <text:h text:style-name="P7" text:outline-level="2" text:is-list-header="true">27 Dnevnik projekta</text:h>
      <text:p text:style-name="P1">Dnevnik projekta – pri gradbeništvu imate obvezno sestavino. </text:p>
      <text:p text:style-name="P1"/>
      <text:h text:style-name="P7" text:outline-level="2" text:is-list-header="true">28 Zgodovina projekta</text:h>
      <text:p text:style-name="P1">Zgodovina projekta ni obvezna sestavina. Na kakšen način se je tak projekt kje že pojavil, da je to samo nadaljevanje; da je neka podobna zadeva že bila narejena in da je vaša samo nadaljevanje tiste ali pa je nekaj povsem novega. </text:p>
      <text:p text:style-name="P1"/>
      <text:p text:style-name="P1">Štirinajst (<text:span text:style-name="T2">14) sestavin je obveznih (pobarvane rumeno) </text:span>ostale, so neobvezne. Za vsako sestavino predvidite približno eno stran. Ali bo ena 2 strani, druga pol ali četrt – to ni bistveno. Odvisna bo od projekta, ki ga boste obravnavali in kako boste k temu pristopili. Bistvo je da je vsak projekt enkraten. Projekti so usmerjeni v bodočnost, v prihodnost; tudi če ste ga že izvedli, boste pisali za prihodnost. Projekt je usmerjen v to, kar naj bi se zgodilo. </text:p>
      <text:p text:style-name="Standard"/>
      <text:p text:style-name="Standard"/>
      <text:p text:style-name="Standard"/>
      <text:p text:style-name="Standard">Koper, 15. 1. 2009<text:tab/><text:tab/><text:tab/><text:tab/><text:tab/><text:tab/><text:tab/> <text:s text:c="20"/>Dr. Mirko MARK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Slog4" style:family="paragraph" style:parent-style-name="Heading_20_2">
      <style:paragraph-properties fo:text-align="justify" style:justify-single-word="false"/>
      <style:text-properties style:font-name="Times New Roman" fo:font-style="normal" style:font-style-asian="normal" style:font-name-complex="Times New Roma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top="0.7484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STAVINE PROJEKTNE NALOGE</dc:title>
    <meta:initial-creator>Andrej</meta:initial-creator>
    <meta:creation-date>2009-12-11T07:38:00</meta:creation-date>
    <dc:creator>Kalan Mateja</dc:creator>
    <dc:date>2009-12-11T07:38:00</dc:date>
    <meta:print-date>2005-05-02T12:01:00</meta:print-date>
    <meta:editing-cycles>2</meta:editing-cycles>
    <meta:editing-duration>PT5M</meta:editing-duration>
    <meta:document-statistic meta:table-count="0" meta:image-count="0" meta:object-count="0" meta:page-count="7" meta:paragraph-count="90" meta:word-count="3848" meta:character-count="25369" meta:non-whitespace-character-count="21528"/>
    <meta:generator>LibreOffice/3.5$Linux_X86_64 LibreOffice_project/350m1$Build-2</meta:generator>
    <meta:user-defined meta:name="Info 1"/>
    <meta:user-defined meta:name="Info 2"/>
    <meta:user-defined meta:name="Info 3"/>
    <meta:user-defined meta:name="Info 4"/>
  </office:meta>
</office:document-meta>
</file>