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4">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4">
      <style:paragraph-properties fo:text-align="justify" style:justify-single-word="false"/>
    </style:style>
    <style:style style:name="P6" style:family="paragraph" style:parent-style-name="Standard">
      <style:paragraph-properties fo:text-align="justify" style:justify-single-word="false">
        <style:tab-stops>
          <style:tab-stop style:position="0.25in"/>
          <style:tab-stop style:position="0.5in"/>
        </style:tab-stops>
      </style:paragraph-properties>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text-properties fo:color="#000000"/>
    </style:style>
    <style:style style:name="P9" style:family="paragraph" style:parent-style-name="Standard">
      <style:text-properties fo:letter-spacing="0.0035in" fo:font-weight="bold" style:font-weight-asian="bold"/>
    </style:style>
    <style:style style:name="P10" style:family="paragraph" style:parent-style-name="Standard">
      <style:paragraph-properties fo:text-align="justify" style:justify-single-word="false"/>
      <style:text-properties fo:color="#324544"/>
    </style:style>
    <style:style style:name="P11" style:family="paragraph" style:parent-style-name="Standard">
      <style:paragraph-properties>
        <style:tab-stops>
          <style:tab-stop style:position="0.1665in"/>
        </style:tab-stops>
      </style:paragraph-properties>
    </style:style>
    <style:style style:name="P12" style:family="paragraph" style:parent-style-name="Standard" style:list-style-name="WW8Num6"/>
    <style:style style:name="P13" style:family="paragraph" style:parent-style-name="Standard" style:list-style-name="WW8Num1"/>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paragraph-properties fo:margin-left="0.25in" fo:margin-right="0in" fo:text-indent="0in" style:auto-text-indent="false"/>
      <style:text-properties fo:font-weight="bold" style:font-weight-asian="bold"/>
    </style:style>
    <style:style style:name="P17" style:family="paragraph" style:parent-style-name="Standard" style:list-style-name="WW8Num4">
      <style:paragraph-properties fo:margin-left="0in" fo:margin-right="0in" fo:text-align="justify" style:justify-single-word="false" fo:text-indent="0.25in" style:auto-text-indent="false"/>
      <style:text-properties fo:font-weight="bold" style:font-weight-asian="bold"/>
    </style:style>
    <style:style style:name="P18" style:family="paragraph" style:parent-style-name="Standard" style:list-style-name="WW8Num4">
      <style:paragraph-properties fo:margin-left="0.25in" fo:margin-right="0in" fo:text-align="justify" style:justify-single-word="false" fo:text-indent="-0.25in" style:auto-text-indent="false">
        <style:tab-stops>
          <style:tab-stop style:position="0.25in"/>
        </style:tab-stops>
      </style:paragraph-properties>
    </style:style>
    <style:style style:name="P19" style:family="paragraph" style:parent-style-name="Standard" style:list-style-name="WW8Num4">
      <style:paragraph-properties fo:margin-left="0in" fo:margin-right="0in" fo:text-align="justify" style:justify-single-word="false" fo:text-indent="0.5in" style:auto-text-indent="false">
        <style:tab-stops>
          <style:tab-stop style:position="1in"/>
        </style:tab-stops>
      </style:paragraph-properties>
    </style:style>
    <style:style style:name="P20" style:family="paragraph" style:parent-style-name="Standard" style:list-style-name="WW8Num4">
      <style:paragraph-properties fo:margin-left="1in" fo:margin-right="0in" fo:text-align="justify" style:justify-single-word="false" fo:text-indent="-0.5in" style:auto-text-indent="false">
        <style:tab-stops>
          <style:tab-stop style:position="1in"/>
        </style:tab-stops>
      </style:paragraph-properties>
    </style:style>
    <style:style style:name="P21" style:family="paragraph" style:parent-style-name="Standard" style:list-style-name="WW8Num2">
      <style:paragraph-properties fo:margin-left="0.7811in" fo:margin-right="0in" fo:text-indent="-0.7811in" style:auto-text-indent="false">
        <style:tab-stops>
          <style:tab-stop style:position="0.1665in"/>
        </style:tab-stops>
      </style:paragraph-properties>
      <style:text-properties fo:font-weight="bold" style:font-weight-asian="bold"/>
    </style:style>
    <style:style style:name="P22" style:family="paragraph" style:parent-style-name="Standard" style:list-style-name="WW8Num8">
      <style:paragraph-properties fo:margin-left="0.7811in" fo:margin-right="0in" fo:text-indent="-0.7811in" style:auto-text-indent="false">
        <style:tab-stops>
          <style:tab-stop style:position="0.1665in"/>
        </style:tab-stops>
      </style:paragraph-properties>
      <style:text-properties fo:font-weight="bold" style:font-weight-asian="bold"/>
    </style:style>
    <style:style style:name="P23" style:family="paragraph" style:parent-style-name="Standard" style:list-style-name="WW8Num6">
      <style:paragraph-properties fo:margin-left="0.3335in" fo:margin-right="0in" fo:text-align="justify" style:justify-single-word="false" fo:text-indent="-0.1665in" style:auto-text-indent="false">
        <style:tab-stops>
          <style:tab-stop style:position="0.3335in"/>
        </style:tab-stops>
      </style:paragraph-properties>
    </style:style>
    <style:style style:name="P24" style:family="paragraph" style:parent-style-name="Standard" style:list-style-name="WW8Num6">
      <style:paragraph-properties fo:margin-left="0.5in" fo:margin-right="0in" fo:text-align="justify" style:justify-single-word="false" fo:text-indent="-0.3335in" style:auto-text-indent="false">
        <style:tab-stops>
          <style:tab-stop style:position="0.3335in"/>
        </style:tab-stops>
      </style:paragraph-properties>
    </style:style>
    <style:style style:name="P25" style:family="paragraph" style:parent-style-name="Footer">
      <style:paragraph-properties fo:margin-left="0in" fo:margin-right="0.25in" fo:text-indent="0in" style:auto-text-indent="false"/>
    </style:style>
    <style:style style:name="P26" style:family="paragraph" style:parent-style-name="Navaden_20__28_splet_29_">
      <style:text-properties fo:letter-spacing="0.0035in"/>
    </style:style>
    <style:style style:name="P27" style:family="paragraph" style:parent-style-name="Navaden_20__28_splet_29_">
      <style:text-properties fo:letter-spacing="0.0035in" fo:font-weight="bold" style:font-weight-asian="bold"/>
    </style:style>
    <style:style style:name="P28" style:family="paragraph" style:parent-style-name="Navaden_20__28_splet_29_" style:master-page-name="Standard">
      <style:paragraph-properties fo:margin-top="0in" fo:margin-bottom="0.1945in" style:page-number="auto"/>
      <style:text-properties fo:letter-spacing="0.0035in"/>
    </style:style>
    <style:style style:name="P29" style:family="paragraph" style:parent-style-name="Navaden_20__28_splet_29_">
      <style:paragraph-properties fo:margin-top="0in" fo:margin-bottom="0in"/>
      <style:text-properties fo:font-weight="bold" style:font-weight-asian="bold"/>
    </style:style>
    <style:style style:name="P30" style:family="paragraph" style:parent-style-name="Navaden_20__28_splet_29_" style:list-style-name="WW8Num2">
      <style:paragraph-properties fo:margin-left="0.7811in" fo:margin-right="0in" fo:margin-top="0in" fo:margin-bottom="0in" fo:text-indent="-0.7811in" style:auto-text-indent="false">
        <style:tab-stops>
          <style:tab-stop style:position="0.1665in"/>
        </style:tab-stops>
      </style:paragraph-properties>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324544"/>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 Psihološki, sociološki vidiki podjetništva (ocenite tehnološke teorije podjetništva z vidika uporabnosti njihovega uspeha ali rasti)</text:p>
      <text:p text:style-name="P26">2. PRIMERI: povezava med 2 primeroma (kaj je prevladalo; povezovanje podjetij La Vie - Intervela; kako bi uporabili koncept podjetja Oticon v Zaslonu) </text:p>
      <text:p text:style-name="P26">3. Vaše razmišljanje - občine. Kaj bi svetovali za povečanje podjetništva v vaši občini, kaj bi svetovali slovenski vladi ali določenim tipom podjetij za rast pospeševanja</text:p>
      <text:p text:style-name="P1">Ali </text:p>
      <text:p text:style-name="P1"/>
      <text:p text:style-name="Standard">1. Ovrednotite psihološki vidik z vidika uporabnosti svetovanja sociološkega vidika. (kateri je bolj uporaben) Lastno mnenje na vidike.</text:p>
      <text:p text:style-name="Standard"/>
      <text:p text:style-name="Standard">2. Primeri: </text:p>
      <text:p text:style-name="Standard">-<text:tab/>kaj bi svetovali določenemu podjetju za <text:s/>povečanje rasti,</text:p>
      <text:p text:style-name="Standard">-<text:tab/>kaj bi svetovali določenemu podjetju <text:s/>s socialnega vidika pri povezovanju dveh podjetij</text:p>
      <text:p text:style-name="Standard">-<text:tab/>kaj bi svetovali podjetju glede na panogo iz tega in tega primera.</text:p>
      <text:p text:style-name="Standard">3. Kaj bi svetovali vladi za rast pospeševanje podjetništva v regiji, v občini</text:p>
      <text:p text:style-name="Standard"><text:s/></text:p>
      <text:p text:style-name="Standard">Niko – notranji predlogi za podjetništvo</text:p>
      <text:p text:style-name="Standard">Oticon – Koncept uvajanja Oticon modela v slovenska podjet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oft-page-break/>1. Psihološki, sociološki vidiki podjetništva (ocenite tehnološke teorije podjetništva z vidika uporabnosti njihovega uspeha ali rasti)</text:p>
      <text:p text:style-name="P2">PSIHOLOŠKA RAZLAGA oz. vidik:</text:p>
      <text:p text:style-name="P4">Psihološki vidik <text:span text:style-name="T1">temelji</text:span> na tem, da imajo podjetniki prirojene osebnostne lastnosti s katerimi se razlikujejo od drugih ljudi in so v večini bolj uspešni.</text:p>
      <text:p text:style-name="P4"/>
      <text:p text:style-name="P2">Značilnosti:</text:p>
      <text:list xml:id="list1706275189" text:style-name="WW8Num4">
        <text:list-item>
          <text:p text:style-name="P3">potreba po dosežkih – McClelland, 1961</text:p>
        </text:list-item>
      </text:list>
      <text:p text:style-name="P4">Podjetniki imajo višje izraženo potrebo po dosežkih, vendar to ne drži, ker je ta potreba tudi značilna za vse managerje. (notranja motivacija, notranjo gibalo je uspeh in je vrednota). Če je družba demokratična se bomo dokazovali na genetskih zasnovah, če je družba prava, bodo tisti, ki bodo dobili možnost, (je pridobljeno), bodo dobili možnost za uspeh. Kakorkoli je kombinacija obojega.</text:p>
      <text:list xml:id="list529431914" text:continue-numbering="true" text:style-name="WW8Num4">
        <text:list-item>
          <text:p text:style-name="P3">naklonjenost prevzemanja tveganja - Cantillon, 1734</text:p>
        </text:list-item>
      </text:list>
      <text:p text:style-name="P4">tveganje je značilnost podjetništva. Naklonjenost tveganja kot osebnostna lastnost ne ne razlikuje podjetnikov, niti od managerjev, niti od ljudi nasploh, naklonjenost tveganju se lahko spreminja glede na situacijo. Tveganost je značilnost podjetništva, ni pa nujno podjetnika. Podjetniki ne gredo na čisto tveganje, so naklonjeni k izbirnemu tveganju – rezervo – sigurno tveganje. Človek se različno odloča, glede na različno situacijo. (pri + donosih se odločamo racionalno, stopnja tveganja <text:s/>= ?, da dosežemo donos. Pri – donosih, samo da ne bi imeli izgube, bi tvegali več, ker več kot 100 % ne moremo izgubit. <text:s/></text:p>
      <text:p text:style-name="P4">Obnašanje= osebnosti x okolja <text:s/>B = P x S <text:s/>(Bahavier = Personality x Situation)<text:tab/></text:p>
      <text:p text:style-name="P15">- <text:tab/><text:span text:style-name="T2">notranji nadzor – Rotter, <text:s/>1966</text:span></text:p>
      <text:p text:style-name="P4">(lastnost ki prikazuje kakšen občutek nadzora nad svojim življenjem ima človek) podjetniki imajo občutek nadzora - da ukrepajo večinoma integralno. </text:p>
      <text:p text:style-name="P4">Oseba zazna rezultate dejavnosti, kot da same nadzirajo sebe - <text:span text:style-name="T1">notranji nadzor</text:span>, kar pomeni, da so rezultati odvisni od nas samih. </text:p>
      <text:p text:style-name="P4">Če pa so mišljenja, da oseba nanje ne more vplivat - vplivajo zunanji dejavniki in, da je odvisno od drugih -<text:span text:style-name="T1"> zunanji nadzor</text:span>. </text:p>
      <text:p text:style-name="P4">Ta značilnost loči podjetnike od nepodjetnikov, raziskave kažejo, da imajo podjetniki bolj poudarjen svoj notranji nadzor, kot drugi ljudje. </text:p>
      <text:p text:style-name="P4">Notranji nadzor - <text:s/>lahko vodi do večje težnje in bolj dejavno vplivanje na razplet dogodkov. Ni dokazov da bi bila to prirojena lastnost. Vendar to velja za uspešne podjetnike in managerje <text:s/>bolj kot za neuspešne.</text:p>
      <text:list xml:id="list770575900" text:continue-numbering="true" text:style-name="WW8Num4">
        <text:list-item>
          <text:p text:style-name="P3">potreba po neodvisnosti – Scott, 1980</text:p>
        </text:list-item>
      </text:list>
      <text:p text:style-name="P4">Imajo motivacijo, notranjo, da so samostojni.Ustvarjajo svoja podjetja zaradi želje po neodvisnosti, vendar ni dokazano, da bi bila to prirojena značilnost.</text:p>
      <text:list xml:id="list854217299" text:continue-numbering="true" text:style-name="WW8Num4">
        <text:list-item>
          <text:p text:style-name="P17">podjetniška samoučinkovitost – Chen, Greene, Crick 1998</text:p>
        </text:list-item>
      </text:list>
      <text:p text:style-name="P4">Gre za aplikacijo notranjega nadzora, nenehno se razvijajo. Ti ljudje so <text:s/>prepričani, da so zmožni uspešno vodit in, če ti ljudje v večji meri ustvarjajo svoja podjetja, so tudi uspešni <text:s/>- višja samoučinkovitost, ki je pomembna, da ljudje postanejo podjetniki. Te značilnosti kontrolirajo z notranjim nadzorom. To pridobijo skozi čas. Odvisno tudi od okolja.</text:p>
      <text:list xml:id="list437932023" text:continue-numbering="true" text:style-name="WW8Num4">
        <text:list-item>
          <text:list>
            <text:list-item>
              <text:list>
                <text:list-item>
                  <text:list>
                    <text:list-item>
                      <text:p text:style-name="P19">Je prepričanje podjetnika o lastnih zmožnostih uspešnega izvajanja različnih nalog in vlog na različnih področjih (- trženje, - inovacije, - management, - prevzemanje tveganja, - finančni nadzor) – vodenje in delovanje z ljudmi</text:p>
                    </text:list-item>
                    <text:list-item>
                      <text:p text:style-name="P20">Je podobno notranjemu nadzoru, prilagojena na področje podjetništva in je pretežno pridobljena značilnost.</text:p>
                    </text:list-item>
                  </text:list>
                </text:list-item>
              </text:list>
            </text:list-item>
          </text:list>
        </text:list-item>
      </text:list>
      <text:p text:style-name="P2"/>
      <text:p text:style-name="P2"/>
      <text:p text:style-name="P2"/>
      <text:p text:style-name="P2"/>
      <text:p text:style-name="P2"><text:soft-page-break/>Sklep:</text:p>
      <text:p text:style-name="P4">Za uspešno podjetništvo je pomembna - komunikativnost, - extravertiranost – odprtost v odnosu z ljudmi, - odprti za nove izkušnje, - vztrajnost, - pogum, </text:p>
      <text:p text:style-name="P4">- ustvarjalnost (spremembe so vodilo), - karizma, - intuicija (zmožnost zaznave situacije). Podjetništvo je v večji meri rezultat drugih dejavnikov kot pa prirojenih osebnostnih lastnosti. S psihološkega vidika bi bilo morda pomembneje analizirati procese razmišljanja podjetnikov, kot pa njihove prirojene lastnosti.</text:p>
      <text:p text:style-name="P4"/>
      <text:p text:style-name="P2">1.2 SOCIOLOŠKE RAZLAGE – vidiki: </text:p>
      <text:p text:style-name="P4">Človeštvo – članstvo v družbeni skupini je odločilnega pomena za odločitev o ustanovitvi lastnega podjetja.</text:p>
      <text:p text:style-name="P2">Dva vidika sociološke razlage:</text:p>
      <text:list xml:id="list1018156447" text:continue-numbering="true" text:style-name="WW8Num4">
        <text:list-item>
          <text:p text:style-name="P5">družbeni dejavniki silijo ljudi v podjetništvo (push)</text:p>
        </text:list-item>
        <text:list-item>
          <text:p text:style-name="P5">družbeni dejavniki spodbujajo ljudi za podjetništvo (pull) (družina omogoči)</text:p>
        </text:list-item>
      </text:list>
      <text:p text:style-name="P4"/>
      <text:p text:style-name="P7">Sociološki dejavniki:</text:p>
      <text:list xml:id="list1270104530" text:continue-numbering="true" text:style-name="WW8Num4">
        <text:list-item>
          <text:p text:style-name="P18"><text:span text:style-name="T2">negativni pritiski: - </text:span>outsiderstvo (verske manjšine), - nezaposlenost, </text:p>
        </text:list-item>
        <text:list-item>
          <text:p text:style-name="P5">nezadovoljstvo z delovnim mestom, - kriza srednjih let ali ločitev</text:p>
        </text:list-item>
        <text:list-item>
          <text:p text:style-name="P18"><text:span text:style-name="T2">življenski preskoki: - </text:span>vojska, - šolanje, - zapor,(sem bi lahko šteli tudi krizo srednjih let ali ločitev</text:p>
        </text:list-item>
      </text:list>
      <text:p text:style-name="P6"><text:span text:style-name="T2">-<text:tab/>pozitivni pritiski: - </text:span>družinska tradicija, - položaj v družini(prvorojenci, edinci), </text:p>
      <text:p text:style-name="P6"><text:tab/>- napredovanje-kariera, - izobrazba, - izkušnje </text:p>
      <text:p text:style-name="P6">-<text:span text:style-name="T2"><text:tab/>pozitivne spodbude: </text:span>- partner, - mentor, - investitor, - kupec</text:p>
      <text:p text:style-name="P4"/>
      <text:p text:style-name="P4">To so situacijske zaznave družbene sprejemljivosti in izvedljivosti podjetništva.</text:p>
      <text:p text:style-name="P4">Kjer so zaznave boljše je + vrednota, drugače -. (ali je to +/- vrednota, SZ -, USA +)</text:p>
      <text:p text:style-name="P4"/>
      <text:p text:style-name="P4"><text:span text:style-name="T2">Problemi socioloških razlag</text:span>: </text:p>
      <text:p text:style-name="P4">Samo nekateri člani družbenih skupin postanejo podjetniki oz. neka populacija (značilnosti, družbene mreže). Torej članstvo v družbenih skupinah naj bi vplivalo na podjetništvo. Alternativni sociološki pristop - družbene mreže = okolje, ki omogoča bo več podjetnikov – sociološko okoljski dejavniki. </text:p>
      <text:p text:style-name="P4">Razvoj teorij: Integracija alternativnih razlag</text:p>
      <text:p text:style-name="P4">Integrativni pristop: oblikovanje kontingenčnih modelov. Več dejavnikov vpliva, da so podjetniki uspešni, so komplementarni v nekih značilnostih. Potrebno je upoštevati poleg socioloških vidikov osebnostne značilnosti. Kaj mislijo podjetniki: (intuicija – odločanje – prava alternativa- izkoristijo priložnost, da postanejo uspešni)</text:p>
      <text:p text:style-name="P4">Napredovanje dosežemo, če ima F dovolj močno željo po osvojitvi, in se ne zaveda tveganja in posledic ker ne zna naredit poslovnega načrta, s katerim bi osvojil nameravano vrsto dejavnosti, in se emocionalno veže na izdelek,</text:p>
      <text:p text:style-name="P8">Veliko težav podjetnikov izvira iz pretirane čustvene navezanosti na podjetje, ki se je podjetniki običajno niti ne zavedajo </text:p>
      <text:p text:style-name="P8">Podjetnik se zelo hitro ujame v past, ko na podjetje gleda kot na svojega otroka, ki ga podzavestno hoče zaščititi. Sodelavcem ne zaupa in želi imeti vse pod lastnim nadzorom, tudi takrat ko obseg in kompleksnost posla prerasteta njegove zmožnosti. Ali pa je do zaposlenih preveč popustljiv in večino nalog opravi kar sam, zaradi česar se mu delo kopiči. </text:p>
      <text:p text:style-name="P9"/>
      <text:p text:style-name="P9"/>
      <text:p text:style-name="P9"/>
      <text:p text:style-name="P9"/>
      <text:p text:style-name="P9"/>
      <text:p text:style-name="P9"/>
      <text:p text:style-name="P9"><text:soft-page-break/></text:p>
      <text:p text:style-name="P9"/>
      <text:p text:style-name="P9">3. Kaj bi svetovali za povečanje podjetništva v vaši občini, kaj bi svetovali slovenski vladi ali določenim tipom podjetij za rast pospeševanja</text:p>
      <text:p text:style-name="P10">Tehnološki razvoj je področje, ki danes pokriva več kot samo tehnologijo, saj je za konkurenčno sposobnost podjetij potrebno upoštevati širši vidik tehnološkega razvoja, ki zajema inovativnost in nenehno izboljševanje, vrhunsko kakovost, ki se izkazuje skozi poslovno odličnost, zaščito rezultatov ustvarjalnega dela s pravicam intelektualne lastnine in ki ob upoštevanju mehkih dejavnikov vodenja zagotavljajo obstoj in razvoj podjetij.</text:p>
      <text:p text:style-name="P10"><text:span text:style-name="T3">Inoviranje </text:span>je<text:span text:style-name="T3"> </text:span>kot učinkovit proces od invencije do inovacije, edini način s katerim se bo podjetje lahko  prebilo med vodilna podjetja v gospodarstvu, zato naj bodo naloge usmerjene v promocijo inovativnosti na vseh segmentih procesov, tehnologije, vodenja, izdelkov…. V to je vključena tudi pomoč in prenos dobrih praks med podjetji, razpis in izbor najboljše inovacijee ter merjenja razumevanja inovativnosti in upoštevanja zakonitosti učinkovitih invencijsko-inovacijskih procesov v praksi. </text:p>
      <text:p text:style-name="P10"><text:span text:style-name="T3">Sistemi stalnih izboljšav</text:span> so učinkovito orodje v zagotavljanju konkurenčnosti podjetij, zato tudi promoviranje nujnosti nenehnega izboljševanja ter nadgradnja izmenjave znanja in izkušenj o sistemih stalnih izboljšav, ki pridobiva metodologijo, orodija, znanja in pa tudi svetovalcev, ki bo ki bi delovali navzven v svetu. <text:s/></text:p>
      <text:p text:style-name="P10"><text:span text:style-name="T3">Integralni sistem kakovosti</text:span>, ki zajema tako projekt uvajanja sistema kakovosti v mala podjetja in <text:s/>pridobivanje certifikatov kakovosti.</text:p>
      <text:p text:style-name="P10"><text:span text:style-name="T3">Intelektualna lastnina</text:span> oziroma zaščita pravic intelektualne lastnine je ena ključnih elementov pri prepoznavanju svojega ustvarjalnega dela. Naloge so usmerjene v večanje zavesti podjetij po nujnosti prepoznavanja zaščite IPR kot instrumenta, ki podjetjem lahko pomaga pri dviganju konkurenčnosti ter jih varuje pred nedovoljeno uporabo njihovega znanja in rezultatov ustvarjalnega dela ter posledično izgubo vloženih sredstev. </text:p>
      <text:p text:style-name="P10"><text:span text:style-name="T3">Organizacijska klima</text:span>: je kjuč do uspeha. Vlaganje v ljudi, primerni pristopi vodenje ustvarjajo ključne zmožnosti poslovanja. Pozitivna klima v podjetju razvija slogan z vitzijo, in uresničevanje le te vodi do uresničevanja ciljev.</text:p>
      <text:p text:style-name="P10"><text:span text:style-name="T3">Industrijsko oblikovanje</text:span>: Informacijski center za oblikovanje, z nalogo koordinacije in strokovno selektivne promocije oblikovalskih aktivnosti med stroko, podjetji in institucijami lahko veliko pripomorejo določenemu podjetju za rast in expanzijo.</text:p>
      <text:p text:style-name="P10"><text:span text:style-name="T3">Projekti</text:span> postavljajo osnovo za vzpostavitev platforme v smislu delovanja »iz podjetij za podjetja« </text:p>
      <text:p text:style-name="P10">Poiskati je potrebno vse možnosti in poti do učinkovitejšega sodelovanja in povezovanja gospodarstva, raziskovalnih institucij, virov financiranja in države, zato se je dobro usmeriti v povezovanje s ključnimi partnerji za zagotavljanje in razvoj konkurenčnosti gospodarstva v skladu z načeli trajnostnega razvoja, pri razvoji inovativnega okolja, celovitost inovativnosti ter promocija nujnosti nenehnega spreminjanja z uporabo sodobnih sistemov stalnih izboljšav, oblikovanje platforme, ki bo omogočala prepoznavanje ter promocijo odličnih poslovnih praks in prenos dobre prakse med podjetji, prepoznavanje in vključevanje intelektualne lastnine v poslovanje podjetij kot elementa za zaščito znanja in sredstev vloženih v razvoj novih produktov, postopkov in procesov, stalno izboljševanje notranjih procesov, vzpostavitev celovite ponudbe storitev za doseganje odličnosti podjetij.</text:p>
      <text:p text:style-name="P4">Prav tako naj se aktivno vključujejo razne inštitucije <text:span text:style-name="T4">pri poslovnem razvoju podjetij. S tem mislim, da nudi načrt, ki podrobno opredeljujejo, kako se lotiti projekta poslovnega razvoja, kar podjetju pomaga najti ustrezne partnerje in možnosti financiranja, podaja znanja iz vodenja projektov itd. Prav tako bi morala (država, občina) nudti finančne vire, bodisi lastniških ali dolžniških, podjetjem, ki potrebujejo pomoč pri pretvorbi ideje v projekt in delovati kot dajalec tveganega kapitala in prevzame dolgoročni delež v subjektu, ki želi razviti posel ali poslovno priložnost. Pomoč podjetjem v regiji ki so manj razvita in podjetjem, ki razmišljajo o preselitvi v to regijo. Podrobno omogočanje logističnih informacij, svetovanju glede izbire lokacije in drugih zadevah, ki so posebej aktualne ob preselitvi. Prav tako pa nasvete glede subvencij subjektom v regiji. </text:span></text:p>
      <text:p text:style-name="P10"><text:soft-page-break/>Za razvoj, rast podjetništva je potrebno vlagat v znanje in <text:s/>razvoj, izboljšanje konkurenčnih sposobnosti podjetij, spodbujanje podjetništva in izkoriščanje podjetniških priložnosti.</text:p>
      <text:p text:style-name="P1"/>
      <text:p text:style-name="P29">2. PRIMERI: povezava med 2 primeroma (kaj je prevladalo; povezovanje podjetij La Vie - Intervela; kako bi uporabili koncept podjetja Oticon v Zaslonu) </text:p>
      <text:list xml:id="list426741182" text:style-name="WW8Num2">
        <text:list-item>
          <text:p text:style-name="P30">kaj bi svetovali določenemu podjetju za <text:s/>povečanje rasti,</text:p>
        </text:list-item>
        <text:list-item>
          <text:p text:style-name="P21">kaj bi svetovali določenemu podjetju <text:s/>s socialnega vidika pri povezovanju dveh podjetij</text:p>
        </text:list-item>
        <text:list-item>
          <text:p text:style-name="P21">kaj bi svetovali podjetju glede na panogo iz tega in tega primera.</text:p>
        </text:list-item>
      </text:list>
      <text:list xml:id="list2047758763" text:style-name="WW8Num8">
        <text:list-item>
          <text:p text:style-name="P22">Niko – notranji predlogi za podjetništvo</text:p>
        </text:list-item>
        <text:list-item>
          <text:p text:style-name="P22">Oticon – Koncept uvajanja Oticon modela v slovenska podjetja</text:p>
        </text:list-item>
      </text:list>
      <text:p text:style-name="P11"/>
      <text:p text:style-name="P1">1. ERAZEM B. PINTAR:</text:p>
      <text:p text:style-name="P16">PSIHOLOŠKE ZNAČILNOSTI:</text:p>
      <text:list xml:id="list273021827" text:style-name="WW8Num6">
        <text:list-item>
          <text:p text:style-name="P12">poseduje vse psih. značilnosti </text:p>
          <text:list>
            <text:list-item>
              <text:p text:style-name="P12">potreba po dosežkih</text:p>
            </text:list-item>
            <text:list-item>
              <text:p text:style-name="P12">notranji nadzor</text:p>
            </text:list-item>
            <text:list-item>
              <text:p text:style-name="P12">naklonjenost tveganju</text:p>
            </text:list-item>
            <text:list-item>
              <text:p text:style-name="P12">potreba po neodvisnosti</text:p>
            </text:list-item>
            <text:list-item>
              <text:p text:style-name="P12">podjetniška samoučinkovitost</text:p>
            </text:list-item>
            <text:list-item>
              <text:p text:style-name="P12">ostale: odprtost, ekstravertiranost, pogum, ustvarjalnost</text:p>
            </text:list-item>
          </text:list>
        </text:list-item>
      </text:list>
      <text:p text:style-name="P16">MOŽNOSTI ZA PODJETJE:</text:p>
      <text:list xml:id="list634216167" text:continue-numbering="true" text:style-name="WW8Num6">
        <text:list-item>
          <text:p text:style-name="P12">pospeševanje prodaje pri zaslonu – Hermes lansira v JV Evrope</text:p>
        </text:list-item>
        <text:list-item>
          <text:p text:style-name="P12">dokapitalizacija ali vlagatelji iz JV Evrope</text:p>
        </text:list-item>
        <text:list-item>
          <text:p text:style-name="P12">nakup podjetja s podjetnikom (Hermes je to tudi naredil)</text:p>
        </text:list-item>
      </text:list>
      <text:p text:style-name="P1"/>
      <text:p text:style-name="P1">2. TOSCANA IN <text:s/>LA VIE</text:p>
      <text:p text:style-name="P16">TOSCANA:</text:p>
      <text:list xml:id="list694365840" text:continue-numbering="true" text:style-name="WW8Num6">
        <text:list-item>
          <text:p text:style-name="P12">pojavijo se spremembe na trgu in s tem posledično pride do prilagoditve mrež, panožnih okrožij- strateški management in širjenje , vlaganje v inovativnost proizvodov, diverzifikacijo oz. komercialno specializacijo in prenovitev in povečanje kvalitete</text:p>
        </text:list-item>
        <text:list-item>
          <text:p text:style-name="P12">včasih so bila podjetja horizontalno organizirana, sedaj pa so tudi vertikalno</text:p>
        </text:list-item>
        <text:list-item>
          <text:p text:style-name="P12">če bi se znašli v krizi s svojimi mrežami, bi se lahko usmerili v drugo panogo oziroma dejavnost</text:p>
        </text:list-item>
        <text:list-item>
          <text:p text:style-name="P12">nastajanje neformalnih skupin, uvoz cenejših polizdelkov, povezavre in vlaganja deleža v druga podjetja.</text:p>
        </text:list-item>
      </text:list>
      <text:p text:style-name="P16">LA VIE:</text:p>
      <text:list xml:id="list1700728529" text:continue-numbering="true" text:style-name="WW8Num6">
        <text:list-item>
          <text:p text:style-name="P12">širijo se na trge z večjo kupno močjo</text:p>
        </text:list-item>
        <text:list-item>
          <text:p text:style-name="P12">bolje bi bilo, da se specializirajo; saj pokrivajo celotno verigo: kreiranje, proizvodnja, reklama, embalaža, proizvodnja …, kar je naporno in tvegano</text:p>
        </text:list-item>
        <text:list-item>
          <text:p text:style-name="P12">dobra bi bila širitev na zunanje trge: Rusija, prav tako srednja, vzhodna in JV Evropa, saj so okusi, moda in stil podobni. Za zahodno Evropo pa bi bilo potrebno kreacije spremeniti in prilagoditi, pa tudi konkurenca je večja – rešitev: strateški partnerji.</text:p>
        </text:list-item>
        <text:list-item>
          <text:p text:style-name="P12">Pomanjkanje strokovnega kadra za vodenje financ, računovodskih del. Premalo inovacij v kreacijo- razvoj, sledenje trendom</text:p>
        </text:list-item>
      </text:list>
      <text:p text:style-name="P16">NASVETI:</text:p>
      <text:list xml:id="list15896893241" text:style-name="WW8Num1">
        <text:list-item>
          <text:list>
            <text:list-item>
              <text:p text:style-name="P13">na tujih trgih posvetovanje s partnerji – kooperacija</text:p>
            </text:list-item>
            <text:list-item>
              <text:p text:style-name="P13">specializacija, ki je pomembna za rast podjetja in razvoj</text:p>
            </text:list-item>
          </text:list>
        </text:list-item>
      </text:list>
      <text:p text:style-name="Standard"/>
      <text:p text:style-name="P1">3. OTICON IN NIKO ŽELEZNIKI</text:p>
      <text:p text:style-name="P16">NIKO ŽELEZNIKI:</text:p>
      <text:list xml:id="list911664904" text:continue-list="list1700728529" text:style-name="WW8Num6">
        <text:list-item>
          <text:p text:style-name="P23"><text:soft-page-break/>zasnovan koncept v Oticonu v Niku ne bi deloval kot celota, mogoče v kakšnem razvojnem oddelku – potrebna bi bila integracija samega podjetja, bolje da bi šli v skupno sodelovanje s tujimi podjetji-kooperacija, da bi znižali stroške, preveč birokracije,oljši info sistem, avtomatizacija razvoj novih produktov, namesto žetonov, majic - naj bo stimulacija pri plači – sprememba nagrajevanja, norčevanje premalo vlaganja v kader in vključevanja tega v proces</text:p>
        </text:list-item>
        <text:list-item>
          <text:p text:style-name="P24">pokriti tržne niše, katere sedaj ne</text:p>
        </text:list-item>
      </text:list>
      <text:p text:style-name="P16">OTICON:</text:p>
      <text:list xml:id="list2180660162" text:continue-numbering="true" text:style-name="WW8Num6">
        <text:list-item>
          <text:p text:style-name="P12">popolnoma so spremenili obstoječo organizacijsko strukturo</text:p>
        </text:list-item>
        <text:list-item>
          <text:p text:style-name="P12">ustvarjanje nove kulture, v podjetju naj bi bili samo odgovorni ljudje</text:p>
        </text:list-item>
        <text:list-item>
          <text:p text:style-name="P12">uspeh na trgu jim je omogočila posodobljena stara inovacija</text:p>
        </text:list-item>
        <text:list-item>
          <text:p text:style-name="P12">¨špagetna organizacija¨</text:p>
        </text:list-item>
        <text:list-item>
          <text:p text:style-name="P12">to je ekstremen koncept, primeren za dinamične org., kjer so ljudje z veliko znanja. Tak koncept se lahko izvaja ob krizi, kjer ne moreš razbijati nekaj neuspešnega. Tudi v proizvodnji bi bilo težko reorganizirati na ta način. Gre za dele podjetja, ki skušajo inovirati – razvojni oddelki ljudje morajo biti prepričani v uspeh in delovat z notranjim nadzorom, kot je to bilo v oticonu</text:p>
        </text:list-item>
        <text:list-item>
          <text:p text:style-name="P12">ob takšnem načinu dela so pri rasti podjetja zelo pomembni stroški; to, da so delali po svoje, doma, je na dolgi rok vprašljivo – kolektivni nadzor bi mogoče zaviral ¨zlorabo¨ tega</text:p>
        </text:list-item>
      </text:list>
      <text:p text:style-name="P14"/>
      <text:p text:style-name="P16">4. ISKRA SYSEN IN INTERVELA</text:p>
      <text:p text:style-name="P16">ISKRA:</text:p>
      <text:list xml:id="list228781114" text:continue-numbering="true" text:style-name="WW8Num6">
        <text:list-item>
          <text:p text:style-name="P12">premalo časa posvečajo razvoju, inovacijam, šele ob težavah ugotovijo, da imajo premalo tehničnega kadra</text:p>
        </text:list-item>
        <text:list-item>
          <text:p text:style-name="P12">vstop na tuje trge – mednarodno podjetništvo, <text:s/>ohranjanje starih vezi s partnerji</text:p>
        </text:list-item>
        <text:list-item>
          <text:p text:style-name="P12">združitev s Sypro</text:p>
        </text:list-item>
        <text:list-item>
          <text:p text:style-name="P12">na trg bivše YU ne upajo, saj so le-ti politično nestabilni, medtem ko v J Ameriki ni <text:s/>ugodnih razmer za cene, trg ne dovoljuje visokih cen</text:p>
        </text:list-item>
        <text:list-item>
          <text:p text:style-name="P12">kar zadeva znanja imajo po združitvi <text:s/>pokrito – cel kup strokovnjakov s primerno izobrazbo, ne pa tehnikov, dobavitelj preko interneta, mogoče razvijali sami komponente-diverzifikacija proizvodov, servis</text:p>
        </text:list-item>
        <text:list-item>
          <text:p text:style-name="P12">v EU pa imajo države svoja podjetja, v SLO pa je trg postal prenasičen</text:p>
        </text:list-item>
        <text:list-item>
          <text:p text:style-name="P12">mreženje: predstavništva v Moskvi in na Tajskem, sio previsoki z startno ceno</text:p>
        </text:list-item>
      </text:list>
      <text:p text:style-name="P16">INTERVELA:</text:p>
      <text:list xml:id="list1505228415" text:continue-numbering="true" text:style-name="WW8Num6">
        <text:list-item>
          <text:p text:style-name="P12">ustanovitev, propad – selitev iz Reke v Koper</text:p>
        </text:list-item>
        <text:list-item>
          <text:p text:style-name="P12">poprodajne storitve: eksperimentiranje (uvedba novih materialov), komuniciranje, osebni stiki, propaganda – veliko delovanja na poznanstvih in pridobivanje znanja izkušenj…sledenje novostim, novitetam</text:p>
        </text:list-item>
        <text:list-item>
          <text:p text:style-name="P12">odprtje delavnice Kutin v Reki</text:p>
        </text:list-item>
        <text:list-item>
          <text:p text:style-name="P12">pridobitev kupca Elan</text:p>
        </text:list-item>
        <text:list-item>
          <text:p text:style-name="P12">sodelovanje z univerzo v Zagrebu</text:p>
        </text:list-item>
        <text:list-item>
          <text:p text:style-name="P12">prodor na svetovne trge</text:p>
        </text:list-item>
        <text:list-item>
          <text:p text:style-name="P12">uvedba novega delovnega mesta plotista</text:p>
        </text:list-item>
        <text:list-item>
          <text:p text:style-name="P12">nekatere stvari so pričeli izdelovati izven podjetja – pogodbeniki </text:p>
        </text:list-item>
        <text:list-item>
          <text:p text:style-name="P12">predvidena ustanovitev proizvodnje tudi v Italiji; nakup podjetja v propadu v Italiji, ki ima delovno silo in stroje</text:p>
        </text:list-item>
        <text:list-item>
          <text:p text:style-name="P12">nakup podjetja Pletenina, prevzem šivilj, pozitiven sprejem okolja , sodelovanja v regati pripomorejo k širjenju,potrebno bi bilo predat finančne zadeve in s eusmerit eden v razvoj, eden v propagando in komercialo, za proizvodnjo najet management</text:p>
        </text:list-item>
      </text:list>
      <text:p text:style-name="P16"/>
      <text:p text:style-name="P16">MOŽNOSTI:</text:p>
      <text:list xml:id="list57246795" text:continue-numbering="true" text:style-name="WW8Num6">
        <text:list-item>
          <text:p text:style-name="P12">vzeti tujo blagovno znamko in delati kot del skupine</text:p>
        </text:list-item>
        <text:list-item>
          <text:p text:style-name="P12">združitev s tujimi podjetji</text:p>
        </text:list-item>
        <text:list-item>
          <text:p text:style-name="P12"><text:soft-page-break/>imata možnost ker sta pod znamko pomembna in znana, da vložijo tuji partnerji, prodat <text:s/>se ne smeta, ker ne bosta samostojna, če prodata podjetje ne bo to uspešno…torej pridobitev tujih partnerjev, ki vložijo kapital v razvoj</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00008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000080"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Napis" style:family="paragraph" style:parent-style-name="Standard" style:next-style-name="Standard">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log_20_Naslov_20_2_20__2b__20_temno_20_modra" style:display-name="Slog Naslov 2 + temno modra" style:family="paragraph" style:parent-style-name="Heading_20_2" style:default-outline-level="" style:list-style-name="">
      <style:paragraph-properties fo:margin="100%" fo:margin-left="0in" fo:margin-right="0in" fo:text-indent="0in" style:auto-text-indent="false"/>
    </style:style>
    <style:style style:name="Navaden_20__28_splet_29_" style:display-name="Navaden (splet)"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80" style:font-name="Arial" fo:font-size="16pt" fo:font-style="normal" fo:font-weight="bold" style:font-size-asian="16pt" style:font-style-asian="normal" style:font-weight-asian="bold" style:font-name-complex="Arial" style:font-size-complex="16pt"/>
    </style:style>
    <style:style style:name="WW8Num3z1" style:family="text">
      <style:text-properties fo:color="#000080" style:font-name="Arial" fo:font-size="16pt" fo:font-style="italic" fo:font-weight="bold" style:font-size-asian="16pt" style:font-style-asian="italic" style:font-weight-asian="bold" style:font-name-complex="Arial" style:font-size-complex="16pt"/>
    </style:style>
    <style:style style:name="WW8Num3z2" style:family="text">
      <style:text-properties fo:color="#000080" style:font-name="Arial" fo:font-size="14pt" fo:font-style="italic" fo:font-weight="bold" style:font-size-asian="14pt" style:font-style-asian="italic" style:font-weight-asian="bold" style:font-name-complex="Arial" style:font-size-complex="14pt"/>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Times New Roman" fo:font-weight="bold" style:font-name-asian="Times New Roman" style:font-weight-asian="bold" style:font-name-complex="Times New Roman"/>
    </style:style>
    <style:style style:name="WW8Num6z1" style:family="text">
      <style:text-properties style:font-name="Symbol" style:font-name-asian="Times New Roman"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Symbol" fo:font-size="10pt" style:font-size-asian="10pt" style:font-name-complex="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text:start-value="3">
        <style:list-level-properties text:list-level-position-and-space-mode="label-alignment">
          <style:list-level-label-alignment text:label-followed-by="listtab" text:list-tab-stop-position="0.25in" fo:text-indent="-0.25in" fo:margin-left="0.25in"/>
        </style:list-level-properties>
      </text:outline-level-style>
      <text:outline-level-style text:level="2" text:style-name="WW8Num3z1"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text:style-name="WW8Num3z2"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811in" fo:text-indent="-0.5311in" fo:margin-left="0.7811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11in" fo:text-indent="-0.5311in" fo:margin-left="0.7811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jetništvo vprašanja in odgovori</dc:title>
    <meta:initial-creator>Andreja</meta:initial-creator>
    <meta:creation-date>2012-02-22T14:27:00</meta:creation-date>
    <dc:creator>dimnikm</dc:creator>
    <dc:date>2012-02-22T14:27:00</dc:date>
    <meta:editing-cycles>2</meta:editing-cycles>
    <meta:editing-duration>P15824DT17H31M44S</meta:editing-duration>
    <meta:document-statistic meta:table-count="0" meta:image-count="0" meta:object-count="0" meta:page-count="7" meta:paragraph-count="139" meta:word-count="2478" meta:character-count="16796" meta:non-whitespace-character-count="14579"/>
    <meta:generator>LibreOffice/3.5$Linux_X86_64 LibreOffice_project/350m1$Build-2</meta:generator>
    <meta:user-defined meta:name="Info 1"/>
    <meta:user-defined meta:name="Info 2"/>
    <meta:user-defined meta:name="Info 3"/>
    <meta:user-defined meta:name="Info 4"/>
  </office:meta>
</office:document-meta>
</file>