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46AF000034BDC3E31598.wmf" manifest:media-type=""/>
  <manifest:file-entry manifest:full-path="Pictures/2000000900003DE5000027116A0DE1C8.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Italic" svg:font-family="'Arial,BoldItalic', Arial"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9.9569in" fo:margin-left="-0.0785in" table:align="left" style:writing-mode="lr-tb"/>
    </style:style>
    <style:style style:name="Table1.A" style:family="table-column">
      <style:table-column-properties style:column-width="0.95in"/>
    </style:style>
    <style:style style:name="Table1.B" style:family="table-column">
      <style:table-column-properties style:column-width="3.3236in"/>
    </style:style>
    <style:style style:name="Table1.C" style:family="table-column">
      <style:table-column-properties style:column-width="2.8097in"/>
    </style:style>
    <style:style style:name="Table1.D" style:family="table-column">
      <style:table-column-properties style:column-width="2.87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3" style:family="table-row">
      <style:table-row-properties style:min-row-height="0.9826in" fo:keep-together="auto"/>
    </style:style>
    <style:style style:name="Table1.5" style:family="table-row">
      <style:table-row-properties style:min-row-height="0.7021in" fo:keep-together="auto"/>
    </style:style>
    <style:style style:name="P1" style:family="paragraph" style:parent-style-name="Standard">
      <style:text-properties style:font-name="Times New Roman" style:font-name-complex="Times New Roman"/>
    </style:style>
    <style:style style:name="P2" style:family="paragraph" style:parent-style-name="Standard">
      <style:paragraph-properties fo:text-align="justify" style:justify-single-word="false"/>
      <style:text-properties style:font-name="Times New Roman" style:font-name-complex="Times New Roman"/>
    </style:style>
    <style:style style:name="P3" style:family="paragraph" style:parent-style-name="Standard" style:list-style-name="WW8Num19">
      <style:paragraph-properties fo:text-align="justify" style:justify-single-word="false"/>
      <style:text-properties style:font-name="Times New Roman" style:font-name-complex="Times New Roman"/>
    </style:style>
    <style:style style:name="P4" style:family="paragraph" style:parent-style-name="Standard">
      <style:paragraph-properties fo:text-align="justify" style:justify-single-word="false">
        <style:tab-stops>
          <style:tab-stop style:position="0.6252in"/>
        </style:tab-stops>
      </style:paragraph-properties>
      <style:text-properties style:font-name="Times New Roman" style:font-name-complex="Times New Roman"/>
    </style:style>
    <style:style style:name="P5" style:family="paragraph" style:parent-style-name="Standard">
      <style:paragraph-properties fo:text-align="justify" style:justify-single-word="false">
        <style:tab-stops>
          <style:tab-stop style:position="0.25in"/>
          <style:tab-stop style:position="0.5in"/>
        </style:tab-stops>
      </style:paragraph-properties>
      <style:text-properties style:font-name="Times New Roman" style:font-name-complex="Times New Roman"/>
    </style:style>
    <style:style style:name="P6" style:family="paragraph" style:parent-style-name="Standard">
      <style:paragraph-properties fo:text-align="justify" style:justify-single-word="false" style:text-autospace="none"/>
      <style:text-properties style:font-name="Times New Roman" style:font-name-complex="Times New Roman"/>
    </style:style>
    <style:style style:name="P7" style:family="paragraph" style:parent-style-name="Standard" style:list-style-name="WW8Num11">
      <style:paragraph-properties fo:text-align="justify" style:justify-single-word="false" style:text-autospace="none"/>
      <style:text-properties style:font-name="Times New Roman" style:font-name-complex="Times New Roman"/>
    </style:style>
    <style:style style:name="P8" style:family="paragraph" style:parent-style-name="Standard">
      <style:paragraph-properties fo:text-align="justify" style:justify-single-word="false">
        <style:tab-stops>
          <style:tab-stop style:position="0.25in"/>
        </style:tab-stops>
      </style:paragraph-properties>
      <style:text-properties style:font-name="Times New Roman" style:font-name-complex="Times New Roman"/>
    </style:style>
    <style:style style:name="P9" style:family="paragraph" style:parent-style-name="Standard">
      <style:paragraph-properties fo:text-align="justify" style:justify-single-word="false" style:text-autospace="none">
        <style:tab-stops>
          <style:tab-stop style:position="0.25in"/>
        </style:tab-stops>
      </style:paragraph-properties>
      <style:text-properties style:font-name="Times New Roman" style:font-name-complex="Times New Roman"/>
    </style:style>
    <style:style style:name="P10" style:family="paragraph" style:parent-style-name="Standard">
      <style:paragraph-properties fo:text-align="justify" style:justify-single-word="false">
        <style:tab-stops>
          <style:tab-stop style:position="0.5in"/>
          <style:tab-stop style:position="0.75in"/>
        </style:tab-stops>
      </style:paragraph-properties>
      <style:text-properties style:font-name="Times New Roman" style:font-name-complex="Times New Roman"/>
    </style:style>
    <style:style style:name="P11" style:family="paragraph" style:parent-style-name="Standard" style:list-style-name="WW8Num9">
      <style:paragraph-properties fo:text-align="justify" style:justify-single-word="false">
        <style:tab-stops>
          <style:tab-stop style:position="0.5in"/>
        </style:tab-stops>
      </style:paragraph-properties>
      <style:text-properties style:font-name="Times New Roman" style:font-name-complex="Times New Roman"/>
    </style:style>
    <style:style style:name="P12" style:family="paragraph" style:parent-style-name="Standard" style:list-style-name="WW8Num3">
      <style:paragraph-properties fo:text-align="justify" style:justify-single-word="false" style:text-autospace="none"/>
      <style:text-properties style:font-name="Times New Roman" style:font-name-complex="Times New Roman"/>
    </style:style>
    <style:style style:name="P13" style:family="paragraph" style:parent-style-name="Standard" style:list-style-name="WW8Num2">
      <style:paragraph-properties fo:text-align="justify" style:justify-single-word="false" style:text-autospace="none"/>
      <style:text-properties style:font-name="Times New Roman" style:font-name-complex="Times New Roman"/>
    </style:style>
    <style:style style:name="P14" style:family="paragraph" style:parent-style-name="Standard" style:list-style-name="WW8Num23">
      <style:paragraph-properties fo:text-align="justify" style:justify-single-word="false" style:text-autospace="none"/>
      <style:text-properties style:font-name="Times New Roman" style:font-name-complex="Times New Roman"/>
    </style:style>
    <style:style style:name="P15" style:family="paragraph" style:parent-style-name="Standard" style:list-style-name="WW8Num22">
      <style:paragraph-properties fo:text-align="justify" style:justify-single-word="false" style:text-autospace="none"/>
      <style:text-properties style:font-name="Times New Roman" style:font-name-complex="Times New Roman"/>
    </style:style>
    <style:style style:name="P16" style:family="paragraph" style:parent-style-name="Standard" style:list-style-name="WW8Num18">
      <style:paragraph-properties fo:text-align="justify" style:justify-single-word="false" style:text-autospace="none"/>
      <style:text-properties style:font-name="Times New Roman" style:font-name-complex="Times New Roman"/>
    </style:style>
    <style:style style:name="P17" style:family="paragraph" style:parent-style-name="Standard" style:list-style-name="WW8Num24">
      <style:paragraph-properties fo:text-align="justify" style:justify-single-word="false"/>
      <style:text-properties style:font-name="Times New Roman" style:font-name-complex="Times New Roman"/>
    </style:style>
    <style:style style:name="P18" style:family="paragraph" style:parent-style-name="Standard" style:list-style-name="WW8Num10">
      <style:paragraph-properties fo:text-align="justify" style:justify-single-word="false" style:text-autospace="none"/>
      <style:text-properties style:font-name="Times New Roman" style:font-name-complex="Times New Roman"/>
    </style:style>
    <style:style style:name="P19" style:family="paragraph" style:parent-style-name="Standard" style:list-style-name="WW8Num1">
      <style:paragraph-properties fo:text-align="justify" style:justify-single-word="false" style:text-autospace="none"/>
      <style:text-properties style:font-name="Times New Roman" style:font-name-complex="Times New Roman"/>
    </style:style>
    <style:style style:name="P20" style:family="paragraph" style:parent-style-name="Standard" style:list-style-name="WW8Num20">
      <style:paragraph-properties fo:text-align="justify" style:justify-single-word="false" style:text-autospace="none"/>
      <style:text-properties style:font-name="Times New Roman" style:font-name-complex="Times New Roman"/>
    </style:style>
    <style:style style:name="P21" style:family="paragraph" style:parent-style-name="Standard" style:list-style-name="WW8Num12">
      <style:paragraph-properties fo:text-align="justify" style:justify-single-word="false" style:text-autospace="none"/>
      <style:text-properties style:font-name="Times New Roman" style:font-name-complex="Times New Roman"/>
    </style:style>
    <style:style style:name="P22" style:family="paragraph" style:parent-style-name="Standard">
      <style:paragraph-properties fo:text-align="justify" style:justify-single-word="false" style:text-autospace="none"/>
      <style:text-properties style:font-name="Times New Roman" style:font-name-complex="Times New Roman" style:font-style-complex="italic" style:font-weight-complex="bold"/>
    </style:style>
    <style:style style:name="P23" style:family="paragraph" style:parent-style-name="Standard" style:list-style-name="WW8Num5">
      <style:text-properties style:font-name="Times New Roman" style:font-name-complex="Times New Roman"/>
    </style:style>
    <style:style style:name="P24" style:family="paragraph" style:parent-style-name="Standard">
      <style:text-properties style:font-name="Times New Roman" fo:font-weight="bold" style:font-weight-asian="bold" style:font-name-complex="Times New Roman"/>
    </style:style>
    <style:style style:name="P25"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26" style:family="paragraph" style:parent-style-name="Standard" style:list-style-name="WW8Num19">
      <style:paragraph-properties fo:text-align="justify" style:justify-single-word="false"/>
      <style:text-properties style:font-name="Times New Roman" fo:font-weight="bold" style:font-weight-asian="bold" style:font-name-complex="Times New Roman"/>
    </style:style>
    <style:style style:name="P27" style:family="paragraph" style:parent-style-name="Standard">
      <style:paragraph-properties fo:text-align="justify" style:justify-single-word="false" style:text-autospace="none"/>
      <style:text-properties style:font-name="Times New Roman" fo:font-weight="bold" style:font-weight-asian="bold" style:font-name-complex="Times New Roman"/>
    </style:style>
    <style:style style:name="P28" style:family="paragraph" style:parent-style-name="Standard">
      <style:paragraph-properties style:text-autospace="none"/>
      <style:text-properties style:font-name="Times New Roman" fo:font-weight="bold" style:font-weight-asian="bold" style:font-name-complex="Times New Roman" style:font-weight-complex="bold"/>
    </style:style>
    <style:style style:name="P29" style:family="paragraph" style:parent-style-name="Standard">
      <style:paragraph-properties fo:text-align="justify" style:justify-single-word="false" style:text-autospace="none"/>
      <style:text-properties style:font-name="Times New Roman" fo:font-weight="bold" style:font-weight-asian="bold" style:font-name-complex="Times New Roman" style:font-weight-complex="bold"/>
    </style:style>
    <style:style style:name="P30" style:family="paragraph" style:parent-style-name="Standard">
      <style:paragraph-properties style:text-autospace="none"/>
      <style:text-properties style:font-name="Times New Roman" fo:font-weight="bold" style:font-weight-asian="bold" style:font-name-complex="Times New Roman" style:font-style-complex="italic" style:font-weight-complex="bold"/>
    </style:style>
    <style:style style:name="P31" style:family="paragraph" style:parent-style-name="Standard">
      <style:paragraph-properties fo:text-align="justify" style:justify-single-word="false" style:text-autospace="none"/>
      <style:text-properties style:font-name="Times New Roman" fo:font-weight="bold" style:font-weight-asian="bold" style:font-name-complex="Times New Roman" style:font-style-complex="italic" style:font-weight-complex="bold"/>
    </style:style>
    <style:style style:name="P32" style:family="paragraph" style:parent-style-name="Standard">
      <style:text-properties style:font-name="Times New Roman" style:text-underline-style="solid" style:text-underline-width="auto" style:text-underline-color="font-color" fo:font-weight="bold" style:font-weight-asian="bold" style:font-name-complex="Times New Roman"/>
    </style:style>
    <style:style style:name="P3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name-complex="Times New Roman"/>
    </style:style>
    <style:style style:name="P34" style:family="paragraph" style:parent-style-name="Standard">
      <style:paragraph-properties fo:text-align="justify" style:justify-single-word="false" style:text-autospace="none"/>
      <style:text-properties style:font-name="Times New Roman" style:text-underline-style="solid" style:text-underline-width="auto" style:text-underline-color="font-color" fo:font-weight="bold" style:font-weight-asian="bold" style:font-name-complex="Times New Roman"/>
    </style:style>
    <style:style style:name="P35" style:family="paragraph" style:parent-style-name="Standard">
      <style:paragraph-properties fo:text-align="justify" style:justify-single-word="false" style:text-autospace="none"/>
      <style:text-properties style:font-name="Times New Roman" style:text-underline-style="solid" style:text-underline-width="auto" style:text-underline-color="font-color" fo:font-weight="bold" style:font-weight-asian="bold" style:font-name-complex="Times New Roman" style:font-style-complex="italic" style:font-weight-complex="bold"/>
    </style:style>
    <style:style style:name="P36"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37" style:family="paragraph" style:parent-style-name="Standard">
      <style:paragraph-properties fo:text-align="justify" style:justify-single-word="false" style:text-autospace="none"/>
      <style:text-properties style:font-name="Times New Roman" style:text-underline-style="solid" style:text-underline-width="auto" style:text-underline-color="font-color" style:font-name-complex="Times New Roman" style:font-style-complex="italic" style:font-weight-complex="bold"/>
    </style:style>
    <style:style style:name="P38" style:family="paragraph" style:parent-style-name="Standard">
      <style:paragraph-properties style:text-autospace="none"/>
      <style:text-properties style:font-name="Times New Roman" fo:font-style="italic" fo:font-weight="bold" style:font-style-asian="italic" style:font-weight-asian="bold" style:font-name-complex="Times New Roman" style:font-style-complex="italic" style:font-weight-complex="bold"/>
    </style:style>
    <style:style style:name="P39" style:family="paragraph" style:parent-style-name="Standard">
      <style:text-properties style:font-name="Times New Roman" fo:font-style="italic" style:text-underline-style="solid" style:text-underline-width="auto" style:text-underline-color="font-color" fo:font-weight="bold" style:font-style-asian="italic" style:font-weight-asian="bold" style:font-name-complex="Times New Roman"/>
    </style:style>
    <style:style style:name="P40" style:family="paragraph" style:parent-style-name="Standard">
      <style:text-properties style:font-name="Times New Roman" fo:font-size="10pt" style:font-size-asian="10pt" style:font-name-complex="Times New Roman" style:font-size-complex="10pt"/>
    </style:style>
    <style:style style:name="P41"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42" style:family="paragraph" style:parent-style-name="Standard">
      <style:text-properties fo:text-transform="uppercase" style:font-name="Times New Roman" fo:font-weight="bold" style:font-weight-asian="bold" style:font-name-complex="Times New Roman"/>
    </style:style>
    <style:style style:name="P43" style:family="paragraph" style:parent-style-name="Standard">
      <style:paragraph-properties fo:text-align="justify" style:justify-single-word="false"/>
      <style:text-properties fo:text-transform="uppercase" style:font-name="Times New Roman" fo:font-weight="bold" style:font-weight-asian="bold" style:font-name-complex="Times New Roman"/>
    </style:style>
    <style:style style:name="P44" style:family="paragraph" style:parent-style-name="Standard">
      <style:paragraph-properties fo:text-align="justify" style:justify-single-word="false"/>
      <style:text-properties fo:language="none" fo:country="none" style:language-asian="none" style:country-asian="none"/>
    </style:style>
    <style:style style:name="P45" style:family="paragraph" style:parent-style-name="Standard">
      <style:paragraph-properties style:text-autospace="none"/>
      <style:text-properties style:font-name="Arial,BoldItalic" fo:font-size="11.5pt" fo:font-style="italic" fo:font-weight="bold" style:font-size-asian="11.5pt" style:font-style-asian="italic" style:font-weight-asian="bold" style:font-name-complex="Arial,BoldItalic" style:font-size-complex="11.5pt" style:font-style-complex="italic" style:font-weight-complex="bold"/>
    </style:style>
    <style:style style:name="P46" style:family="paragraph" style:parent-style-name="Standard">
      <style:paragraph-properties fo:margin-left="0.25in" fo:margin-right="0in" fo:text-indent="0in" style:auto-text-indent="false"/>
      <style:text-properties style:font-name="Times New Roman" style:font-name-complex="Times New Roman"/>
    </style:style>
    <style:style style:name="P47" style:family="paragraph" style:parent-style-name="Standard">
      <style:paragraph-properties fo:margin-left="0.25in" fo:margin-right="0in" fo:text-align="justify" style:justify-single-word="false" fo:text-indent="0in" style:auto-text-indent="false"/>
      <style:text-properties style:font-name="Times New Roman" style:font-name-complex="Times New Roman"/>
    </style:style>
    <style:style style:name="P48" style:family="paragraph" style:parent-style-name="Standard">
      <style:paragraph-properties fo:margin-left="0.25in" fo:margin-right="0in" fo:text-align="justify" style:justify-single-word="false" fo:text-indent="0in" style:auto-text-indent="false" style:text-autospace="none"/>
      <style:text-properties style:font-name="Times New Roman" style:font-name-complex="Times New Roman"/>
    </style:style>
    <style:style style:name="P49" style:family="paragraph" style:parent-style-name="Standard">
      <style:paragraph-properties fo:margin-left="0.25in" fo:margin-right="0in" fo:text-align="justify" style:justify-single-word="false" fo:text-indent="0in" style:auto-text-indent="false">
        <style:tab-stops>
          <style:tab-stop style:position="0.6252in"/>
        </style:tab-stops>
      </style:paragraph-properties>
      <style:text-properties style:font-name="Times New Roman" style:font-name-complex="Times New Roman"/>
    </style:style>
    <style:style style:name="P50" style:family="paragraph" style:parent-style-name="Standard" style:list-style-name="WW8Num19">
      <style:paragraph-properties fo:margin-left="0in" fo:margin-right="0in" fo:text-align="justify" style:justify-single-word="false" fo:text-indent="0.25in" style:auto-text-indent="false"/>
      <style:text-properties style:font-name="Times New Roman" fo:font-weight="bold" style:font-weight-asian="bold" style:font-name-complex="Times New Roman"/>
    </style:style>
    <style:style style:name="P51" style:family="paragraph" style:parent-style-name="Standard" style:list-style-name="WW8Num19">
      <style:paragraph-properties fo:margin-left="0.25in" fo:margin-right="0in" fo:text-align="justify" style:justify-single-word="false" fo:text-indent="-0.25in" style:auto-text-indent="false">
        <style:tab-stops>
          <style:tab-stop style:position="0.25in"/>
        </style:tab-stops>
      </style:paragraph-properties>
      <style:text-properties style:font-name="Times New Roman" style:font-name-complex="Times New Roman"/>
    </style:style>
    <style:style style:name="P52" style:family="paragraph" style:parent-style-name="Standard">
      <style:paragraph-properties fo:margin-left="0.25in" fo:margin-right="0in" fo:text-align="justify" style:justify-single-word="false" fo:text-indent="-0.25in" style:auto-text-indent="false" style:text-autospace="none"/>
      <style:text-properties style:font-name="Times New Roman" style:font-name-complex="Times New Roman"/>
    </style:style>
    <style:style style:name="P53" style:family="paragraph" style:parent-style-name="Standard" style:list-style-name="WW8Num19">
      <style:paragraph-properties fo:margin-left="0in" fo:margin-right="0in" fo:text-align="justify" style:justify-single-word="false" fo:text-indent="0.5in" style:auto-text-indent="false">
        <style:tab-stops>
          <style:tab-stop style:position="1in"/>
        </style:tab-stops>
      </style:paragraph-properties>
      <style:text-properties style:font-name="Times New Roman" style:font-name-complex="Times New Roman"/>
    </style:style>
    <style:style style:name="P54" style:family="paragraph" style:parent-style-name="Standard" style:list-style-name="WW8Num19">
      <style:paragraph-properties fo:margin-left="1in" fo:margin-right="0in" fo:text-align="justify" style:justify-single-word="false" fo:text-indent="-0.5in" style:auto-text-indent="false">
        <style:tab-stops>
          <style:tab-stop style:position="1in"/>
        </style:tab-stops>
      </style:paragraph-properties>
      <style:text-properties style:font-name="Times New Roman" style:font-name-complex="Times New Roman"/>
    </style:style>
    <style:style style:name="P55" style:family="paragraph" style:parent-style-name="Standard" style:list-style-name="WW8Num19">
      <style:paragraph-properties fo:margin-left="0.5in" fo:margin-right="0in" fo:text-align="justify" style:justify-single-word="false" fo:text-indent="-0.5in" style:auto-text-indent="false">
        <style:tab-stops>
          <style:tab-stop style:position="0.1252in"/>
        </style:tab-stops>
      </style:paragraph-properties>
      <style:text-properties style:font-name="Times New Roman" style:font-name-complex="Times New Roman"/>
    </style:style>
    <style:style style:name="P56" style:family="paragraph" style:parent-style-name="Standard" style:list-style-name="WW8Num19">
      <style:paragraph-properties fo:margin-left="0.5in" fo:margin-right="0in" fo:text-align="justify" style:justify-single-word="false" fo:text-indent="-0.5in" style:auto-text-indent="false">
        <style:tab-stops>
          <style:tab-stop style:position="0.25in"/>
        </style:tab-stops>
      </style:paragraph-properties>
      <style:text-properties style:font-name="Times New Roman" style:font-name-complex="Times New Roman"/>
    </style:style>
    <style:style style:name="P57" style:family="paragraph" style:parent-style-name="Standard" style:list-style-name="WW8Num23">
      <style:paragraph-properties fo:margin-left="0.5in" fo:margin-right="0in" fo:text-align="justify" style:justify-single-word="false" fo:text-indent="-0.5in" style:auto-text-indent="false" style:text-autospace="none">
        <style:tab-stops>
          <style:tab-stop style:position="0.25in"/>
        </style:tab-stops>
      </style:paragraph-properties>
      <style:text-properties style:font-name="Times New Roman" style:font-name-complex="Times New Roman"/>
    </style:style>
    <style:style style:name="P58" style:family="paragraph" style:parent-style-name="Standard" style:list-style-name="WW8Num18">
      <style:paragraph-properties fo:margin-left="0.5in" fo:margin-right="0in" fo:text-align="justify" style:justify-single-word="false" fo:text-indent="-0.5in" style:auto-text-indent="false" style:text-autospace="none">
        <style:tab-stops>
          <style:tab-stop style:position="0.25in"/>
        </style:tab-stops>
      </style:paragraph-properties>
      <style:text-properties style:font-name="Times New Roman" style:font-name-complex="Times New Roman"/>
    </style:style>
    <style:style style:name="P59" style:family="paragraph" style:parent-style-name="Standard" style:list-style-name="WW8Num4">
      <style:paragraph-properties fo:margin-left="0.5in" fo:margin-right="0in" fo:text-align="justify" style:justify-single-word="false" fo:text-indent="-0.5in" style:auto-text-indent="false" style:text-autospace="none">
        <style:tab-stops>
          <style:tab-stop style:position="0.25in"/>
        </style:tab-stops>
      </style:paragraph-properties>
      <style:text-properties style:font-name="Times New Roman" style:font-name-complex="Times New Roman"/>
    </style:style>
    <style:style style:name="P60" style:family="paragraph" style:parent-style-name="Standard" style:list-style-name="WW8Num20">
      <style:paragraph-properties fo:margin-left="0.5in" fo:margin-right="0in" fo:text-indent="-0.5in" style:auto-text-indent="false" style:text-autospace="none">
        <style:tab-stops>
          <style:tab-stop style:position="0.25in"/>
        </style:tab-stops>
      </style:paragraph-properties>
      <style:text-properties style:font-name="Times New Roman" style:font-name-complex="Times New Roman"/>
    </style:style>
    <style:style style:name="P61" style:family="paragraph" style:parent-style-name="Standard" style:list-style-name="WW8Num9">
      <style:paragraph-properties fo:margin-left="0.5in" fo:margin-right="0in" fo:text-align="justify" style:justify-single-word="false" fo:text-indent="-0.5in" style:auto-text-indent="false">
        <style:tab-stops>
          <style:tab-stop style:position="0.25in"/>
        </style:tab-stops>
      </style:paragraph-properties>
      <style:text-properties style:font-name="Times New Roman" style:text-underline-style="solid" style:text-underline-width="auto" style:text-underline-color="font-color" style:font-name-complex="Times New Roman"/>
    </style:style>
    <style:style style:name="P62" style:family="paragraph" style:parent-style-name="Standard" style:list-style-name="WW8Num19">
      <style:paragraph-properties fo:margin-left="0.5in" fo:margin-right="0in" fo:text-align="justify" style:justify-single-word="false" fo:text-indent="-0.5in" style:auto-text-indent="false">
        <style:tab-stops>
          <style:tab-stop style:position="0.25in"/>
        </style:tab-stops>
      </style:paragraph-properties>
      <style:text-properties style:font-name="Times New Roman" style:text-underline-style="solid" style:text-underline-width="auto" style:text-underline-color="font-color" style:font-name-complex="Times New Roman"/>
    </style:style>
    <style:style style:name="P63" style:family="paragraph" style:parent-style-name="Standard" style:list-style-name="WW8Num20">
      <style:paragraph-properties fo:margin-left="0.5in" fo:margin-right="0in" fo:text-align="justify" style:justify-single-word="false" fo:text-indent="-0.5in" style:auto-text-indent="false" style:text-autospace="none">
        <style:tab-stops>
          <style:tab-stop style:position="0.25in"/>
        </style:tab-stops>
      </style:paragraph-properties>
      <style:text-properties style:font-name="Times New Roman" style:text-underline-style="solid" style:text-underline-width="auto" style:text-underline-color="font-color" fo:font-weight="bold" style:font-weight-asian="bold" style:font-name-complex="Times New Roman"/>
    </style:style>
    <style:style style:name="P64" style:family="paragraph" style:parent-style-name="Standard" style:list-style-name="WW8Num23">
      <style:paragraph-properties fo:margin-left="0.5in" fo:margin-right="0in" fo:text-align="justify" style:justify-single-word="false" fo:text-indent="-0.5in" style:auto-text-indent="false" style:text-autospace="none">
        <style:tab-stops>
          <style:tab-stop style:position="0.25in"/>
        </style:tab-stops>
      </style:paragraph-properties>
      <style:text-properties style:font-name="Times New Roman" fo:font-weight="bold" style:font-weight-asian="bold" style:font-name-complex="Times New Roman"/>
    </style:style>
    <style:style style:name="P65" style:family="paragraph" style:parent-style-name="Standard" style:list-style-name="WW8Num22">
      <style:paragraph-properties fo:margin-left="0.5in" fo:margin-right="0in" fo:text-align="justify" style:justify-single-word="false" fo:text-indent="-0.5in" style:auto-text-indent="false" style:text-autospace="none">
        <style:tab-stops>
          <style:tab-stop style:position="0.25in"/>
        </style:tab-stops>
      </style:paragraph-properties>
      <style:text-properties style:font-name="Times New Roman" fo:font-weight="bold" style:font-weight-asian="bold" style:font-name-complex="Times New Roman"/>
    </style:style>
    <style:style style:name="P66" style:family="paragraph" style:parent-style-name="Standard" style:list-style-name="WW8Num18">
      <style:paragraph-properties fo:margin-left="0.5in" fo:margin-right="0in" fo:text-align="justify" style:justify-single-word="false" fo:text-indent="-0.5in" style:auto-text-indent="false" style:text-autospace="none">
        <style:tab-stops>
          <style:tab-stop style:position="0.25in"/>
        </style:tab-stops>
      </style:paragraph-properties>
      <style:text-properties style:font-name="Times New Roman" fo:font-weight="bold" style:font-weight-asian="bold" style:font-name-complex="Times New Roman"/>
    </style:style>
    <style:style style:name="P67" style:family="paragraph" style:parent-style-name="Standard" style:list-style-name="WW8Num4">
      <style:paragraph-properties fo:margin-left="0.5in" fo:margin-right="0in" fo:text-align="justify" style:justify-single-word="false" fo:text-indent="-0.5in" style:auto-text-indent="false" style:text-autospace="none">
        <style:tab-stops>
          <style:tab-stop style:position="0.25in"/>
        </style:tab-stops>
      </style:paragraph-properties>
      <style:text-properties style:font-name="Times New Roman" fo:font-weight="bold" style:font-weight-asian="bold" style:font-name-complex="Times New Roman"/>
    </style:style>
    <style:style style:name="P68" style:family="paragraph" style:parent-style-name="Standard" style:list-style-name="WW8Num14">
      <style:paragraph-properties fo:margin-left="0.5in" fo:margin-right="0in" fo:text-align="justify" style:justify-single-word="false" fo:text-indent="-0.5in" style:auto-text-indent="false" style:text-autospace="none">
        <style:tab-stops>
          <style:tab-stop style:position="0.25in"/>
        </style:tab-stops>
      </style:paragraph-properties>
      <style:text-properties style:font-name="Times New Roman" fo:font-weight="bold" style:font-weight-asian="bold" style:font-name-complex="Times New Roman" style:font-weight-complex="bold"/>
    </style:style>
    <style:style style:name="P69" style:family="paragraph" style:parent-style-name="Standard" style:list-style-name="WW8Num3">
      <style:paragraph-properties fo:margin-left="0.5in" fo:margin-right="0in" fo:text-align="justify" style:justify-single-word="false" fo:text-indent="-0.5in" style:auto-text-indent="false" style:text-autospace="none">
        <style:tab-stops>
          <style:tab-stop style:position="0.25in"/>
        </style:tab-stops>
      </style:paragraph-properties>
      <style:text-properties style:font-name="Times New Roman" fo:font-weight="bold" style:font-weight-asian="bold" style:font-name-complex="Times New Roman" style:font-weight-complex="bold"/>
    </style:style>
    <style:style style:name="P70" style:family="paragraph" style:parent-style-name="Standard" style:list-style-name="WW8Num12">
      <style:paragraph-properties fo:margin-left="0.5in" fo:margin-right="0in" fo:text-align="justify" style:justify-single-word="false" fo:text-indent="-0.5in" style:auto-text-indent="false" style:text-autospace="none">
        <style:tab-stops>
          <style:tab-stop style:position="0.25in"/>
        </style:tab-stops>
      </style:paragraph-properties>
      <style:text-properties style:font-name="Times New Roman" fo:font-weight="bold" style:font-weight-asian="bold" style:font-name-complex="Times New Roman" style:font-style-complex="italic"/>
    </style:style>
    <style:style style:name="P71" style:family="paragraph" style:parent-style-name="Standard">
      <style:paragraph-properties fo:margin-left="0in" fo:margin-right="0in" fo:text-align="justify" style:justify-single-word="false" fo:text-indent="0.3752in" style:auto-text-indent="false" style:text-autospace="none"/>
      <style:text-properties style:font-name="Times New Roman" style:font-name-complex="Times New Roman"/>
    </style:style>
    <style:style style:name="P72" style:family="paragraph" style:parent-style-name="Standard" style:list-style-name="WW8Num9">
      <style:paragraph-properties fo:margin-left="0.5in" fo:margin-right="0in" fo:text-align="justify" style:justify-single-word="false" fo:text-indent="0.3752in" style:auto-text-indent="false"/>
      <style:text-properties style:font-name="Times New Roman" style:font-name-complex="Times New Roman"/>
    </style:style>
    <style:style style:name="P73" style:family="paragraph" style:parent-style-name="Standard" style:list-style-name="WW8Num9">
      <style:paragraph-properties fo:margin-left="0.5in" fo:margin-right="0in" fo:text-align="justify" style:justify-single-word="false" fo:text-indent="-0.2374in" style:auto-text-indent="false"/>
      <style:text-properties style:font-name="Times New Roman" style:font-name-complex="Times New Roman"/>
    </style:style>
    <style:style style:name="P74" style:family="paragraph" style:parent-style-name="Standard">
      <style:paragraph-properties fo:margin-left="0in" fo:margin-right="-0.578in" fo:text-indent="0in" style:auto-text-indent="false"/>
      <style:text-properties style:font-name="Times New Roman" fo:font-size="10pt" style:font-size-asian="10pt" style:font-name-complex="Times New Roman" style:font-size-complex="10pt"/>
    </style:style>
    <style:style style:name="P75" style:family="paragraph" style:parent-style-name="Standard" style:list-style-name="WW8Num18">
      <style:paragraph-properties fo:margin-left="0.5in" fo:margin-right="0in" fo:text-align="justify" style:justify-single-word="false" fo:text-indent="0in" style:auto-text-indent="false" style:text-autospace="none"/>
      <style:text-properties style:font-name="Times New Roman" style:font-name-complex="Times New Roman"/>
    </style:style>
    <style:style style:name="P76" style:family="paragraph" style:parent-style-name="Standard" style:list-style-name="WW8Num1">
      <style:paragraph-properties fo:margin-left="0.5in" fo:margin-right="0in" fo:text-align="justify" style:justify-single-word="false" fo:text-indent="0in" style:auto-text-indent="false" style:text-autospace="none">
        <style:tab-stops>
          <style:tab-stop style:position="0.75in"/>
        </style:tab-stops>
      </style:paragraph-properties>
      <style:text-properties style:font-name="Times New Roman" style:font-name-complex="Times New Roman"/>
    </style:style>
    <style:style style:name="P77" style:family="paragraph" style:parent-style-name="Standard">
      <style:paragraph-properties fo:margin-left="0.5in" fo:margin-right="0in" fo:text-align="justify" style:justify-single-word="false" fo:text-indent="0in" style:auto-text-indent="false" style:text-autospace="none">
        <style:tab-stops>
          <style:tab-stop style:position="0.75in"/>
        </style:tab-stops>
      </style:paragraph-properties>
      <style:text-properties style:font-name="Times New Roman" style:font-name-complex="Times New Roman"/>
    </style:style>
    <style:style style:name="P78" style:family="paragraph" style:parent-style-name="Standard" style:list-style-name="WW8Num4">
      <style:paragraph-properties fo:margin-left="0.5in" fo:margin-right="0in" fo:text-align="justify" style:justify-single-word="false" fo:text-indent="0in" style:auto-text-indent="false" style:text-autospace="none">
        <style:tab-stops>
          <style:tab-stop style:position="0.75in"/>
        </style:tab-stops>
      </style:paragraph-properties>
      <style:text-properties style:font-name="Times New Roman" style:font-name-complex="Times New Roman"/>
    </style:style>
    <style:style style:name="P79" style:family="paragraph" style:parent-style-name="Standard" style:list-style-name="WW8Num6">
      <style:paragraph-properties fo:margin-left="0.75in" fo:margin-right="0in" fo:text-align="justify" style:justify-single-word="false" fo:text-indent="-0.1563in" style:auto-text-indent="false" style:text-autospace="none">
        <style:tab-stops>
          <style:tab-stop style:position="0.75in"/>
        </style:tab-stops>
      </style:paragraph-properties>
      <style:text-properties style:font-name="Times New Roman" style:font-name-complex="Times New Roman"/>
    </style:style>
    <style:style style:name="P80" style:family="paragraph" style:parent-style-name="Standard" style:list-style-name="WW8Num6">
      <style:paragraph-properties fo:margin-left="0.7811in" fo:margin-right="0in" fo:text-align="justify" style:justify-single-word="false" fo:text-indent="-0.1563in" style:auto-text-indent="false" style:text-autospace="none"/>
      <style:text-properties style:font-name="Times New Roman" style:font-name-complex="Times New Roman"/>
    </style:style>
    <style:style style:name="P81" style:family="paragraph" style:parent-style-name="Standard" style:master-page-name="Standard">
      <style:paragraph-properties fo:text-align="justify" style:justify-single-word="false" style:page-number="auto"/>
      <style:text-properties style:font-name="Times New Roman" style:font-name-complex="Times New Roman"/>
    </style:style>
    <style:style style:name="P82" style:family="paragraph" style:parent-style-name="Standard" style:master-page-name="Convert_20_1">
      <style:paragraph-properties fo:text-align="justify" style:justify-single-word="false" style:page-number="auto"/>
      <style:text-properties style:font-name="Times New Roman" fo:font-weight="bold" style:font-weight-asian="bold" style:font-name-complex="Times New Roman"/>
    </style:style>
    <style:style style:name="P83" style:family="paragraph" style:parent-style-name="Standard" style:master-page-name="Convert_20_2">
      <style:paragraph-properties style:page-number="auto"/>
      <style:text-properties fo:text-transform="uppercase" style:font-name="Times New Roman" fo:font-weight="bold" style:font-weight-asian="bold" style:font-name-complex="Times New Roman"/>
    </style:style>
    <style:style style:name="P84"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text-transform="uppercase"/>
    </style:style>
    <style:style style:name="T3" style:family="text">
      <style:text-properties fo:text-transform="uppercase" fo:font-weight="bold"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font-name="Times New Roman" fo:font-weight="bold" style:font-weight-asian="bold" style:font-name-complex="Times New Roman"/>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24%"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Podjetništvo je izbira življenjske poti: je <text:span text:style-name="T1">priložnost, inovativnost, tveganje</text:span></text:p>
      <text:p text:style-name="P2"><text:span text:style-name="T1">Inovativnost – Schumpeter 1934</text:span>, </text:p>
      <text:p text:style-name="P2">Podjetništvo je proces ustanavljanja nekaj novega, nekega novega podjetja) Ljudje tvegajo na različne načine, ko vložijo v to podjetje (čas, finance, družbeno tveganje) in kasnejše tveganje razvoja rasti podjetja. Ene panoge nastajajo, druge propadajo.</text:p>
      <text:p text:style-name="P2"><text:span text:style-name="T1">Priložnost </text:span>- Podjetništvo je tudi način obnašanja-izkoriščanje priložnosti( panoge na trgu), če bi te povezali z ekonomsko teorijo (<text:span text:style-name="T1">KIRZNER 1973-</text:span> glavna dejavnost podjetništva je zaznamovanje priložnosti in izkoriščanje le teh in zatem potiskanje panoge na trgu v neko ravnotežje, ki ga ne doseže, zaradi hitrih sprememb. </text:p>
      <text:p text:style-name="P2">Podjetništvo je način obnašanja, ki ima pri tem izkoriščanje priložnosti. Managerji pa imajo sredstva in jih pri tem uporabljajo. – Stevenson. Managerske vede – načrtovanje, vodenje, organiziranje, nadzorovanje)</text:p>
      <text:p text:style-name="P2"><text:span text:style-name="T1">Tveganje </text:span>– <text:span text:style-name="T1">Cantillon </text:span>(vmesni člen, ki deluje kot trgovec,posrednik, špekulant – kupi blago po eni ceni, nato na trgu proda po višji. ) Podjetnik pa tvega.</text:p>
      <text:p text:style-name="P2"/>
      <text:p text:style-name="P25"/>
      <text:p text:style-name="P25">1. <text:span text:style-name="T2">Podjetnik posameznik <text:s/>( psihološke razlage) in sociološke razlage podjetništva</text:span></text:p>
      <text:p text:style-name="P25"/>
      <text:p text:style-name="P25"><text:tab/>1.1. PSIHOLOŠKA RAZLAGA oz. vidik:</text:p>
      <text:p text:style-name="P2">Psihološki vidik <text:span text:style-name="T4">temelji</text:span> na tem, da imajo podjetniki prirojene osebnostne lastnosti s katerimi se razlikujejo od drugih ljudi in so v večini bolj uspešni.</text:p>
      <text:p text:style-name="P2"/>
      <text:p text:style-name="P25">Značilnosti:</text:p>
      <text:list xml:id="list40885899" text:style-name="WW8Num19">
        <text:list-item>
          <text:p text:style-name="P26">potreba po dosežkih – McClelland, 1961</text:p>
        </text:list-item>
      </text:list>
      <text:p text:style-name="P2">Podjetniki imajo višje izraženo potrebo po dosežkih, vendar to ne drži, ker je ta potreba tudi značilna za vse managerje. (notranja motivacija, notranjo gibalo je uspeh in je vrednota). Če je družba demokratična se bomo dokazovali na genetskih zasnovah, če je družba prava, bodo tisti, ki bodo dobili možnost, (je pridobljeno), bodo dobili možnost za uspeh. Kakorkoli je kombinacija obojega.</text:p>
      <text:list xml:id="list1156697062" text:continue-numbering="true" text:style-name="WW8Num19">
        <text:list-item>
          <text:p text:style-name="P26">naklonjenost prevzemanja tveganja - Cantillon, 1734</text:p>
        </text:list-item>
      </text:list>
      <text:p text:style-name="P2">tveganje je značilnost podjetništva. Naklonjenost tveganja kot osebnostna lastnost ne ne razlikuje podjetnikov, niti od managerjev, niti od ljudi nasploh, naklonjenost tveganju se lahko spreminja glede na situacijo. Tveganost je značilnost podjetništva, ni pa nujno podjetnika. Podjetniki ne gredo na čisto tveganje, so naklonjeni k izbirnemu tveganju – rezervo – sigurno tveganje. Človek se različno odloča, glede na različno situacijo. (pri + donosih se odločamo racionalno, stopnja tveganja <text:s/>= ?, da dosežemo donos. Pri – donosih, samo da ne bi imeli izgube, bi tvegali več, ker več kot 100 % ne moremo izgubit. <text:s/></text:p>
      <text:p text:style-name="P2">Obnašanje= osebnosti x okolja <text:s/>B = P x S <text:s/>(Bahavier = Personality x Situation)<text:tab/></text:p>
      <text:p text:style-name="P47">- <text:tab/><text:span text:style-name="T1">notranji nadzor – Rotter, <text:s/>1966</text:span></text:p>
      <text:p text:style-name="P2">(lastnost ki prikazuje kakšen občutek nadzora nad svojim življenjem ima človek) podjetniki imajo občutek nadzora - da ukrepajo večinoma integralno. </text:p>
      <text:p text:style-name="P2">Oseba zazna rezultate dejavnosti, kot da same nadzirajo sebe - <text:span text:style-name="T4">notranji nadzor</text:span>, kar pomeni, da so rezultati odvisni od nas samih. </text:p>
      <text:p text:style-name="P2">Če pa so mišljenja, da oseba nanje ne more vplivat - vplivajo zunanji dejavniki in, da je odvisno od drugih -<text:span text:style-name="T4"> zunanji nadzor</text:span>. </text:p>
      <text:p text:style-name="P2">Ta značilnost loči podjetnike od nepodjetnikov, raziskave kažejo, da imajo podjetniki bolj poudarjen svoj notranji nadzor, kot drugi ljudje. </text:p>
      <text:p text:style-name="P2"><text:soft-page-break/>Notranji nadzor - <text:s/>lahko vodi do večje težnje in bolj dejavno vplivanje na razplet dogodkov. Ni dokazov da bi bila to prirojena lastnost. Vendar to velja za uspešne podjetnike in managerje <text:s/>bolj kot za neuspešne.</text:p>
      <text:list xml:id="list1230902278" text:continue-numbering="true" text:style-name="WW8Num19">
        <text:list-item>
          <text:p text:style-name="P26">potreba po neodvisnosti – Scott, 1980</text:p>
        </text:list-item>
      </text:list>
      <text:p text:style-name="P2">Imajo motivacijo, notranjo, da so samostojni.Ustvarjajo svoja podjetja zaradi želje po neodvisnosti, vendar ni dokazano, da bi bila to prirojena značilnost.</text:p>
      <text:list xml:id="list1546344066" text:continue-numbering="true" text:style-name="WW8Num19">
        <text:list-item>
          <text:p text:style-name="P50">podjetniška samoučinkovitost – Chen, Greene, Crick 1998</text:p>
        </text:list-item>
      </text:list>
      <text:p text:style-name="P2">Gre za aplikacijo notranjega nadzora, nenehno se razvijajo. Ti ljudje so <text:s/>prepričani, da so zmožni uspešno vodit in, če ti ljudje v večji meri ustvarjajo svoja podjetja, so tudi uspešni <text:s/>- višja samoučinkovitost, ki je pomembna, da ljudje postanejo podjetniki. Te značilnosti kontrolirajo z notranjim nadzorom. To pridobijo skozi čas. Odvisno tudi od okolja.</text:p>
      <text:list xml:id="list1758010172" text:continue-numbering="true" text:style-name="WW8Num19">
        <text:list-item>
          <text:list>
            <text:list-item>
              <text:list>
                <text:list-item>
                  <text:list>
                    <text:list-item>
                      <text:p text:style-name="P53">Je prepričanje podjetnika o lastnih zmožnostih uspešnega izvajanja različnih nalog in vlog na različnih področjih (- trženje, - inovacije, - management, - prevzemanje tveganja, - finančni nadzor) – vodenje in delovanje z ljudmi</text:p>
                    </text:list-item>
                    <text:list-item>
                      <text:p text:style-name="P54">Je podobno notranjemu nadzoru, prilagojena na področje podjetništva in je pretežno pridobljena značilnost.</text:p>
                    </text:list-item>
                  </text:list>
                </text:list-item>
              </text:list>
            </text:list-item>
          </text:list>
        </text:list-item>
      </text:list>
      <text:p text:style-name="P25"/>
      <text:p text:style-name="P25"/>
      <text:p text:style-name="P25">Sklep:</text:p>
      <text:p text:style-name="P2">Za uspešno podjetništvo je pomembna - komunikativnost, - extravertiranost – odprtost v odnosu z ljudmi, - odprti za nove izkušnje, - vztrajnost, - pogum, </text:p>
      <text:p text:style-name="P2">- ustvarjalnost (spremembe so vodilo), - karizma, - intuicija (zmožnost zaznave situacije). Podjetništvo je v večji meri rezultat drugih dejavnikov kot pa prirojenih osebnostnih lastnosti. S psihološkega vidika bi bilo morda pomembneje analizirati procese razmišljanja podjetnikov, kot pa njihove prirojene lastnosti.</text:p>
      <text:p text:style-name="P2"/>
      <text:p text:style-name="P25">1.2 SOCIOLOŠKE RAZLAGE – vidiki: </text:p>
      <text:p text:style-name="P2">Človeštvo – članstvo v družbeni skupini je odločilnega pomena za odločitev o ustanovitvi lastnega podjetja.</text:p>
      <text:p text:style-name="P25"/>
      <text:p text:style-name="P25">Dva vidika sociološke razlage:</text:p>
      <text:list xml:id="list1782050970" text:continue-numbering="true" text:style-name="WW8Num19">
        <text:list-item>
          <text:p text:style-name="P3">družbeni dejavniki silijo ljudi v podjetništvo (push)</text:p>
        </text:list-item>
        <text:list-item>
          <text:p text:style-name="P3">družbeni dejavniki spodbujajo ljudi za podjetništvo (pull) (družina omogoči)</text:p>
        </text:list-item>
      </text:list>
      <text:p text:style-name="P2"/>
      <text:p text:style-name="P25">Outsiderstvo: Weber 1930</text:p>
      <text:p text:style-name="P2">Teza o outsiderskih skupinah kot o nosilcih gospodarske dejavnosti – protestantska etika in duh kapitalizma. <text:s/>So bile odrinjene od glavnega dela, zato se jih več ukvarja s podjetništvom. Weber opisuje, kako so uspevale.</text:p>
      <text:p text:style-name="P2">- <text:span text:style-name="T1">verske manjšine</text:span> (Sickhi v Indiji, Židje v srednjem veku, prostestantje od poznega 17. stoletja dalje)- te manjšine so se drugače obnašale, so se razlikovale od osnovne populacije, so imeli določene priložnosti manjše in so bili prisiljeni, po drugi strani je bila to priložnost za uveljavljanje v <text:s/>družbi)</text:p>
      <text:p text:style-name="P4">- <text:span text:style-name="T1">imigranti in narodnostne manjšine</text:span> (eksluzivnost, izločitev- Jones, McEroy) (barva, kultura, so se počutili drugačne in so bili izločeni iz glavnega delovanja, priložnosti omejene, zato se ljudje med sabo povezujejo in ustanovijo lastna podjetja in zaposlujejo iste ljudi, zaradi bogastva se zato začno uveljavljat v osnovni družbi)</text:p>
      <text:list xml:id="list1132518664" text:continue-numbering="true" text:style-name="WW8Num19">
        <text:list-item>
          <text:p text:style-name="P55"><text:span text:style-name="T1">ženske </text:span><text:span text:style-name="T4">(</text:span>motivacija zaradi podrejenosti na trgu delovne sile)- skupina žensk povratnic na trgu del.sile( ZDA ali VB, pridejo po 20 letih nazaj, da bi delale, gredo bolj v storitvene dejavnosti, ne v proizvodne, imajo občutek za ljudi.</text:p>
        </text:list-item>
      </text:list>
      <text:p text:style-name="P2"/>
      <text:p text:style-name="P33"><text:soft-page-break/>Sociološki dejavniki:</text:p>
      <text:p text:style-name="P33"/>
      <text:list xml:id="list857245053" text:continue-numbering="true" text:style-name="WW8Num19">
        <text:list-item>
          <text:p text:style-name="P51"><text:span text:style-name="T1">negativni pritiski: - </text:span>outsiderstvo (verske manjšine), - nezaposlenost, </text:p>
        </text:list-item>
        <text:list-item>
          <text:p text:style-name="P3">nezadovoljstvo z delovnim mestom, - kriza srednjih let ali ločitev</text:p>
        </text:list-item>
      </text:list>
      <text:p text:style-name="P47"/>
      <text:list xml:id="list665858320" text:continue-numbering="true" text:style-name="WW8Num19">
        <text:list-item>
          <text:p text:style-name="P51"><text:span text:style-name="T1">življenski preskoki: - </text:span>vojska, - šolanje, - zapor,(sem bi lahko šteli tudi krizo srednjih let ali ločitev</text:p>
        </text:list-item>
      </text:list>
      <text:p text:style-name="P2"/>
      <text:p text:style-name="P5"><text:span text:style-name="T1">-<text:tab/>pozitivni pritiski: - </text:span>družinska tradicija, - položaj v družini(prvorojenci, edinci), </text:p>
      <text:p text:style-name="P5"><text:tab/>- napredovanje-kariera, - izobrazba, - izkušnje </text:p>
      <text:p text:style-name="P5"/>
      <text:p text:style-name="P5">-<text:span text:style-name="T1"><text:tab/>pozitivne spodbude: </text:span>- partner, - mentor, - investitor, - kupec</text:p>
      <text:p text:style-name="P2"/>
      <text:p text:style-name="P2">To so situacijske zaznave družbene sprejemljivosti in izvedljivosti podjetništva.</text:p>
      <text:p text:style-name="P2">Kjer so zaznave boljše je + vrednota, drugače -. (ali je to +/- vrednota, SZ -, USA +)</text:p>
      <text:p text:style-name="P2"/>
      <text:p text:style-name="P2"><text:span text:style-name="T1">Problemi socioloških razlag</text:span>: </text:p>
      <text:p text:style-name="P2"/>
      <text:p text:style-name="P2">Samo nekateri člani družbenih skupin postanejo podjetniki oz. neka populacija (značilnosti, družbene mreže). Torej članstvo v družbenih skupinah naj bi vplivalo na podjetništvo. Alternativni sociološki pristop - družbene mreže = okolje, ki omogoča bo več podjetnikov – sociološko okoljski dejavniki. </text:p>
      <text:p text:style-name="P2"/>
      <text:p text:style-name="P2">Razvoj teorij: Integracija alternativnih razlag</text:p>
      <text:p text:style-name="P2">Integrativni pristop: oblikovanje kontingenčnih modelov. Več dejavnikov vpliva, da so podjetniki uspešni, so komplementarni v nekih značilnostih. Potrebno je upoštevati poleg socioloških vidikov osebnostne značilnosti. Kaj mislijo podjetniki: (intuicija – odločanje – prava alternativa- izkoristijo priložnost, da postanejo uspešni)</text:p>
      <text:p text:style-name="P2"/>
      <text:p text:style-name="P38"/>
      <text:p text:style-name="P30">2. PODJETNIŠKE MREŽE</text:p>
      <text:p text:style-name="P30"/>
      <text:p text:style-name="P30">2.1. SMERI PREUČEVANJA </text:p>
      <text:p text:style-name="P38"/>
      <text:p text:style-name="P22">1. POVEZOVANJE PODJETIJ V PROIZVODNE SISTEME NA NEKEM GEOGRAFSKEM OBMOČJU – STRATEGIJA V PODPORO INTERNACION= ALIZACIJE <text:s/>MALIH <text:s/>PODJETIJ</text:p>
      <text:p text:style-name="P22"/>
      <text:p text:style-name="P22">2. POVEZOVANJE – OMREŽEVANJE MALIH PODJETIJ S CILJEM, DA UPORABIJO MREŽO, DA DOPOLNIJO SVOJA OMEJENA SREDSTVA – AGRESIVNA INDIVIDUALNA STRATEGIJA</text:p>
      <text:p text:style-name="P22"/>
      <text:p text:style-name="P22">3. PROCES USTANAVLJANJA NOVEGA PODJETJA </text:p>
      <text:p text:style-name="P22"/>
      <text:p text:style-name="P22">4. KOMBINACIJA PRVIH DVEH SMERI</text:p>
      <text:p text:style-name="P22"/>
      <text:p text:style-name="P37">PRIMERI: </text:p>
      <text:p text:style-name="P22">-<text:tab/>ŠVEDSKA, ITALIJA – ZAUPANJE, SOLIDARNOST … LOKALNI IN <text:tab/>REGIONALNI RAZVOJ </text:p>
      <text:p text:style-name="P22">-<text:tab/>ZDA, VB – POSLOVNA STRATEGIJA PODJETNIKA/MANAGERJA</text:p>
      <text:p text:style-name="P22"><text:soft-page-break/>-<text:tab/>OKROŽJE – OMOGOČA MOČNE POSLOVNE IN PRIJATELJSKE VEZI MED <text:tab/>PODJETJI, DRUŽBENI KAPITAL IN SKUPNO VODSTVENO STRUKTURO, <text:tab/>OSEBNO ZAUPANJE, SPLOŠNO ZAUPANJE, KI TEMELJI NA SKUPNI <text:tab/>LOKACIJI IN IZKUŠNJAH</text:p>
      <text:p text:style-name="P22"/>
      <text:p text:style-name="P31">2.2. Mreže</text:p>
      <text:p text:style-name="P35">RAZŠIRJENE MREŽE – MREŽE ZNOTRAJ PODJETJA IN MED PODJETJI</text:p>
      <text:p text:style-name="P35"/>
      <text:p text:style-name="P22"><text:span text:style-name="T1">-</text:span><text:span text:style-name="T5">INDUSTRIJSKA (PANOŽNA) OKROŽJA</text:span> – FORMALNA INSTITUCIJA, KI POVEZUJE PODJETJA ALI PA NEFORMALNE POVEZAVE PONAVADI <text:tab/>ENO PODJETJE POSTANE VODJA, DRUGI SLEDIJO</text:p>
      <text:p text:style-name="P22">OMOGOČA: EKSPANZIJO DEJAVNOSTI, ZMANJŠA TVEGANJE V ODNOSU</text:p>
      <text:p text:style-name="P22">DO DOBAVITELJEV IN KUPCEV, DOSTOP DO INFORMACIJ</text:p>
      <text:p text:style-name="P22"/>
      <text:p text:style-name="P22">-<text:span text:style-name="T5">BROKERJI – OSEBE</text:span> ALI PODJETJA, KI SE SPECIALIZIRAJO NA</text:p>
      <text:p text:style-name="P22"><text:tab/>VZPOSTAVLJANJE KONTAKTOV, INFORMACIJ, SREDSTEV…</text:p>
      <text:p text:style-name="P22"><text:tab/> (BURT: ZAPOLNIJO STRUKTURNE VRZELI V MREŽI – TO JE NJIHOVA</text:p>
      <text:p text:style-name="P22"><text:tab/>PODJETNIŠKA VLOGA)</text:p>
      <text:p text:style-name="P22"/>
      <text:p text:style-name="P22">PRIMER:</text:p>
      <text:p text:style-name="P22">PODJETNIKI (PODJETJA) TVEGANEGA KAPITALA – NE LE ZAGOTOVIJO <text:tab/><text:tab/>FINANČNA SREDSTVA, PODJETNIKE POVEŽEJO S STROKOVNJAKI, <text:tab/>SVETOVALCI IN NA TA NAČIN ZAGOTOVIJO PODJETNIKU TISTO, KAR <text:tab/>MU PRIMANJKUJE</text:p>
      <text:p text:style-name="P22">ASOCIACIJE, AGENCIJE … - PODOBNE FUNKCIJE</text:p>
      <text:p text:style-name="P22"/>
      <text:p text:style-name="P29">2.3. Pomen podjetniške mreže - PODJETNIŠKA MREŽA OMOGOČA:</text:p>
      <text:p text:style-name="P28"/>
      <text:list xml:id="list862245367" text:style-name="WW8Num11">
        <text:list-item>
          <text:p text:style-name="P7"><text:span text:style-name="T4">FLEKSIBILNOST INDUSTRIJSKE CONE</text:span> – VZAJEMNO PRILAGAJANJE RAZMERAM V GOSPODARSTVU</text:p>
        </text:list-item>
      </text:list>
      <text:p text:style-name="P48"/>
      <text:list xml:id="list632021705" text:continue-numbering="true" text:style-name="WW8Num11">
        <text:list-item>
          <text:p text:style-name="P7"><text:span text:style-name="T4">SPECIALIZACIJA –</text:span> V POSAMEZNI FAZI PROIZVODNEGA PROCESA. DOSTOP DO SPECIALIZIRANIH INFORMACIJ</text:p>
        </text:list-item>
      </text:list>
      <text:p text:style-name="P48"/>
      <text:list xml:id="list2072869442" text:continue-numbering="true" text:style-name="WW8Num11">
        <text:list-item>
          <text:p text:style-name="P7"><text:span text:style-name="T4">SKUPNE DEJAVNOSTI</text:span> – NAČRTOVANJE, MARKETING</text:p>
        </text:list-item>
      </text:list>
      <text:p text:style-name="P6"/>
      <text:list xml:id="list1677380089" text:continue-numbering="true" text:style-name="WW8Num11">
        <text:list-item>
          <text:p text:style-name="P7"><text:span text:style-name="T4">GEOGRAFSKA BLIŽINA</text:span> – NEFORMALEN, USTVARJALEN, SVETOVALNI PA TUDI TEKMOVALNI ODNOS</text:p>
        </text:list-item>
      </text:list>
      <text:p text:style-name="P6"/>
      <text:list xml:id="list1867683649" text:continue-numbering="true" text:style-name="WW8Num11">
        <text:list-item>
          <text:p text:style-name="P7"><text:span text:style-name="T4">SPOSOBNO PODJETNIŠTVO</text:span> – PODJETJA, KI NASTAJAJO ZNOTRAJ MREŽE MEDSEBOJNO POVEZANIH PODJETIJ SO ŽE OB NASTANKU INTEGRIRANE V POSLOVNI SVET – PODPORNO OKOLJE OSTALIH PODJETIJ</text:p>
        </text:list-item>
      </text:list>
      <text:p text:style-name="P48"/>
      <text:list xml:id="list1041526724" text:continue-numbering="true" text:style-name="WW8Num11">
        <text:list-item>
          <text:p text:style-name="P7"><text:span text:style-name="T4">SODELOVANJE IN KONKURENCA</text:span> – MINIMALNA KONKURENCA NA PODROČJU PLAČ, POGOJEV DELA IN CEN. SODELOVANJE NA <text:tab/>PODROČJU DOLGOROČNEGA NAČRTOVANJA</text:p>
        </text:list-item>
      </text:list>
      <text:p text:style-name="P71"><text:tab/>• <text:tab/>FINANČNI KONZORCIJ</text:p>
      <text:p text:style-name="P71"><text:tab/>•<text:tab/>R&amp;R KONZORCIJ</text:p>
      <text:p text:style-name="P71"><text:tab/>• <text:tab/>KONZORCIJ ZA MEDNARODNO TRŽENJE</text:p>
      <text:p text:style-name="P2"><text:soft-page-break/></text:p>
      <text:p text:style-name="P25">2.4. Vrsti podjetniških mrež <text:s/></text:p>
      <text:p text:style-name="P2"><text:span text:style-name="T1"><text:s/></text:span>dve grobi delitvi (<text:span text:style-name="T1">JOHANNISSON, 1998</text:span>):</text:p>
      <text:p text:style-name="P2"/>
      <text:p text:style-name="P8"><text:tab/>1. <text:span text:style-name="T1">GROZD PODJETIJ, KI SKUPAJ TVORIJO PROIZVODNI SISTEM</text:span></text:p>
      <text:p text:style-name="P2"><text:tab/><text:tab/>-<text:tab/>STRATEGIJA PODPORE</text:p>
      <text:p text:style-name="P2"><text:tab/><text:tab/>-<text:tab/>KOLEKTIVNI DUH</text:p>
      <text:p text:style-name="P8"><text:tab/>2. <text:span text:style-name="T3">mre</text:span><text:span text:style-name="T1">ŽE, KI SLUŽIJO PODJETNIKOM, DA KOMPENZIRAJO <text:tab/><text:tab/><text:tab/><text:tab/>POMANJKANJE LASTNIH SREDSTEV (glej BIRLEY, 1985)</text:span></text:p>
      <text:p text:style-name="P2"><text:tab/><text:tab/>-<text:tab/>OSEBNA AGRESIVNA STRATEGIJA</text:p>
      <text:p text:style-name="P2"><text:tab/><text:tab/>-<text:tab/>INDIVIDUALIZEM</text:p>
      <text:p text:style-name="P2"><text:tab/><text:tab/>-<text:tab/>PSIHOLOŠKA PODPORA</text:p>
      <text:p text:style-name="P33">ZNAČILNOSTI OSEBNIH MREŽ</text:p>
      <text:p text:style-name="P2">-<text:tab/>POMEN CENTRALNOSTI (ŠT. VEZI IN VMESNOSTI) IN PREPLETENOSTI <text:tab/>(GOSTOTE) MREŽE</text:p>
      <text:p text:style-name="P2"/>
      <text:p text:style-name="P2"><text:span text:style-name="T1">2.5. VLOGA MREŽENJA V PODJETNIŠKEM PROCESU </text:span>(Birley, 1985)</text:p>
      <text:p text:style-name="P2"/>
      <text:p text:style-name="P8">-<text:tab/><text:span text:style-name="T1">PREUČUJE MREŽE Z VIDIKA PONUDBE NOVIH PODJETIJ</text:span></text:p>
      <text:p text:style-name="P10"><text:tab/>-<text:tab/>STIKI (KONTAKTI, POVEZAVE Z DRUGIMI LJUDMI) SO <text:tab/>POGLAVITNEGA <text:tab/>POMENA PRI PRELEVITVI PASIVNE ZAMISLI O <text:tab/>PODJETJU V <text:tab/>USTANOVITEV PODJETJA IN POMEMBEN ELEMENT <text:tab/>PRI PROCESU <text:tab/>USTANAVLJANJA</text:p>
      <text:p text:style-name="P8">-<text:tab/><text:span text:style-name="T1">MREŽE</text:span></text:p>
      <text:p text:style-name="P2"><text:tab/>-<text:tab/>FORMALNE</text:p>
      <text:p text:style-name="P2"><text:tab/>-<text:tab/>NEFORMALNE</text:p>
      <text:p text:style-name="P8">-<text:tab/><text:span text:style-name="T1">UGOTOVITVE V LITERATURI</text:span></text:p>
      <text:p text:style-name="P2"><text:tab/>-<text:tab/>STIKI, MREŽE SO EDEN OD GLAVNIH DEJAVNIKOV USPEŠNEGA <text:tab/><text:tab/>POSLOVANJA</text:p>
      <text:p text:style-name="P2"><text:tab/>-<text:tab/>TE VEZI SO POGOSTO GLAVNI VIR ZAMISLI ZA USTANOVITEV <text:tab/><text:tab/>NOVEGA <text:tab/>PODJETJA</text:p>
      <text:p text:style-name="P2"><text:tab/>-<text:tab/>INKUBATOR – LOKALNA MREŽA</text:p>
      <text:p text:style-name="P2"><text:tab/>-<text:tab/>LOKALNO OKOLJE – MAKRO-PODJETNIK</text:p>
      <text:p text:style-name="P2"/>
      <text:p text:style-name="P25">2.6. PODJETNIŠKI PROCES</text:p>
      <text:p text:style-name="P25"/>
      <text:p text:style-name="P2"><text:span text:style-name="T4">REZULTATI RAZISKAVE V ST. JOSEPH COUNTY V SEVERNI INDIANI</text:span> <text:tab/>(RAZISKAVA O UPORABI FORMALNIH IN NEFORMALNIH MREŽ V <text:tab/>PROCESU USTANAVLJANJA PODJETJA)</text:p>
      <text:p text:style-name="P36">UGOTOVITVE:</text:p>
      <text:p text:style-name="P2">-<text:tab/>PODJETNIŠKI PROCES:</text:p>
      <text:p text:style-name="P2"><text:tab/>-<text:tab/>LOKALNA OSEBA – USTANOVI NOVO MAJHNO PODJETJE</text:p>
      <text:p text:style-name="P2"><text:tab/><text:tab/> – ZAPOSLI LOKALNO PREBIVALSTVO – POKRIVA LOKALNI TRG</text:p>
      <text:p text:style-name="P2"/>
      <text:p text:style-name="P25">2.7. FORMALNE IN NEFORMALNE MREŽE</text:p>
      <text:list xml:id="list1038489086" text:style-name="WW8Num9">
        <text:list-item>
          <text:p text:style-name="P61">PODPORA MREŽE</text:p>
        </text:list-item>
        <text:list-item>
          <text:p text:style-name="P11"><text:span text:style-name="T1">NEFORMALNA MREŽA</text:span> – POSLOVNI KONTAKTI – NAJBOLJ KORISTNI V PROCESU USTANAVLJANJA PODJETJA </text:p>
        </text:list-item>
        <text:list-item>
          <text:p text:style-name="P72"><text:soft-page-break/>DRUŽINA IN PRIJATELJI – POMEMBNI PRI POSPEŠEVANJU <text:s text:c="5"/><text:tab/>LOKALNIH ZADEV, ISKANJU SODELAVCEV IN LOKACIJE, PRODAJI <text:s text:c="4"/><text:tab/>IZDELKOV</text:p>
        </text:list-item>
        <text:list-item>
          <text:p text:style-name="P73"><text:span text:style-name="T1"><text:s/>FORMALNA MREŽA</text:span> – KO PODJETNIK IŠČE FINANČNE VIRE </text:p>
        </text:list-item>
        <text:list-item>
          <text:p text:style-name="P72"><text:span text:style-name="T1"><text:s text:c="2"/></text:span>BANKE, DRŽAVNE AGENCIJE (SMALL BUSINESS <text:tab/>ADMINISTRATION – SBA), RAČUNOVODSKI CENTRI, LOKALNA <text:tab/>OBLAST, <text:s/>GOSPODARSKA ZBORNICA – VSI BILI MANJ POMEMBNI</text:p>
        </text:list-item>
        <text:list-item>
          <text:p text:style-name="P72"><text:s/>RAZLOG: USTANOVITELJI IMELI MALO ZNANJA GLEDE FINANC <text:tab/>(MANAGERJI ALI TEHNIKI)</text:p>
        </text:list-item>
      </text:list>
      <text:p text:style-name="P2"/>
      <text:p text:style-name="P2"><text:span text:style-name="T1">2.8. MREŽNI MODEL USTVARJANJA NOVEGA PODJETJA </text:span>(Larson &amp; Starr, 1993)</text:p>
      <text:p text:style-name="P2"/>
      <text:list xml:id="list301985674" text:continue-list="list665858320" text:style-name="WW8Num19">
        <text:list-item>
          <text:p text:style-name="P56"><text:span text:style-name="T4">MODEL PREDSTAVLJA TRANSFORMACIJO</text:span> ENOSTAVNIH, DIADIČNIH ODNOSOV V GOSTO MNOŽICO POVEZAV (MREŽO)</text:p>
        </text:list-item>
      </text:list>
      <text:p text:style-name="P2"/>
      <text:list xml:id="list1891024185" text:continue-numbering="true" text:style-name="WW8Num19">
        <text:list-item>
          <text:p text:style-name="P62">POTEK NASTAJANJA NOVE ORGANIZACIJE</text:p>
        </text:list-item>
      </text:list>
      <text:p text:style-name="P49"><text:tab/>- V OSPREDJU SO DIADIČNE POVEZAVE (POGODBE, ŠIRITEV)</text:p>
      <text:p text:style-name="P4"><text:tab/>- SPREMEMBA DIADIČNIH VEZI V DRUŽBENO-EKONOMSKO <text:s/>MENJAVO <text:tab/>(RAZISKOVANJE, ZAVEZE)</text:p>
      <text:p text:style-name="P4"><text:tab/>- RAZVRSTITEV POVEZAV PO RAZLIČNIH RAVNEH (MNOGE <text:s/>FUNKCIJE, <text:tab/>INTEGRATIVNE DEJAVNOSTI, ORGANIZACIJSKA IN OSEBNA RAVEN <text:tab/>VEZI – MENJAVE)</text:p>
      <text:p text:style-name="P4"/>
      <text:p text:style-name="P8">-<text:tab/><text:span text:style-name="T4">REZULTAT</text:span>: JASNEJŠE IZOBLIKOVANJE MREŽE – NOVO PODJETJE</text:p>
      <text:p text:style-name="P8"/>
      <text:p text:style-name="P8">-<text:tab/><text:span text:style-name="T4">REZULTATI PO FAZAH</text:span></text:p>
      <text:p text:style-name="P4"><text:tab/>- FORMALNI POSLOVNI NAČRT, V KATEREM SE UGOTOVIJO KLJUČNI <text:tab/> <text:s text:c="2"/>POTREBNI VIRI</text:p>
      <text:p text:style-name="P4"><text:tab/>- ZAUPANJE, RECIPROČNOST, INVESTICIJA, SOODVISNOST</text:p>
      <text:p text:style-name="P4"><text:tab/>- IZOBLIKOVANO PODJETJ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2">PODJETNIŠKE MREŽE - OKVIR ZA RAZVRSTITEV RAZISKAV (Antončič, 1999)</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1"/>
          </table:table-cell>
          <table:table-cell table:style-name="Table1.A1" office:value-type="string">
            <text:p text:style-name="P74">Osebne mreže</text:p>
          </table:table-cell>
          <table:table-cell table:style-name="Table1.A1" office:value-type="string">
            <text:p text:style-name="P40">Osebne in medorganizacijske mreže</text:p>
          </table:table-cell>
          <table:table-cell table:style-name="Table1.D1" office:value-type="string">
            <text:p text:style-name="P40">Medorganizacijske mreže </text:p>
          </table:table-cell>
        </table:table-row>
        <table:table-row table:style-name="Table1.1">
          <table:table-cell table:style-name="Table1.A1" office:value-type="string">
            <text:p text:style-name="P40">Ustanavljanje</text:p>
            <text:p text:style-name="P40">novega</text:p>
            <text:p text:style-name="P40">podjetja</text:p>
          </table:table-cell>
          <table:table-cell table:style-name="Table1.A1" office:value-type="string">
            <text:p text:style-name="P40">•dejavnost <text:s/>mreženja pred ustanovitvijo</text:p>
            <text:p text:style-name="P40">• neformalni, dolgoročni, tesni in <text:s/>nogoštevilni</text:p>
            <text:p text:style-name="P40">osebni stiki</text:p>
            <text:p text:style-name="P40">• povezava med mrežnimi spremenljivkami in</text:p>
            <text:p text:style-name="P40">rezultati podjetja</text:p>
            <text:p text:style-name="P40">• pomen močnih vezi (povezav) s kolegi za razvoj novega podjetja</text:p>
            <text:p text:style-name="P40">• pomen svetovalcev</text:p>
          </table:table-cell>
          <table:table-cell table:style-name="Table1.A1" office:value-type="string">
            <text:p text:style-name="P40">• model in proces ustanavljanja novega podjetja</text:p>
            <text:p text:style-name="P40">• pridobivanje poslovnih virov</text:p>
            <text:p text:style-name="P40">• skladnost poslovne strategije in osebnih mrež</text:p>
            <text:p text:style-name="P40">• mednarodno trženje</text:p>
            <text:p text:style-name="P40">• odločitve glede lokacije podjetja in</text:p>
            <text:p text:style-name="P40">družbena podpora</text:p>
            <text:p text:style-name="P40">• vladne strategije</text:p>
          </table:table-cell>
          <table:table-cell table:style-name="Table1.D1" office:value-type="string">
            <text:p text:style-name="P40">• partnerstva</text:p>
            <text:p text:style-name="P40">• management mrež</text:p>
          </table:table-cell>
        </table:table-row>
        <table:table-row table:style-name="Table1.3">
          <table:table-cell table:style-name="Table1.A1" table:number-rows-spanned="2" office:value-type="string">
            <text:p text:style-name="P40">Ustanavljanje</text:p>
            <text:p text:style-name="P40">novega</text:p>
            <text:p text:style-name="P40">podjetja in</text:p>
            <text:p text:style-name="P40">mala in</text:p>
            <text:p text:style-name="P40">srednje velika</text:p>
            <text:p text:style-name="P40">podjetja</text:p>
            <text:p text:style-name="P40">Mala in</text:p>
            <text:p text:style-name="P40">srednje velika podjetja</text:p>
          </table:table-cell>
          <table:table-cell table:style-name="Table1.A1" office:value-type="string">
            <text:p text:style-name="P40">• promocija vidika mrež</text:p>
            <text:p text:style-name="P40">• razlike med spoloma pri dejavnosti oblikovanja mrež</text:p>
            <text:p text:style-name="P40">• družbeni podjetniki</text:p>
            <text:p text:style-name="P40">• poslovni rezultati </text:p>
          </table:table-cell>
          <table:table-cell table:style-name="Table1.A1" office:value-type="string">
            <text:p text:style-name="P40">• družbena struktura in <text:s/>konkurenčnost</text:p>
            <text:p text:style-name="P40">• podjetniški proces</text:p>
            <text:p text:style-name="P40">• podporne mreže</text:p>
            <text:p text:style-name="P40">• etnično (in imigrantsko) podjetništvo</text:p>
            <text:p text:style-name="P40"/>
            <text:p text:style-name="P40"/>
          </table:table-cell>
          <table:table-cell table:style-name="Table1.D1" office:value-type="string">
            <text:p text:style-name="P40">• vloga mentorjev</text:p>
          </table:table-cell>
        </table:table-row>
        <table:table-row table:style-name="Table1.1">
          <table:covered-table-cell/>
          <table:table-cell table:style-name="Table1.A1" office:value-type="string">
            <text:p text:style-name="P40">• družbena struktura majhnega podjetja</text:p>
          </table:table-cell>
          <table:table-cell table:style-name="Table1.A1" office:value-type="string">
            <text:p text:style-name="P40">• dinamika mrež</text:p>
          </table:table-cell>
          <table:table-cell table:style-name="Table1.D1" office:value-type="string">
            <text:p text:style-name="P40">• strategije poslovnega mreženja</text:p>
            <text:p text:style-name="P40">• medorganizacijske povezave majhnih podjetij (mreže majhnih podjetij, izmenjave virov in organizacijsko <text:s/>učenje, razvoj mrež, strateške</text:p>
            <text:p text:style-name="P40">povezave med majhnimi in velikimi podjetji)</text:p>
            <text:p text:style-name="P40">• mreže inovatorjev</text:p>
            <text:p text:style-name="P40">• vloga mreženja pri trženju in razvoju tehnologije</text:p>
            <text:p text:style-name="P40">• internacionalizacija</text:p>
            <text:p text:style-name="P40">• motivacija</text:p>
            <text:p text:style-name="P40">• managerske izkušnje</text:p>
            <text:p text:style-name="P40">• mreže podjetij tveganega kapitala</text:p>
            <text:p text:style-name="P40">• rast panoge</text:p>
          </table:table-cell>
        </table:table-row>
        <table:table-row table:style-name="Table1.5">
          <table:table-cell table:style-name="Table1.A1" office:value-type="string">
            <text:p text:style-name="P40">Notranje</text:p>
            <text:p text:style-name="P40">podjetništvo</text:p>
          </table:table-cell>
          <table:table-cell table:style-name="Table1.A1" office:value-type="string">
            <text:p text:style-name="P40">• virtualne podjetniške skupine</text:p>
          </table:table-cell>
          <table:table-cell table:style-name="Table1.A1" office:value-type="string">
            <text:p text:style-name="P40">pridobivanje virov na podlagi sklepanja</text:p>
            <text:p text:style-name="P40">družbenih (medosebnih) pogodb (social</text:p>
            <text:p text:style-name="P40">contracting)</text:p>
          </table:table-cell>
          <table:table-cell table:style-name="Table1.D1" office:value-type="string">
            <text:p text:style-name="P40">• mrežni podjetnik (network entrepreneur)</text:p>
          </table:table-cell>
        </table:table-row>
      </table:table>
      <text:p text:style-name="P83">3. Notranje podjetništvo</text:p>
      <text:p text:style-name="P42"/>
      <text:p text:style-name="P32">3.1. OPREDELITEV</text:p>
      <text:p text:style-name="P32"/>
      <text:p text:style-name="P24">PINCHOT UPORABIL IZRAZ »INTRAPRENEURING«, 1985:</text:p>
      <text:p text:style-name="P1">-<text:tab/>PODJETNIŠTVO ZNOTRAJ VELIKIH PODJETIJ</text:p>
      <text:p text:style-name="P1">-<text:tab/>ZAPOSLENI GENERIRAJO PODJETNIŠKE ZAMISLI IN RAZMIŠLAJO, KAKO <text:tab/>IH SPREMENITI V PROFITABILNE PROJEKTE</text:p>
      <text:p text:style-name="P1"><text:tab/><text:tab/>- NOVI IZDELKI IN STORITVE</text:p>
      <text:p text:style-name="P1"><text:tab/><text:tab/>- NOVE TEHNOLOGIJE IN SISTEMI</text:p>
      <text:p text:style-name="P1"><text:tab/><text:tab/>- DIVERZIFIKACIJA, NOVE ENOTE, itd.</text:p>
      <text:p text:style-name="P24">OBLIKE</text:p>
      <text:p text:style-name="P1"><text:tab/>- NOTRANJI PODJETNIK (DEJAVNOSTI ZAPOSLENIH, NOVI PROJEKTI)</text:p>
      <text:p text:style-name="P1"><text:tab/>- NOTRANJE PODJETJE (NOV DEL)</text:p>
      <text:p text:style-name="P1"><text:tab/>- PODJETNIŠKA ORGANIZACIJA (PODJETNIŠKA KULTURA)</text:p>
      <text:p text:style-name="P1"/>
      <text:p text:style-name="P1"/>
      <text:p text:style-name="P24">3.2.ORGANIZACIJSKI VIDIK</text:p>
      <text:p text:style-name="P24"/>
      <text:p text:style-name="P32">NOTRANJE PODJETJE (Z ORGANIZACIJSKEGA VIDIKA)</text:p>
      <text:p text:style-name="P1"><text:tab/>- RELATIVNO MALE AVTONOMNE SKUPINE, ENOTE, KI PROIZVAJAJO <text:tab/>PROIZVODE, STORITVE, TEHNOLOŠKE POSTOPKE Z DRUGAČNO <text:tab/>KOMBINACIJO VIROV PODJETJA </text:p>
      <text:p text:style-name="P24"><text:span text:style-name="T4">PODJETNIŠKA ORGANIZACIJA (SPREMINJANJE ORGANIZACIJSKE OBLIKE</text:span>)</text:p>
      <text:p text:style-name="P1"><text:tab/>- OD HIERARHIČNE (VERTIKALNA LINIJSKA ORGANIZIRANOST,</text:p>
      <text:p text:style-name="P1"><text:tab/>FUNKCIONALNA ORGANIZIRANOST PO ODDELKIH)</text:p>
      <text:p text:style-name="P1"><text:tab/><text:tab/>DO</text:p>
      <text:p text:style-name="P1"><text:tab/>- SPLOŠČENE - PODJETNIŠKE, IN MATRIČNE ORGANIZIRANOSTI</text:p>
      <text:p text:style-name="P32">NOTRANJI PODJETNIK</text:p>
      <text:p text:style-name="P1"><text:tab/>- PODJETNIK V OBSOJEČEM PODJETJU (NAJVEČKRAT VELIKEM –</text:p>
      <text:p text:style-name="P1"><text:tab/>KORPORACIJA) - NOVI PROJEKTI, BREZ BISTVENIH KRATKOROČNIH <text:tab/>SPREMEMB ORGANIZACIJSKE STRUKTURE</text:p>
      <text:p text:style-name="P1"/>
      <text:p text:style-name="P24"/>
      <text:p text:style-name="P24">3.3 PODJETNIŠTVO (kot ustanavljanaje novih samostojnih podjetij) V PRIMERJAVI Z NOTRANJIM PODJETNIŠTVOM</text:p>
      <text:p text:style-name="P24"/>
      <text:p text:style-name="P32">Podobnosti in razlike</text:p>
      <text:p text:style-name="P39">- Podobnosti: <text:tab/><text:tab/><text:tab/><text:tab/><text:tab/>Razlike</text:p>
      <text:p text:style-name="P1">- Želja po avtonomnosti <text:tab/><text:tab/><text:tab/>vztrajnost : odobritev</text:p>
      <text:p text:style-name="P1">- Stopnja samostojnosti <text:tab/><text:tab/><text:tab/>tržiti idejo : prodati znotraj organizacije</text:p>
      <text:p text:style-name="P1">- Zagotavljanje sredstev<text:tab/><text:tab/><text:tab/>iščejo na trgu : znotraj organizacije </text:p>
      <text:p text:style-name="P1">(kapital, delo, tehnologija)</text:p>
      <text:p text:style-name="P1">- Lastnina in upravljanje<text:tab/><text:tab/><text:tab/>nista ločeni : principali in agenti (lastniki</text:p>
      <text:p text:style-name="P1"><text:tab/><text:tab/><text:tab/><text:tab/><text:tab/><text:tab/>in managerji)</text:p>
      <text:p text:style-name="P1"><text:tab/>- Posledica – managerji zapustijo podjetje – problem: informacije, ekspertiza, <text:tab/>izkušnje, lastnosti managerja –zmanjšanje notranjega <text:s/>podjetništva</text:p>
      <text:p text:style-name="P1"><text:tab/>- Motivacija za podjetniški posel bi morala biti za managerje enaka kot za lastnike – <text:tab/>največkrat ni</text:p>
      <text:p text:style-name="P1"/>
      <text:p text:style-name="P24"><text:soft-page-break/>3.4. NOTRANJEPODJETNIŠKI PROCES</text:p>
      <text:p text:style-name="P24"/>
      <text:list xml:id="list1272378349" text:style-name="WW8Num5">
        <text:list-item>
          <text:p text:style-name="P23">KORAK 1:</text:p>
        </text:list-item>
      </text:list>
      <text:p text:style-name="P46"><text:tab/><text:tab/>OPREDELITEV PROBLEMA</text:p>
      <text:list xml:id="list2043299405" text:continue-numbering="true" text:style-name="WW8Num5">
        <text:list-item>
          <text:p text:style-name="P23">KORAK 2:</text:p>
        </text:list-item>
      </text:list>
      <text:p text:style-name="P46"><text:tab/><text:tab/>GRADITEV KOALICIJE</text:p>
      <text:list xml:id="list961740467" text:continue-numbering="true" text:style-name="WW8Num5">
        <text:list-item>
          <text:p text:style-name="P23">KORAK 3:</text:p>
        </text:list-item>
      </text:list>
      <text:p text:style-name="P46"><text:tab/><text:tab/>MOBILIZACIJA VIROV</text:p>
      <text:list xml:id="list569069499" text:continue-numbering="true" text:style-name="WW8Num5">
        <text:list-item>
          <text:p text:style-name="P23">KORAK 4:</text:p>
        </text:list-item>
      </text:list>
      <text:p text:style-name="P46"><text:tab/><text:tab/>IZVEDBA PROJEKTA</text:p>
      <text:list xml:id="list909213152" text:continue-numbering="true" text:style-name="WW8Num5">
        <text:list-item>
          <text:p text:style-name="P23">KORAK 5:</text:p>
        </text:list-item>
      </text:list>
      <text:p text:style-name="P1"><text:tab/><text:tab/>ZAKLJUČEK IZVEDBE</text:p>
      <text:p text:style-name="P1"/>
      <text:p text:style-name="P24">3.5. FAZE PROCESA</text:p>
      <text:p text:style-name="P24"/>
      <text:p text:style-name="P24">1. PROBLEM – PRILOŽNOST</text:p>
      <text:p text:style-name="P1"><text:tab/>- <text:s/>PROIZVOD – KUPCI</text:p>
      <text:p text:style-name="P1"><text:tab/><text:tab/>3M – LEPILO ZA INDUSTRIJSKO UPORABO, KI GA NIHČE NI</text:p>
      <text:p text:style-name="P1"><text:tab/><text:tab/>HOTEL. DOMA HČERKA UPORABILA ZA KODRE PREKO</text:p>
      <text:p text:style-name="P1"><text:tab/><text:tab/>NOČI. KASNEJE TA PROIZVOD PREIMENOVALI V SCOTCH TAPE</text:p>
      <text:p text:style-name="P24">2. KOALICIJA</text:p>
      <text:p text:style-name="P1"><text:tab/>- <text:s/>PRIDOBITI PRIVRŽENCE V KORPORACIJSKI HIERARHIJI, V SKLADU S <text:tab/>CILJI KORPORACIJE – PARADOKS</text:p>
      <text:p text:style-name="P32">PRIPRAVI POSLOVNI NAČRT</text:p>
      <text:p text:style-name="P1">- <text:s/>GLAVNA RAZLIKA</text:p>
      <text:p text:style-name="P1"><text:tab/>- <text:s text:c="2"/>NIMA POGLAVJA O LASTNINI</text:p>
      <text:p text:style-name="P1"><text:tab/>- <text:s text:c="2"/>NE IŠČE ZUNANJIH INVESTITORJEV, TEMVEČ MORA SOVPADATI Z <text:tab/>NOTRANJIIM NAČINOM FINANCIRANJA</text:p>
      <text:p text:style-name="P1"><text:tab/>- <text:s text:c="2"/>POTREBUJE POGLAVJE, KI OPIŠE ODNOS MED KORPORACIJO IN NOVIM <text:tab/>POSLOM</text:p>
      <text:p text:style-name="P24">3. MOBILIZACIJA VIROV</text:p>
      <text:p text:style-name="P1"><text:tab/>- <text:s/>FIZIČNA SREDSTVA, TEHNOLOGIJA, FINANCE, ORGANIZACIJA, LJUDJE</text:p>
      <text:p text:style-name="P1"><text:tab/>- <text:s/>SREDSTVA MORAJO IMETI ENAKE ZNAČILNOSTI, KOT V PRIMERU</text:p>
      <text:p text:style-name="P1"><text:tab/>USTANAVLJANJA PODJETJA:</text:p>
      <text:p text:style-name="P1"><text:tab/><text:tab/>- <text:s text:c="2"/>REDKA</text:p>
      <text:p text:style-name="P1"><text:tab/><text:tab/>- <text:s text:c="2"/>VREDNA</text:p>
      <text:p text:style-name="P1"><text:tab/><text:tab/>- <text:s text:c="2"/>NE SMEJO SE ENOSTAVNO POSNEMATI</text:p>
      <text:p text:style-name="P1"><text:tab/><text:tab/>- <text:s text:c="2"/>IN NIMAJO DOBREGA SUBSTITUTA</text:p>
      <text:p text:style-name="P24">4. IZVEDBA PROJEKTA</text:p>
      <text:p text:style-name="P1">- PODOBNO KOT PRI USTANOVITELJU</text:p>
      <text:p text:style-name="P1"><text:tab/>- <text:s/>MORA DOLOČITI VSTOPNO STRATEGIJO IN VSTOPNE VZVODE</text:p>
      <text:p text:style-name="P1"><text:tab/>- <text:s/>MORA ZAGOTOVITI, DA DRUGI NE BODO TAKOJ IMITIRALI</text:p>
      <text:p text:style-name="P1"><text:tab/>- <text:s/>MORA OCENITI PANOGO, STATIČNO IN DINAMIČNO, IN ZAČRTATI <text:tab/> <text:s/><text:tab/>TAKTIKO</text:p>
      <text:p text:style-name="P1"><text:tab/>- <text:s/>MORDA BO MORAL NAJETI TEHNOLOGIJO IN LJUDI OD ZUNAJ</text:p>
      <text:p text:style-name="P1"><text:tab/>- <text:s/>MORA POSTAVITI KRITERIJE OVREDNOTENJA</text:p>
      <text:p text:style-name="P1"/>
      <text:p text:style-name="P24">5. ZAKLJUČEK IZVEDBE</text:p>
      <text:p text:style-name="P1"><text:tab/>- <text:s/>ČE SE POKAŽE KOT NEUSPEŠNO, SE UKINE, SREDSTVA PA</text:p>
      <text:p text:style-name="P1"><text:tab/>ABSORBIRAJO ZNOTRAJ KORPORACIJE</text:p>
      <text:p text:style-name="P1"><text:soft-page-break/><text:tab/>- <text:s/>ČE USPEŠNO, POTEM SE NADALJUJE, NOVA INVESTICIJA, LAHKO</text:p>
      <text:p text:style-name="P1"><text:tab/>POSTANE SPIN-OFF , ŠE POSEBEJ KO JE AGENTSKI PROBLEM ZELO</text:p>
      <text:p text:style-name="P1"><text:tab/>IZRAZIT (NEGOTOVOST, VZPODBUDE, OPORTUNIZEM)</text:p>
      <text:p text:style-name="P1"><text:tab/>- <text:s/>V PRIMERU ODCEPITVE (SPIN-OFF): MANAGER KUPI SREDSTVA OD</text:p>
      <text:p text:style-name="P1"><text:tab/>MATIČNEGA PODJETJA, IN PRODA DELNICE INVESTITORJEM ALI</text:p>
      <text:p text:style-name="P1"><text:tab/>JAVNO</text:p>
      <text:p text:style-name="P1">- <text:span text:style-name="T4">PRIMER: DuPONT CO</text:span>.:</text:p>
      <text:p text:style-name="P1"><text:tab/>- <text:s/>600 MIO $ IZGUBE PRI PROIZVODU KEVLAR, SINTETIČNO VLAKNO</text:p>
      <text:p text:style-name="P1"><text:tab/>MOČNEJŠE OD JEKLA. VENDAR PORAZ. V AVTOMOBILSKIH GUMAH</text:p>
      <text:p text:style-name="P1"><text:tab/>IMAJO RAJE JEKLENE OBROČE</text:p>
      <text:p text:style-name="P1"><text:tab/>- <text:s/>200 MIO $ IZGUBE ZA UMETNO SVILO, NAJPREJ USPEH, NATO</text:p>
      <text:p text:style-name="P1"><text:tab/>DESIGNERJI VRNILI K NARAVNI</text:p>
      <text:p text:style-name="P1"><text:tab/>- <text:s/>POIZKUSILI: TEAMSKO DELO, ZADNJI PRIMER JE SKUPNO VLAGANJE</text:p>
      <text:p text:style-name="P1"><text:tab/>(JOINT VENTURE) Z MANJSO FIRMO, NOVA SKUPNA ENOTA, ZA</text:p>
      <text:p text:style-name="P1"><text:tab/>RAZVOJ OLJA, Z NIŽJO KONC. MAŠČOB KOT SONČNO, SOY-BEAN, TO JE</text:p>
      <text:p text:style-name="P1"><text:tab/>CANOLA OLJE</text:p>
      <text:p text:style-name="P1"/>
      <text:p text:style-name="P29">3.6. PREDNOSTI IN SLABOSTI</text:p>
      <text:p text:style-name="P29"/>
      <text:list xml:id="list1297961543" text:style-name="WW8Num14">
        <text:list-item>
          <text:p text:style-name="P68">PREDNOSTI:</text:p>
        </text:list-item>
      </text:list>
      <text:list xml:id="list1252340794" text:style-name="WW8Num3">
        <text:list-item>
          <text:p text:style-name="P12">SOCIALNA VARNOST, MREŽA KONTAKTOV – NOTRANJIH IN ZUNANJIH</text:p>
        </text:list-item>
        <text:list-item>
          <text:p text:style-name="P12">VIRI: OD FIZIČNIH DO ORGANIZACIJSKIH, UGLED, VIDNOST</text:p>
        </text:list-item>
      </text:list>
      <text:p text:style-name="P2"/>
      <text:list xml:id="list520121006" text:continue-numbering="true" text:style-name="WW8Num3">
        <text:list-item>
          <text:p text:style-name="P69">SLABOSTI:</text:p>
        </text:list-item>
        <text:list-item>
          <text:p text:style-name="P12">BIROKRACIJA, PRAVILA, POSTOPKI – PREPOČASNO ODLOČANJE</text:p>
        </text:list-item>
        <text:list-item>
          <text:p text:style-name="P12">ODPOR DRUGIH MANAGERJEV – RUTINE, RAZDELITEV MOČI</text:p>
        </text:list-item>
        <text:list-item>
          <text:p text:style-name="P12">NOTRANJI FINANČNI TRG – NI KAPITALISTOV S TVEGANIM KAPITALOM, KI IMAJO ZNANJE GLEDE LANSIRANJA NOVEGA <text:tab/>PODJETNIŠKEGA POSLA</text:p>
        </text:list-item>
        <text:list-item>
          <text:p text:style-name="P12">ODNOS DO TVEGANJA, MOTIVACIJA – ENAKA KOMPENZACIJA ZA VSE, KI SO VKLJUČENI V PODJETNIŠKI POSEL</text:p>
        </text:list-item>
        <text:list-item>
          <text:p text:style-name="P12">PRAV ZATO NEKATERI DVOMIJO, ČE JE PRAVO PODJETNIŠTVO SPLOH MOŽNO ZNOTRAJ KORPORACIJE</text:p>
        </text:list-item>
        <text:list-item>
          <text:p text:style-name="P12">PLAČE PO PRAVILNIKU IN NE GLEDE NA PRISPEVEK POSAMEZNIKA</text:p>
        </text:list-item>
        <text:list-item>
          <text:p text:style-name="P12">VEČINA NOTRANJIH PODJETNIKOV PO NEKAJ POSKUSIH ZAPUSTI KORPORACIJO IN USTANOVI NOVO PODJETJE</text:p>
        </text:list-item>
      </text:list>
      <text:p text:style-name="P29"/>
      <text:p text:style-name="P29"/>
      <text:p text:style-name="P29">3.7. KAKO VZPODBUJATI NOTRANJE PODJETNIŠTVO</text:p>
      <text:p text:style-name="P29"/>
      <text:p text:style-name="P34">OSNOVNI POGOJ: SPREMENITI MISELNOST</text:p>
      <text:p text:style-name="P6"><text:span text:style-name="T1">PINCHOT</text:span>: KORPORACIJA MORA STIMULIRATI PODJETNIŠKO OKOLJE ZNOTRAJ <text:tab/> <text:s text:c="8"/>ORGANIZACIJE:</text:p>
      <text:list xml:id="list1683703094" text:style-name="WW8Num2">
        <text:list-item>
          <text:p text:style-name="P13">PRAVICA DO INICIATIVE – NE ČAKATI, DA GA KORPORCIJA ODKRIJE</text:p>
        </text:list-item>
        <text:list-item>
          <text:p text:style-name="P13">PRAVICA IZPELJAVE PODJETNIŠKE PRILOŽNOSTI – NE IMENOVATI NEKOGA DRUGEGA</text:p>
        </text:list-item>
        <text:list-item>
          <text:p text:style-name="P13">PRAVICA ODLOČANJA – SPREJEMANJA POMEMBNIH ODLOČITEV POVEZANIH S PODJETNIŠKIM PROJEKTOM</text:p>
        </text:list-item>
        <text:list-item>
          <text:p text:style-name="P13"><text:soft-page-break/>DISKRECIJSKA MOČ – PODJETNIK MORA DOBITI SVOJ PRORAČUN (“INTRACAPITAL”), KI Z NJIM RAZPOLAGA PO SVOJI PRESOJI</text:p>
        </text:list-item>
        <text:list-item>
          <text:p text:style-name="P13">PRAVICA DO MALIH ZAČETKOV – NE PA NEKAJ VELIKIH, NATANČNO PLANIRANIH PROJEKTOV</text:p>
        </text:list-item>
        <text:list-item>
          <text:p text:style-name="P13">PRAVICA DO NEUSPEHA – PODJETNIŠVO NE GRE BREZ TVEGANJA, NAPAK, NE PA KAZEN</text:p>
        </text:list-item>
        <text:list-item>
          <text:p text:style-name="P13">PRAVICA DO ČASA –NE PA POSTAVLJATI NEREALISTIČNE TERMINSKE PLANE</text:p>
        </text:list-item>
        <text:list-item>
          <text:p text:style-name="P13">PRAVICA DO ZUNANJIH VIROV – SVOBODA GIBANJA</text:p>
        </text:list-item>
        <text:list-item>
          <text:p text:style-name="P13">PRAVICO, DA SI SAM IZBERE ČLANE TEAMA; ČIM VEČJA AVTONOMIJA TEAMA</text:p>
        </text:list-item>
        <text:list-item>
          <text:p text:style-name="P13">PRAVICA IZBIRE MED RAZLIČNIMI DOBAVITELJI, KUPCI, FINANČNIMI VIRI, OSEBJEM (KORAPORACIJSKI MONOPOLIZEM JE ZAVIRAJOČ); SVOBODA DO ZUNANJIH VIROV, ČE SO BOLJŠI OD NOTRANJIH</text:p>
        </text:list-item>
      </text:list>
      <text:p text:style-name="P6"/>
      <text:p text:style-name="P27">3.8. MODEL NOTRANJEGA PODJETNIŠTVA</text:p>
      <text:p text:style-name="P27"/>
      <text:list xml:id="list1234094156" text:style-name="WW8Num23">
        <text:list-item>
          <text:p text:style-name="P64">Razsežnosti notranjega podjetništva:</text:p>
        </text:list-item>
      </text:list>
      <text:p text:style-name="P27"/>
      <text:list xml:id="list1830314637" text:continue-numbering="true" text:style-name="WW8Num23">
        <text:list-item>
          <text:p text:style-name="P14">novi posli (poudarek na zasledovanju in vstopanju v nove posle, ki so povezani s sedanjimi izdelki ali trgi podjetja)</text:p>
        </text:list-item>
        <text:list-item>
          <text:p text:style-name="P14">inovacije izdelkov ali storitev in tehnološke inovacije</text:p>
        </text:list-item>
        <text:list-item>
          <text:p text:style-name="P14">samoprenova (poudarek na ponovni opredelitvi strategije, reorganizaciji in spremembah organizacije)</text:p>
        </text:list-item>
        <text:list-item>
          <text:p text:style-name="P14">proaktivnost (usmeritev vrhnjega managementa, ki teži k izboljšanju konkurenčnega položaja; poudarek pri tej razsežnosti je na iniciativnosti, tveganju in konkurenčni agresivnosti ter samozavesti)</text:p>
        </text:list-item>
        <text:list-item>
          <text:p text:style-name="P57"><text:span text:style-name="T1">Na raven notranjega podjetništva v organizaciji vplivajo</text:span>:</text:p>
        </text:list-item>
      </text:list>
      <text:p text:style-name="P6"/>
      <text:list xml:id="list1737784686" text:continue-numbering="true" text:style-name="WW8Num23">
        <text:list-item>
          <text:p text:style-name="P14">dejavniki notranjega okolja (organizacija)</text:p>
        </text:list-item>
        <text:list-item>
          <text:p text:style-name="P14">dejavniki zunanjega okolja (okolje) organizacije</text:p>
        </text:list-item>
      </text:list>
      <text:p text:style-name="P6"/>
      <text:p text:style-name="P6"/>
      <text:p text:style-name="P27">3.9. POSPEŠEVALCI NOTRANJEGA PODJETNIŠTVA</text:p>
      <text:p text:style-name="P27"/>
      <text:list xml:id="list1943143648" text:style-name="WW8Num22">
        <text:list-item>
          <text:p text:style-name="P65">Organizacijski dejavniki, ki pozitivno vplivajo na notranje podjetništvo:</text:p>
        </text:list-item>
        <text:list-item>
          <text:p text:style-name="P15">Odprta komunikacija (poleg horizontalnega je tu bistvenega pomena vertikalno komuniciranje med različnimi ravnmi v organizaciji).</text:p>
        </text:list-item>
        <text:list-item>
          <text:p text:style-name="P15">Nadzor nad podjetniškimi projekti (tu ne gre za strog birokratski nadzor, ampak za zanimanje managementa za projekte in spremljanje le-teh)</text:p>
        </text:list-item>
        <text:list-item>
          <text:p text:style-name="P15">Analiza okolja (neprestano pridobivanje informacij, predvsem o sedanjih in možnih novih trgih, tj. tekmecih in kupcih)</text:p>
        </text:list-item>
        <text:list-item>
          <text:p text:style-name="P15">Organizacijska podpora (podpora managementa, vzpodbujanje samostojnosti pri delu, nagrade, zagotavljane časa za razmišljanje o novih projektih in ukvarjanje z njimi ter sproščene meje znotraj organizacije)</text:p>
        </text:list-item>
        <text:list-item>
          <text:p text:style-name="P15">Vrednote (vrednote usmerjene na odnose do drugih ljudi v organizaciji, kot na primer nagnjenost k sodelovanju in pozitiven (razumevajoč) odnos do drugih, in tiste, ki <text:soft-page-break/>pomenijo usmeritve glede na konkurenco, kot na primer odprtost in sodelovanje, vendar tudi težnja k odličnosti, vodstvu in <text:s/>prevladi)</text:p>
        </text:list-item>
      </text:list>
      <text:p text:style-name="P27">3.10.POSPEŠEVALCI IN POSLEDICE NOTRANJEGA PODJETNIŠTVA <text:s/></text:p>
      <text:p text:style-name="P27"/>
      <text:list xml:id="list704974275" text:style-name="WW8Num18">
        <text:list-item>
          <text:p text:style-name="P58"><text:span text:style-name="T5">Dejavniki okolja,</text:span><text:span text:style-name="T1"> ki vplivajo na notranje podjetništvo</text:span>:</text:p>
        </text:list-item>
        <text:list-item>
          <text:p text:style-name="P16">Radodarnost okolja (hitrost sprememb v okolju in nove poslovne priložnosti, ki jih okolje ponuja)</text:p>
        </text:list-item>
        <text:list-item>
          <text:p text:style-name="P16">Sovražnost okolja (neugodnost sprememb v okolju, predvsem povečanje konkurence)</text:p>
        </text:list-item>
      </text:list>
      <text:p text:style-name="P48"/>
      <text:list xml:id="list2136125860" text:continue-numbering="true" text:style-name="WW8Num18">
        <text:list-item>
          <text:p text:style-name="P66">Najpomembnejša <text:span text:style-name="T4">posledica </text:span>notranjega podjetništva so poslovni rezultati podjetja:</text:p>
        </text:list-item>
        <text:list-item>
          <text:p text:style-name="P16">rast in dobički, tako v </text:p>
        </text:list-item>
        <text:list-item>
          <text:p text:style-name="P75">absolutnem (npr. rast celotne prodaje, različne stopnje dobička), kot tudi v</text:p>
        </text:list-item>
        <text:list-item>
          <text:p text:style-name="P75">relativnem smislu (npr. rast tržnega deleža, stopnje dobička v primerjavi s <text:tab/>konkurenco)</text:p>
        </text:list-item>
      </text:list>
      <text:p text:style-name="P25"/>
      <text:p text:style-name="P25"/>
      <text:p text:style-name="P25">3.11. REZULTATI RAZISKAVE (Antončič &amp; Hisrich, 1999)</text:p>
      <text:p text:style-name="P2"/>
      <text:p text:style-name="P2"><text:span text:style-name="T5">GLAVNE UGOTOVITVE</text:span> (na podlagi odgovorov 141 slovenskih podjetij in 51 ameriških podjetij, z več kot 50 zaposlenimi, iz različnih panog)</text:p>
      <text:p text:style-name="P2"/>
      <text:list xml:id="list1769387337" text:style-name="WW8Num24">
        <text:list-item>
          <text:p text:style-name="P17">Dejavniki okolja imajo pozitiven vpliv na notranje podjetništvo</text:p>
        </text:list-item>
        <text:list-item>
          <text:p text:style-name="P17">Organizacijski dejavniki imajo pozitiven vpiv na notranje podjetništvo</text:p>
        </text:list-item>
        <text:list-item>
          <text:p text:style-name="P17">Notranje podjetništvo ima pozitiven vpliv na rast podjetja</text:p>
        </text:list-item>
        <text:list-item>
          <text:p text:style-name="P17">Notranje podjetništvo ima pozitiven vpliv na dobičke podjetij, vendar to velja le za slovenska podjetja</text:p>
        </text:list-item>
        <text:list-item>
          <text:p text:style-name="P17">RAVNI REZULTATOV SO VIŠJE V ZDA KOT V SLOVENIJI</text:p>
        </text:list-item>
        <text:list-item>
          <text:p text:style-name="P17">RAVEN NOTRANJEGA PODJETNIŠTVA JE NEKOLIKO VIŠJA V ZDA KOT V SLOVENIJI</text:p>
        </text:list-item>
      </text:list>
      <text:p text:style-name="P47"/>
      <text:p text:style-name="P2">UGOTOVITVE NA ŠVEDSKEM (Wiklund, 1999):</text:p>
      <text:list xml:id="list687820096" text:continue-numbering="true" text:style-name="WW8Num24">
        <text:list-item>
          <text:p text:style-name="P17">PODJETNIŠKA ORIENTACIJA VPLIVA NA FINANČNE <text:s/>REZULTATE PODJETIJ</text:p>
        </text:list-item>
        <text:list-item>
          <text:p text:style-name="P17">TA VPLIV SE S ČASOM POVEČA (DELUJE NA DOLGI ROK</text:p>
        </text:list-item>
      </text:list>
      <text:p text:style-name="P2"><text:s/></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3.12. MODEL</text:p>
      <text:p text:style-name="P44"><draw:frame draw:style-name="fr2" draw:name="graphics1" text:anchor-type="as-char" svg:y="0in" svg:width="5.8752in" svg:height="3.8819in" draw:z-index="10"><draw:image xlink:href="Pictures/2000000900003DE5000027116A0DE1C8.wmf" xlink:type="simple" xlink:show="embed" xlink:actuate="onLoad"/></draw:frame></text:p>
      <text:p text:style-name="P25"/>
      <text:p text:style-name="P43"/>
      <text:p text:style-name="P43">4. Mednarodno podjetništvo</text:p>
      <text:p text:style-name="P43"/>
      <text:p text:style-name="P31">4.1. OPREDELITEV IN POMEN MEDNARODNEGA PODJETNIŠTVA</text:p>
      <text:p text:style-name="P31"/>
      <text:p text:style-name="P27">= <text:span text:style-name="T4">PODJETNIŠTVO IZVEN DRŽAVNIH MEJA</text:span></text:p>
      <text:list xml:id="list696471198" text:style-name="WW8Num10">
        <text:list-item>
          <text:p text:style-name="P18">TO PODROČJE JE NA PRESEKU MED PODJETNIŠTVOM IN MEDNARODNIM POSLOVANJEM</text:p>
        </text:list-item>
      </text:list>
      <text:p text:style-name="P9">-<text:tab/><text:span text:style-name="T5">OSNOVNI SMERI PREUČEVANJ</text:span></text:p>
      <text:list xml:id="list258558908" text:continue-numbering="true" text:style-name="WW8Num10">
        <text:list-item>
          <text:p text:style-name="P18">INTERNACIONALIZACIJA MALIH IN SREDNJE VELIKIH PODJETIJ (POSTOPNA)</text:p>
        </text:list-item>
        <text:list-item>
          <text:p text:style-name="P18">MEDNARODNE USTANOVITVE (TJ. USTANOVITVE PODJETIJ, KI SO MEDNARODNA ŽE OB ZAČETKU)</text:p>
        </text:list-item>
      </text:list>
      <text:p text:style-name="P52">-<text:tab/><text:span text:style-name="T5">INTERNACIONALIZACIJA IMA POZITIVEN VPLIV NA RAST PODJETJA</text:span></text:p>
      <text:p text:style-name="P48"/>
      <text:p text:style-name="P48"/>
      <text:p text:style-name="P31">4.2. INTERNACIONALIZACIJA MANJŠIH PODJETIJ</text:p>
      <text:p text:style-name="P31"/>
      <text:p text:style-name="P6"><text:span text:style-name="T1">TEMELJ</text:span>: <text:span text:style-name="T1">STOPENJSKA TEORIJA INTERNACIONALIZACIJE</text:span> </text:p>
      <text:list xml:id="list10680074031" text:style-name="WW8Num1">
        <text:list-item>
          <text:p text:style-name="P19"><text:span text:style-name="T4">PO TEJ TEORIJI INTERNACIONALIZACIJA PODJETIJ POTEKA POSTOPNO OD NIŽJE K VIŠJI STOPNJI MEDNARODNEGA POSLOVANJA</text:span>, TJ. OD MANJ DO BOLJ KOMPEKSNIH OBLIK</text:p>
        </text:list-item>
      </text:list>
      <text:p text:style-name="P48"/>
      <text:list xml:id="list2140295354" text:continue-numbering="true" text:style-name="WW8Num1">
        <text:list-item>
          <text:p text:style-name="P19"><text:soft-page-break/><text:span text:style-name="T5">STOPNJE,</text:span> NA PRIMER:</text:p>
        </text:list-item>
        <text:list-item>
          <text:p text:style-name="P76">POSREDNI IZVOZ ALI UVOZ</text:p>
        </text:list-item>
        <text:list-item>
          <text:p text:style-name="P76">NEPOSREDNI IZVOZ ALI UVOZ</text:p>
        </text:list-item>
        <text:list-item>
          <text:p text:style-name="P76">LICENCIRANJE </text:p>
        </text:list-item>
        <text:list-item>
          <text:p text:style-name="P76">SKUPNO VLAGANJE</text:p>
        </text:list-item>
        <text:list-item>
          <text:p text:style-name="P76">PODJETJE V TUJINI (100% LASTNIŠTVO)</text:p>
        </text:list-item>
      </text:list>
      <text:p text:style-name="P77"/>
      <text:list xml:id="list1452650526" text:continue-numbering="true" text:style-name="WW8Num1">
        <text:list-item>
          <text:p text:style-name="P19"><text:span text:style-name="T5">POSTOPNOST TUDI V POSAMEZNIH STOPNJAH,</text:span> NPR. V IZVOZU:</text:p>
        </text:list-item>
        <text:list-item>
          <text:p text:style-name="P76">PODJETJE IMA OMEJEN INTERES ZA IZVOZ</text:p>
        </text:list-item>
        <text:list-item>
          <text:p text:style-name="P76">PREUČEVANJE IZVOZA</text:p>
        </text:list-item>
        <text:list-item>
          <text:p text:style-name="P76">POSKUSNI IZVOZ</text:p>
        </text:list-item>
        <text:list-item>
          <text:p text:style-name="P76">IZKUŠENI IZVOZNIK, VENDAR V OMEJENEM OBSEGU</text:p>
        </text:list-item>
        <text:list-item>
          <text:p text:style-name="P76">IZKUŠENI IZVOZNIK</text:p>
        </text:list-item>
      </text:list>
      <text:p text:style-name="P25"/>
      <text:p text:style-name="P31">4.3. MEDNARODNE USTANOVITVE</text:p>
      <text:p text:style-name="P31"/>
      <text:list xml:id="list801546835" text:style-name="WW8Num20">
        <text:list-item>
          <text:p text:style-name="P60"><text:span text:style-name="T1">TEMELJ</text:span>: SPOZNANJE, DA VELIKO PODJETIJ PRI SVOJI <text:tab/>INTERNACIONALIZACIJI NE SLEDI STOPENJSKI TEORIJI </text:p>
        </text:list-item>
        <text:list-item>
          <text:p text:style-name="P20">NEKATERA PODJETJA SO MEDNARODNA ŽE OB USTANOVITVI<text:tab/></text:p>
        </text:list-item>
      </text:list>
      <text:p text:style-name="P48"/>
      <text:list xml:id="list1871092702" text:continue-numbering="true" text:style-name="WW8Num20">
        <text:list-item>
          <text:p text:style-name="P63">INTEGRACIJA TEORETIČNIH USMERITEV</text:p>
        </text:list-item>
        <text:list-item>
          <text:p text:style-name="P20">ČE UPOŠTEVAMO ČAS INTERNACIONALIZACIJE KOT POMEMBEN ELEMENT V PROCESU INTERNACIONALIZACIJE PODJETJA,</text:p>
        </text:list-item>
        <text:list-item>
          <text:p text:style-name="P20">POTEM LAHKO SMERI, KI TEMELJI NA POSTOPNI INTERNACIONALIZACIJI MANJŠIH PODJETIJ, PRIKLJUČIMO »TEORIJO MEDNARODNIH USTANOVITEV«</text:p>
        </text:list-item>
      </text:list>
      <text:p text:style-name="P25"/>
      <text:p text:style-name="P25"/>
      <text:p text:style-name="P31">4.4. KONCEPT INTERNACIONALIZACIJE</text:p>
      <text:p text:style-name="P31"/>
      <text:p text:style-name="P27">ELEMENTI:</text:p>
      <text:list xml:id="list1048238173" text:style-name="WW8Num4">
        <text:list-item>
          <text:p text:style-name="P67">ZNAČILNOSTI INTERNACIONALIZACIJE</text:p>
        </text:list-item>
        <text:list-item>
          <text:p text:style-name="P78">ČAS (PRETEK OD USTANOVITVE DO, NA PRIMER, 5- 10% IZVOZA - VEČJE DRŽAVE IN 20-25% - MANJŠE DRŽAVE)</text:p>
        </text:list-item>
        <text:list-item>
          <text:p text:style-name="P78">OBLIKA (RAZVRŠČENE PO INTENZIVNOST MEDNARODNIH INVESTICIJ; IZVOZ, LICENCIRANJE, SKUPNO VLAGANJE, SAMOSTOJNO PODJETJE V TUJINI) </text:p>
        </text:list-item>
        <text:list-item>
          <text:p text:style-name="P59"><text:span text:style-name="T1">REZULTATI INTERNACIONALIZACIJE</text:span> (NAJPOGOSTEJŠA KRITERIJA: DELEŽ IZVOZA V PRODAJI IN RAST IZVOZA)</text:p>
        </text:list-item>
      </text:list>
      <text:p text:style-name="P6"/>
      <text:p text:style-name="P31">4.5. DEJAVNIKI, KI VPLIVAJO NA INTERNACIONALIZACIJO</text:p>
      <text:p text:style-name="P31"/>
      <text:list xml:id="list1050113800" text:style-name="WW8Num12">
        <text:list-item>
          <text:p text:style-name="P70">DEJAVNIKI OKOLJA</text:p>
        </text:list-item>
        <text:list-item>
          <text:p text:style-name="P21">ZNAČILNOSTI DOMAČEGA TRGA (VELIKOST, DELEŽ IMIGRANTOV, NOTRANJE RIVALSTVO)</text:p>
        </text:list-item>
        <text:list-item>
          <text:p text:style-name="P21">ZNAČILNOSTI TUJIH TRGOV (BLIŽINA (GEOGRAFSKA IN KULTURNA), POTENCIAL (VELIKOST IN RAST), INVESTICIJSKO TVEGANJE)</text:p>
        </text:list-item>
        <text:list-item>
          <text:p text:style-name="P21"><text:soft-page-break/>RAVEN INTERNACIONALIZIRANOSTI TRGA </text:p>
        </text:list-item>
        <text:list-item>
          <text:p text:style-name="P21">DRUGE PANOŽNE ZNAČILNOSTI (NPR. RAVEN TEHNOLOGIJE, VLOGA ZNANJA)</text:p>
        </text:list-item>
      </text:list>
      <text:p text:style-name="P48"/>
      <text:p text:style-name="P48"/>
      <text:list xml:id="list1899238949" text:continue-numbering="true" text:style-name="WW8Num12">
        <text:list-item>
          <text:p text:style-name="P70">DEJAVNIKI NA RAVNI ORGANIZACIJE</text:p>
        </text:list-item>
        <text:list-item>
          <text:p text:style-name="P21">VELIKOST PODJETJA</text:p>
        </text:list-item>
        <text:list-item>
          <text:p text:style-name="P21">STRATEGIJA (DIFERENCIACIJA IZDELKOV, SISTEMATIČNA ANALIZA IN NAČRTOVANJE)</text:p>
        </text:list-item>
        <text:list-item>
          <text:p text:style-name="P21">MEDNARODNE IZKUŠNJE</text:p>
        </text:list-item>
        <text:list-item>
          <text:p text:style-name="P21">MEDNARODNA USMERJENOST (ZAVZETOST)</text:p>
        </text:list-item>
        <text:list-item>
          <text:p text:style-name="P21">MREŽE (ORGANIZACIJSKE IN OSEBNE)</text:p>
        </text:list-item>
        <text:list-item>
          <text:p text:style-name="P21">DRUGE ZNAČILNOSTI </text:p>
        </text:list-item>
      </text:list>
      <text:list xml:id="list1152857335" text:style-name="WW8Num6">
        <text:list-item>
          <text:p text:style-name="P79">ZNAČILNOSTI USTANOVITELJEV- MANAGERJEV ( STAROST, IZOBRAŽENOST, ZNANJE TUJIH JEZIKOV ) </text:p>
        </text:list-item>
        <text:list-item>
          <text:p text:style-name="P80">DODATNE ZNAČILNOSTI PODJETJA (STAROST, USPOSOBLJENO IZVOZNO OSEBJE, TUJE LASTNIŠTVO, ORGANIZACIJSKA KULTURA)</text:p>
        </text:list-item>
      </text:list>
      <text:p text:style-name="P45"/>
      <text:p text:style-name="P45"/>
      <text:p text:style-name="P45">4.6. MODEL INTERNACIONALIZACIJE</text:p>
      <text:p text:style-name="P25"/>
      <text:p text:style-name="P44"><draw:frame draw:style-name="fr3" draw:name="graphics2" text:anchor-type="as-char" svg:y="0in" svg:width="6.3752in" svg:height="5.1839in" draw:z-index="11"><draw:image xlink:href="Pictures/20000009000046AF000034BDC3E31598.wmf" xlink:type="simple" xlink:show="embed" xlink:actuate="onLoad"/></draw:frame></text:p>
      <text:p text:style-name="P2"/>
      <text:p text:style-name="P24"><text:soft-page-break/></text:p>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Italic" svg:font-family="'Arial,BoldItalic', Arial" style:font-family-generic="swiss"/>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sl" fo:country="SI"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Aria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Times New Roman" fo:font-weight="bold" style:font-name-asian="Times New Roman" style:font-weight-asian="bold" style:font-name-complex="Times New Roman"/>
    </style:style>
    <style:style style:name="WW8Num21z1" style:family="text">
      <style:text-properties style:font-name="Symbol" style:font-name-asian="Times New Roman"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811in" fo:text-indent="-0.5311in" fo:margin-left="0.7811in"/>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0.9846in"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11.6929in" fo:page-height="8.2681in" style:num-format="1" style:print-orientation="landscape" fo:margin-top="0.9846in" fo:margin-bottom="0.4925in" fo:margin-left="0.9846in" fo:margin-right="0.9846in" style:writing-mode="lr-tb" style:layout-grid-color="#c0c0c0" style:layout-grid-lines="2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1457in" fo:min-width="0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footer>
        <text:p text:style-name="MP1"><draw:frame draw:style-name="Mfr1" draw:name="Frame2" text:anchor-type="paragraph" svg:y="0.0008in" draw:z-index="6"><draw:text-box fo:min-height="0.1457in" fo:min-width="0in"><text:p text:style-name="Footer"><text:span text:style-name="Page_20_Number"><text:page-number text:select-page="current">7</text:page-number></text:span></text:p></draw:text-box></draw:frame></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footer>
        <text:p text:style-name="MP1"><draw:frame draw:style-name="Mfr1" draw:name="Frame3" text:anchor-type="paragraph" svg:y="0.0008in" draw:z-index="12"><draw:text-box fo:min-height="0.1457in" fo:min-width="0in"><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djetnik posameznik in podjetniške mreže</dc:title>
    <meta:initial-creator>Andreja</meta:initial-creator>
    <meta:creation-date>2012-02-22T14:25:00</meta:creation-date>
    <dc:creator>dimnikm</dc:creator>
    <dc:date>2012-02-22T14:25:00</dc:date>
    <meta:print-date>2012-02-22T14:25:00</meta:print-date>
    <meta:editing-cycles>2</meta:editing-cycles>
    <meta:editing-duration>PT1M</meta:editing-duration>
    <meta:document-statistic meta:table-count="1" meta:image-count="2" meta:object-count="0" meta:page-count="16" meta:paragraph-count="400" meta:word-count="3555" meta:character-count="25099" meta:non-whitespace-character-count="21751"/>
    <meta:generator>LibreOffice/3.5$Linux_X86_64 LibreOffice_project/350m1$Build-2</meta:generator>
    <meta:user-defined meta:name="Info 1"/>
    <meta:user-defined meta:name="Info 2"/>
    <meta:user-defined meta:name="Info 3"/>
    <meta:user-defined meta:name="Info 4"/>
  </office:meta>
</office:document-meta>
</file>