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5%" fo:text-align="justify" style:justify-single-word="false"/>
    </style:style>
    <style:style style:name="P2" style:family="paragraph" style:parent-style-name="Standard" style:list-style-name="WWNum2">
      <style:paragraph-properties fo:line-height="125%" fo:text-align="justify" style:justify-single-word="false"/>
    </style:style>
    <style:style style:name="P3" style:family="paragraph" style:parent-style-name="Standard" style:list-style-name="WWNum9">
      <style:paragraph-properties fo:line-height="125%" fo:text-align="justify" style:justify-single-word="false"/>
    </style:style>
    <style:style style:name="P4" style:family="paragraph" style:parent-style-name="Standard" style:list-style-name="WWNum5">
      <style:paragraph-properties fo:line-height="125%" fo:text-align="justify" style:justify-single-word="false"/>
    </style:style>
    <style:style style:name="P5" style:family="paragraph" style:parent-style-name="Standard" style:list-style-name="WWNum6">
      <style:paragraph-properties fo:line-height="125%" fo:text-align="justify" style:justify-single-word="false"/>
    </style:style>
    <style:style style:name="P6" style:family="paragraph" style:parent-style-name="Standard" style:list-style-name="WWNum7">
      <style:paragraph-properties fo:line-height="125%" fo:text-align="justify" style:justify-single-word="false"/>
    </style:style>
    <style:style style:name="P7" style:family="paragraph" style:parent-style-name="Standard" style:list-style-name="WWNum8">
      <style:paragraph-properties fo:line-height="125%" fo:text-align="justify" style:justify-single-word="false"/>
    </style:style>
    <style:style style:name="P8" style:family="paragraph" style:parent-style-name="Standard">
      <style:paragraph-properties fo:line-height="125%" fo:text-align="justify" style:justify-single-word="false" fo:orphans="0" fo:widows="0"/>
    </style:style>
    <style:style style:name="P9" style:family="paragraph" style:parent-style-name="Standard" style:list-style-name="WWNum10">
      <style:paragraph-properties fo:line-height="125%" fo:text-align="justify" style:justify-single-word="false"/>
    </style:style>
    <style:style style:name="P10" style:family="paragraph" style:parent-style-name="Standard">
      <style:paragraph-properties fo:line-height="125%" fo:text-align="justify" style:justify-single-word="false"/>
      <style:text-properties style:font-name="Times New Roman" style:font-name-complex="Times New Roman1"/>
    </style:style>
    <style:style style:name="P11" style:family="paragraph" style:parent-style-name="Standard">
      <style:paragraph-properties fo:line-height="125%" fo:text-align="justify" style:justify-single-word="false"/>
      <style:text-properties style:font-name="Times New Roman" style:text-underline-style="solid" style:text-underline-width="auto" style:text-underline-color="font-color" style:font-name-complex="Times New Roman1"/>
    </style:style>
    <style:style style:name="P12" style:family="paragraph" style:parent-style-name="Standard">
      <style:text-properties style:font-name="Times New Roman" fo:font-weight="bold" style:font-weight-asian="bold" style:font-name-complex="Times New Roman1"/>
    </style:style>
    <style:style style:name="P13" style:family="paragraph" style:parent-style-name="Standard">
      <style:paragraph-properties fo:line-height="125%" fo:text-align="justify" style:justify-single-word="false"/>
      <style:text-properties style:font-name="Times New Roman" fo:font-weight="bold" style:font-weight-asian="bold" style:font-name-complex="Times New Roman1"/>
    </style:style>
    <style:style style:name="P14" style:family="paragraph" style:parent-style-name="Standard">
      <style:paragraph-properties fo:text-align="justify" style:justify-single-word="false" fo:orphans="0" fo:widows="0"/>
      <style:text-properties style:font-name="Times New Roman" style:font-name-asian="Times New Roman1" style:font-name-complex="Times New Roman1"/>
    </style:style>
    <style:style style:name="P15" style:family="paragraph" style:parent-style-name="Standard">
      <style:paragraph-properties fo:line-height="125%" fo:text-align="justify" style:justify-single-word="false" fo:orphans="0" fo:widows="0"/>
      <style:text-properties style:font-name="Times New Roman" style:font-name-asian="Times New Roman1" style:font-name-complex="Times New Roman1"/>
    </style:style>
    <style:style style:name="P16" style:family="paragraph" style:parent-style-name="Standard">
      <style:text-properties style:font-name="Times New Roman" fo:background-color="#c0c0c0" style:font-name-complex="Times New Roman1"/>
    </style:style>
    <style:style style:name="P17" style:family="paragraph" style:parent-style-name="Standard">
      <style:paragraph-properties fo:text-align="justify" style:justify-single-word="false"/>
    </style:style>
    <style:style style:name="P18" style:family="paragraph" style:parent-style-name="Standard" style:list-style-name="">
      <style:paragraph-properties fo:text-align="justify" style:justify-single-word="false"/>
    </style:style>
    <style:style style:name="P19"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20" style:family="paragraph" style:parent-style-name="Standard">
      <style:paragraph-properties fo:line-height="125%" fo:text-align="justify" style:justify-single-word="false"/>
      <style:text-properties style:font-name="Arial" fo:font-size="11pt" style:font-size-asian="11pt" style:font-name-complex="Arial2" style:font-size-complex="11pt"/>
    </style:style>
    <style:style style:name="P21" style:family="paragraph" style:parent-style-name="Standard">
      <style:paragraph-properties fo:text-align="justify" style:justify-single-word="false"/>
      <style:text-properties fo:color="#262626" style:font-name="Arial" fo:font-size="11pt" style:font-size-asian="11pt" style:font-name-complex="Arial2" style:font-size-complex="11pt"/>
    </style:style>
    <style:style style:name="P22" style:family="paragraph" style:parent-style-name="Standard">
      <style:paragraph-properties fo:text-align="justify" style:justify-single-word="false" fo:orphans="0" fo:widows="0"/>
      <style:text-properties fo:color="#262626" style:font-name="Arial" fo:font-size="11pt" style:font-size-asian="11pt" style:font-name-complex="Arial2" style:font-size-complex="11pt"/>
    </style:style>
    <style:style style:name="P23" style:family="paragraph" style:parent-style-name="Standard">
      <style:paragraph-properties fo:text-align="justify" style:justify-single-word="false" fo:orphans="0" fo:widows="0"/>
      <style:text-properties fo:color="#262626" style:font-name="Arial" fo:font-size="11pt" fo:font-weight="bold" style:font-size-asian="11pt" style:font-weight-asian="bold" style:font-name-complex="Arial2" style:font-size-complex="11pt"/>
    </style:style>
    <style:style style:name="P24" style:family="paragraph" style:parent-style-name="Standard">
      <style:paragraph-properties fo:margin-left="0.2425in" fo:margin-right="0in" fo:line-height="125%" fo:text-align="justify" style:justify-single-word="false" fo:text-indent="0in" style:auto-text-indent="false">
        <style:tab-stops>
          <style:tab-stop style:position="0.4925in"/>
        </style:tab-stops>
      </style:paragraph-properties>
      <style:text-properties style:font-name="Times New Roman" style:font-name-complex="Times New Roman1"/>
    </style:style>
    <style:style style:name="P25" style:family="paragraph" style:parent-style-name="Standard">
      <style:paragraph-properties fo:margin-top="0.0835in" fo:margin-bottom="0.0835in" style:contextual-spacing="false" fo:line-height="125%" fo:text-align="justify" style:justify-single-word="false"/>
    </style:style>
    <style:style style:name="P26" style:family="paragraph" style:parent-style-name="Standard">
      <style:paragraph-properties fo:line-height="125%" fo:text-align="justify" style:justify-single-word="false" fo:break-before="page"/>
    </style:style>
    <style:style style:name="P27" style:family="paragraph" style:parent-style-name="Standard">
      <style:paragraph-properties fo:margin-left="0.25in" fo:margin-right="0in" fo:line-height="125%" fo:text-align="justify" style:justify-single-word="false" fo:text-indent="0in" style:auto-text-indent="false"/>
      <style:text-properties style:font-name="Times New Roman" style:font-name-complex="Times New Roman1"/>
    </style:style>
    <style:style style:name="P28" style:family="paragraph" style:parent-style-name="Standard" style:master-page-name="Standard">
      <style:paragraph-properties fo:line-height="125%" fo:text-align="justify" style:justify-single-word="false" style:page-number="auto"/>
    </style:style>
    <style:style style:name="P29" style:family="paragraph" style:parent-style-name="Footer">
      <style:paragraph-properties fo:padding="0in" fo:border="none"/>
    </style:style>
    <style:style style:name="P30" style:family="paragraph" style:parent-style-name="Footer">
      <style:paragraph-properties fo:margin-left="0in" fo:margin-right="0.25in" fo:text-indent="0in" style:auto-text-indent="false"/>
    </style:style>
    <style:style style:name="P31" style:family="paragraph" style:parent-style-name="List_20_Paragraph" style:list-style-name="WWNum18">
      <style:paragraph-properties fo:line-height="125%" fo:text-align="justify" style:justify-single-word="false"/>
    </style:style>
    <style:style style:name="P32" style:family="paragraph" style:parent-style-name="List_20_Paragraph" style:list-style-name="WWNum23">
      <style:paragraph-properties fo:line-height="125%" fo:text-align="justify" style:justify-single-word="false"/>
    </style:style>
    <style:style style:name="P33" style:family="paragraph" style:parent-style-name="List_20_Paragraph" style:list-style-name="WWNum1">
      <style:paragraph-properties fo:line-height="125%" fo:text-align="justify" style:justify-single-word="false"/>
    </style:style>
    <style:style style:name="P34" style:family="paragraph" style:parent-style-name="List_20_Paragraph" style:list-style-name="WWNum4">
      <style:paragraph-properties fo:line-height="125%" fo:text-align="justify" style:justify-single-word="false"/>
    </style:style>
    <style:style style:name="P35" style:family="paragraph" style:parent-style-name="List_20_Paragraph" style:list-style-name="WWNum3">
      <style:paragraph-properties fo:line-height="125%" fo:text-align="justify" style:justify-single-word="false"/>
    </style:style>
    <style:style style:name="P36" style:family="paragraph" style:parent-style-name="List_20_Paragraph" style:list-style-name="WWNum14">
      <style:paragraph-properties fo:line-height="125%" fo:text-align="justify" style:justify-single-word="false"/>
    </style:style>
    <style:style style:name="P37" style:family="paragraph" style:parent-style-name="List_20_Paragraph" style:list-style-name="WWNum29">
      <style:paragraph-properties fo:line-height="125%" fo:text-align="justify" style:justify-single-word="false"/>
    </style:style>
    <style:style style:name="P38" style:family="paragraph" style:parent-style-name="List_20_Paragraph" style:list-style-name="WWNum9">
      <style:paragraph-properties fo:line-height="125%" fo:text-align="justify" style:justify-single-word="false"/>
    </style:style>
    <style:style style:name="P39" style:family="paragraph" style:parent-style-name="List_20_Paragraph" style:list-style-name="WWNum19">
      <style:paragraph-properties fo:line-height="125%" fo:text-align="justify" style:justify-single-word="false" fo:orphans="0" fo:widows="0"/>
    </style:style>
    <style:style style:name="P40" style:family="paragraph" style:parent-style-name="List_20_Paragraph" style:list-style-name="WWNum46">
      <style:paragraph-properties fo:line-height="125%" fo:text-align="justify" style:justify-single-word="false" fo:orphans="0" fo:widows="0"/>
    </style:style>
    <style:style style:name="P41" style:family="paragraph" style:parent-style-name="List_20_Paragraph" style:list-style-name="WWNum22">
      <style:paragraph-properties fo:line-height="125%" fo:text-align="justify" style:justify-single-word="false" fo:orphans="0" fo:widows="0"/>
    </style:style>
    <style:style style:name="P42" style:family="paragraph" style:parent-style-name="List_20_Paragraph" style:list-style-name="WWNum11">
      <style:paragraph-properties fo:line-height="125%" fo:text-align="justify" style:justify-single-word="false"/>
    </style:style>
    <style:style style:name="P43" style:family="paragraph" style:parent-style-name="List_20_Paragraph" style:list-style-name="WWNum30">
      <style:paragraph-properties fo:line-height="125%" fo:text-align="justify" style:justify-single-word="false"/>
    </style:style>
    <style:style style:name="P44" style:family="paragraph" style:parent-style-name="List_20_Paragraph" style:list-style-name="WWNum31">
      <style:paragraph-properties fo:line-height="125%" fo:text-align="justify" style:justify-single-word="false"/>
    </style:style>
    <style:style style:name="P45" style:family="paragraph" style:parent-style-name="List_20_Paragraph" style:list-style-name="WWNum32">
      <style:paragraph-properties fo:line-height="125%" fo:text-align="justify" style:justify-single-word="false"/>
    </style:style>
    <style:style style:name="P46" style:family="paragraph" style:parent-style-name="List_20_Paragraph" style:list-style-name="WWNum33">
      <style:paragraph-properties fo:line-height="125%" fo:text-align="justify" style:justify-single-word="false"/>
    </style:style>
    <style:style style:name="P47" style:family="paragraph" style:parent-style-name="List_20_Paragraph" style:list-style-name="WWNum37">
      <style:paragraph-properties fo:line-height="125%" fo:text-align="justify" style:justify-single-word="false"/>
    </style:style>
    <style:style style:name="P48" style:family="paragraph" style:parent-style-name="List_20_Paragraph" style:list-style-name="WWNum38">
      <style:paragraph-properties fo:line-height="125%" fo:text-align="justify" style:justify-single-word="false"/>
    </style:style>
    <style:style style:name="P49" style:family="paragraph" style:parent-style-name="List_20_Paragraph" style:list-style-name="WWNum44">
      <style:paragraph-properties fo:line-height="125%" fo:text-align="justify" style:justify-single-word="false"/>
    </style:style>
    <style:style style:name="P50" style:family="paragraph" style:parent-style-name="List_20_Paragraph" style:list-style-name="WWNum43">
      <style:paragraph-properties fo:line-height="125%" fo:text-align="justify" style:justify-single-word="false"/>
    </style:style>
    <style:style style:name="P51" style:family="paragraph" style:parent-style-name="List_20_Paragraph" style:list-style-name="WWNum39">
      <style:paragraph-properties fo:line-height="125%" fo:text-align="justify" style:justify-single-word="false"/>
    </style:style>
    <style:style style:name="P52" style:family="paragraph" style:parent-style-name="List_20_Paragraph" style:list-style-name="WWNum41">
      <style:paragraph-properties fo:line-height="125%" fo:text-align="justify" style:justify-single-word="false"/>
    </style:style>
    <style:style style:name="P53" style:family="paragraph" style:parent-style-name="List_20_Paragraph" style:list-style-name="WWNum36">
      <style:paragraph-properties fo:text-align="justify" style:justify-single-word="false"/>
    </style:style>
    <style:style style:name="P54" style:family="paragraph" style:parent-style-name="List_20_Paragraph" style:list-style-name="WWNum34">
      <style:paragraph-properties fo:text-align="justify" style:justify-single-word="false"/>
    </style:style>
    <style:style style:name="P55" style:family="paragraph" style:parent-style-name="List_20_Paragraph" style:list-style-name="WWNum35">
      <style:paragraph-properties fo:text-align="justify" style:justify-single-word="false"/>
    </style:style>
    <style:style style:name="P56" style:family="paragraph" style:parent-style-name="List_20_Paragraph" style:list-style-name="WWNum12">
      <style:paragraph-properties fo:margin-left="0.4925in" fo:margin-right="0in" fo:line-height="125%" fo:text-align="justify" style:justify-single-word="false" fo:text-indent="-0.25in" style:auto-text-indent="false">
        <style:tab-stops>
          <style:tab-stop style:position="0.4925in"/>
        </style:tab-stops>
      </style:paragraph-properties>
    </style:style>
    <style:style style:name="P57" style:family="paragraph" style:parent-style-name="List_20_Paragraph" style:list-style-name="WWNum13">
      <style:paragraph-properties fo:margin-left="0.4925in" fo:margin-right="0in" fo:line-height="125%" fo:text-align="justify" style:justify-single-word="false" fo:text-indent="-0.25in" style:auto-text-indent="false">
        <style:tab-stops>
          <style:tab-stop style:position="0.4925in"/>
        </style:tab-stops>
      </style:paragraph-properties>
    </style:style>
    <style:style style:name="P58" style:family="paragraph" style:parent-style-name="List_20_Paragraph" style:list-style-name="WWNum18">
      <style:paragraph-properties fo:line-height="125%" fo:text-align="justify" style:justify-single-word="false" fo:break-before="page"/>
    </style:style>
    <style:style style:name="P59" style:family="paragraph" style:parent-style-name="List_20_Paragraph" style:list-style-name="WWNum40">
      <style:paragraph-properties fo:margin-left="0.6898in" fo:margin-right="0in" fo:line-height="125%" fo:text-align="justify" style:justify-single-word="false" fo:text-indent="-0.25in" style:auto-text-indent="false"/>
    </style:style>
    <style:style style:name="P60" style:family="paragraph" style:parent-style-name="List_20_Paragraph" style:list-style-name="WWNum42">
      <style:paragraph-properties fo:margin-left="0.6898in" fo:margin-right="0in" fo:line-height="125%" fo:text-align="justify" style:justify-single-word="false" fo:text-indent="-0.25in" style:auto-text-indent="false"/>
    </style:style>
    <style:style style:name="P61" style:family="paragraph" style:parent-style-name="Alinea_20_za_20_odstavkom" style:list-style-name="WWNum16">
      <style:paragraph-properties fo:margin-top="0.0835in" fo:margin-bottom="0.0835in" style:contextual-spacing="false" fo:line-height="125%"/>
    </style:style>
    <style:style style:name="P62" style:family="paragraph" style:parent-style-name="Alinea_20_za_20_odstavkom" style:list-style-name="WWNum17">
      <style:paragraph-properties fo:margin-top="0.0835in" fo:margin-bottom="0.0835in" style:contextual-spacing="false" fo:line-height="125%"/>
    </style:style>
    <style:style style:name="P63" style:family="paragraph" style:parent-style-name="Odstavek">
      <style:paragraph-properties fo:margin-left="0in" fo:margin-right="0in" fo:margin-top="0in" fo:margin-bottom="0in" style:contextual-spacing="false" fo:line-height="125%" fo:text-indent="0in" style:auto-text-indent="false"/>
    </style:style>
    <style:style style:name="P64" style:family="paragraph" style:parent-style-name="Odstavek">
      <style:paragraph-properties fo:margin-left="0in" fo:margin-right="0in" fo:margin-top="0in" fo:margin-bottom="0in" style:contextual-spacing="false" fo:line-height="125%" fo:text-indent="0in" style:auto-text-indent="false"/>
      <style:text-properties style:font-name="Times New Roman" fo:font-size="12pt" fo:language="sl" fo:country="SI" style:font-size-asian="12pt" style:font-name-complex="Times New Roman1" style:font-size-complex="12pt" style:font-weight-complex="bold"/>
    </style:style>
    <style:style style:name="P65" style:family="paragraph" style:parent-style-name="Odstavek">
      <style:paragraph-properties fo:margin-left="0in" fo:margin-right="0in" fo:margin-top="0.0835in" fo:margin-bottom="0.0835in" style:contextual-spacing="false" fo:text-indent="0in" style:auto-text-indent="false"/>
    </style:style>
    <style:style style:name="P66" style:family="paragraph" style:parent-style-name="Odstavek">
      <style:paragraph-properties fo:margin-left="0in" fo:margin-right="0in" fo:margin-top="0.0835in" fo:margin-bottom="0.0835in" style:contextual-spacing="false" fo:line-height="125%" fo:text-indent="0in" style:auto-text-indent="false"/>
    </style:style>
    <style:style style:name="P67" style:family="paragraph" style:parent-style-name="Odstavek">
      <style:paragraph-properties fo:margin-left="0in" fo:margin-right="0in" fo:margin-top="0.0835in" fo:margin-bottom="0.0835in" style:contextual-spacing="false" fo:line-height="125%" fo:text-indent="0in" style:auto-text-indent="false"/>
      <style:text-properties style:font-name="Times New Roman" fo:font-size="12pt" style:font-size-asian="12pt" style:font-name-complex="Times New Roman1" style:font-size-complex="12pt"/>
    </style:style>
    <style:style style:name="P68" style:family="paragraph" style:parent-style-name="Odstavek" style:list-style-name="WWNum25">
      <style:paragraph-properties fo:margin-top="0.0835in" fo:margin-bottom="0.0835in" style:contextual-spacing="false" fo:line-height="125%"/>
    </style:style>
    <style:style style:name="P69" style:family="paragraph" style:parent-style-name="Odstavek" style:list-style-name="WWNum26">
      <style:paragraph-properties fo:margin-top="0.0835in" fo:margin-bottom="0.0835in" style:contextual-spacing="false" fo:line-height="125%"/>
    </style:style>
    <style:style style:name="P70" style:family="paragraph" style:parent-style-name="Odstavek" style:list-style-name="WWNum27">
      <style:paragraph-properties fo:margin-top="0.0835in" fo:margin-bottom="0.0835in" style:contextual-spacing="false" fo:line-height="125%"/>
    </style:style>
    <style:style style:name="P71" style:family="paragraph" style:parent-style-name="Odstavek" style:list-style-name="WWNum28">
      <style:paragraph-properties fo:margin-top="0.0835in" fo:margin-bottom="0.0835in" style:contextual-spacing="false" fo:line-height="125%"/>
    </style:style>
    <style:style style:name="P72" style:family="paragraph" style:parent-style-name="Odstavek" style:list-style-name="WWNum8">
      <style:paragraph-properties fo:margin-top="0.0835in" fo:margin-bottom="0.0835in" style:contextual-spacing="false" fo:line-height="125%"/>
    </style:style>
    <style:style style:name="P73" style:family="paragraph" style:parent-style-name="Člen_5f_naslov">
      <style:paragraph-properties fo:margin-top="0.0835in" fo:margin-bottom="0.0835in" style:contextual-spacing="false" fo:line-height="125%" fo:text-align="justify" style:justify-single-word="false"/>
      <style:text-properties style:font-name="Times New Roman" fo:font-size="12pt" fo:font-weight="normal" style:font-size-asian="12pt" style:font-weight-asian="normal" style:font-name-complex="Times New Roman1" style:font-size-complex="12pt"/>
    </style:style>
    <style:style style:name="P74" style:family="paragraph" style:parent-style-name="Člen_5f_naslov">
      <style:paragraph-properties fo:margin-top="0.0835in" fo:margin-bottom="0.0835in" style:contextual-spacing="false" fo:line-height="125%" fo:text-align="justify" style:justify-single-word="false"/>
    </style:style>
    <style:style style:name="P75" style:family="paragraph" style:parent-style-name="Člen">
      <style:paragraph-properties fo:margin-top="0.0835in" fo:margin-bottom="0.0835in" style:contextual-spacing="false" fo:line-height="125%" fo:text-align="justify" style:justify-single-word="false"/>
    </style:style>
    <style:style style:name="P76" style:family="paragraph" style:parent-style-name="Člen" style:list-style-name="WWNum24">
      <style:paragraph-properties fo:margin-top="0.0835in" fo:margin-bottom="0.0835in" style:contextual-spacing="false" fo:line-height="125%" fo:text-align="justify" style:justify-single-word="false"/>
    </style:style>
    <style:style style:name="P77" style:family="paragraph" style:parent-style-name="Člen">
      <style:paragraph-properties fo:margin-top="0.0835in" fo:margin-bottom="0.0835in" style:contextual-spacing="false" fo:line-height="125%" fo:text-align="justify" style:justify-single-word="false"/>
      <style:text-properties style:font-name="Times New Roman" fo:font-size="12pt" fo:font-weight="normal" style:font-size-asian="12pt" style:font-weight-asian="normal" style:font-name-complex="Times New Roman1" style:font-size-complex="12pt"/>
    </style:style>
    <style:style style:name="P78" style:family="paragraph" style:parent-style-name="Člen">
      <style:paragraph-properties fo:margin-top="0.0835in" fo:margin-bottom="0.0835in" style:contextual-spacing="false" fo:line-height="125%" fo:text-align="justify"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Times New Roman" style:text-underline-style="solid" style:text-underline-width="auto" style:text-underline-color="font-color" fo:font-weight="bold" style:font-weight-asian="bold" style:font-name-complex="Times New Roman1"/>
    </style:style>
    <style:style style:name="T5" style:family="text">
      <style:text-properties style:font-name="Times New Roman" style:font-name-complex="Times New Roman1"/>
    </style:style>
    <style:style style:name="T6" style:family="text">
      <style:text-properties style:font-name="Times New Roman" fo:language="sl" fo:country="SI" style:font-name-complex="Times New Roman1"/>
    </style:style>
    <style:style style:name="T7" style:family="text">
      <style:text-properties style:font-name="Times New Roman" fo:language="sl" fo:country="SI" style:font-name-complex="Times New Roman1" style:font-weight-complex="bold"/>
    </style:style>
    <style:style style:name="T8" style:family="text">
      <style:text-properties style:font-name="Times New Roman" fo:language="sl" fo:country="SI" fo:font-weight="bold" style:font-weight-asian="bold" style:font-name-complex="Times New Roman1" style:font-weight-complex="bold"/>
    </style:style>
    <style:style style:name="T9" style:family="text">
      <style:text-properties style:font-name="Times New Roman" fo:font-size="12pt" fo:font-weight="normal" style:font-size-asian="12pt" style:font-weight-asian="normal" style:font-name-complex="Times New Roman1" style:font-size-complex="12pt"/>
    </style:style>
    <style:style style:name="T10" style:family="text">
      <style:text-properties style:font-name="Times New Roman" fo:font-size="12pt" fo:language="sl" fo:country="SI" style:font-size-asian="12pt" style:font-name-complex="Times New Roman1" style:font-size-complex="12pt" style:font-weight-complex="bold"/>
    </style:style>
    <style:style style:name="T11" style:family="text">
      <style:text-properties style:font-name="Times New Roman" fo:font-size="12pt" fo:language="sl" fo:country="SI" fo:font-weight="bold" style:font-size-asian="12pt" style:font-weight-asian="bold" style:font-name-complex="Times New Roman1" style:font-size-complex="12pt" style:font-weight-complex="bold"/>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style>
    <style:style style:name="T14" style:family="text">
      <style:text-properties style:font-name="Times New Roman" style:font-name-asian="Times New Roman1" style:font-name-complex="Times New Roman1"/>
    </style:style>
    <style:style style:name="T15" style:family="text">
      <style:text-properties fo:font-weight="bold" style:font-weight-asian="bold"/>
    </style:style>
    <style:style style:name="T16" style:family="text">
      <style:text-properties style:font-name="Lucida Grande" style:font-name-complex="Lucida Grande1"/>
    </style:style>
    <style:style style:name="T17" style:family="text"/>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background-color="#ffffff" style:background-transparency="100%" fo:padding="0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Nahtigal - izpitna vprašanja</text:span></text:p>
      <text:p text:style-name="P10"/>
      <text:list xml:id="list364462526796785819" text:style-name="WWNum18">
        <text:list-item>
          <text:p text:style-name="P31"><text:span text:style-name="T3">STATUT kot temeljni akt delniške družbe</text:span></text:p>
        </text:list-item>
      </text:list>
      <text:p text:style-name="P11"/>
      <text:p text:style-name="P1"><text:span text:style-name="T5">Sprejem statuta je torej začetek postopka ustanovitve delniške družbe. </text:span></text:p>
      <text:p text:style-name="P10"/>
      <text:p text:style-name="P1"><text:span text:style-name="T5">Statut mora določati vse temeljne statusne sestavine delniške družbe.</text:span></text:p>
      <text:p text:style-name="P10"/>
      <text:p text:style-name="P1"><text:span text:style-name="T5">Obvezna vsebina statuta: </text:span></text:p>
      <text:list xml:id="list6190818030225696045" text:style-name="WWNum23">
        <text:list-item>
          <text:p text:style-name="P32"><text:span text:style-name="T5">ime, priimek in prebivališče ali firmo in sedež vsakega ustanovitelja, firmo in sedež družbe ter dejavnosti družbe,</text:span></text:p>
        </text:list-item>
        <text:list-item>
          <text:p text:style-name="P32"><text:span text:style-name="T5">znesek osnovnega kapitala, nominalni znesek delnic in število delnic vsakega nominalnega zneska,</text:span></text:p>
        </text:list-item>
        <text:list-item>
          <text:p text:style-name="P32"><text:span text:style-name="T5">sistem upravljanja (enotirni ali dvotirni), število članov organov vodenja ali nadzora,</text:span></text:p>
        </text:list-item>
        <text:list-item>
          <text:p text:style-name="P32"><text:span text:style-name="T5">oliko in način objav, pomembnih za družbo in delničarje; čas trajanja družbe, če je ustanovljena za določen čas, in način prenehanja družbe.</text:span></text:p>
        </text:list-item>
      </text:list>
      <text:p text:style-name="P10"/>
      <text:p text:style-name="P1"><text:span text:style-name="T5">Statut lahko posamezna vprašanja, ki jih ureja zakon uredi drugače samo, če zakon to izrecno določa. S statutom se lahko dodatna vprašanja uredijo, le če zakon teh vprašanj ne ureja celovito - </text:span><text:span text:style-name="T1">načelo statutarne strogosti.</text:span></text:p>
      <text:p text:style-name="P11"/>
      <text:p text:style-name="P1"><text:span text:style-name="T1">DELNIŠKA RAZMERJA V STATUTU</text:span></text:p>
      <text:p text:style-name="P13"/>
      <text:p text:style-name="P1"><text:span text:style-name="T5">Ustanovitelj oz. delničarji so tisti, ki s statutom morajo določiti vse v zvezi z delnicami in osnovnim kapitalom delniške družbe. V statutu se glede delnic obvezno določijo: nominalna vrednost delnice, število delnic vsake nominalne vrednost, če ima družbe kosovne delnice, alo se delnice glasijo na prinosnika in na ime.</text:span></text:p>
      <text:p text:style-name="P10"/>
      <text:p text:style-name="P1"><text:span text:style-name="T5">Če se tako odločijo delničarji, se s statutom lahko določi del (ne več kot 50 %) prednosnih delnic, ki so lahko tudi brez glasovalne pravice pod pogojem, da se določijo tudi prednosti oz. dodatne previce, ki se zagotavljajo imetnikom prednostnih delnic, in pod pogojem, da se prednosti tudi uresničujejo.</text:span></text:p>
      <text:p text:style-name="P11"/>
      <text:list xml:id="list144416856469109" text:continue-list="list364462526796785819" text:style-name="WWNum18">
        <text:list-item>
          <text:p text:style-name="P31"><text:span text:style-name="T3">UPRAVLJANJE DELNIŠKE DRUŽBE</text:span></text:p>
        </text:list-item>
      </text:list>
      <text:p text:style-name="P11"/>
      <text:p text:style-name="P1"><text:span text:style-name="T5">Delniško družbo ustanovi en ali več ustanoviteljev, ki sprejejo statut. Družbo zastopajo osebe, ki so določene z zakonom ali aktom o ustanovitve družbe.</text:span></text:p>
      <text:p text:style-name="P11"/>
      <text:p text:style-name="P13"/>
      <text:p text:style-name="P1"><text:soft-page-break/><text:span text:style-name="T1">Organi delniške družbe:</text:span></text:p>
      <text:list xml:id="list1465462804379346725" text:style-name="WWNum1">
        <text:list-item>
          <text:p text:style-name="P33"><text:span text:style-name="T5">organi vodenja ali nadzora so uprava, upravni odbor in nadzorni svet,</text:span></text:p>
        </text:list-item>
        <text:list-item>
          <text:p text:style-name="P33"><text:span text:style-name="T5">družba lahko izvere dvotirni sistem upravljanja družbe </text:span><text:span text:style-name="T6">z upravo in nadzornim svetom ali </text:span><text:span text:style-name="T7">enotirni sistem </text:span><text:span text:style-name="T6">upravljanja družbe z upravnim odborom.</text:span></text:p>
        </text:list-item>
      </text:list>
      <text:p text:style-name="P10"/>
      <text:p text:style-name="P1"><text:span text:style-name="T5">Pojem organi delniške družbe je torej širši od pojma organi vodenja ali nadozora, ki ga uvaja ZGD-1; pojem organi delniške družbe namreč vključuje tudi skupščino!</text:span></text:p>
      <text:p text:style-name="P10"/>
      <text:p text:style-name="P1"><text:span text:style-name="T5">Uprava in upravni odbor nista med seboj primerljiva organa, saj uprava opravlja zgolj poslovodske pristojnosti, upravni odbor pa poslovodske in nadzorstvene pristojnosti.</text:span></text:p>
      <text:p text:style-name="P10"/>
      <text:p text:style-name="P1"><text:span text:style-name="T1">Skrbnost in odgovornost:</text:span></text:p>
      <text:list xml:id="list587841699841461818" text:style-name="WWNum2">
        <text:list-item>
          <text:p text:style-name="P2"><text:span text:style-name="T6">član organa vodenja ali nadzora mora pri opravljanju svojih nalog:</text:span></text:p>
        </text:list-item>
      </text:list>
      <text:list xml:id="list195174918817912858" text:style-name="WWNum4">
        <text:list-item>
          <text:p text:style-name="P34"><text:span text:style-name="T6">ravnati </text:span><text:span text:style-name="T7">v dobro družbe </text:span><text:span text:style-name="T6">s skrbnostjo </text:span><text:span text:style-name="T7">vestnega in poštenega gospodarstvenika </text:span><text:span text:style-name="T6">in </text:span></text:p>
        </text:list-item>
        <text:list-item>
          <text:p text:style-name="P34"><text:span text:style-name="T6">varovati </text:span><text:span text:style-name="T7">poslovno skrivnost </text:span><text:span text:style-name="T6">družbe. </text:span></text:p>
        </text:list-item>
      </text:list>
      <text:p text:style-name="P10"/>
      <text:list xml:id="list144416646266578" text:continue-list="list587841699841461818" text:style-name="WWNum2">
        <text:list-item>
          <text:p text:style-name="P2"><text:span text:style-name="T6">člani organa vodenja ali nadzora:</text:span></text:p>
        </text:list-item>
      </text:list>
      <text:list xml:id="list10363656357936484" text:style-name="WWNum3">
        <text:list-item>
          <text:p text:style-name="P35"><text:span text:style-name="T6">so </text:span><text:span text:style-name="T7">solidarno</text:span><text:span text:style-name="T6"> </text:span><text:span text:style-name="T7">odgovorni družb</text:span><text:span text:style-name="T6">i ,</text:span></text:p>
        </text:list-item>
        <text:list-item>
          <text:p text:style-name="P35"><text:span text:style-name="T6">za </text:span><text:span text:style-name="T7">škodo</text:span><text:span text:style-name="T6">, ki je nastala kot posledica </text:span><text:span text:style-name="T7">kršitve njihovih nalog</text:span><text:span text:style-name="T6">, </text:span></text:p>
        </text:list-item>
        <text:list-item>
          <text:p text:style-name="P35"><text:span text:style-name="T7">razen če dokažejo</text:span><text:span text:style-name="T6">, da so </text:span><text:span text:style-name="T7">pošteno</text:span><text:span text:style-name="T6"> in </text:span><text:span text:style-name="T7">vestno</text:span><text:span text:style-name="T6"> izpolnjevali svoje dolžnosti. </text:span></text:p>
        </text:list-item>
      </text:list>
      <text:p text:style-name="P11"/>
      <text:list xml:id="list144416613841800" text:continue-list="list144416856469109" text:style-name="WWNum18">
        <text:list-item>
          <text:p text:style-name="P31"><text:span text:style-name="T3">UPRAVA, NADZORNI SVET, SKUPŠČINA</text:span></text:p>
        </text:list-item>
      </text:list>
      <text:p text:style-name="P11"/>
      <text:p text:style-name="P1"><text:span text:style-name="T8">UPRAVA:</text:span></text:p>
      <text:p text:style-name="P75"><text:span text:style-name="T9">Po zakonu uprava (če gre za dvotirni) oz. upravni odbor (če gre za enotirni način upravljanja) zastopa in predstavlja družbo. </text:span></text:p>
      <text:p text:style-name="P77"/>
      <text:p text:style-name="P63"><text:span text:style-name="T10">Vodstvo družbe - Uprava vodi posle družbe samostojno in na lastno odgovornost. Uprava lahko ima enega ali več članov (direktorji). Če ima uprava več članov, sprejemajo odločitve soglasno, če statut ne določa drugače. Statut ne sme določiti, da pri različnih mnenjih glas posameznega člana ali posameznih članov prevlada nad večino.</text:span></text:p>
      <text:p text:style-name="P64"/>
      <text:p text:style-name="P75"><text:span text:style-name="T9">Temeljna pristojno uprave je vodenje poslov. Poleg vodenja poslov sta pristojnosti uprave še zastopanje in predstavljanje družbe. </text:span></text:p>
      <text:p text:style-name="P77"/>
      <text:p text:style-name="P77"/>
      <text:p text:style-name="P75"><text:span text:style-name="T9">Uprava je dolžna po zakonu: </text:span></text:p>
      <text:list xml:id="list19073500289354989" text:style-name="WWNum24">
        <text:list-item>
          <text:p text:style-name="P76"><text:soft-page-break/><text:span text:style-name="T9">poročati nadzornemu svetu, </text:span></text:p>
        </text:list-item>
        <text:list-item>
          <text:p text:style-name="P76"><text:span text:style-name="T9">dolžna je pripraviti letno poročilo (enako upravni odbor), </text:span></text:p>
        </text:list-item>
        <text:list-item>
          <text:p text:style-name="P76"><text:span text:style-name="T9">predlog za delitev dobička,</text:span></text:p>
        </text:list-item>
        <text:list-item>
          <text:p text:style-name="P76"><text:span text:style-name="T9">dolžna je dati sodišču predlog za imenovanje člana nadzornega sveta, takoj ko ugotovi, da število članov ni zadostno za sklepčnost nadzornega sveta,</text:span></text:p>
        </text:list-item>
        <text:list-item>
          <text:p text:style-name="P76"><text:span text:style-name="T9">dolžna je vsako zamenjavo članov nadzornega sveta takoj objaviti in prijaviti v register.</text:span></text:p>
        </text:list-item>
      </text:list>
      <text:p text:style-name="P75"><text:span text:style-name="T9">Uprava (tudi upravni odbor) odloči o sklicu skupščine, podati mora predloge skupščini za sprejemanje sklepov, ima posebne naloge v zvezi s sklicevanjem skupščine.</text:span></text:p>
      <text:p text:style-name="P75"><text:span text:style-name="T9">Pri sprejemanju odločitev o vodenju mora uprava upoštevati predvsem interes družbe oz. družbinega podjetja. Uprava mora pri opravljanju svojih nalog ravnati v dobro družbe. </text:span></text:p>
      <text:p text:style-name="P75"><text:span text:style-name="T12">Poročila nadzornemu svetu:</text:span></text:p>
      <text:p text:style-name="P66"><text:span text:style-name="T12">Uprava vsaj enkrat v četrtletju poroča nadzornemu svetu o:</text:span></text:p>
      <text:list xml:id="list1802130426819648984" text:style-name="WWNum16">
        <text:list-item>
          <text:p text:style-name="P61"><text:span text:style-name="T12">načrtovani poslovni politiki in drugih načelnih vprašanjih poslovanja;</text:span></text:p>
        </text:list-item>
        <text:list-item>
          <text:p text:style-name="P61"><text:span text:style-name="T12">donosnosti družbe, še posebej donosnosti lastnega kapitala;</text:span></text:p>
        </text:list-item>
        <text:list-item>
          <text:p text:style-name="P61"><text:span text:style-name="T12">poteku poslov, še posebej prometu in finančnem stanju družbe, in</text:span></text:p>
        </text:list-item>
        <text:list-item>
          <text:p text:style-name="P61"><text:span text:style-name="T12">poslih, ki lahko pomembno vplivajo na donosnost ali plačilno sposobnost družbe.</text:span></text:p>
        </text:list-item>
      </text:list>
      <text:p text:style-name="P66"><text:span text:style-name="T12">Nadzorni svet lahko zahteva poročilo tudi o drugih vprašanjih. Uprava mora obveščati nadzorni svet o vprašanjih, ki se nanašajo na poslovanje družbe in z njo povezanih družb.</text:span></text:p>
      <text:p text:style-name="P66"><text:span text:style-name="T12">Uprava mora nemudoma po sestavi predložiti letno poročilo nadzornemu svetu. Če ga je treba revidirati, ga je treba predložiti skupaj z revizorjevim poročilom. K letnemu poročilu mora uprava priložiti tudi predlog za uporabo bilančnega dobička, ki ga bo predložila skupščini.</text:span></text:p>
      <text:p text:style-name="P66"><text:span text:style-name="T12">Nadzorni svet lahko od uprave kadarkoli zahteva poročilo o vprašanjih, ki so povezana s poslovanjem družbe in pomembneje vplivajo na položaj družbe ali je zanje razumno pričakovati, da bodo pomembneje vplivale nanj.</text:span></text:p>
      <text:p text:style-name="P66"><text:span text:style-name="T12">Poročila morajo ustrezati načelu vestnosti in verodostojnosti.</text:span></text:p>
      <text:p text:style-name="P64"/>
      <text:p text:style-name="P63"><text:span text:style-name="T13">Zastopanje in predstavljanje:</text:span></text:p>
      <text:p text:style-name="P66"><text:soft-page-break/><text:span text:style-name="T10">Uprava zastopa in predstavlja družbo. Če ima uprava več članov, zastopajo družbo skupno, če statut ne določa drugače. Pri skupnem zastopstvu učinkuje izjava volje, dana kateremukoli članu uprave, proti družbi kot celoti, če so pooblaščeni vsi skupaj.</text:span></text:p>
      <text:p text:style-name="P66"><text:span text:style-name="T10">Statut družbe ali nadzorni svet, če je to s statutom predvideno, lahko določi, da so za zastopanje pooblaščeni člani uprave posamično ali skupaj vsaj dva člana uprave ali član uprave skupaj s prokuristom.</text:span></text:p>
      <text:p text:style-name="P77"/>
      <text:p text:style-name="P75"><text:span text:style-name="T12">NADZORNI SVET:</text:span></text:p>
      <text:p text:style-name="P75"><text:span text:style-name="T9">Statut določi število članov nadzornega sveta in njegovo sestavo. Ta ureditev mora biti v skladu z zakonom, kar pomeni, da mora nadzorni svet šteti najmanj 3 člane in da so njegovi člani le ljudje, ki izpolnjujejo pogoje po ZGD-1.</text:span></text:p>
      <text:p text:style-name="P73"/>
      <text:p text:style-name="P74"><text:span text:style-name="T12">Posebni pogoji za člane nadzornega sveta:</text:span></text:p>
      <text:p text:style-name="P66"><text:span text:style-name="T12">Član nadzornega sveta ne more biti:</text:span></text:p>
      <text:list xml:id="list760046181936257690" text:style-name="WWNum17">
        <text:list-item>
          <text:p text:style-name="P62"><text:span text:style-name="T12">član uprave ali upravnega odbora od družbe odvisne družbe;</text:span></text:p>
        </text:list-item>
        <text:list-item>
          <text:p text:style-name="P62"><text:span text:style-name="T12">prokurist ali pooblaščenec te družbe;</text:span></text:p>
        </text:list-item>
        <text:list-item>
          <text:p text:style-name="P62"><text:span text:style-name="T12">član uprave druge kapitalske družbe, v katere nadzornem svetu je član uprave te družbe;</text:span></text:p>
        </text:list-item>
        <text:list-item>
          <text:p text:style-name="P62"><text:span text:style-name="T12">oseba, ki je član nadzornega sveta ali upravnega odbora že v treh družbah, ali</text:span></text:p>
        </text:list-item>
        <text:list-item>
          <text:p text:style-name="P62"><text:span text:style-name="T12">oseba, ki ne izpolnjuje pogojev, ki jih določa statut.</text:span></text:p>
        </text:list-item>
      </text:list>
      <text:p text:style-name="P66"><text:span text:style-name="T12">Nadzorni svet lahko največ za eno leto imenuje svojega člana za začasnega člana uprave, ki nadomešča manjkajočega ali zadržanega člana uprave. V tem času ne sme delovati kot član nadzornega sveta. Ponovno imenovanje ali podaljšanje mandatne dobe je dopustno, če celotna mandatna doba s tem ni daljša od enega leta.</text:span></text:p>
      <text:p text:style-name="P78"/>
      <text:p text:style-name="P75"><text:span text:style-name="T12">Odpoklic članov nadzornega sveta:</text:span></text:p>
      <text:p text:style-name="P66"><text:span text:style-name="T12">Skupščina lahko odpokliče člane nadzornega sveta, ki jih je izvolila, pred potekom mandatne dobe. Za sklep o odpoklicu je potrebna najmanj tričetrtinska večina oddanih glasov. Statut lahko določi višjo večino in druge zahteve.</text:span></text:p>
      <text:p text:style-name="P66"><text:span text:style-name="T12">Člana nadzornega sveta, ki so ga v nadzorni svet imenovali upravičeni delničarji v skladu z drugim odstavkom prejšnjega člena, lahko delničarji kadarkoli odpokličejo in ga nadomestijo z drugim članom. Skupščina ga lahko odpokliče z navadno večino glasov, če preneha pravica do imenovanja.</text:span></text:p>
      <text:p text:style-name="P11"/>
      <text:p text:style-name="P1"><text:soft-page-break/><text:span text:style-name="T1">Nadzorni svet - pristojnosti</text:span></text:p>
      <text:list xml:id="list8853972846070620907" text:style-name="WWNum14">
        <text:list-item>
          <text:p text:style-name="P36"><text:span text:style-name="T6">Pristojnosti nadzornega sveta so:</text:span></text:p>
        </text:list-item>
      </text:list>
      <text:list xml:id="list4392281280262301101" text:style-name="WWNum12">
        <text:list-item>
          <text:p text:style-name="P56"><text:span text:style-name="T7">nadzorovanje vodenja poslov družbe</text:span><text:span text:style-name="T6">, pri čemer lahko pregleduje tudi knjige, dokumentacijo, blagajno itd. </text:span></text:p>
        </text:list-item>
        <text:list-item>
          <text:p text:style-name="P56"><text:span text:style-name="T6">sprejema četrt letna in druga poročila uprave,</text:span></text:p>
        </text:list-item>
        <text:list-item>
          <text:p text:style-name="P56"><text:span text:style-name="T6">sprejema letno poročilo - če nadzorni svet potrdi letno poročilo, je sprejeto,</text:span></text:p>
        </text:list-item>
        <text:list-item>
          <text:p text:style-name="P56"><text:span text:style-name="T7">daje soglasje na posle uprave</text:span><text:span text:style-name="T6">, ne more pa se vodenje poslov prenesti na nadzorni svet</text:span></text:p>
        </text:list-item>
        <text:list-item>
          <text:p text:style-name="P56"><text:span text:style-name="T6">sklicuje skupščino, </text:span></text:p>
        </text:list-item>
      </text:list>
      <text:p text:style-name="P24"/>
      <text:list xml:id="list144416467705498" text:continue-list="list8853972846070620907" text:style-name="WWNum14">
        <text:list-item>
          <text:p text:style-name="P36"><text:span text:style-name="T6">Nadzorni svet </text:span><text:span text:style-name="T7">izrecno odloča</text:span><text:span text:style-name="T6"> o:</text:span></text:p>
        </text:list-item>
      </text:list>
      <text:list xml:id="list8266265824168559918" text:style-name="WWNum13">
        <text:list-item>
          <text:p text:style-name="P57"><text:span text:style-name="T7">imenovanju in odpoklicu uprave,</text:span></text:p>
        </text:list-item>
        <text:list-item>
          <text:p text:style-name="P57"><text:span text:style-name="T6">prejemkih članov uprave in o morebitnih znižanjih le-teh,</text:span></text:p>
        </text:list-item>
        <text:list-item>
          <text:p text:style-name="P57"><text:span text:style-name="T6">soglasju članom uprave, da opravljajo pridobitno dejavnost na področju dejavnosti družbe,</text:span></text:p>
        </text:list-item>
        <text:list-item>
          <text:p text:style-name="P57"><text:span text:style-name="T6">odobritvi posojil članom uprave in prokuristom.</text:span></text:p>
        </text:list-item>
      </text:list>
      <text:p text:style-name="P67"/>
      <text:p text:style-name="P66"><text:span text:style-name="T12">Vodenje poslov se ne more prenesti na nadzorni svet.</text:span></text:p>
      <text:p text:style-name="P67"/>
      <text:p text:style-name="P66"><text:span text:style-name="T13">SKUPŠČINA</text:span></text:p>
      <text:p text:style-name="P66"><text:span text:style-name="T12">Skupščina družbe je hierarhično gledano najvišji organ delniške družbe, v kateri delničarji praviloma uresničujejo svoje pravice v zadevah družbe.</text:span></text:p>
      <text:p text:style-name="P67"/>
      <text:p text:style-name="P74"><text:span text:style-name="T12">Pristojnosti skupščine:</text:span></text:p>
      <text:list xml:id="list4319837374594745407" text:style-name="WWNum25">
        <text:list-item>
          <text:p text:style-name="P68"><text:span text:style-name="T12">kadrovske odločitve:</text:span></text:p>
        </text:list-item>
      </text:list>
      <text:list xml:id="list6376939446748476138" text:style-name="WWNum26">
        <text:list-item>
          <text:p text:style-name="P69"><text:span text:style-name="T12">imenuje in odpokliče člane nadzornega sveta,</text:span></text:p>
        </text:list-item>
        <text:list-item>
          <text:p text:style-name="P69"><text:span text:style-name="T12">odloča o razrešnici članov nadzornega sveta in uprave,</text:span></text:p>
        </text:list-item>
        <text:list-item>
          <text:p text:style-name="P69"><text:span text:style-name="T12">imenuje revizorja,</text:span></text:p>
        </text:list-item>
      </text:list>
      <text:list xml:id="list144417124299326" text:continue-list="list4319837374594745407" text:style-name="WWNum25">
        <text:list-item>
          <text:p text:style-name="P68"><text:span text:style-name="T12">poslovne odločitve:</text:span></text:p>
        </text:list-item>
      </text:list>
      <text:list xml:id="list8237806965873052993" text:style-name="WWNum27">
        <text:list-item>
          <text:p text:style-name="P70"><text:span text:style-name="T12">sprejemanje letnega poročila, letnih bilanc in odločanje o delitvi dobička oz. prikrivanje izgube,</text:span></text:p>
        </text:list-item>
        <text:list-item>
          <text:p text:style-name="P70"><text:span text:style-name="T12">dajanje soglasij k posameznim poslovnim odločitvam na predlog uprave,</text:span></text:p>
        </text:list-item>
      </text:list>
      <text:list xml:id="list144416528070167" text:continue-list="list144417124299326" text:style-name="WWNum25">
        <text:list-item>
          <text:p text:style-name="P68"><text:span text:style-name="T12">temeljne odločitve v družbi:</text:span></text:p>
        </text:list-item>
      </text:list>
      <text:list xml:id="list8345727499273189125" text:style-name="WWNum28">
        <text:list-item>
          <text:p text:style-name="P71"><text:span text:style-name="T12">sprejem in sprememba statuta,</text:span></text:p>
        </text:list-item>
        <text:list-item>
          <text:p text:style-name="P71"><text:span text:style-name="T12">odločanje o zvišanju ali zmanjšanju osnovnega kapitala,</text:span></text:p>
        </text:list-item>
        <text:list-item>
          <text:p text:style-name="P71"><text:soft-page-break/><text:span text:style-name="T12">sklenitev podjetniških pogodb,</text:span></text:p>
        </text:list-item>
        <text:list-item>
          <text:p text:style-name="P71"><text:span text:style-name="T12">statusne spremembe,</text:span></text:p>
        </text:list-item>
        <text:list-item>
          <text:p text:style-name="P71"><text:span text:style-name="T12">odločitev o prenehanju družbe in drugih zadevah, če tako v skladu z zakonom določa statut, ali drugih zadevah, ki jih določa zakon.</text:span></text:p>
        </text:list-item>
      </text:list>
      <text:p text:style-name="P66"><text:span text:style-name="T12">Skupščina je pristojna za sprejetje letnega poročila samo, če nadzorni svet ali upravni odbor letnega poročila ni potrdil, če organi vodenja ali nadzora prepustijo odločitev o sprejetju letnega poročila skupščini ali če tako določa statut družbe, ki je izbrala enotirni sistem upravljanja; v tem primeru morajo biti v poročilu, ki ga nadzorni svet ali upravni odbor predloži skupščini, navedeni ustrezni sklepi organov vodenja ali nadzora.</text:span></text:p>
      <text:p text:style-name="P67"/>
      <text:p text:style-name="P66"><text:span text:style-name="T13">Skupščinski sklep:</text:span></text:p>
      <text:p text:style-name="P66"><text:span text:style-name="T12">Za sklep skupščine je potrebna večina najmanj treh četrtin pri sklepanju zastopanega osnovnega kapitala. Statut lahko določa drugačno kapitalsko večino, vendar ne manj kot večino pri sklepanju zastopanega osnovnega kapitala, če je pri sklepanju zastopana najmanj polovica osnovnega kapitala. To pa ne velja za spremembo dejavnosti družbe in za primere, za katere je z zakonom predpisana višja kapitalska večina. Statut lahko določa tudi druge zahteve.</text:span></text:p>
      <text:p text:style-name="P11"/>
      <text:p text:style-name="P1"><text:span text:style-name="T5">O sklicu skupščine odloča uprava oz. upravni odbor. Sklic skupščine je javen (z javno objavo), pri čemer je treba navesti tudi vse podatke o sami družbi ter o okoliščinah v zvezi s sejo, vključeno s pogoji za udeležno na seji skupščine. Pri sklicu je treba upoštevati določbe, ki urejajo sklicni rok, objavo dnevnega reda, sporočila za delničarje in člane nadzornega sveta,... Skupščina se opravi kot seja, zasedanje, praviloma na sedežu družbe. </text:span></text:p>
      <text:p text:style-name="P11"/>
      <text:list xml:id="list144416389066162" text:continue-list="list144416613841800" text:style-name="WWNum18">
        <text:list-item>
          <text:p text:style-name="P31"><text:span text:style-name="T3">DELNIČARJI, DELNICE</text:span></text:p>
        </text:list-item>
      </text:list>
      <text:p text:style-name="P11"/>
      <text:p text:style-name="P65"><text:span text:style-name="T12">Delniška družba je družba, ki ima osnovni kapital (osnovno glavnico) razdeljen na delnice.</text:span></text:p>
      <text:p text:style-name="P65"><text:span text:style-name="T12">Delniška družba je upnikom odgovorna za svoje obveznosti z vsem svojim premoženjem.</text:span></text:p>
      <text:p text:style-name="P65"><text:span text:style-name="T12">Delničarji niso odgovorni za obveznosti družbe upnikom.</text:span></text:p>
      <text:p text:style-name="P65"><text:span text:style-name="T12">Osnovni kapital se glasi na nominalni znesek v eurih. Najnižji znesek osnovnega kapitala je 25.000 eurov.</text:span></text:p>
      <text:p text:style-name="P65"><text:span text:style-name="T12">Delnice in denarna vplačila zanje se vpisujejo samo pri bankah.</text:span></text:p>
      <text:p text:style-name="P11"/>
      <text:p text:style-name="P1"><text:soft-page-break/><text:span text:style-name="T1">DELNIČARJI</text:span></text:p>
      <text:p text:style-name="P66"><text:span text:style-name="T13">Načelo enakega položaja delničarjev:</text:span></text:p>
      <text:p text:style-name="P66"><text:span text:style-name="T12">Organi družbe morajo delničarje ob enakih pogojih enako obravnavati.</text:span></text:p>
      <text:p text:style-name="P67"/>
      <text:p text:style-name="P66"><text:span text:style-name="T13">Glavna obveznost delničarjev:</text:span></text:p>
      <text:p text:style-name="P66"><text:span text:style-name="T12">Delničarji morajo vplačati emisijski znesek vpisanih delnic na račun družbe ali ji izročiti stvarne vložke.</text:span></text:p>
      <text:p text:style-name="P67"/>
      <text:p text:style-name="P74"><text:span text:style-name="T12">Delničarjeva pravica do obveščenosti:</text:span></text:p>
      <text:p text:style-name="P25"><text:span text:style-name="T5">Poslovodstvo mora na skupščini dati delničarjem zanesljive podatke o zadevah družbe, če so potrebni za presojo točk dnevnega reda. Na vprašanja delničarjev z isto vsebino lahko da podatke v skupnem odgovoru. Pravica do obveščenosti velja tudi za pravna in poslovna razmerja družbe s povezanimi družbami.</text:span></text:p>
      <text:p text:style-name="P13"/>
      <text:p text:style-name="P1"><text:span text:style-name="T1">DELNICE</text:span></text:p>
      <text:p text:style-name="P10"/>
      <text:p text:style-name="P1"><text:span text:style-name="T5">Delnica je temeljni opredelilni znak delniške družbe in je oblika lastninskega financiranja družbe.</text:span></text:p>
      <text:p text:style-name="P10"/>
      <text:p text:style-name="P1"><text:span text:style-name="T5">Delnica tako predstavlja na eni strani sorazmerni del osnovnega kapitala, nadalje je delnica tudi listina in kot takšna vrednosti papri, hkrati pa je tudi temelj za pravice, ki jih označujemo kot članske oz. korporacijske, in tako predstavlja skupek članskih pravic.</text:span></text:p>
      <text:p text:style-name="P10"/>
      <text:p text:style-name="P1"><text:span text:style-name="T5">Delnica zagotavlja </text:span><text:span text:style-name="T1">pravico do upravljanja oz. nadzorstva </text:span><text:span text:style-name="T5">v delniški družbi. Hkrati delnica vsebuje pravice do udeležbe pri dobičku delniške družbe ter do udeležbe pri t. i, likvidacijskem premoženju ob prenehanju delniške družbe, vendar po poplačilu upnikov.</text:span></text:p>
      <text:p text:style-name="P10"/>
      <text:p text:style-name="P1"><text:span text:style-name="T1">Načelo sorazmernosti</text:span><text:span text:style-name="T5"> pravic z deležem, ki ga ima delnica v osnovnem kapitalu.</text:span></text:p>
      <text:p text:style-name="P11"/>
      <text:p text:style-name="P1"><text:span text:style-name="T5">Glede na pravice, ki izhajajo iz delnice razlikujemo - navadne in prednostne delnice.</text:span></text:p>
      <text:p text:style-name="P10"/>
      <text:p text:style-name="P1"><text:span text:style-name="T1">Navadne delnice zagotavljajo: </text:span><text:span text:style-name="T5">pravico do udeležbe pri upravljanju družbe, pravico do dela dobička in pravico do dela preostalega premoženja po likvidaciji. Navadne delnice torej zagotavljajo tako članske (upravljalske) kot tudi premoženjske pravice.</text:span></text:p>
      <text:p text:style-name="P10"/>
      <text:p text:style-name="P1"><text:soft-page-break/><text:span text:style-name="T1">Prednostne delnice zagotavljajo: </text:span><text:span text:style-name="T5">prednost pri izplačilu vnaprej določenih zneskov ali odstotkov od nominalne vrednosti delnic ali dobička, prednost pri izplačilu pri likvidaciji družbe in druge pravice, določene s statutom. Družba ne sme imeti le prednostih delnic!</text:span></text:p>
      <text:p text:style-name="P11"/>
      <text:p text:style-name="P74"><text:span text:style-name="T12">Prednostne delnice brez glasovalne pravice:</text:span></text:p>
      <text:p text:style-name="P66"><text:span text:style-name="T12">Delnicam, ki vsebujejo prednostno pravico pri razdelitvi dobička, se glasovalna pravica lahko izključi (prednostne delnice brez glasovalne pravice).</text:span></text:p>
      <text:p text:style-name="P67"/>
      <text:p text:style-name="P74"><text:span text:style-name="T12">Pravice prednostnih delničarjev:</text:span></text:p>
      <text:p text:style-name="P66"><text:span text:style-name="T12">Prednostne delnice brez glasovalne pravice zagotavljajo vse pravice, ki jih ima delničar iz delnice, razen glasovalne pravice.</text:span></text:p>
      <text:p text:style-name="P66"><text:span text:style-name="T12">Če prednostni znesek ni izplačan v enem letu ali ni izplačan v celoti in zaostanek v naslednjem letu ni doplačan, imajo prednostni delničarji glasovalno pravico, dokler se zaostanki ne izplačajo. V tem primeru se prednostne delnice upoštevajo tudi pri izračunu z zakonom ali statutom zahtevane kapitalske večine.</text:span></text:p>
      <text:p text:style-name="P66"><text:span text:style-name="T12">Revizija zaradi preveritve ustanovitvenih postopkov ter vodenja posameznih poslov družbe.</text:span></text:p>
      <text:p text:style-name="P11"/>
      <text:list xml:id="list144416338937694" text:continue-numbering="true" text:style-name="WWNum18">
        <text:list-item>
          <text:p text:style-name="P31"><text:span text:style-name="T3">ENOTIRNI - DVOTIRNI SISTEM</text:span></text:p>
        </text:list-item>
      </text:list>
      <text:p text:style-name="P11"/>
      <text:p text:style-name="P1"><text:span text:style-name="T5">Upravljanje delniških družb je lahko dvotirno (z upravo in nadzornim svetom) ali enotirno (brez nadzornega sveta) z upravnim odborom. V obeh načinih upravljanja je organ delniške družbe tudi skupščina, ki je zbor vseh delničarjev in ki v dvotirnem načinu voli nadzorni svet, v enotirnem pa upravni odbor.</text:span></text:p>
      <text:p text:style-name="P10"/>
      <text:p text:style-name="P1"><text:span text:style-name="T5">Uprava, nadzorni svet in skupščina so organi dvotirnega načina upravljanja delniške družbe, upravni odbor in skupščina pa sta organa enotirnega načina upravljanja delniške družbe.</text:span></text:p>
      <text:p text:style-name="P11"/>
      <text:p text:style-name="P12"/>
      <text:p text:style-name="P26"><text:span text:style-name="T1">Enotirni sistem:</text:span></text:p>
      <text:list xml:id="list4710965912585119539" text:style-name="WWNum29">
        <text:list-item>
          <text:p text:style-name="P37"><text:span text:style-name="T7">upravni odbor vodi družbo in nadzoruje izvajanje njenih poslov, najmanj 3 člani (če zakon ne določa drugače),</text:span></text:p>
        </text:list-item>
        <text:list-item>
          <text:p text:style-name="P37"><text:span text:style-name="T7">člane upravnega odbora imenuje skupščina (člani so imenovali za dobo največ 6 let),</text:span></text:p>
        </text:list-item>
        <text:list-item>
          <text:p text:style-name="P37"><text:span text:style-name="T7">če ima upravni odbor več članov, se mora eden imenovati za predsednika,</text:span></text:p>
        </text:list-item>
        <text:list-item>
          <text:p text:style-name="P37"><text:span text:style-name="T7">upravni odbor sestavi, preveri in potrdi letno poročilo,</text:span></text:p>
        </text:list-item>
        <text:list-item>
          <text:p text:style-name="P37"><text:span text:style-name="T7">upravni odbor lahko in tudi mora sklicati skupščino kadar je to v korist družbe in ko zakon ali statut družbe to izrecno določa,</text:span></text:p>
        </text:list-item>
        <text:list-item>
          <text:p text:style-name="P37"><text:span text:style-name="T7">upravni odbor zastopa in predstavlja družbo,</text:span></text:p>
        </text:list-item>
        <text:list-item>
          <text:p text:style-name="P37"><text:span text:style-name="T7">upravni odbor lahko imenuje eno ali več komisij (npr. revizijsko komisijo, komisijo za imenovanje, komisijo za prejemke),</text:span></text:p>
        </text:list-item>
        <text:list-item>
          <text:p text:style-name="P37"><text:span text:style-name="T7">o odpoklicu članov upravnega odbora pred potekom mandatne dobe odloča skupščina.</text:span></text:p>
        </text:list-item>
      </text:list>
      <text:p text:style-name="P10"/>
      <text:p text:style-name="P1"><text:span text:style-name="T1">Dvotirni sistem:</text:span></text:p>
      <text:list xml:id="list4510219319421287026" text:style-name="WWNum9">
        <text:list-item>
          <text:p text:style-name="P38"><text:span text:style-name="T7">uprava vodi posle družbe samostojno in na lastno odgovornost</text:span><text:span text:style-name="T6">,</text:span></text:p>
        </text:list-item>
        <text:list-item>
          <text:p text:style-name="P3"><text:span text:style-name="T6">uprava lahko ima enega ali več članov (</text:span><text:span text:style-name="T7">direktorji</text:span><text:span text:style-name="T6">),</text:span></text:p>
        </text:list-item>
        <text:list-item>
          <text:p text:style-name="P3"><text:span text:style-name="T6">če ima uprava več članov, sprejemajo odločitve </text:span><text:span text:style-name="T7">soglasno</text:span><text:span text:style-name="T6">, če statut ne določa drugače,</text:span></text:p>
        </text:list-item>
        <text:list-item>
          <text:p text:style-name="P3"><text:span text:style-name="T6">statut </text:span><text:span text:style-name="T7">ne sme </text:span><text:span text:style-name="T6">določiti, da pri različnih mnenjih glas posameznega člana ali posameznih članov </text:span><text:span text:style-name="T7">prevlada nad večino.</text:span></text:p>
        </text:list-item>
      </text:list>
      <text:p text:style-name="P11"/>
      <text:p text:style-name="P11"/>
      <text:list xml:id="list144416553293974" text:continue-list="list144416338937694" text:style-name="WWNum18">
        <text:list-item>
          <text:p text:style-name="P31"><text:span text:style-name="T3">PRAVILA ODŠKODNINSKE ODGOVORNOSTI + ZFPPIPP (Zakon o finančnem poslovanju, postopkih zaradi insolventnosti in prisilnem prenehanju)</text:span></text:p>
        </text:list-item>
      </text:list>
      <text:p text:style-name="P11"/>
      <text:p text:style-name="P1"><text:span text:style-name="T5">Zakon za vse člane vodenja in nadzora pravila dolžne skrbnosti in odgovornosti ureja na enak način. Zakon določa, da mora član organa vodenja ali nadzora pri opravljanju svojih nalog ravnati v dobro družbe in s skrbnostjo vestnega in poštenega gospodarstvenika. Člana organa vodenja ali nadzora v okviru njegove dolžnostne vezanosti za skrbno ravnanje dodatno veže dolžnost varovanja poslovane skrivnosti družbe. </text:span></text:p>
      <text:p text:style-name="P11"/>
      <text:p text:style-name="P1"><text:span text:style-name="T1">Odškodninska odgovornost:</text:span></text:p>
      <text:list xml:id="list3646070595985662114" text:style-name="WWNum5">
        <text:list-item>
          <text:p text:style-name="P4"><text:span text:style-name="T6">članu organa vodenja ali nadzora </text:span><text:span text:style-name="T7">ni treba povrniti škode</text:span><text:span text:style-name="T6">, če dejanje, s katerim je bila družbi povzročena škoda, temelji na zakonitem </text:span><text:span text:style-name="T7">skupščinskem sklepu</text:span><text:span text:style-name="T6">,</text:span></text:p>
        </text:list-item>
        <text:list-item>
          <text:p text:style-name="P4"><text:span text:style-name="T6">odškodninska odgovornost člana poslovodstva </text:span><text:span text:style-name="T7">ni izključena</text:span><text:span text:style-name="T6">, čeprav je </text:span><text:span text:style-name="T7">nadzorni svet ali upravni odbor odobril </text:span><text:span text:style-name="T6">dejanje. </text:span></text:p>
        </text:list-item>
        <text:list-item>
          <text:p text:style-name="P4"><text:span text:style-name="T6">družba se odškodninskim zahtevkom lahko </text:span><text:span text:style-name="T7">odreče ali jih pobota: </text:span></text:p>
        </text:list-item>
      </text:list>
      <text:list xml:id="list6698819322267500675" text:style-name="WWNum6">
        <text:list-item>
          <text:p text:style-name="P5"><text:soft-page-break/><text:span text:style-name="T6">šele tri leta po nastanku zahtevka, </text:span></text:p>
        </text:list-item>
        <text:list-item>
          <text:p text:style-name="P5"><text:span text:style-name="T6">če s tem soglaša skupščina in če temu pisno ne ugovarja manjšina, ki ima skupno vsaj desetino osnovnega kapitala,</text:span></text:p>
        </text:list-item>
      </text:list>
      <text:list xml:id="list144417512442021" text:continue-list="list3646070595985662114" text:style-name="WWNum5">
        <text:list-item>
          <text:p text:style-name="P4"><text:span text:style-name="T6">odškodninski zahtevek, ki ga ima družba do člana organa vodenja ali nadzora, lahko uveljavljajo tudi </text:span><text:span text:style-name="T7">upniki družbe, če jih družba ne more poplačati.</text:span></text:p>
        </text:list-item>
      </text:list>
      <text:p text:style-name="P10"/>
      <text:p text:style-name="P1"><text:span text:style-name="T1">Odškodninska odgovornost zaradi vpliva tretjih oseb:</text:span></text:p>
      <text:list xml:id="list3612878606061464597" text:style-name="WWNum7">
        <text:list-item>
          <text:p text:style-name="P6"><text:span text:style-name="T7">oseba, ki s svojim vplivom </text:span><text:span text:style-name="T6">na družbo </text:span><text:span text:style-name="T7">namenoma pripravi </text:span><text:span text:style-name="T6">člane organov vodenja ali nadzora, prokurista ali poslovnega pooblaščenca do tega, da posluje </text:span><text:span text:style-name="T7">v škodo družbe </text:span><text:span text:style-name="T6">ali </text:span><text:span text:style-name="T7">njenih delničarjev</text:span><text:span text:style-name="T6">, mora </text:span><text:span text:style-name="T7">družbi povrniti </text:span><text:span text:style-name="T6">zaradi tega nastalo škodo:</text:span></text:p>
        </text:list-item>
      </text:list>
      <text:list xml:id="list4277713213922486769" text:style-name="WWNum8">
        <text:list-item>
          <text:p text:style-name="P7"><text:span text:style-name="T7">delničarjem mora povrniti nastalo škodo</text:span><text:span text:style-name="T6">, če so bili oškodovani, ne glede na škodo, ki jim je bila povzročena z oškodovanjem družbe. </text:span></text:p>
        </text:list-item>
      </text:list>
      <text:list xml:id="list144416792270875" text:continue-list="list3612878606061464597" text:style-name="WWNum7">
        <text:list-item>
          <text:p text:style-name="P6"><text:span text:style-name="T7">Poleg članov organov vodenja </text:span><text:span text:style-name="T6">ali nadzora je kot </text:span><text:span text:style-name="T7">solidarni dolžnik </text:span><text:span text:style-name="T6">odgovoren tudi tisti, ki je s škodljivim dejanjem pridobil </text:span><text:span text:style-name="T7">koristi</text:span><text:span text:style-name="T6">, če je dejanje storil namenoma.:</text:span></text:p>
        </text:list-item>
      </text:list>
      <text:list xml:id="list144416271272933" text:continue-list="list4277713213922486769" text:style-name="WWNum8">
        <text:list-item>
          <text:p text:style-name="P7"><text:span text:style-name="T6">odškodninski zahtevek družbe lahko uveljavljajo </text:span><text:span text:style-name="T7">tudi njeni upniki</text:span><text:span text:style-name="T6">, če jih družba </text:span><text:span text:style-name="T7">ne more poplačati</text:span><text:span text:style-name="T6">.</text:span></text:p>
        </text:list-item>
      </text:list>
      <text:p text:style-name="P11"/>
      <text:p text:style-name="P1"><text:span text:style-name="T5">Delničarjem mora povzročitelj povrniti nastalo škodo, če so bili oškodovani ne glede na škodo, ki jim je bila povzročena z oškodovanjem družbe - to je njihov odškodninski zahtevek.</text:span></text:p>
      <text:p text:style-name="P11"/>
      <text:p text:style-name="P1"><text:span text:style-name="T1">ZFPPIPP:</text:span></text:p>
      <text:p text:style-name="P11"/>
      <text:p text:style-name="P66"><text:span text:style-name="T12">Odškodninska odgovornost - civilno pravo! - če so znaki kapitalske neustreznosti, insolventnosti je "direktor" odškodninsko odgovoren če ne ukrepa!</text:span></text:p>
      <text:h text:style-name="P18" text:outline-level="1">Razlika likvidacija, stečaj:</text:h>
      <text:list xml:id="list44259649615009767" text:style-name="WWNum36">
        <text:list-item>
          <text:p text:style-name="P53">pri likvidaciji ima podjetje sredstva za poplačilo upnikov, je še dovolj premoženja. Likvidacija je reden način prenehanja poslovanja podjetja (npr. do dosežejo zastavljen cilj),</text:p>
        </text:list-item>
        <text:list-item>
          <text:p text:style-name="P53">stečaj je izredni način, podjetje se odloči za stečaj takrat, ko dolgi presegajo premoženje družbe.</text:p>
        </text:list-item>
      </text:list>
      <text:p text:style-name="P17"/>
      <text:h text:style-name="P18" text:outline-level="1">Kapitalska sposobnost - da je vedno dovolj kapitala.</text:h>
      <text:p text:style-name="P17"/>
      <text:p text:style-name="P17">Insolventnost - da podjetje ni sposobno plačevati rednih obveznosti pri poslovanju. Likvidnost - plačilna sposobnost podjetja.</text:p>
      <text:p text:style-name="P19"/>
      <text:p text:style-name="P66"><text:span text:style-name="T13">Kratkoročna in dolgoročna plačilna sposobnost; kapitalska ustreznost; dolgoročni viri financiranja:</text:span></text:p>
      <text:p text:style-name="P66"><text:soft-page-break/><text:span text:style-name="T12">Kratkoročna plačilna sposobnost je sposobnost pravne ali fizične osebe v določenem časovnem obdobju poravnati vse obveznosti, ki so zapadle v tem časovnem obdobju.</text:span></text:p>
      <text:p text:style-name="P66"><text:span text:style-name="T12">Dolgoročna plačilna sposobnost je trajna sposobnost pravne ali fizične osebe izpolniti vse obveznosti ob njihovi zapadlosti.</text:span></text:p>
      <text:p text:style-name="P22"/>
      <text:p text:style-name="P66"><text:span text:style-name="T12">Pravna oseba ali podjetnik je dolgoročno plačilno sposoben, če je obseg njegovih dolgoročnih virov financiranja zadosten glede na obseg in vrste poslov, ki jih opravlja, ter tveganja, ki jim je izpostavljen pri opravljanju teh poslov (v nadaljnjem besedilu: kapitalska ustreznost).</text:span></text:p>
      <text:p text:style-name="P67"/>
      <text:p text:style-name="P66"><text:span text:style-name="T12">Dolgoročni viri financiranja pravne osebe ali podjetnika so:</text:span></text:p>
      <text:list xml:id="list144417443572922" text:continue-list="list144416271272933" text:style-name="WWNum8">
        <text:list-item>
          <text:p text:style-name="P72"><text:span text:style-name="T12">kapital kot njegov lastni vir financiranja in</text:span></text:p>
        </text:list-item>
        <text:list-item>
          <text:p text:style-name="P72"><text:span text:style-name="T12">tiste njegove obveznosti kot tuji dolgoročni viri financiranja, ki so po svojih lastnostih in namenu v skladu s pravili poslovnofinančne stroke primerne za kritje obveznosti iz poslovanja in izgub zaradi tveganj, ki jim je pravna oseba ali podjetnik izpostavljen pri svojem poslovanju.</text:span></text:p>
        </text:list-item>
      </text:list>
      <text:p text:style-name="P21"/>
      <text:p text:style-name="P66"><text:span text:style-name="T13">Temeljne obveznosti poslovodstva:</text:span></text:p>
      <text:p text:style-name="P66"><text:span text:style-name="T12">Poslovodstvo mora zagotoviti, da družba posluje v skladu s tem zakonom in pravili poslovnofinančne stroke. Poslovodstvo mora pri vodenju poslov družbe ravnati s profesionalno skrbnostjo poslovnofinančne stroke in si pri tem prizadevati, da je družba vedno kratkoročno in dolgoročno plačilno sposobna.</text:span></text:p>
      <text:p text:style-name="P23"/>
      <text:p text:style-name="P8"><text:span text:style-name="T2">Poročilo o ukrepih finančnega prestrukturiranja:</text:span></text:p>
      <text:p text:style-name="P8"><text:span text:style-name="T14">Če družba postane insolventna, mora poslovodstvo v enem mesecu po nastanku insolventnosti nadzornemu svetu predložiti poročilo o ukrepih finančnega prestrukturiranja.</text:span></text:p>
      <text:p text:style-name="P14"/>
      <text:p text:style-name="P8"><text:span text:style-name="T14">Poročilo o ukrepih finančnega prestrukturiranja mora vsebovati:</text:span></text:p>
      <text:list xml:id="list4328489732194360527" text:style-name="WWNum19">
        <text:list-item>
          <text:p text:style-name="P39"><text:span text:style-name="T14">opis finančnega položaja družbe,</text:span></text:p>
        </text:list-item>
        <text:list-item>
          <text:p text:style-name="P39"><text:span text:style-name="T14">analizo vzrokov za insolventnost in</text:span></text:p>
        </text:list-item>
        <text:list-item>
          <text:p text:style-name="P39"><text:span text:style-name="T14">mnenje poslovodstva, ali obstaja najmanj 50-odstotna verjetnost, da bo mogoče uspešno izvesti finančno prestrukturiranje družbe tako, da bi družba znova postala kratkoročno in dolgoročno plačilno sposobna.</text:span></text:p>
        </text:list-item>
      </text:list>
      <text:p text:style-name="P22"/>
      <text:p text:style-name="P8"><text:span text:style-name="T2">Sklic skupščine:</text:span></text:p>
      <text:p text:style-name="P8"><text:span text:style-name="T14">Pravila, določena v tem členu, se uporabljajo, če je v skladu s poročilom o ukrepih finančnega prestrukturiranja treba opraviti povečanje osnovnega kapitala družbe z </text:span><text:soft-page-break/><text:span text:style-name="T14">novimi denarnimi vložki, o katerem mora odločiti skupščina.</text:span></text:p>
      <text:p text:style-name="P15"/>
      <text:p text:style-name="P8"><text:span text:style-name="T14">Sklicati je treba skupščino, ki bo odločala o povečanju osnovnega kapitala iz prvega odstavka tega člena, vsaj 15 dni pred dnem zasedanja skupščine.</text:span></text:p>
      <text:p text:style-name="P15"/>
      <text:p text:style-name="P8"><text:span text:style-name="T14">Poslovodstvo mora objaviti sklic skupščine, ki bo odločala o povečanju osnovnega kapitala iz prvega odstavka tega člena, v treh delovnih dneh po poteku roka za dan, ki ni poznejši od enega meseca po poteku tega roka.</text:span></text:p>
      <text:p text:style-name="P15"/>
      <text:p text:style-name="P8"><text:span text:style-name="T14">Če je v skladu s poročilom o ukrepih finančnega prestrukturiranja družba kapitalsko neustrezna, ni pa še nastal položaj prezadolženosti ali trajnejše nelikvidnosti, lahko vsak družbenik ali član nadzornega sveta da nasprotni predlog k predlogu sklepa iz prvega odstavka tega člena, za sprejetje sklepa o prenehanju družbe in začetku likvidacije.</text:span></text:p>
      <text:p text:style-name="P20"/>
      <text:p text:style-name="P8"><text:span text:style-name="T2">Obveznost poslovodstva vložiti predlog za začetek stečajnega postopka:</text:span></text:p>
      <text:p text:style-name="P8"><text:span text:style-name="T14">Poslovodstvo mora v treh delovnih dneh vložiti popoln predlog za začetek stečajnega postopka:</text:span></text:p>
      <text:list xml:id="list1787616451721581925" text:style-name="WWNum46">
        <text:list-item>
          <text:p text:style-name="P40"><text:span text:style-name="T14">če je mnenje poslovodstva (opis ukrepov finančnega prestrukturiranja da družba znova postane plačilno sposobna) odklonilno ali</text:span></text:p>
        </text:list-item>
        <text:list-item>
          <text:p text:style-name="P40"><text:span text:style-name="T14">če skupščina ne sprejme sklepa (da se finančno prestrutrurinje opravi zaradi povečanja osnovnega kapitala družbe z novimi denarnimi vložki) ali</text:span></text:p>
        </text:list-item>
      </text:list>
      <text:list xml:id="list8849947917504590423" text:style-name="WWNum22">
        <text:list-item>
          <text:p text:style-name="P41"><text:span text:style-name="T14">v roku za vpis in vplačilo delnic niso vpisane in vplačane vse delnice, ki so predmet povečanja osnovnega kapitala.</text:span></text:p>
        </text:list-item>
      </text:list>
      <text:p text:style-name="P11"/>
      <text:list xml:id="list144416755370151" text:continue-list="list144416553293974" text:style-name="WWNum18">
        <text:list-item>
          <text:p text:style-name="P31"><text:span text:style-name="T3">RAZLOG ZA ODPOKLIC UPRAVE</text:span></text:p>
        </text:list-item>
      </text:list>
      <text:p text:style-name="P11"/>
      <text:p text:style-name="P1"><text:span text:style-name="T8">Imenovanje in odpoklic uprave:</text:span></text:p>
      <text:list xml:id="list7770734071069516373" text:style-name="WWNum11">
        <text:list-item>
          <text:p text:style-name="P42"><text:span text:style-name="T6">Člane uprave in predsednika </text:span><text:span text:style-name="T7">imenuje nadzorni svet</text:span><text:span text:style-name="T6">. Ponovno ne smejo biti imenovani prej kot eno leto pred potekom mandatne dobe uprave.</text:span></text:p>
        </text:list-item>
        <text:list-item>
          <text:p text:style-name="P42"><text:span text:style-name="T6">Nadzorni svet lahko odpokliče posameznega člana uprave ali predsednika:</text:span></text:p>
        </text:list-item>
      </text:list>
      <text:list xml:id="list3073421646530280696" text:style-name="WWNum10">
        <text:list-item>
          <text:p text:style-name="P9"><text:span text:style-name="T7">če huje krši obveznosti;</text:span></text:p>
        </text:list-item>
        <text:list-item>
          <text:p text:style-name="P9"><text:span text:style-name="T7">če ni sposoben voditi poslov;</text:span></text:p>
        </text:list-item>
        <text:list-item>
          <text:p text:style-name="P9"><text:span text:style-name="T7">če mu skupščina izreče nezaupnico</text:span><text:span text:style-name="T6">, razen če je nezaupnico izrekla iz očitno neutemeljenih razlogov, ali</text:span></text:p>
        </text:list-item>
        <text:list-item>
          <text:p text:style-name="P9"><text:span text:style-name="T7">iz drugih ekonomsko-poslovnih razlogov </text:span><text:span text:style-name="T6">(pomembnejše spremembe v strukturi delničarjev, reorganizacija in podobno).</text:span></text:p>
        </text:list-item>
      </text:list>
      <text:list xml:id="list144416645816012" text:continue-list="list144416755370151" text:style-name="WWNum18">
        <text:list-item>
          <text:p text:style-name="P31"><text:span text:style-name="T3">MALI DELNIČARJI (posebnosti upravljanja delničarjev v državni lasti)</text:span></text:p>
        </text:list-item>
      </text:list>
      <text:p text:style-name="P11"/>
      <text:p text:style-name="P17"><text:span text:style-name="T5">Mali delničarji so pomembni, saj vplivajo na razvoj s svojimi prihranki. ZGD je naklonjen malim delničarjem (npr. enako obravnavanje položaja vseh delničarjev).</text:span></text:p>
      <text:p text:style-name="P11"><text:soft-page-break/></text:p>
      <text:p text:style-name="P17"><text:span text:style-name="T5">Mali delničarji:</text:span></text:p>
      <text:list xml:id="list3688423218094767427" text:style-name="WWNum34">
        <text:list-item>
          <text:p text:style-name="P54"><text:span text:style-name="T5">vsi mi, ki smo pripravljeni vlagati na borzi in sicer dolgoročno z željo, da bi povečevali vrednost scojega denarja,</text:span></text:p>
        </text:list-item>
        <text:list-item>
          <text:p text:style-name="P54"><text:span text:style-name="T5">so pomembni pri investiranju kapitala,</text:span></text:p>
        </text:list-item>
        <text:list-item>
          <text:p text:style-name="P54"><text:span text:style-name="T5">so zelo ranljivi (tveganje na trgu),</text:span></text:p>
        </text:list-item>
        <text:list-item>
          <text:p text:style-name="P54"><text:span text:style-name="T5">z ustavo so še posebej zaščiteni (tveganje da lahko manjšina dobi večjo vlogo kot večina - varovalka, s tem, da je to v družbi uravnoteženo),</text:span></text:p>
        </text:list-item>
        <text:list-item>
          <text:p text:style-name="P54"><text:span text:style-name="T5">dologorčni interes, da se družba uspešno razvija.</text:span></text:p>
        </text:list-item>
      </text:list>
      <text:p text:style-name="P17"/>
      <text:p text:style-name="P17">Pravice malih delničarjev:</text:p>
      <text:list xml:id="list1917241509465877168" text:style-name="WWNum35">
        <text:list-item>
          <text:p text:style-name="P55">ničnost in izpodbojnost skupščinskih sklepov (sklepi morajo viti v skladu z ZGD),</text:p>
        </text:list-item>
        <text:list-item>
          <text:p text:style-name="P55">možnost sklicati izredno skupščino,</text:p>
        </text:list-item>
        <text:list-item>
          <text:p text:style-name="P55">možnost nasprotnega predloga,</text:p>
        </text:list-item>
        <text:list-item>
          <text:p text:style-name="P55">zahtevati izredno revizijo poslovanja, imenovanje drugega revizorja,</text:p>
        </text:list-item>
        <text:list-item>
          <text:p text:style-name="P55">izstisnitev malih delničarjec (se kupi njihove delnice in se jih skompezira, potem pa izstopijo),</text:p>
        </text:list-item>
        <text:list-item>
          <text:p text:style-name="P55">izplačilo dividend.</text:p>
        </text:list-item>
      </text:list>
      <text:p text:style-name="P11"/>
      <text:p text:style-name="P1"><text:span text:style-name="T5">Prihodnost malega delničarja v Sloveniji?</text:span><text:bookmark text:name="_GoBack"/></text:p>
      <text:p text:style-name="P1"><text:span text:style-name="T5">V Sloveniji so ustanovili nevladno organizacijo, ki se imenujo Društvo Mali delničarji Slovenije. Poudarek je na tem, da so mali delničarji skupaj močnejši ter cilja takšnega delovanja sta predvsem uspešno upravljanje naložbe, vključevanje v organe nadzora, opozarjanje na napake, ter promocija morebitnih uspehov organizacije in ne posameznika, z namenom osveščanja in izobraževanja malih delničarjev o njihovih pravicah in tudi dolžnostih.</text:span></text:p>
      <text:p text:style-name="P11"/>
      <text:list xml:id="list144418285625632" text:continue-list="list144416645816012" text:style-name="WWNum18">
        <text:list-item>
          <text:p text:style-name="P31"><text:span text:style-name="T3">TRG KAPITALA</text:span></text:p>
        </text:list-item>
      </text:list>
      <text:p text:style-name="P11"/>
      <text:p text:style-name="P1">Trg kapitala - City, Wallstreet, Milano, Tokio, Frankfurt, Singapur, Varšava, Dunaj, Praga...)</text:p>
      <text:p text:style-name="P1"><text:span text:style-name="T15">Trg kapitala - funkcije:</text:span></text:p>
      <text:list xml:id="list4281597041969181257" text:style-name="WWNum30">
        <text:list-item>
          <text:p text:style-name="P43">posredovanje med tistimi, ki imajo prihranke v družbi in tistimi, ki potrebujejo financiranje,</text:p>
        </text:list-item>
        <text:list-item>
          <text:p text:style-name="P43">da zna selekcionirat med dobrimi in slabimi podjetje,</text:p>
        </text:list-item>
        <text:list-item>
          <text:p text:style-name="P43">razprši tveganje,</text:p>
        </text:list-item>
        <text:list-item>
          <text:p text:style-name="P43">nadzoruje, spremlja investicije,</text:p>
        </text:list-item>
        <text:list-item>
          <text:p text:style-name="P43">odpira priložnosti za investicije in male delničarje.</text:p>
        </text:list-item>
      </text:list>
      <text:p text:style-name="P1"><text:span text:style-name="T1">Problem trga kapitala:</text:span></text:p>
      <text:list xml:id="list6751167476395033510" text:style-name="WWNum31">
        <text:list-item>
          <text:p text:style-name="P44">nezaupanje ljudi, da vlagajo v trg kapitala (delnice)</text:p>
        </text:list-item>
        <text:list-item>
          <text:p text:style-name="P44">nezaupanje je vzrok hujših kršitev (manipulacij donosov) pri upravljanju vzajemnih skladov v preteklih letih,</text:p>
        </text:list-item>
        <text:list-item>
          <text:p text:style-name="P44"><text:soft-page-break/>majhnost trga povzroča, da se na eni strani ne morejo omogočiti razmere za dovolj veliko ponudbo, ki bi zagotavljaja dovolj veliko razpršenost naložb (tako je tudi tveganje manjše), na drugi pa razmere za dovolj veliko povpraševanje po vrednostnih papirjih, ki bi zagotavljajo ustrezno tržnost naložb,</text:p>
        </text:list-item>
        <text:list-item>
          <text:p text:style-name="P44"><text:span text:style-name="T5">nepreglednost poslovanje podjetij,</text:span></text:p>
        </text:list-item>
        <text:list-item>
          <text:p text:style-name="P44"><text:span text:style-name="T5">neprimerna davčna politika.</text:span></text:p>
        </text:list-item>
      </text:list>
      <text:p text:style-name="P11"/>
      <text:p text:style-name="P1"><text:span text:style-name="T15">Kako oživiti trg kapitala?</text:span></text:p>
      <text:list xml:id="list1816781396892347501" text:style-name="WWNum32">
        <text:list-item>
          <text:p text:style-name="P45">vlaganje v trženje slovenskega trga - investitorje bi bilo potrebno prepričati, da smo politično in pravno stabilna država in da ima naša ekonomija dobre možnosti za ekspanzijo na področje bivše Jugoslavije,</text:p>
        </text:list-item>
        <text:list-item>
          <text:p text:style-name="P45">podjetja, katerega vrednosti papirji kotirajo na borzi, mora točno, korektno in pravočasno posredovati informacije javnosti, borzi in investitorjem - s tem podjetje pridobi pozitivno podobo v javnosti,</text:p>
        </text:list-item>
        <text:list-item>
          <text:p text:style-name="P45">likvidnost trga, večja izdaja obveznic zagotavlja večjo likvidnost, prav tako pogostost in stalnost izdaj - prešibka likvidnost slovenskega trga je posledica premajhnega zaupanja domačih vlagateljev v naložbe na borzo, nepreglednost pri poslovanju podjetij, davčne politike,... Eden od razlogov je tudi trgovanje s svežnji in trgovanje na sivem trgu. Delnice je težje prodati, povečuje se pa tudi tveganje da se bo delnica prodala po nižji ceni,</text:p>
        </text:list-item>
        <text:list-item>
          <text:p text:style-name="P45">poučit male delničarje, da bi imeli več znanja o delovanju trga kapitala, da bi bili potem tudi bolj zaščiteni ter bi se tudi znali pravilno odločiti.</text:p>
        </text:list-item>
      </text:list>
      <text:p text:style-name="P10"/>
      <text:p text:style-name="P1">Zakaj rabimo dober sistem trga kapitala?</text:p>
      <text:list xml:id="list357149005544598017" text:style-name="WWNum33">
        <text:list-item>
          <text:p text:style-name="P46">zato ker je ta pozitivno vpliva na gospodarsko rast,</text:p>
        </text:list-item>
        <text:list-item>
          <text:p text:style-name="P46">zmanjšanje zadolženosti in boljša struktura financiranja največjih slovenskih korporacij,</text:p>
        </text:list-item>
        <text:list-item>
          <text:p text:style-name="P46">podpora pokojninski reformi in vsem oblikam varčevanja za starost,</text:p>
        </text:list-item>
        <text:list-item>
          <text:p text:style-name="P46">krepitev mednarodne konkurenčnosti slovenske finančne industrije,</text:p>
        </text:list-item>
        <text:list-item>
          <text:p text:style-name="P46">večja finančna stabilnost pri financiranju razvoja iz tujine.</text:p>
        </text:list-item>
      </text:list>
      <text:p text:style-name="P11"/>
      <text:p text:style-name="P1"><text:soft-page-break/>Cena delnice - informacije ali podjetje dobro/slabo posluje, lahko napoveduje tudi prihodnost podjetja.</text:p>
      <text:list xml:id="list144418125119012" text:continue-list="list144418285625632" text:style-name="WWNum18">
        <text:list-item>
          <text:p text:style-name="P31"><text:span text:style-name="T3">DELNIŠKA DRUŽBA - ostale stvari, ki jih je poudaril</text:span></text:p>
        </text:list-item>
      </text:list>
      <text:p text:style-name="P11"/>
      <text:p text:style-name="P74"><text:span text:style-name="T12">Organizirano zbiranje pooblastil:</text:span></text:p>
      <text:p text:style-name="P66"><text:span text:style-name="T12">Finančne organizacije, združenje delničarjev in druge osebe, ki nameravajo na skupščini uresničevati glasovalno pravico na podlagi organizirano zbranih pooblastil, morajo biti pisno pooblaščene (pooblaščena oseba).</text:span></text:p>
      <text:p text:style-name="P66"><text:span text:style-name="T12">Za organizirano zbiranje pooblastil se šteje vsako zbiranje pooblastil, ki je namenjeno več kot 50 delničarjem delniške družbe, ki so imetniki delnic z glasovalno pravico.</text:span></text:p>
      <text:p text:style-name="P66"><text:span text:style-name="T12">Pooblastilo osebi iz prvega odstavka tega člena velja le za eno skupščino. Vsebovati mora predloge sklepov, predlog pooblaščene osebe za glasovanje k posameznim predlogom sklepov, poziv delničarju, naj ji da navodila za uresničevanje glasovalne pravice z opozorilom, da bo, če ji delničar ne bo dal drugačnega navodila, uresničevala glasovalno pravico po svojih predlogih, ki morajo biti v pooblastilu obrazloženi, in opozorilo, da lahko delničar pooblastilo kadarkoli prekliče.</text:span></text:p>
      <text:p text:style-name="P66"><text:span text:style-name="T12">Minister, pristojen za gospodarstvo, lahko predpiše vzorec pooblastila za glasovanje o posameznih zadevah na skupščini.</text:span></text:p>
      <text:p text:style-name="P66"><text:span text:style-name="T12">Pooblastila, zbrana v nasprotju z določbo prvega odstavka tega člena, in pooblastila, katerih vsebina je v nasprotju z določbami tretjega odstavka tega člena, so nična.</text:span></text:p>
      <text:p text:style-name="P67"/>
      <text:p text:style-name="P74"><text:span text:style-name="T12">Imenovanje posebnega revizorja:</text:span></text:p>
      <text:p text:style-name="P66"><text:span text:style-name="T12">Če skupščina zavrne predlog za imenovanje posebnega revizorja, ga imenuje sodišče na predlog delničarjev, katerih skupni deleži znašajo najmanj desetino osnovnega kapitala ali katerih nominalni znesek ali pripadajoči znesek osnovnega kapitala znaša najmanj 400.000 eurov, če obstaja vzrok za domnevo, da je prišlo pri vodenju postopkov in poslov do nepoštenosti ali hujših kršitev zakona ali statuta.</text:span></text:p>
      <text:p text:style-name="P66"><text:span text:style-name="T12">Z odločbo o imenovanju posebnega revizorja naloži sodišče družbi, da založi predujem za kritje stroškov posebne revizije. Če družba predujma ne založi, ga sodišče izterja po uradni dolžnosti. Pritožba ne zadrži izvršbe.</text:span></text:p>
      <text:p text:style-name="P67"/>
      <text:p text:style-name="P75"><text:span text:style-name="T12">Pravica revizorja do povrnitve stroškov:</text:span></text:p>
      <text:p text:style-name="P66"><text:span text:style-name="T12">Posebni revizor ima pravico do povrnitve stroškov in plačila za svoje delo. Stroške sodnega postopka v zvezi z imenovanjem posebnega revizorja in stroške za delo posebnega revizorja krije družba.</text:span></text:p>
      <text:p text:style-name="P66"><text:soft-page-break/><text:span text:style-name="T12">Določbe prejšnjih odstavkov ne izključujejo pravice družbe zahtevati povrnitev stroškov, ki so nastali zaradi neutemeljene posebne revizije, po splošnih pravilih o odškodninski odgovornosti.</text:span></text:p>
      <text:p text:style-name="P67"/>
      <text:p text:style-name="P74"><text:span text:style-name="T12">Vložitev tožbe za povrnitev škode:</text:span></text:p>
      <text:p text:style-name="P66"><text:span text:style-name="T12">Poslovodstvo družbe mora v šestih mesecih od dneva skupščine vložiti tožbo za povrnitev škode, ki so jo družbi v zvezi z ustanovitvijo povzročili ustanovitelji ali za povrnitev škode v zvezi z vodenjem posameznih poslov družbe, ki je družbi nastala kot posledica kršitve dolžnosti članov organov vodenja ali nadzora, če tako sklene skupščina z navadno večino glasov.</text:span></text:p>
      <text:p text:style-name="P66"><text:span text:style-name="T12">Če je tožbo iz prejšnjega odstavka treba vložiti proti osebi, ki med odločanjem skupščine še vedno opravlja naloge člana organa vodenja ali nadzora, mora skupščina imenovati posebnega zastopnika.</text:span></text:p>
      <text:p text:style-name="P66"><text:span text:style-name="T12">Posebni zastopnik zastopa družbo v postopku pred sodiščem, ki odloča o utemeljenosti odškodninskega zahtevka in postopku v zvezi z izvršitvijo sodne odločbe, s katero je bilo odločeno o utemeljenosti takega zahtevka.</text:span></text:p>
      <text:p text:style-name="P67"/>
      <text:p text:style-name="P74"><text:span text:style-name="T12">Vložitev tožbe v imenu družbe na zahtevo manjšine:</text:span></text:p>
      <text:p text:style-name="P66"><text:span text:style-name="T12">Če predlog za vložitev tožbe iz prvega odstavka prejšnjega člena na skupščini ni sprejet ali če skupščina v skladu z drugim odstavkom prejšnjega člena ne imenuje posebnega zastopnika ali če poslovodstvo ali posebni zastopnik ne ravnata v skladu s sklepom skupščine iz prvega odstavka prejšnjega člena, lahko tako tožbo v svojem imenu in za račun družbe vložijo delničarji, katerih skupni deleži znašajo najmanj desetino osnovnega kapitala ali katerih nominalni znesek ali pripadajoči znesek osnovnega kapitala znašajo najmanj 400.000 eurov.</text:span></text:p>
      <text:p text:style-name="P66"><text:span text:style-name="T12">Delničarji iz prvega odstavka tega člena morajo dokazati, da so bili imetniki delnic vsaj tri mesece pred dnem zasedanja skupščine, ki je zavrnila njihov predlog. Prav tako morajo ostati imetniki delnic do odločbe sodišča o tožbenem zahtevku, sicer se šteje, da so tožbo umaknili.</text:span></text:p>
      <text:p text:style-name="P74"><text:span text:style-name="T12">Izpodbojnost sklepa o uporabi bilančnega dobička:</text:span></text:p>
      <text:p text:style-name="P66"><text:span text:style-name="T12">Sklep skupščine o uporabi bilančnega dobička se lahko izpodbija, če je v nasprotju z zakonom ali statutom ali če je skupščina odločila, da se delničarjem dobiček ne deli najmanj v višini 4% osnovnega kapitala, če to po presoji dobrega gospodarstvenika ni bilo nujno glede na okoliščine, v katerih družba posluje.</text:span></text:p>
      <text:p text:style-name="P13"/>
      <text:p text:style-name="P16"/>
      <text:list xml:id="list144417574932013" text:continue-numbering="true" text:style-name="WWNum18">
        <text:list-item>
          <text:p text:style-name="P58"><text:span text:style-name="T3">GOSPODARSKE DRUŽBE V DRŽAVNI LASTI</text:span></text:p>
        </text:list-item>
      </text:list>
      <text:p text:style-name="P27"/>
      <text:p text:style-name="P1"><text:span text:style-name="T5">Gospodarske družbe v državni lasti - energetika, promet, D.D., javne storitve...</text:span></text:p>
      <text:p text:style-name="P27"/>
      <text:p text:style-name="P1"><text:span text:style-name="T5">Cilj:</text:span></text:p>
      <text:list xml:id="list5506325331849351514" text:style-name="WWNum37">
        <text:list-item>
          <text:p text:style-name="P47"><text:span text:style-name="T5">odpiranje delovnih mest (socialni cilj),</text:span></text:p>
        </text:list-item>
        <text:list-item>
          <text:p text:style-name="P47"><text:span text:style-name="T5">visoka stropnja dobičkonosnosti,<text:tab/><text:tab/></text:span></text:p>
        </text:list-item>
        <text:list-item>
          <text:p text:style-name="P47"><text:span text:style-name="T5">infrakstruktura (po dostopnih cenah) - 2. in 3. v nasprotju!</text:span></text:p>
        </text:list-item>
        <text:list-item>
          <text:p text:style-name="P47"><text:span text:style-name="T5">investiranje v razvoj - 2. in 4. v nasprotju!</text:span></text:p>
        </text:list-item>
      </text:list>
      <text:p text:style-name="P10"/>
      <text:p text:style-name="P1"><text:span text:style-name="T5">Da zasledujejo podjetja v državni listi mogotene cilje, ki so si med seboj v nasprotju, se izključujejo, kar je pa težja naloga v smislu vodenja (problem mnogoterih ciljev za doseganje rezultatov) </text:span><text:span text:style-name="T16">⇢</text:span><text:span text:style-name="T5"> država lahko naredi/potrebuje: dobrega managerja, ki ima vse potrebne infomarmacije (študij, praksa, izkušnje, izobraževanje, ohraniti profesionalnost).</text:span></text:p>
      <text:p text:style-name="P10"/>
      <text:p text:style-name="P1"><text:span text:style-name="T5">Država:</text:span></text:p>
      <text:list xml:id="list2913524989114692199" text:style-name="WWNum38">
        <text:list-item>
          <text:p text:style-name="P48"><text:span text:style-name="T5">strategija upravljanja podjetja in določiti nadzorni svet, da to izvaja, določa tudi prioritete, cilje.</text:span></text:p>
        </text:list-item>
        <text:list-item>
          <text:p text:style-name="P48"><text:span text:style-name="T5">država prevečkrat spreminja cilje! - zato so tudi podjetja neuspešna.</text:span></text:p>
        </text:list-item>
      </text:list>
      <text:p text:style-name="P10"/>
      <text:p text:style-name="P1"><text:span text:style-name="T5">Država dober gospodar bi morala:</text:span></text:p>
      <text:list xml:id="list3541133786640232313" text:style-name="WWNum44">
        <text:list-item>
          <text:p text:style-name="P49"><text:span text:style-name="T5">zagotoviti, da se državno premoženje upravlja v skladu s smernicami OECD, </text:span></text:p>
        </text:list-item>
      </text:list>
      <text:list xml:id="list7814960485604838322" text:style-name="WWNum43">
        <text:list-item>
          <text:p text:style-name="P50"><text:span text:style-name="T5">izvajati celovito strategijo upravljanja državnega premoženja s pomočjo razvojaletnega načrtovanja upravljanja premoženja,</text:span></text:p>
        </text:list-item>
        <text:list-item>
          <text:p text:style-name="P50"><text:span text:style-name="T5">dati večjo vlogo Agenciji za trg vrednostnih papirjev,</text:span></text:p>
        </text:list-item>
        <text:list-item>
          <text:p text:style-name="P50"><text:span text:style-name="T5">premisliti o vzporednem reševanju gospodarske krize in krize človeških virov.</text:span></text:p>
        </text:list-item>
      </text:list>
      <text:p text:style-name="P10"/>
      <text:p text:style-name="P1"><text:span text:style-name="T5">DRŽAVA KOT SLAB GOSPODAR - UPRAVLJANJE PODJETIJ V DRŽAVNI LASTI:</text:span></text:p>
      <text:p text:style-name="P1"><text:span text:style-name="T5">Rek pravi da dober gospodar kupuje, slab prodaja. Dokazano je, da postane država brez lastnih centrov znanja in odločanja neodporna. Vladajoča koalicija se je odločila za razprodajo velikih podjetij (Mercator, Petrol, Telekom), infrastrukture (Luka Koper, železnice, avtoceste), nacionalnih simbolov (Elan, Adria Airways) in uspešnih podjetij (Helios, Cinkartna, Steklarna Rogaška, Mladinska knjiga). Saj nakup teh podjetij zanima predvsem njihove konkurente, z namenom pridobiti njihove proizvode in tehnologijo, znanje in trg. </text:span></text:p>
      <text:p text:style-name="P10"/>
      <text:p text:style-name="P1"><text:span text:style-name="T5">Medtem ko so v našo državo brez odpora prišli tuji trgovci (Baumax, Lidl, OMV, Sparkasse...) pa slovenska podjetja v Avstrijo ne morejo, saj Avstrija ščiti domača podjetja in daje garancije za kupovanje tujih. </text:span></text:p>
      <text:p text:style-name="P10"><text:soft-page-break/></text:p>
      <text:p text:style-name="P1"><text:span text:style-name="T5">Podjetja v državni lasti:</text:span></text:p>
      <text:list xml:id="list2157857045852758238" text:style-name="WWNum39">
        <text:list-item>
          <text:p text:style-name="P51"><text:span text:style-name="T5">DA:</text:span></text:p>
        </text:list-item>
      </text:list>
      <text:list xml:id="list7962978303877635684" text:style-name="WWNum40">
        <text:list-item>
          <text:p text:style-name="P59"><text:span text:style-name="T5">mešana ekonomija</text:span></text:p>
        </text:list-item>
        <text:list-item>
          <text:p text:style-name="P59"><text:span text:style-name="T5">pravo ravnotežje,</text:span></text:p>
        </text:list-item>
      </text:list>
      <text:list xml:id="list8139397443660628701" text:style-name="WWNum41">
        <text:list-item>
          <text:p text:style-name="P52"><text:span text:style-name="T5">NE:</text:span></text:p>
        </text:list-item>
      </text:list>
      <text:list xml:id="list7924401796369231632" text:style-name="WWNum42">
        <text:list-item>
          <text:p text:style-name="P60"><text:span text:style-name="T5">v primeru, da gredo stvari narobe, bo država reševala slabo poslovanje,</text:span></text:p>
        </text:list-item>
        <text:list-item>
          <text:p text:style-name="P60"><text:span text:style-name="T5">lastnik po eni, regulator trga po drugi strani (trg se mora razvijati po konkurenčnih pravilih!),</text:span></text:p>
        </text:list-item>
        <text:list-item>
          <text:p text:style-name="P60"><text:span text:style-name="T5">podjetja se prodajo konkurenčnim podjetjem, katera zanima tehnologija, proizvodi, znanje in trg - zaradi tega srednji razred izginja, prepad med revnimi in bogatimi se veča, saj je novim lastnikom eden primarnih učinkov nižanje stroškov,</text:span></text:p>
        </text:list-item>
        <text:list-item>
          <text:p text:style-name="P60"><text:span text:style-name="T5">državna podjetja so bolj zadolžena in manj dobičkonosna,</text:span></text:p>
        </text:list-item>
        <text:list-item>
          <text:p text:style-name="P60"><text:span text:style-name="T5">neustrezno vodena in regulirana s strani države</text:span></text:p>
        </text:list-item>
      </text:list>
      <text:p text:style-name="P2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DejaVu Sans"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DejaVu San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Odstavek" style:family="paragraph" style:parent-style-name="Standard" style:default-outline-level="">
      <style:paragraph-properties fo:margin-left="0in" fo:margin-right="0in" fo:margin-top="0.1665in" fo:margin-bottom="0in" style:contextual-spacing="false" fo:text-align="justify" style:justify-single-word="false" fo:text-indent="0.7091in" style:auto-text-indent="false" style:punctuation-wrap="hanging"/>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Člen" style:family="paragraph" style:parent-style-name="Standard" style:default-outline-level="">
      <style:paragraph-properties fo:margin-top="0.3335in" fo:margin-bottom="0in" style:contextual-spacing="false" fo:text-align="center" style:justify-single-word="false" fo:hyphenation-ladder-count="no-limit" style:punctuation-wrap="hanging"/>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false" fo:hyphenation-remain-char-count="2" fo:hyphenation-push-char-count="2"/>
    </style:style>
    <style:style style:name="Alinea_20_za_20_odstavkom" style:display-name="Alinea za odstavkom" style:family="paragraph" style:parent-style-name="Standard" style:default-outline-level="" style:list-style-name="WWNum15">
      <style:paragraph-properties fo:text-align="justify" style:justify-single-word="false"/>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Člen_5f_naslov" style:display-name="Člen_naslov" style:family="paragraph" style:parent-style-name="Člen" style:default-outline-level="">
      <style:paragraph-properties fo:margin-top="0in" fo:margin-bottom="0in" style: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Odstavek_20_Znak" style:display-name="Odstavek Znak"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Člen_20_Znak" style:display-name="Člen Znak" style:family="tex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Alinea_20_za_20_odstavkom_20_Znak" style:display-name="Alinea za odstavkom Znak" style:family="text" style:parent-style-name="Default_20_Paragraph_20_Fon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in" fo:min-width="0.0161in"><text:p text:style-name="MP2"><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o Zupan</meta:initial-creator>
    <dc:creator>MacBook Pro 15 Raid</dc:creator>
    <meta:editing-cycles>109</meta:editing-cycles>
    <meta:creation-date>2016-04-05T11:56:00</meta:creation-date>
    <dc:date>2016-04-15T20:20:00</dc:date>
    <meta:editing-duration>PT4M36S</meta:editing-duration>
    <meta:generator>LibreOffice/4.2.8.2$Linux_X86_64 LibreOffice_project/420m0$Build-2</meta:generator>
    <meta:document-statistic meta:table-count="0" meta:image-count="0" meta:object-count="0" meta:page-count="18" meta:paragraph-count="294" meta:word-count="4730" meta:character-count="32198" meta:non-whitespace-character-count="278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