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6"/>
    <style:style style:name="P4" style:family="paragraph" style:parent-style-name="List_20_Paragraph" style:list-style-name="WWNum7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zpit Celje 12.4.2016</text:p>
      <text:p text:style-name="Standard"/>
      <text:p text:style-name="Standard">Nahtigal:</text:p>
      <text:p text:style-name="Standard"/>
      <text:list xml:id="list5882923236393451214" text:style-name="WWNum1">
        <text:list-item>
          <text:p text:style-name="P2">Pristojnosti in naloge uprave v javni delniški družbi. Kaj so cilji uprave po ZGD? – je blo še neko vprašanje zraven ampak najboljše da napišeš vse kar veš o upravi…<text:bookmark text:name="_GoBack"/></text:p>
        </text:list-item>
        <text:list-item>
          <text:p text:style-name="P2">Odpoklic uprave. Kako poteka odpoklic uprave. – pa nvm če je še blo nova volitev uprave, tu isto napišeš vse kar veš o odpoklicu uprave…</text:p>
        </text:list-item>
        <text:list-item>
          <text:p text:style-name="P2">Podjetje NX. Eden izmed največjih delničarjev je naročil upravi, da naj kupi nepremičnino. Uprava je za to najela cenilna nepremičnine, kjer je blo vse korektno. Nato cena nepremičnine pade za 1/3. Kaj lahko mali delničar naredi?</text:p>
        </text:list-item>
      </text:list>
      <text:p text:style-name="Standard"/>
      <text:p text:style-name="Standard">Franca:</text:p>
      <text:list xml:id="list6946513163253429139" text:style-name="WWNum6">
        <text:list-item>
          <text:p text:style-name="P3">Nosečnica Nadja išče zaposlitev. Delodajalec ji ponudi zaposlitev preko s.p. Naštej prednosti in slabosti takšne oblike za delodajalca.</text:p>
        </text:list-item>
        <text:list-item>
          <text:p text:style-name="P3">Zaposleni delavec Marko je kršil pogodbeno obveznost ko je prepozno oddal finančno poročilo za FURS, zato delodajalec dobi kazen,</text:p>
        </text:list-item>
      </text:list>
      <text:list xml:id="list7988506883988502266" text:style-name="WWNum7">
        <text:list-item>
          <text:p text:style-name="P4">kaj lahko delodajalec naredi – v smislu na kakšne načine ga vse lahko kaznuje (naštej vse možnosti) in za kaj bi se vi v tem primeru odločili,</text:p>
        </text:list-item>
        <text:list-item>
          <text:p text:style-name="P4">kako bi se odločili če bi to napako naredil invalid ali nosečnica,</text:p>
        </text:list-item>
        <text:list-item>
          <text:p text:style-name="P4">kaj pa v primeru študenta (študentsko delo).</text:p>
        </text:list-item>
      </text:list>
      <text:list xml:id="list144412909274219" text:continue-list="list6946513163253429139" text:style-name="WWNum6">
        <text:list-item>
          <text:p text:style-name="P3">Kaj pomeni zaposlitev za krajši delovni čas? Koliko se plača ura, ki je nad krajšim delovnim časom (21ura-20 ur) – se pravi koliko se plača 5 ura dela v primerjavi s 4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DejaVu Sans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true" style:font-name-asian="DejaVu Sans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Book Pro 15 Raid</meta:initial-creator>
    <dc:creator>MacBook Pro 15 Raid</dc:creator>
    <meta:editing-cycles>2</meta:editing-cycles>
    <meta:creation-date>2016-04-15T19:55:00</meta:creation-date>
    <dc:date>2016-04-15T20:09:00</dc:date>
    <meta:editing-duration>PT14S</meta:editing-duration>
    <meta:generator>LibreOffice/4.2.8.2$Linux_X86_64 LibreOffice_project/420m0$Build-2</meta:generator>
    <meta:document-statistic meta:table-count="0" meta:image-count="0" meta:object-count="0" meta:page-count="1" meta:paragraph-count="12" meta:word-count="216" meta:character-count="1269" meta:non-whitespace-character-count="10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