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Arial" fo:font-size="11pt" fo:font-style="italic" style:font-size-asian="11pt" style:font-style-asian="italic"/>
    </style:style>
    <style:style style:name="P2" style:family="paragraph" style:parent-style-name="Standard">
      <style:paragraph-properties fo:text-align="justify" style:justify-single-word="false"/>
      <style:text-properties fo:color="#ff0000" style:font-name="Arial" fo:font-size="11pt" fo:font-style="italic" fo:font-weight="bold" style:font-size-asian="11pt" style:font-style-asian="italic" style:font-weight-asian="bold"/>
    </style:style>
    <style:style style:name="P3" style:family="paragraph" style:parent-style-name="Standard" style:list-style-name="WWNum5"/>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5">
      <style:paragraph-properties fo:text-align="justify" style:justify-single-word="false">
        <style:tab-stops>
          <style:tab-stop style:position="0.1972in"/>
        </style:tab-stops>
      </style:paragraph-properties>
    </style:style>
    <style:style style:name="P9" style:family="paragraph" style:parent-style-name="Standard" style:list-style-name="WWNum14">
      <style:paragraph-properties fo:text-align="justify" style:justify-single-word="false"/>
    </style:style>
    <style:style style:name="P10" style:family="paragraph" style:parent-style-name="Standard" style:list-style-name="WWNum15">
      <style:paragraph-properties fo:text-align="justify" style:justify-single-word="false"/>
    </style:style>
    <style:style style:name="P11" style:family="paragraph" style:parent-style-name="Standard" style:list-style-name="WWNum16">
      <style:paragraph-properties fo:text-align="justify" style:justify-single-word="false"/>
    </style:style>
    <style:style style:name="P12" style:family="paragraph" style:parent-style-name="Standard" style:list-style-name="WWNum17">
      <style:paragraph-properties fo:text-align="justify" style:justify-single-word="false"/>
    </style:style>
    <style:style style:name="P13" style:family="paragraph" style:parent-style-name="Standard" style:list-style-name="WWNum18">
      <style:paragraph-properties fo:text-align="justify" style:justify-single-word="false"/>
    </style:style>
    <style:style style:name="P14" style:family="paragraph" style:parent-style-name="Standard" style:list-style-name="WWNum19">
      <style:paragraph-properties fo:text-align="justify" style:justify-single-word="false"/>
    </style:style>
    <style:style style:name="P15" style:family="paragraph" style:parent-style-name="Standard" style:list-style-name="WWNum20">
      <style:paragraph-properties fo:text-align="justify" style:justify-single-word="false"/>
    </style:style>
    <style:style style:name="P16" style:family="paragraph" style:parent-style-name="Standard" style:list-style-name="WWNum21">
      <style:paragraph-properties fo:text-align="justify" style:justify-single-word="false"/>
    </style:style>
    <style:style style:name="P17" style:family="paragraph" style:parent-style-name="Standard" style:list-style-name="WWNum22">
      <style:paragraph-properties fo:text-align="justify" style:justify-single-word="false"/>
    </style:style>
    <style:style style:name="P18" style:family="paragraph" style:parent-style-name="Standard" style:list-style-name="WWNum23">
      <style:paragraph-properties fo:text-align="justify" style:justify-single-word="false"/>
    </style:style>
    <style:style style:name="P19" style:family="paragraph" style:parent-style-name="Standard" style:list-style-name="WWNum25">
      <style:paragraph-properties fo:text-align="justify" style:justify-single-word="false"/>
    </style:style>
    <style:style style:name="P20" style:family="paragraph" style:parent-style-name="Standard" style:list-style-name="WWNum24">
      <style:paragraph-properties fo:text-align="justify" style:justify-single-word="false"/>
    </style:style>
    <style:style style:name="P21" style:family="paragraph" style:parent-style-name="Standard" style:list-style-name="WWNum26">
      <style:paragraph-properties fo:text-align="justify" style:justify-single-word="false"/>
    </style:style>
    <style:style style:name="P22" style:family="paragraph" style:parent-style-name="Standard" style:list-style-name="WWNum27">
      <style:paragraph-properties fo:text-align="justify" style:justify-single-word="false"/>
    </style:style>
    <style:style style:name="P23" style:family="paragraph" style:parent-style-name="Standard" style:list-style-name="WWNum28">
      <style:paragraph-properties fo:text-align="justify" style:justify-single-word="false"/>
    </style:style>
    <style:style style:name="P24" style:family="paragraph" style:parent-style-name="Standard" style:list-style-name="WWNum31">
      <style:paragraph-properties fo:text-align="justify" style:justify-single-word="false"/>
    </style:style>
    <style:style style:name="P25" style:family="paragraph" style:parent-style-name="Standard" style:list-style-name="WWNum29">
      <style:paragraph-properties fo:text-align="justify" style:justify-single-word="false"/>
    </style:style>
    <style:style style:name="P26" style:family="paragraph" style:parent-style-name="Standard" style:list-style-name="WWNum30">
      <style:paragraph-properties fo:text-align="justify" style:justify-single-word="false"/>
    </style:style>
    <style:style style:name="P27" style:family="paragraph" style:parent-style-name="Standard" style:list-style-name="WWNum32">
      <style:paragraph-properties fo:text-align="justify" style:justify-single-word="false"/>
    </style:style>
    <style:style style:name="P28" style:family="paragraph" style:parent-style-name="Standard" style:list-style-name="WWNum33">
      <style:paragraph-properties fo:text-align="justify" style:justify-single-word="false"/>
    </style:style>
    <style:style style:name="P29" style:family="paragraph" style:parent-style-name="Standard" style:list-style-name="WWNum34">
      <style:paragraph-properties fo:text-align="justify" style:justify-single-word="false"/>
    </style:style>
    <style:style style:name="P30" style:family="paragraph" style:parent-style-name="Standard" style:list-style-name="WWNum35">
      <style:paragraph-properties fo:text-align="justify" style:justify-single-word="false"/>
    </style:style>
    <style:style style:name="P31" style:family="paragraph" style:parent-style-name="Standard" style:list-style-name="WWNum51">
      <style:paragraph-properties fo:text-align="justify" style:justify-single-word="false"/>
    </style:style>
    <style:style style:name="P32" style:family="paragraph" style:parent-style-name="Standard" style:list-style-name="WWNum36">
      <style:paragraph-properties fo:text-align="justify" style:justify-single-word="false"/>
    </style:style>
    <style:style style:name="P33" style:family="paragraph" style:parent-style-name="Standard" style:list-style-name="WWNum53">
      <style:paragraph-properties fo:text-align="justify" style:justify-single-word="false"/>
    </style:style>
    <style:style style:name="P34" style:family="paragraph" style:parent-style-name="Standard" style:list-style-name="WWNum54">
      <style:paragraph-properties fo:text-align="justify" style:justify-single-word="false"/>
    </style:style>
    <style:style style:name="P35" style:family="paragraph" style:parent-style-name="Standard" style:list-style-name="WWNum37">
      <style:paragraph-properties fo:text-align="justify" style:justify-single-word="false"/>
    </style:style>
    <style:style style:name="P36" style:family="paragraph" style:parent-style-name="Standard" style:list-style-name="WWNum38">
      <style:paragraph-properties fo:text-align="justify" style:justify-single-word="false"/>
    </style:style>
    <style:style style:name="P37" style:family="paragraph" style:parent-style-name="Standard" style:list-style-name="WWNum39">
      <style:paragraph-properties fo:text-align="justify" style:justify-single-word="false"/>
    </style:style>
    <style:style style:name="P38" style:family="paragraph" style:parent-style-name="Standard" style:list-style-name="WWNum40">
      <style:paragraph-properties fo:text-align="justify" style:justify-single-word="false"/>
    </style:style>
    <style:style style:name="P39" style:family="paragraph" style:parent-style-name="Standard" style:list-style-name="WWNum41">
      <style:paragraph-properties fo:text-align="justify" style:justify-single-word="false"/>
    </style:style>
    <style:style style:name="P40" style:family="paragraph" style:parent-style-name="Standard" style:list-style-name="WWNum42">
      <style:paragraph-properties fo:text-align="justify" style:justify-single-word="false"/>
    </style:style>
    <style:style style:name="P41" style:family="paragraph" style:parent-style-name="Standard" style:list-style-name="WWNum44">
      <style:paragraph-properties fo:text-align="justify" style:justify-single-word="false"/>
    </style:style>
    <style:style style:name="P42" style:family="paragraph" style:parent-style-name="Standard" style:list-style-name="WWNum43">
      <style:paragraph-properties fo:text-align="justify" style:justify-single-word="false"/>
    </style:style>
    <style:style style:name="P43" style:family="paragraph" style:parent-style-name="Standard" style:list-style-name="WWNum55">
      <style:paragraph-properties fo:text-align="justify" style:justify-single-word="false"/>
    </style:style>
    <style:style style:name="P44" style:family="paragraph" style:parent-style-name="Standard" style:list-style-name="WWNum45">
      <style:paragraph-properties fo:text-align="justify" style:justify-single-word="false"/>
    </style:style>
    <style:style style:name="P45" style:family="paragraph" style:parent-style-name="Standard" style:list-style-name="WWNum56">
      <style:paragraph-properties fo:text-align="justify" style:justify-single-word="false"/>
    </style:style>
    <style:style style:name="P46" style:family="paragraph" style:parent-style-name="Standard" style:list-style-name="WWNum46">
      <style:paragraph-properties fo:text-align="justify" style:justify-single-word="false"/>
    </style:style>
    <style:style style:name="P47" style:family="paragraph" style:parent-style-name="Standard" style:list-style-name="WWNum6">
      <style:paragraph-properties fo:text-align="justify" style:justify-single-word="false"/>
    </style:style>
    <style:style style:name="P48" style:family="paragraph" style:parent-style-name="Standard" style:list-style-name="WWNum12">
      <style:paragraph-properties fo:text-align="justify" style:justify-single-word="false"/>
    </style:style>
    <style:style style:name="P49" style:family="paragraph" style:parent-style-name="Standard" style:list-style-name="WWNum47">
      <style:paragraph-properties fo:text-align="justify" style:justify-single-word="false"/>
    </style:style>
    <style:style style:name="P50" style:family="paragraph" style:parent-style-name="Standard" style:list-style-name="WWNum48">
      <style:paragraph-properties fo:text-align="justify" style:justify-single-word="false"/>
    </style:style>
    <style:style style:name="P51" style:family="paragraph" style:parent-style-name="Standard" style:list-style-name="WWNum13">
      <style:paragraph-properties fo:text-align="justify" style:justify-single-word="false"/>
    </style:style>
    <style:style style:name="P52" style:family="paragraph" style:parent-style-name="Standard" style:list-style-name="WWNum1"/>
    <style:style style:name="P53" style:family="paragraph" style:parent-style-name="Standard">
      <style:paragraph-properties fo:text-align="justify" style:justify-single-word="false"/>
      <style:text-properties style:font-name="Arial" fo:font-size="11pt" style:font-size-asian="11pt"/>
    </style:style>
    <style:style style:name="P54" style:family="paragraph" style:parent-style-name="Standard">
      <style:text-properties style:font-name="Arial" fo:font-size="11pt" fo:font-style="italic" style:font-size-asian="11pt" style:font-style-asian="italic"/>
    </style:style>
    <style:style style:name="P55" style:family="paragraph" style:parent-style-name="Standard">
      <style:paragraph-properties fo:text-align="justify" style:justify-single-word="false"/>
      <style:text-properties style:font-name="Arial" fo:font-size="11pt" fo:font-style="italic" style:font-size-asian="11pt" style:font-style-asian="italic"/>
    </style:style>
    <style:style style:name="P5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style>
    <style:style style:name="P57"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style>
    <style:style style:name="P58" style:family="paragraph" style:parent-style-name="Standard">
      <style:paragraph-properties fo:text-align="justify" style:justify-single-word="false"/>
      <style:text-properties style:font-name="Arial" fo:font-size="11pt" fo:font-weight="bold" style:font-size-asian="11pt" style:font-weight-asian="bold"/>
    </style:style>
    <style:style style:name="P59" style:family="paragraph" style:parent-style-name="Standard">
      <style:paragraph-properties fo:text-align="justify" style:justify-single-word="false"/>
      <style:text-properties fo:color="#00ff00" style:font-name="Arial" fo:font-size="11pt" fo:font-style="italic" style:font-size-asian="11pt" style:font-style-asian="italic"/>
    </style:style>
    <style:style style:name="P60" style:family="paragraph" style:parent-style-name="Standard">
      <style:paragraph-properties fo:text-align="justify" style:justify-single-word="false"/>
      <style:text-properties fo:text-transform="uppercase" fo:color="#ff0000" style:font-name="Arial" fo:font-size="11pt" fo:font-style="italic" style:font-size-asian="11pt" style:font-style-asian="italic"/>
    </style:style>
    <style:style style:name="P61" style:family="paragraph" style:parent-style-name="Standard">
      <style:paragraph-properties fo:text-align="justify" style:justify-single-word="false"/>
      <style:text-properties fo:text-transform="uppercase" fo:color="#ff0000" style:font-name="Arial" fo:font-size="11pt" fo:font-style="italic" fo:font-weight="bold" style:font-size-asian="11pt" style:font-style-asian="italic" style:font-weight-asian="bold"/>
    </style:style>
    <style:style style:name="P62" style:family="paragraph" style:parent-style-name="Standard" style:list-style-name="WWNum24"/>
    <style:style style:name="P63" style:family="paragraph" style:parent-style-name="Standard" style:list-style-name="WWNum25"/>
    <style:style style:name="P64" style:family="paragraph" style:parent-style-name="Standard" style:list-style-name="WWNum64"/>
    <style:style style:name="P65" style:family="paragraph" style:parent-style-name="Standard" style:list-style-name="WWNum59"/>
    <style:style style:name="P66" style:family="paragraph" style:parent-style-name="Standard" style:list-style-name="WWNum60"/>
    <style:style style:name="P67" style:family="paragraph" style:parent-style-name="Standard" style:list-style-name="WWNum60">
      <style:paragraph-properties>
        <style:tab-stops>
          <style:tab-stop style:position="3.6in"/>
        </style:tab-stops>
      </style:paragraph-properties>
    </style:style>
    <style:style style:name="P68" style:family="paragraph" style:parent-style-name="Standard" style:list-style-name="WWNum58"/>
    <style:style style:name="P69" style:family="paragraph" style:parent-style-name="Standard" style:list-style-name="WWNum3"/>
    <style:style style:name="P70" style:family="paragraph" style:parent-style-name="Standard" style:list-style-name="WWNum61"/>
    <style:style style:name="P71" style:family="paragraph" style:parent-style-name="Standard">
      <style:paragraph-properties fo:margin-left="0in" fo:margin-right="0in" fo:text-align="justify" style:justify-single-word="false" fo:text-indent="0.25in" style:auto-text-indent="false"/>
    </style:style>
    <style:style style:name="P72" style:family="paragraph" style:parent-style-name="Standard">
      <style:paragraph-properties fo:margin-left="0.25in" fo:margin-right="0in" fo:text-indent="0.2417in" style:auto-text-indent="false"/>
    </style:style>
    <style:style style:name="P73" style:family="paragraph" style:parent-style-name="Standard">
      <style:paragraph-properties fo:margin-left="0.25in" fo:margin-right="0in" fo:text-align="justify" style:justify-single-word="false" fo:text-indent="0in" style:auto-text-indent="false"/>
    </style:style>
    <style:style style:name="P74" style:family="paragraph" style:parent-style-name="Standard">
      <style:paragraph-properties fo:margin-left="0.25in" fo:margin-right="0in" fo:text-align="justify" style:justify-single-word="false" fo:text-indent="0in" style:auto-text-indent="false">
        <style:tab-stops>
          <style:tab-stop style:position="0.1972in"/>
        </style:tab-stops>
      </style:paragraph-properties>
    </style:style>
    <style:style style:name="P75" style:family="paragraph" style:parent-style-name="Standard">
      <style:paragraph-properties fo:margin-left="0.25in" fo:margin-right="0in" fo:text-align="justify" style:justify-single-word="false" fo:text-indent="0in" style:auto-text-indent="false"/>
      <style:text-properties style:font-name="Arial" fo:font-size="11pt" fo:font-style="italic" fo:font-weight="bold" style:font-size-asian="11pt" style:font-style-asian="italic" style:font-weight-asian="bold"/>
    </style:style>
    <style:style style:name="P76" style:family="paragraph" style:parent-style-name="Standard">
      <style:paragraph-properties fo:margin-left="0.25in" fo:margin-right="0in" fo:text-indent="0in" style:auto-text-indent="false"/>
      <style:text-properties style:font-name="Arial" fo:font-size="11pt" fo:font-style="italic" style:font-size-asian="11pt" style:font-style-asian="italic"/>
    </style:style>
    <style:style style:name="P77" style:family="paragraph" style:parent-style-name="Standard">
      <style:paragraph-properties fo:margin-left="0.25in" fo:margin-right="0in" fo:text-align="justify" style:justify-single-word="false" fo:text-indent="0in" style:auto-text-indent="false"/>
      <style:text-properties style:font-name="Arial" fo:font-size="11pt" fo:font-style="italic" style:font-size-asian="11pt" style:font-style-asian="italic"/>
    </style:style>
    <style:style style:name="P78" style:family="paragraph" style:parent-style-name="Standard">
      <style:paragraph-properties fo:margin-left="0.25in" fo:margin-right="0in" fo:text-indent="0in" style:auto-text-indent="false"/>
      <style:text-properties style:font-name="Arial" fo:font-size="11pt" style:font-size-asian="11pt"/>
    </style:style>
    <style:style style:name="P79" style:family="paragraph" style:parent-style-name="Standard" style:list-style-name="WWNum10">
      <style:paragraph-properties fo:margin-left="1in" fo:margin-right="0in" fo:text-align="justify" style:justify-single-word="false" fo:text-indent="0in" style:auto-text-indent="false"/>
    </style:style>
    <style:style style:name="P80" style:family="paragraph" style:parent-style-name="Standard" style:list-style-name="WWNum9">
      <style:paragraph-properties fo:margin-left="1in" fo:margin-right="0in" fo:text-align="justify" style:justify-single-word="false" fo:text-indent="0in" style:auto-text-indent="false"/>
    </style:style>
    <style:style style:name="P81" style:family="paragraph" style:parent-style-name="Standard" style:list-style-name="WWNum2">
      <style:paragraph-properties fo:margin-left="1in" fo:margin-right="0in" fo:text-indent="0in" style:auto-text-indent="false">
        <style:tab-stops>
          <style:tab-stop style:position="1in"/>
        </style:tab-stops>
      </style:paragraph-properties>
    </style:style>
    <style:style style:name="P82" style:family="paragraph" style:parent-style-name="Standard" style:list-style-name="WWNum3">
      <style:paragraph-properties fo:margin-left="1in" fo:margin-right="0in" fo:text-indent="0in" style:auto-text-indent="false">
        <style:tab-stops>
          <style:tab-stop style:position="1in"/>
        </style:tab-stops>
      </style:paragraph-properties>
    </style:style>
    <style:style style:name="P83" style:family="paragraph" style:parent-style-name="Standard" style:list-style-name="WWNum66">
      <style:paragraph-properties fo:margin-left="1in" fo:margin-right="0in" fo:text-indent="0in" style:auto-text-indent="false"/>
    </style:style>
    <style:style style:name="P84" style:family="paragraph" style:parent-style-name="Standard">
      <style:paragraph-properties fo:margin-left="0.5in" fo:margin-right="0in" fo:text-indent="0in" style:auto-text-indent="false"/>
    </style:style>
    <style:style style:name="P85" style:family="paragraph" style:parent-style-name="Standard" style:list-style-name="WWNum57">
      <style:paragraph-properties fo:margin-left="0.5in" fo:margin-right="0in" fo:text-align="justify" style:justify-single-word="false" fo:text-indent="0in" style:auto-text-indent="false">
        <style:tab-stops>
          <style:tab-stop style:position="0.5in"/>
        </style:tab-stops>
      </style:paragraph-properties>
    </style:style>
    <style:style style:name="P86" style:family="paragraph" style:parent-style-name="Standard" style:list-style-name="WWNum52">
      <style:paragraph-properties fo:margin-left="0.5in" fo:margin-right="0in" fo:text-align="justify" style:justify-single-word="false" fo:text-indent="0in" style:auto-text-indent="false">
        <style:tab-stops>
          <style:tab-stop style:position="0.5in"/>
        </style:tab-stops>
      </style:paragraph-properties>
    </style:style>
    <style:style style:name="P87" style:family="paragraph" style:parent-style-name="Standard">
      <style:paragraph-properties fo:margin-left="0.5in" fo:margin-right="0in" fo:text-indent="0in" style:auto-text-indent="false"/>
      <style:text-properties style:font-name="Arial" fo:font-size="11pt" fo:font-style="italic" style:font-size-asian="11pt" style:font-style-asian="italic"/>
    </style:style>
    <style:style style:name="P88" style:family="paragraph" style:parent-style-name="Standard">
      <style:paragraph-properties fo:margin-left="0.75in" fo:margin-right="0in" fo:text-align="justify" style:justify-single-word="false" fo:text-indent="0in" style:auto-text-indent="false"/>
      <style:text-properties style:font-name="Arial" fo:font-size="11pt" fo:font-style="italic" style:font-size-asian="11pt" style:font-style-asian="italic"/>
    </style:style>
    <style:style style:name="P89" style:family="paragraph" style:parent-style-name="Standard" style:list-style-name="WWNum8">
      <style:paragraph-properties fo:margin-left="0.75in" fo:margin-right="0in" fo:text-indent="0in" style:auto-text-indent="false"/>
    </style:style>
    <style:style style:name="P90" style:family="paragraph" style:parent-style-name="Standard" style:list-style-name="WWNum11">
      <style:paragraph-properties fo:margin-left="0.75in" fo:margin-right="0in" fo:text-indent="0in" style:auto-text-indent="false"/>
    </style:style>
    <style:style style:name="P91" style:family="paragraph" style:parent-style-name="Standard" style:list-style-name="WWNum67">
      <style:paragraph-properties fo:margin-left="0.75in" fo:margin-right="0in" fo:text-indent="0in" style:auto-text-indent="false"/>
    </style:style>
    <style:style style:name="P92" style:family="paragraph" style:parent-style-name="Standard">
      <style:paragraph-properties fo:margin-left="0.0417in" fo:margin-right="0in" fo:text-align="justify" style:justify-single-word="false" fo:text-indent="0in" style:auto-text-indent="false"/>
    </style:style>
    <style:style style:name="P93" style:family="paragraph" style:parent-style-name="Standard">
      <style:paragraph-properties fo:margin-left="0.0417in" fo:margin-right="0in" fo:text-align="justify" style:justify-single-word="false" fo:text-indent="0in" style:auto-text-indent="false"/>
      <style:text-properties style:font-name="Arial" fo:font-size="11pt" fo:font-style="italic" style:font-size-asian="11pt" style:font-style-asian="italic"/>
    </style:style>
    <style:style style:name="P94" style:family="paragraph" style:parent-style-name="Standard">
      <style:paragraph-properties fo:margin-left="0.1972in" fo:margin-right="0in" fo:text-indent="0in" style:auto-text-indent="false"/>
    </style:style>
    <style:style style:name="P95" style:family="paragraph" style:parent-style-name="Standard">
      <style:paragraph-properties fo:margin-left="0.1972in" fo:margin-right="0in" fo:text-indent="0in" style:auto-text-indent="false"/>
      <style:text-properties style:font-name="Arial" fo:font-size="11pt" fo:font-style="italic" style:font-size-asian="11pt" style:font-style-asian="italic"/>
    </style:style>
    <style:style style:name="P96" style:family="paragraph" style:parent-style-name="Standard" style:list-style-name="WWNum65">
      <style:paragraph-properties fo:margin-left="0.6972in" fo:margin-right="0in" fo:text-indent="0in" style:auto-text-indent="false"/>
    </style:style>
    <style:style style:name="P97" style:family="paragraph" style:parent-style-name="Standard">
      <style:paragraph-properties fo:margin-left="0.2957in" fo:margin-right="0in" fo:text-indent="0in" style:auto-text-indent="false"/>
    </style:style>
    <style:style style:name="P98" style:family="paragraph" style:parent-style-name="Standard">
      <style:paragraph-properties fo:margin-left="0.2957in" fo:margin-right="0in" fo:text-indent="0in" style:auto-text-indent="false"/>
      <style:text-properties style:font-name="Arial" fo:font-size="11pt" fo:font-style="italic" style:font-size-asian="11pt" style:font-style-asian="italic"/>
    </style:style>
    <style:style style:name="P99" style:family="paragraph" style:parent-style-name="Standard">
      <style:paragraph-properties fo:margin-left="0.2957in" fo:margin-right="0in" fo:text-indent="0in" style:auto-text-indent="false"/>
      <style:text-properties style:font-name="Arial" fo:font-size="11pt" fo:font-style="italic" fo:font-weight="bold" style:font-size-asian="11pt" style:font-style-asian="italic" style:font-weight-asian="bold"/>
    </style:style>
    <style:style style:name="P100" style:family="paragraph" style:parent-style-name="Standard" style:list-style-name="WWNum66">
      <style:paragraph-properties fo:margin-left="0.7417in" fo:margin-right="0in" fo:text-indent="0in" style:auto-text-indent="false"/>
    </style:style>
    <style:style style:name="P101" style:family="paragraph" style:parent-style-name="Standard" style:list-style-name="WWNum63">
      <style:paragraph-properties fo:margin-left="0.7417in" fo:margin-right="0in" fo:text-indent="0in" style:auto-text-indent="false"/>
    </style:style>
    <style:style style:name="P102" style:family="paragraph" style:parent-style-name="Standard" style:list-style-name="WWNum2">
      <style:paragraph-properties fo:margin-left="1.5083in" fo:margin-right="0in" fo:text-indent="0in" style:auto-text-indent="false"/>
    </style:style>
    <style:style style:name="P103" style:family="paragraph" style:parent-style-name="Standard" style:list-style-name="WWNum2">
      <style:paragraph-properties fo:margin-left="1.5in" fo:margin-right="0in" fo:text-indent="0in" style:auto-text-indent="false">
        <style:tab-stops>
          <style:tab-stop style:position="1.5in"/>
        </style:tab-stops>
      </style:paragraph-properties>
    </style:style>
    <style:style style:name="P104" style:family="paragraph" style:parent-style-name="Standard">
      <style:paragraph-properties fo:margin-left="0.0083in" fo:margin-right="0in" fo:text-indent="0in" style:auto-text-indent="false"/>
      <style:text-properties style:font-name="Arial" fo:font-size="11pt" fo:font-style="italic" style:font-size-asian="11pt" style:font-style-asian="italic"/>
    </style:style>
    <style:style style:name="P105" style:family="paragraph" style:parent-style-name="Standard" style:list-style-name="WWNum4">
      <style:paragraph-properties fo:margin-left="0.9917in" fo:margin-right="0in" fo:text-indent="0in" style:auto-text-indent="false">
        <style:tab-stops>
          <style:tab-stop style:position="0.9917in"/>
        </style:tab-stops>
      </style:paragraph-properties>
    </style:style>
    <style:style style:name="P106" style:family="paragraph" style:parent-style-name="Standard">
      <style:paragraph-properties fo:margin-left="0.4917in" fo:margin-right="0in" fo:text-indent="0in" style:auto-text-indent="false"/>
      <style:text-properties style:font-name="Arial" fo:font-size="11pt" fo:font-style="italic" style:font-size-asian="11pt" style:font-style-asian="italic"/>
    </style:style>
    <style:style style:name="P107" style:family="paragraph" style:parent-style-name="Standard">
      <style:paragraph-properties fo:margin-left="0.4917in" fo:margin-right="0in" fo:text-indent="0in" style:auto-text-indent="false"/>
      <style:text-properties fo:color="#ff0000" style:font-name="Arial" fo:font-size="11pt" fo:font-style="italic" fo:font-weight="bold" style:font-size-asian="11pt" style:font-style-asian="italic" style:font-weight-asian="bold"/>
    </style:style>
    <style:style style:name="P108" style:family="paragraph" style:parent-style-name="Text_20_body">
      <style:paragraph-properties fo:margin-left="0.2957in" fo:margin-right="0in" fo:text-indent="0in" style:auto-text-indent="false"/>
    </style:style>
    <style:style style:name="P109" style:family="paragraph" style:parent-style-name="Heading_20_1">
      <style:paragraph-properties fo:margin-top="0in" fo:margin-bottom="0in" fo:text-align="justify" style:justify-single-word="false"/>
    </style:style>
    <style:style style:name="P110" style:family="paragraph" style:parent-style-name="Heading_20_5">
      <style:paragraph-properties fo:margin-left="0.2957in" fo:margin-right="0in" fo:text-indent="0in" style:auto-text-indent="false"/>
    </style:style>
    <style:style style:name="P111" style:family="paragraph" style:parent-style-name="Heading_20_8" style:master-page-name="Standard">
      <style:paragraph-properties style:page-number="auto"/>
    </style:style>
    <style:style style:name="P112" style:family="paragraph" style:parent-style-name="Normal_20__28_Web_29_">
      <style:paragraph-properties fo:margin-left="0.2957in" fo:margin-right="0in" fo:margin-top="0in" fo:margin-bottom="0in" fo:text-align="justify" style:justify-single-word="false" fo:text-indent="0in" style:auto-text-indent="false"/>
    </style:style>
    <style:style style:name="P113" style:family="paragraph" style:parent-style-name="Normal_20__28_Web_29_">
      <style:paragraph-properties fo:margin-left="0.2957in" fo:margin-right="0in" fo:margin-top="0in" fo:margin-bottom="0in" fo:text-align="justify" style:justify-single-word="false" fo:text-indent="0in" style:auto-text-indent="false"/>
      <style:text-properties style:font-name="Arial" fo:font-size="11pt" fo:font-style="italic" style:font-size-asian="11pt" style:font-style-asian="italic"/>
    </style:style>
    <style:style style:name="P114" style:family="paragraph" style:parent-style-name="Normal_20__28_Web_29_" style:list-style-name="WWNum65">
      <style:paragraph-properties fo:margin-left="0.7417in" fo:margin-right="0in" fo:margin-top="0in" fo:margin-bottom="0in" fo:text-align="justify" style:justify-single-word="false" fo:text-indent="0in" style:auto-text-indent="false"/>
    </style:style>
    <style:style style:name="P115" style:family="paragraph" style:parent-style-name="Normal_20__28_Web_29_" style:list-style-name="WWNum67">
      <style:paragraph-properties fo:margin-left="0.9917in" fo:margin-right="0in" fo:margin-top="0in" fo:margin-bottom="0in" fo:text-align="justify" style:justify-single-word="false" fo:text-indent="0in" style:auto-text-indent="false"/>
    </style:style>
    <style:style style:name="P116" style:family="paragraph" style:parent-style-name="Normal_20__28_Web_29_" style:list-style-name="WWNum68">
      <style:paragraph-properties fo:margin-left="0.9917in" fo:margin-right="0in" fo:margin-top="0in" fo:margin-bottom="0in" fo:text-align="justify" style:justify-single-word="false" fo:text-indent="0in" style:auto-text-indent="false"/>
    </style:style>
    <style:style style:name="P117" style:family="paragraph" style:parent-style-name="Normal_20__28_Web_29_" style:list-style-name="WWNum62">
      <style:paragraph-properties fo:margin-top="0in" fo:margin-bottom="0in" fo:text-align="justify" style:justify-single-word="false"/>
    </style:style>
    <style:style style:name="P118" style:family="paragraph" style:parent-style-name="Normal_20__28_Web_29_" style:list-style-name="WWNum61">
      <style:paragraph-properties fo:margin-top="0in" fo:margin-bottom="0in" fo:text-align="justify" style:justify-single-word="false"/>
    </style:style>
    <style:style style:name="P119" style:family="paragraph" style:parent-style-name="Normal_20__28_Web_29_">
      <style:paragraph-properties fo:margin-left="0.4917in" fo:margin-right="0in" fo:margin-top="0in" fo:margin-bottom="0in" fo:text-align="justify" style:justify-single-word="false" fo:text-indent="0in" style:auto-text-indent="false"/>
      <style:text-properties style:font-name="Arial" fo:font-size="11pt" fo:font-style="italic" style:font-size-asian="11pt" style:font-style-asian="italic"/>
    </style:style>
    <style:style style:name="P120" style:family="paragraph" style:parent-style-name="Body_20_Text_20_3">
      <style:text-properties style:font-name="Arial" fo:font-size="11pt" fo:font-style="italic" style:font-size-asian="11pt" style:font-style-asian="italic"/>
    </style:style>
    <style:style style:name="P121" style:family="paragraph" style:parent-style-name="Body_20_Text_20_3">
      <style:text-properties style:font-name="Arial" fo:font-size="11pt" fo:font-style="italic" fo:font-weight="normal" style:font-size-asian="11pt" style:font-style-asian="italic" style:font-weight-asian="normal"/>
    </style:style>
    <style:style style:name="P122" style:family="paragraph" style:parent-style-name="Body_20_Text_20_3" style:list-style-name="WWNum49"/>
    <style:style style:name="P123" style:family="paragraph" style:parent-style-name="Body_20_Text_20_Indent_20_3">
      <style:text-properties fo:font-size="11pt" fo:font-style="italic" style:font-size-asian="11pt" style:font-style-asian="italic"/>
    </style:style>
    <style:style style:name="P124" style:family="paragraph" style:parent-style-name="Body_20_Text_20_Indent_20_3">
      <style:paragraph-properties fo:margin-left="0in" fo:margin-right="0in" fo:text-indent="0in" style:auto-text-indent="false"/>
    </style:style>
    <style:style style:name="P125" style:family="paragraph" style:parent-style-name="Body_20_Text_20_Indent_20_3">
      <style:paragraph-properties fo:margin-left="0in" fo:margin-right="0in" fo:text-indent="0in" style:auto-text-indent="false"/>
      <style:text-properties style:font-name="Arial" fo:font-size="11pt" fo:font-style="italic" style:font-size-asian="11pt" style:font-style-asian="italic"/>
    </style:style>
    <style:style style:name="P126" style:family="paragraph" style:parent-style-name="Body_20_Text_20_Indent_20_3">
      <style:paragraph-properties fo:margin-left="0in" fo:margin-right="0in" fo:margin-top="0in" fo:margin-bottom="0in" fo:text-indent="0in" style:auto-text-indent="false"/>
    </style:style>
    <style:style style:name="P127" style:family="paragraph" style:parent-style-name="Body_20_Text_20_Indent_20_3">
      <style:paragraph-properties fo:margin-left="0in" fo:margin-right="0in" fo:margin-top="0in" fo:margin-bottom="0in" fo:text-indent="0in" style:auto-text-indent="false"/>
      <style:text-properties style:font-name="Arial" fo:font-size="11pt" fo:font-style="italic" style:font-size-asian="11pt" style:font-style-asian="italic"/>
    </style:style>
    <style:style style:name="P128" style:family="paragraph" style:parent-style-name="Body_20_Text_20_Indent_20_3" style:list-style-name="WWNum50">
      <style:paragraph-properties fo:margin-left="0.248in" fo:margin-right="0in" fo:margin-top="0in" fo:margin-bottom="0in" fo:text-indent="-0.248in" style:auto-text-indent="false"/>
    </style:style>
    <style:style style:name="P129" style:family="paragraph" style:parent-style-name="Body_20_Text_20_Indent_20_3">
      <style:paragraph-properties fo:margin-left="0.2957in" fo:margin-right="0in" fo:text-indent="0in" style:auto-text-indent="false"/>
    </style:style>
    <style:style style:name="P130" style:family="paragraph" style:parent-style-name="Body_20_Text_20_Indent_20_2">
      <style:paragraph-properties fo:margin-left="0.1972in" fo:margin-right="0in" fo:margin-top="0in" fo:margin-bottom="0in" fo:line-height="100%" fo:text-indent="0in" style:auto-text-indent="false"/>
    </style:style>
    <style:style style:name="P131" style:family="paragraph" style:parent-style-name="Text_20_body_20_indent" style:list-style-name="WWNum5">
      <style:paragraph-properties fo:margin-top="0in" fo:margin-bottom="0in"/>
    </style:style>
    <style:style style:name="P132" style:family="paragraph" style:parent-style-name="Text_20_body_20_indent">
      <style:paragraph-properties fo:margin-left="0in" fo:margin-right="0in" fo:margin-top="0in" fo:margin-bottom="0in" fo:text-indent="0in" style:auto-text-indent="false"/>
    </style:style>
    <style:style style:name="P133" style:family="paragraph" style:parent-style-name="Text_20_body_20_indent">
      <style:paragraph-properties fo:margin-left="0in" fo:margin-right="0in" fo:margin-top="0in" fo:margin-bottom="0in" fo:text-indent="0in" style:auto-text-indent="false"/>
      <style:text-properties style:font-name="Arial" fo:font-size="11pt" fo:font-style="italic" style:font-size-asian="11pt" style:font-style-asian="italic"/>
    </style:style>
    <style:style style:name="P134" style:family="paragraph" style:parent-style-name="Text_20_body_20_indent">
      <style:paragraph-properties fo:margin-left="0in" fo:margin-right="0in" fo:text-indent="0in" style:auto-text-indent="false"/>
    </style:style>
    <style:style style:name="P135" style:family="paragraph" style:parent-style-name="Text_20_body_20_indent">
      <style:paragraph-properties fo:margin-left="0in" fo:margin-right="0in" fo:text-indent="0in" style:auto-text-indent="false"/>
      <style:text-properties style:font-name="Arial" fo:font-size="11pt" fo:font-style="italic" style:font-size-asian="11pt" style:font-style-asian="italic"/>
    </style:style>
    <style:style style:name="P136" style:family="paragraph" style:parent-style-name="Text_20_body_20_indent" style:list-style-name="WWNum7">
      <style:paragraph-properties fo:margin-left="0.248in" fo:margin-right="0in" fo:margin-top="0in" fo:margin-bottom="0in" fo:text-indent="-0.248in" style:auto-text-indent="false"/>
    </style:style>
    <style:style style:name="P137" style:family="paragraph" style:parent-style-name="Text_20_body_20_indent">
      <style:paragraph-properties fo:margin-left="0.1972in" fo:margin-right="0in" fo:text-indent="0in" style:auto-text-indent="false"/>
    </style:style>
    <style:style style:name="P138" style:family="paragraph" style:parent-style-name="Text_20_body_20_indent">
      <style:paragraph-properties fo:margin-left="0.2957in" fo:margin-right="0in" fo:text-indent="0in" style:auto-text-indent="false"/>
    </style:style>
    <style:style style:name="P139" style:family="paragraph" style:parent-style-name="Header">
      <style:paragraph-properties fo:text-align="center" style:justify-single-word="false"/>
    </style:style>
    <style:style style:name="P140" style:family="paragraph" style:parent-style-name="Footer">
      <style:paragraph-properties fo:text-align="justify" style:justify-single-word="false"/>
    </style:style>
    <style:style style:name="P141" style:family="paragraph" style:parent-style-name="Footer" style:list-style-name="WWNum64">
      <style:paragraph-properties fo:text-align="justify" style:justify-single-word="false"/>
    </style:style>
    <style:style style:name="P142" style:family="paragraph" style:parent-style-name="Footer">
      <style:paragraph-properties fo:text-align="justify" style:justify-single-word="false"/>
      <style:text-properties style:font-name="Arial" fo:font-size="11pt" fo:font-style="italic" style:font-size-asian="11pt" style:font-style-asian="italic"/>
    </style:style>
    <style:style style:name="P143" style:family="paragraph" style:parent-style-name="Footer">
      <style:paragraph-properties fo:margin-left="0.25in" fo:margin-right="0in" fo:text-align="justify" style:justify-single-word="false" fo:text-indent="0in" style:auto-text-indent="false"/>
      <style:text-properties style:font-name="Arial" fo:font-size="11pt" fo:font-style="italic" style:font-size-asian="11pt" style:font-style-asian="italic"/>
    </style:style>
    <style:style style:name="P144" style:family="paragraph" style:parent-style-name="Footer">
      <style:paragraph-properties fo:padding="0in" fo:border="none"/>
    </style:style>
    <style:style style:name="P145" style:family="paragraph" style:parent-style-name="Footer">
      <style:paragraph-properties fo:margin-left="0in" fo:margin-right="0.25in" fo:text-indent="0in" style:auto-text-indent="false"/>
    </style:style>
    <style:style style:name="T1" style:family="text">
      <style:text-properties style:font-name="Arial"/>
    </style:style>
    <style:style style:name="T2" style:family="text">
      <style:text-properties style:font-name="Arial" fo:font-size="11pt" style:font-size-asian="11pt"/>
    </style:style>
    <style:style style:name="T3" style:family="text">
      <style:text-properties style:font-name="Arial" fo:font-size="11pt" fo:font-style="italic" style:font-size-asian="11pt" style:font-style-asian="italic"/>
    </style:style>
    <style:style style:name="T4" style:family="text">
      <style:text-properties style:font-name="Arial" fo:font-size="11pt" fo:font-style="italic" fo:font-weight="bold" style:font-size-asian="11pt" style:font-style-asian="italic" style:font-weight-asian="bold"/>
    </style:style>
    <style:style style:name="T5" style:family="text">
      <style:text-properties style:font-name="Arial" fo:font-size="11pt" fo:font-style="italic" style:text-underline-style="solid" style:text-underline-width="auto" style:text-underline-color="font-color" style:font-size-asian="11pt" style:font-style-asian="italic"/>
    </style:style>
    <style:style style:name="T6" style:family="text">
      <style:text-properties style:font-name="Arial"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style:font-name="Arial" fo:font-size="11pt" fo:font-style="italic" fo:font-weight="normal" style:font-size-asian="11pt" style:font-style-asian="italic" style:font-weight-asian="normal"/>
    </style:style>
    <style:style style:name="T8" style:family="text">
      <style:text-properties style:font-name="Arial" fo:font-size="11pt" fo:font-weight="bold" style:font-size-asian="11pt" style:font-weight-asian="bold"/>
    </style:style>
    <style:style style:name="T9" style:family="text">
      <style:text-properties style:font-name="Arial" fo:font-size="11pt" fo:font-weight="normal" style:font-size-asian="11pt" style:font-weight-asian="normal"/>
    </style:style>
    <style:style style:name="T10" style:family="text">
      <style:text-properties style:font-name="Arial" fo:font-size="11pt" style:text-underline-style="solid" style:text-underline-width="auto" style:text-underline-color="font-color" fo:font-weight="bold" style:font-size-asian="11pt" style:font-weight-asian="bold"/>
    </style:style>
    <style:style style:name="T11" style:family="text">
      <style:text-properties style:font-name="Arial" fo:font-size="11pt" fo:font-style="normal" style:text-underline-style="solid" style:text-underline-width="auto" style:text-underline-color="font-color" fo:font-weight="bold" style:font-size-asian="11pt" style:font-style-asian="normal" style:font-weight-asian="bold"/>
    </style:style>
    <style:style style:name="T12" style:family="text">
      <style:text-properties fo:color="#ff0000" style:font-name="Arial" fo:font-size="11pt" fo:font-style="italic" style:font-size-asian="11pt" style:font-style-asian="italic"/>
    </style:style>
    <style:style style:name="T13" style:family="text">
      <style:text-properties fo:color="#ff0000" style:font-name="Arial" fo:font-size="11pt" fo:font-style="italic" fo:font-weight="bold" style:font-size-asian="11pt" style:font-style-asian="italic" style:font-weight-asian="bold"/>
    </style:style>
    <style:style style:name="T14" style:family="text">
      <style:text-properties fo:color="#ff0000" style:font-name="Arial" fo:font-size="11pt" fo:font-weight="bold" style:font-size-asian="11pt" style:font-weight-asian="bold"/>
    </style:style>
    <style:style style:name="T15" style:family="text">
      <style:text-properties fo:color="#ff0000" style:font-name="Arial" fo:font-size="14pt" fo:font-style="italic" style:font-size-asian="14pt" style:font-style-asian="italic"/>
    </style:style>
    <style:style style:name="T16" style:family="text">
      <style:text-properties fo:color="#ff0000" fo:font-size="14pt" fo:font-style="italic" style:font-size-asian="14pt" style:font-style-asian="italic"/>
    </style:style>
    <style:style style:name="T17" style:family="text">
      <style:text-properties fo:font-size="11pt" style:font-size-asian="11pt"/>
    </style:style>
    <style:style style:name="T18" style:family="text">
      <style:text-properties fo:font-size="11pt" fo:font-style="italic" style:font-size-asian="11pt" style:font-style-asian="italic"/>
    </style:style>
    <style:style style:name="T19" style:family="text">
      <style:text-properties fo:font-size="11pt" fo:font-style="italic" fo:font-weight="normal" style:font-size-asian="11pt" style:font-style-asian="italic" style:font-weight-asian="normal"/>
    </style:style>
    <style:style style:name="T20" style:family="text">
      <style:text-properties fo:text-transform="uppercase" fo:color="#ff0000" style:font-name="Arial" fo:font-size="11pt" fo:font-style="italic" style:font-size-asian="11pt" style:font-style-asian="italic"/>
    </style:style>
    <style:style style:name="T21" style:family="text">
      <style:text-properties fo:text-transform="uppercase" fo:color="#ff0000" style:font-name="Arial" fo:font-size="11pt" fo:font-style="italic" fo:font-weight="bold" style:font-size-asian="11pt" style:font-style-asian="italic" style:font-weight-asian="bold"/>
    </style:style>
    <style:style style:name="T22" style:family="text">
      <style:text-properties fo:text-transform="uppercase" style:font-name="Arial" fo:font-size="11pt" fo:font-style="italic" style:font-size-asian="11pt" style:font-style-asian="italic"/>
    </style:style>
    <style:style style:name="T23" style:family="text">
      <style:text-properties fo:text-transform="uppercase" style:font-name="Arial" fo:font-size="11pt" fo:font-style="italic" fo:font-weight="bold" style:font-size-asian="11pt" style:font-style-asian="italic" style:font-weight-asian="bold"/>
    </style:style>
    <style:style style:name="T24" style:family="text">
      <style:text-properties fo:color="#00ff00" style:font-name="Arial" fo:font-size="11pt" fo:font-style="italic" style:font-size-asian="11pt" style:font-style-asian="italic"/>
    </style:style>
    <style:style style:name="T25" style:family="text">
      <style:text-properties fo:color="#000000" style:font-name="Arial" fo:font-size="11pt" fo:font-style="italic" style:font-size-asian="11pt" style:font-style-asian="italic"/>
    </style:style>
    <style:style style:name="T26" style:family="text">
      <style:text-properties fo:color="#000000" style:font-name="Arial" fo:font-size="11pt" fo:font-style="italic" fo:font-weight="bold" style:font-size-asian="11pt" style:font-style-asian="italic" style:font-weight-asian="bold"/>
    </style:style>
    <style:style style:name="T27" style:family="text">
      <style:text-properties fo:color="#000000" style:font-name="Arial" fo:font-size="11pt" fo:font-style="italic" style:text-underline-style="solid" style:text-underline-width="auto" style:text-underline-color="font-color" style:font-size-asian="11pt" style:font-style-asian="italic"/>
    </style:style>
    <style:style style:name="T28"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8"><text:bookmark text:name="_GoBack"/><text:span text:style-name="T1">DELOVNO PRAVO SPLOŠNO</text:span></text:h>
      <text:p text:style-name="P2"/>
      <text:list xml:id="list1300355685" text:style-name="WWNum5">
        <text:list-item>
          <text:p text:style-name="P5"><text:span text:style-name="T13">RAZMERJE MED DELOVNIM IN GOSP. STATUSNIM PRAVOM</text:span></text:p>
        </text:list-item>
      </text:list>
      <text:p text:style-name="P4"><text:span text:style-name="T3">Gospodarsko statusno pravo vsebuje pravna pravila, kakšne statusne oblike imamo ( zavode, podjetja, …).</text:span></text:p>
      <text:p text:style-name="P4"><text:span text:style-name="T3">Ureja oblike in organe v katerih se delo opravlja. Položaj delavcev je različen glede na statusno obliko.</text:span></text:p>
      <text:p text:style-name="P2"/>
      <text:list xml:id="list999833762" text:continue-numbering="true" text:style-name="WWNum5">
        <text:list-item>
          <text:p text:style-name="P5"><text:span text:style-name="T13">UREJEVALNA FUNKCIJA USTAVE RS NA PODROČJU DEL. IN SOC. PRAVA</text:span></text:p>
        </text:list-item>
      </text:list>
      <text:p text:style-name="P71"><text:span text:style-name="T3">(so norme, ki konkretno urejajo delovanje državnih organov)</text:span></text:p>
      <text:p text:style-name="P4"><text:span text:style-name="T3">Z vidika delovnega in socialnega prava je posebej pomembna pristojnost Državnega zbora, da ratificira mednarodne pogodbe in da sprejema zakone in druge predpise s področja delovnih in socialnih razmerij. Poleg Državnega zbora je pomembna struktura in organizacija Vlade RS, pomembni so še Inšpektor dela RS, organi za notranje zadeve in Državni tožilec RS. Pomembne so ustavne norme o sodstvu, v okviru katerega so z zakonom ustanovljena posebna delovna in socialna sodišča, na katerih v omenjenih sporih odločajo neodvisni sodniki ter osebe, ki jih izvolijo organi socialnih partnerjev.</text:span></text:p>
      <text:p text:style-name="P2"/>
      <text:list xml:id="list1135065936" text:continue-numbering="true" text:style-name="WWNum5">
        <text:list-item>
          <text:p text:style-name="P5"><text:span text:style-name="T13">POMEN 2. ČL. USTAVE RS (NAČELO PRAVNE DRŽAVE ) ZA DELOVNO PRAVO</text:span></text:p>
        </text:list-item>
      </text:list>
      <text:p text:style-name="P4"><text:span text:style-name="T3">2. člen: </text:span><text:span text:style-name="T4">Slovenija je pravna in socialna država</text:span><text:span text:style-name="T3">.</text:span></text:p>
      <text:p text:style-name="Text_20_body"><text:span text:style-name="T3">Vsa pomembna <text:s/>pravna razmerja so urejena s pravnimi normami. Delovno razmerje je pomembno za ljudi, zato imamo to urejeno z zakonskimi predpisi in drugimi pravnimi viri. </text:span></text:p>
      <text:p text:style-name="P4"><text:span text:style-name="T3">Glede pravnosti delavnopravnih predpisov imamo:</text:span></text:p>
      <text:list xml:id="list299148934" text:style-name="WWNum1">
        <text:list-item>
          <text:p text:style-name="P6"><text:span text:style-name="T4">heteronomne</text:span><text:span text:style-name="T3"> pravne norme (izdaja jih država - zakoni in podzakonski predpisi), <text:s/>in</text:span></text:p>
        </text:list-item>
        <text:list-item>
          <text:p text:style-name="P6"><text:span text:style-name="T4">avtonomne</text:span><text:span text:style-name="T3"> pravne norme (npr. kolektivne pogodbe, participativni dogovori,…) </text:span></text:p>
        </text:list-item>
      </text:list>
      <text:p text:style-name="P4"><text:span text:style-name="T3">Mehanizmi za izvajanje pravnih norm pa so: policija, tožilstvo, sodišča, inšpektor za delo (ki nadzira delodajalca in mu z odredbami obrazloži, kako mora delovati), ombusman .</text:span></text:p>
      <text:p text:style-name="P2"/>
      <text:list xml:id="list1106081954" text:continue-list="list1135065936" text:style-name="WWNum5">
        <text:list-item>
          <text:p text:style-name="P131"><text:span text:style-name="T13">NADZOR NAD IZVAJANJEM DELOVNO PRAVNIH PREDPISOV</text:span></text:p>
        </text:list-item>
      </text:list>
      <text:p text:style-name="P132"><text:span text:style-name="T3">Kontrolo nad izvajanjem predpisov izvajajo: </text:span></text:p>
      <text:list xml:id="list884678634" text:style-name="WWNum7">
        <text:list-item>
          <text:p text:style-name="P136"><text:span text:style-name="T3">nadzor opravlja inšpekcija dela, </text:span></text:p>
        </text:list-item>
        <text:list-item>
          <text:p text:style-name="P136"><text:span text:style-name="T3">morebitne spore in kršitve rešujeta delovno in socialno sodišče,</text:span></text:p>
        </text:list-item>
        <text:list-item>
          <text:p text:style-name="P136"><text:span text:style-name="T3">revizija je možna na višjem sodišču, <text:s/></text:span></text:p>
        </text:list-item>
        <text:list-item>
          <text:p text:style-name="P136"><text:span text:style-name="T3">varuh človekovih pravic pa ima bolj vlogo opozarjanja.</text:span></text:p>
        </text:list-item>
      </text:list>
      <text:p text:style-name="P133"/>
      <text:list xml:id="list602584086" text:continue-list="list1106081954" text:style-name="WWNum5">
        <text:list-item>
          <text:p text:style-name="P5"><text:span text:style-name="T13">VSEBINA TEORIJE DODANE VREDNOSTI (ODNOS MANAGEMENTA DO KADROV)</text:span></text:p>
        </text:list-item>
      </text:list>
      <text:h text:style-name="P109" text:outline-level="1"><text:span text:style-name="T19">Organizacija skuša dejavno usklajevati interese nosilcev upravljanja z zaposlenimi. Izhodišče te teorije je priznanje skupnih interesov in koristi od skupnega uspeha.</text:span></text:h>
      <text:p text:style-name="P2"/>
      <text:list xml:id="list1174685745" text:continue-numbering="true" text:style-name="WWNum5">
        <text:list-item>
          <text:p text:style-name="P5"><text:span text:style-name="T13">ORGANI PREPREČEVANJA IN REŠEVANJA DELOVNIH SPOROV</text:span></text:p>
        </text:list-item>
      </text:list>
      <text:p text:style-name="P2"/>
      <text:list xml:id="list1853421756" text:continue-numbering="true" text:style-name="WWNum5">
        <text:list-item>
          <text:p text:style-name="P5"><text:span text:style-name="T13">IZČRPNO OPIŠI RAZMERJE MED DELOVNIM PRAVOM IN MEDNARODNIM PRAVOM (pravne norme, ki jih sprejemajo mednarodne organizacije)</text:span></text:p>
        </text:list-item>
      </text:list>
      <text:p text:style-name="P4"><text:span text:style-name="T3">Mednarodno pravo je pravna veja, kjer se srečujemo s predpisi mednarodnih organizacij. </text:span><text:span text:style-name="T4">EU</text:span><text:span text:style-name="T3"> - njihova funkcija je </text:span><text:span text:style-name="T5">regulativna </text:span><text:span text:style-name="T3">(uredbe), s katero neposredno urejajo vprašanja in dajanje <text:s/></text:span><text:span text:style-name="T5">direktiv</text:span><text:span text:style-name="T3"> državam, da uredijo na specifičen način svoje zakonodaje, direktive nimajo neposredne urejevalne funkcije.</text:span></text:p>
      <text:p text:style-name="P4"><text:span text:style-name="T4">Svet Evrope</text:span><text:span text:style-name="T3"> – akti so zavezujoči, med njimi izstopata Evropska socialna listina in Konvencija o človekovih pravicah in svoboščinah, ki regulira delovne pravice tudi na področju delovnih razmerij. Vključevanje SLO v EU: med priprave sodi tudi sprememba Ustave RS in sicer določbe o prenosu <text:s/>suverenosti- RS je del (2/3) svoje suverenosti prenesla na evropske organizacije.</text:span></text:p>
      <text:p text:style-name="P55"/>
      <text:p text:style-name="P4"><text:soft-page-break/><text:span text:style-name="T3">MEDNARODNO PRAVO – tu se uporabljajo pravila, ki jih sprejemajo mednarodne organizacije. Te organizacije so: </text:span><text:span text:style-name="T4">OZN </text:span><text:span text:style-name="T3">( organizacija združenih narodov )</text:span></text:p>
      <text:p text:style-name="P4"><text:span text:style-name="T3">Norme mednarodnega prava sprejemajo tuji subjekti kot je Mednarodna organizacija dela (ILO) s sedežem v Ženevi.</text:span></text:p>
      <text:p text:style-name="P55"/>
      <text:list xml:id="list2153464353" text:continue-numbering="true" text:style-name="WWNum5">
        <text:list-item>
          <text:p text:style-name="P5"><text:span text:style-name="T13">OPREDELITEV INDUSTRIJSKIH RAZMERIJ</text:span></text:p>
        </text:list-item>
      </text:list>
      <text:p text:style-name="P4"><text:span text:style-name="T3">Veda o industrijskih razmerjih se v prvi vrsti ukvarja s pravnim položajem socialnih partnerjev v socialnem dialogu ter z vlogo države v razmerjih tripartizma, manj pa s položajem delavca v delovnem razmerju.</text:span></text:p>
      <text:p text:style-name="P4"><text:span text:style-name="T3">Industrijska razmerja so razmerja med delodajalci, organizacijami delavcev ter državo pri usklajevanju interesov na ekonomsko-socialnem položaju na vseh ravneh od organizacije pa do splošne nacionalne ravni.</text:span></text:p>
      <text:p text:style-name="P4"><text:span text:style-name="T3">Na področju prava to tematiko najbolj obsežno obravnava veda o kolektivnih delovnih razmerjih. </text:span></text:p>
      <text:p text:style-name="P55"/>
      <text:list xml:id="list146292516" text:continue-numbering="true" text:style-name="WWNum5">
        <text:list-item>
          <text:p text:style-name="P5"><text:span text:style-name="T13">VLOGA DEL. IN SOC. SODIŠČ SODIŠČ TER USTAVNEGA SODIŠČA NA PODROČJU DELOVNEGA IN SOCIALNEGA PRAVA</text:span></text:p>
        </text:list-item>
      </text:list>
      <text:p text:style-name="P4"><text:span text:style-name="T5">Delovna sodišča</text:span><text:span text:style-name="T3"> (na 1. stopnji) so organizirana po regijskem načelu.</text:span></text:p>
      <text:p text:style-name="P4"><text:span text:style-name="T5">Socialna sodišča</text:span><text:span text:style-name="T3"> (na 1. stopnji) – eno samo, ki je kot oddelek pridruženo delovnemu sodišču v Ljubljani.</text:span></text:p>
      <text:p text:style-name="P4"><text:span text:style-name="T5">Višje delovno in socialno sodišče</text:span><text:span text:style-name="T3"> (na 2. stopnji), ki izda pravnomočno sodbo. Možno pa je pravno sredstvo – revizija na </text:span><text:span text:style-name="T5">Vrhovnem sodišču</text:span><text:span text:style-name="T3">, ki odloča samo o revizijah zoper pravnomočne sodbe. Če menimo, da so nam bile kršene človekove pravice se obrnemo na </text:span><text:span text:style-name="T5">Ustavno sodišče</text:span><text:span text:style-name="T3"> z ustavno pritožbo. Če ne uspemo na Ustavnem sodišču pa se lahko obrnemo na </text:span><text:span text:style-name="T5">Sodišče pri Svetu Evrope</text:span><text:span text:style-name="T3">.</text:span></text:p>
      <text:p text:style-name="P55"/>
      <text:list xml:id="list144176919" text:continue-numbering="true" text:style-name="WWNum5">
        <text:list-item>
          <text:p text:style-name="P5"><text:span text:style-name="T13">RAZLIKE MED UREJANJEM DELOVNIH RAZMERIJ V NEGOSPODARSTVU IN V ZASEBNEM SEKTORJU GOSPODARSTVA</text:span></text:p>
        </text:list-item>
      </text:list>
      <text:p text:style-name="Standard"><text:span text:style-name="T3">Razlike so:</text:span></text:p>
      <text:list xml:id="list2108935915" text:continue-list="list299148934" text:style-name="WWNum1">
        <text:list-item>
          <text:p text:style-name="P52"><text:span text:style-name="T3">delodajalci in zaposleni na področju gospodarstva imajo večjo avtonomijo pri urejanju medsebojnih razmerij, kot to velja za področje negospodarstva;</text:span></text:p>
        </text:list-item>
        <text:list-item>
          <text:p text:style-name="P52"><text:span text:style-name="T3">zaposleni v zavodih imajo drugačna razmerja med zaposlenimi in vodstvi organizacij z vidika sodelovanja zaposlenih pri odločanju v organizaciji;<text:line-break/></text:span></text:p>
        </text:list-item>
      </text:list>
      <text:list xml:id="list874739702" text:continue-list="list144176919" text:style-name="WWNum5">
        <text:list-item>
          <text:p text:style-name="P5"><text:span text:style-name="T13">KATERE USTAVNE FUNKCIJE SE URESNIČUJEJO Z USTAVNO OPREDELITVIJO NAČELA SINDIKALNE SVOBODE</text:span></text:p>
        </text:list-item>
      </text:list>
      <text:p text:style-name="P4"><text:span text:style-name="T3">Sindikalna svoboda (76. člen)</text:span></text:p>
      <text:p text:style-name="P4"><text:span text:style-name="T4">Ustanavljanje in delovanje sindikatov ter včlanjevanje vanje je svobodno</text:span><text:span text:style-name="T3">. Nikogar se ne sme siliti v sindikat ali mu preprečevati vključevanje vanj.</text:span></text:p>
      <text:p text:style-name="P4"><text:span text:style-name="T3">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 Prosta kolektivna pogajanja so ena od glavnih dejavnosti sindikatov, ki so tudi organizatorji stavk, ni pa nujno. Delavci (tudi delavec sam) <text:s/>lahko tudi sami organizirajo stavke (seveda na svoj rizik).</text:span></text:p>
      <text:p text:style-name="P2"/>
      <text:list xml:id="list776330757" text:continue-numbering="true" text:style-name="WWNum5">
        <text:list-item>
          <text:p text:style-name="P5"><text:span text:style-name="T13">OPIŠITE FUNKCIJE DEL. IN SOC. SODIŠČ NA PODROČJU DEL. IN SOC. RAZMERIJ</text:span></text:p>
        </text:list-item>
      </text:list>
      <text:p text:style-name="P132"><text:span text:style-name="T3">Delovno sodišče I. st. je le v Ljubljani – ni se mogoče pritožiti na odločbo, ki je pravnomočno izvršljiva; Zoper tako sodbo se vloži revizija na Vrhovno sodišče – tu je sodba dokončna. Če se hočemo pritožiti se obrnemo na Ustavno sodišče z ustavno pritožbo, če ne uspemo tukaj nam ostane zadnja možnost – Sodišče za človekove pravice v Strassbouru. </text:span></text:p>
      <text:p text:style-name="P133"/>
      <text:list xml:id="list37800501" text:continue-numbering="true" text:style-name="WWNum5">
        <text:list-item>
          <text:p text:style-name="P5"><text:soft-page-break/><text:span text:style-name="T13">INTERPRETATIVNA FUNKCIJA USTAVE - Razlagalna funkcija ustave</text:span></text:p>
        </text:list-item>
      </text:list>
      <text:p text:style-name="P4"><text:span text:style-name="T3">Gre za bolj abstraktne norme, ki pa opozarjajo na neka razmerja med delavci in delodajalci.</text:span></text:p>
      <text:p text:style-name="P4"><text:span text:style-name="T3">To so norme, ki nekaj povedo, pojasnjujejo. Ta funkcija je še posebej vidna na področju kolektivnih delovnih razmerij, kjer se srečujemo s sorazmerno skromnim obsegom zakonskih norm, kar zahteva veliko interpretativno veščino pri njihovi razlagi. Ustavne norme o sindikalni svobodi so pomemben razlagalni pripomoček, ki opozarja na ozke okvire možnega zakonskega urejanja položaja sindikatov in na nujnost restriktivne razlage regulatornih pristojnosti države na tem področju.</text:span></text:p>
      <text:p text:style-name="P2"/>
      <text:list xml:id="list1438823060" text:continue-numbering="true" text:style-name="WWNum5">
        <text:list-item>
          <text:p text:style-name="P5"><text:span text:style-name="T13">USTAVNO NAČELO ENAKOSTI PRED ZAKONOM IN DEL. IN SOC. PRAVO</text:span></text:p>
        </text:list-item>
      </text:list>
      <text:p text:style-name="P4"><text:span text:style-name="T3">Enakost pred zakonom <text:s/>(14. člen)</text:span></text:p>
      <text:p text:style-name="P4"><text:span text:style-name="T3">Ustava jamči vsem osebam enake pravice na področju človekovih pravic in temeljnih svoboščin (14. člen). </text:span><text:span text:style-name="T4">Vsi so pred zakonom enaki.</text:span><text:span text:style-name="T3"> 14 člen govori o enakosti pred zakonom, v ZDR se to zoži v prepovedi diskriminacije (posredne ali neposredne).</text:span></text:p>
      <text:p text:style-name="P4"><text:span text:style-name="T3">Država se mora pri urejanju delovnih razmerij čim bolj prizadevati za zmanjšanje razlik in enačenje položaja vseh zaposlenih v odvisnem delovnem razmerju.</text:span></text:p>
      <text:p text:style-name="P2"/>
      <text:list xml:id="list1860982147" text:continue-numbering="true" text:style-name="WWNum5">
        <text:list-item>
          <text:p text:style-name="P5"><text:span text:style-name="T13">KATERI PREDPIS OB DELOVNOPRAVNIH PREDPISIH UREJA TEMATIKO POGODBE O ZAPOSLITVI</text:span></text:p>
        </text:list-item>
      </text:list>
      <text:p text:style-name="P4"><text:span text:style-name="T3">ZDR ureja delovna razmerja, ki se sklepajo s pogodbo o zaposlitvi med delavcem in delodajalcem. Če ni s posebnim zakonom določeno drugače, ureja ta zakon tudi delovna razmerja delavcev, zaposlenih v državnih organih, lokalnih skupnostih in v zavodih, drugih organizacijah ter zasebnikih, ki opravljajo javno službo.</text:span></text:p>
      <text:p text:style-name="P2"/>
      <text:list xml:id="list1939360998" text:continue-numbering="true" text:style-name="WWNum5">
        <text:list-item>
          <text:p text:style-name="P5"><text:span text:style-name="T13">OPIŠI FUNKCIJE USTAVNIH NORM</text:span></text:p>
        </text:list-item>
      </text:list>
      <text:p text:style-name="P4"><text:span text:style-name="T3">Ustavne norme imajo različne funkcije in jih delimo na:</text:span></text:p>
      <text:list xml:id="list1503902598" text:continue-list="list2108935915" text:style-name="WWNum1">
        <text:list-item>
          <text:p text:style-name="P6"><text:span text:style-name="T3">urejevalno funkcijo (so norme, ki konkretno urejajo delovanje državnih organov)</text:span></text:p>
        </text:list-item>
        <text:list-item>
          <text:p text:style-name="P6"><text:span text:style-name="T3">usmerjevalno funkcijo (usmerja zakonodajalca, da nekaj ureja z zakonom)</text:span></text:p>
        </text:list-item>
        <text:list-item>
          <text:p text:style-name="P52"><text:span text:style-name="T3">razlagalno funkcijo (so norme, ki nam pomagajo razumeti določene zakonske</text:span></text:p>
        </text:list-item>
      </text:list>
      <text:p text:style-name="P72"><text:span text:style-name="T3">predpise. Te norme so načela. )</text:span></text:p>
      <text:p text:style-name="P2"/>
      <text:list xml:id="list180827935" text:continue-list="list1939360998" text:style-name="WWNum5">
        <text:list-item>
          <text:p text:style-name="P5"><text:span text:style-name="T13">KATERE USTAVNE FUNKCIJE SE URESNIČUJEJO Z USTAVNO OPREDELITVIJO SESTAVE IN PRISTOJNOSTI DRŽAVNIH ORGANOV</text:span></text:p>
        </text:list-item>
      </text:list>
      <text:p text:style-name="P2"/>
      <text:list xml:id="list1135991850" text:continue-numbering="true" text:style-name="WWNum5">
        <text:list-item>
          <text:p text:style-name="P5"><text:span text:style-name="T13">OPIŠI FUNKCIJE USTAVNEGA SODIŠČA NA PODROČJU DELOVNIH IN SOCIALNIH RAZMERIJ</text:span></text:p>
        </text:list-item>
      </text:list>
      <text:p text:style-name="P4"><text:span text:style-name="T3">Ustavno sodišče odloča o skladnosti pravnih aktov z ustavo ter postopkov, po katerih so bili ti akti sprejeti, z Ustavo RS. Prav tako odloča tudi o ustavnosti posamičnih aktov, za katere posameznike ocenjujejo, da so bile z njimi povzročene kršitve človekovih pravic in temeljnih svoboščin, ter jih zato izpodbijajo pred Ustavnim sodiščem z ustavno pritožbo.</text:span></text:p>
      <text:p text:style-name="P55"/>
      <text:list xml:id="list2118168881" text:continue-numbering="true" text:style-name="WWNum5">
        <text:list-item>
          <text:p text:style-name="P5"><text:span text:style-name="T13">POMEN DOLOČIL 66. ČLENA USTAVE RS, PO KATEREM DRŽAVA USTVARJA MOŽNOSTI ZA ZAPOSLOVANJE IN DELO TER ZAGOTAVLJA NJUNO VARSTVO</text:span></text:p>
        </text:list-item>
      </text:list>
      <text:p text:style-name="Body_20_Text_20_2"><text:span text:style-name="T2">Varstvo dela (66.člen) <text:s/></text:span></text:p>
      <text:p text:style-name="Body_20_Text_20_2"><text:span text:style-name="T8">Država ustvarja možnosti za zaposlovanje in delo in zagotavlja ustrezno zakonsko varstvo.</text:span></text:p>
      <text:p text:style-name="P4"><text:span text:style-name="T3">Izvajanje ustrezne ekonomske politike, skrb za gospodarski sistem, skrb za delo, ki se kaže v regulaciji delovnih razmerij, pravno urejanje delovnih razmerij in zagotavlja zakonsko varstvo.</text:span></text:p>
      <text:p text:style-name="P2"/>
      <text:list xml:id="list1271421431" text:continue-numbering="true" text:style-name="WWNum5">
        <text:list-item>
          <text:p text:style-name="P5"><text:span text:style-name="T13">RAZMERJE <text:s/>MED DELOVNIM PRAVOM IN MEDNARODNIM PRAVOM </text:span></text:p>
        </text:list-item>
      </text:list>
      <text:p text:style-name="P71"><text:span text:style-name="T4">( GLEJ ODGOVOR 7 )</text:span></text:p>
      <text:p text:style-name="P2"/>
      <text:list xml:id="list616599901" text:continue-numbering="true" text:style-name="WWNum5">
        <text:list-item>
          <text:p text:style-name="P5"><text:soft-page-break/><text:span text:style-name="T13">PO KATERIH PRAVNIH POSTOPKIH ORGANI ODLOČAJO O PRAVICAH DELAVCA IN O VARSTVU NJEGOVIH PRAVIC</text:span></text:p>
        </text:list-item>
      </text:list>
      <text:p text:style-name="P2"/>
      <text:p text:style-name="P2"/>
      <text:p text:style-name="P2"/>
      <text:list xml:id="list1913941713" text:continue-numbering="true" text:style-name="WWNum5">
        <text:list-item>
          <text:p text:style-name="P5"><text:span text:style-name="T13">KATERI SO AVTONOMNI PRAVNI VIRI</text:span></text:p>
        </text:list-item>
      </text:list>
      <text:p text:style-name="P4"><text:span text:style-name="T4">Avtonomni pravni viri so</text:span><text:span text:style-name="T3">:</text:span></text:p>
      <text:list xml:id="list1982656706" text:style-name="WWNum2">
        <text:list-item>
          <text:p text:style-name="P7"><text:span text:style-name="T5">Dvostranski</text:span><text:span text:style-name="T3"> - kolektivni sporazumi ( je širši pojem od kolektivne pogodbe, katere sprejemajo sindikati) ali participativni dogovori, katere sprejema Svet delavcev in delodajalec.</text:span></text:p>
        </text:list-item>
        <text:list-item>
          <text:p text:style-name="P7"><text:span text:style-name="T5">Enostranski</text:span><text:span text:style-name="T3"> – splošni akt delodajalca, ki ga sprejme delodajalec sam, za reguliranje poslovanja, ki ni zajeto v pogodbi. Z njimi konkretizira nekatere z zakonom določene obveznosti. </text:span></text:p>
        </text:list-item>
      </text:list>
      <text:p text:style-name="P55"/>
      <text:p text:style-name="P4"><text:span text:style-name="T3">Predloge splošnih aktov delodajalca, s katerimi določa organizacijo dela ali določa obveznosti delavcev, mora delodajalec pred sprejemom posredovati v mnenje sindikatom pri delodajalcu, kateri poda mnenje v roku 8 dni. Če pa ni reprezentativnega sindikata (je večji in močnejši od navadnega sindikata), se s splošnim aktom delodajalca lahko določijo pravice v skladu s tem zakonom. Pred sprejetjem tega akta, mora delodajalec o vsebini predloga splošnega akta o tem obvestiti delavce, akt pa začne veljati po sprejetju in objavi.</text:span></text:p>
      <text:p text:style-name="P55"/>
      <text:p text:style-name="P4"><text:span text:style-name="T3">Med enostranske pravne vire sodi tudi sistemizacija, katero sprejme vsak delodajalec in vsebuje kataloge delovnih mest, pogoje za delo, odgovornost ter druge splošne akte.</text:span></text:p>
      <text:p text:style-name="P55"/>
      <text:list xml:id="list153029899" text:continue-list="list1913941713" text:style-name="WWNum5">
        <text:list-item>
          <text:p text:style-name="P8"><text:span text:style-name="T13">KAJ JE EKONOMSKO – SOCIALNI SVET RS</text:span></text:p>
        </text:list-item>
      </text:list>
      <text:p text:style-name="P74"><text:span text:style-name="T4">( GLEJ ODGOVOR 28 )</text:span></text:p>
      <text:p text:style-name="P2"/>
      <text:list xml:id="list257295599" text:continue-numbering="true" text:style-name="WWNum5">
        <text:list-item>
          <text:p text:style-name="P5"><text:span text:style-name="T13">NAŠTEJ 4 RAZLIČNE MEDNARODNE PRAVNE VIRE S PODROČJA DEL. IN SOC. PRAVA, KI VELJAJO V RS</text:span></text:p>
        </text:list-item>
      </text:list>
      <text:p text:style-name="P4"><text:span text:style-name="T4">Mednarodne pogodbe : Ustava</text:span><text:span text:style-name="T3"> - v njej je treba omeniti <text:s/>predvsem :</text:span></text:p>
      <text:list xml:id="list991774436" text:style-name="WWNum10">
        <text:list-item>
          <text:p text:style-name="P79"><text:span text:style-name="T3">Pravica do osebne svobode – 19.čl.</text:span></text:p>
        </text:list-item>
      </text:list>
      <text:list xml:id="list846566717" text:style-name="WWNum9">
        <text:list-item>
          <text:p text:style-name="P80"><text:span text:style-name="T3">Varstvo človekove osebnosti in dostojanstva - 21.čl.</text:span></text:p>
        </text:list-item>
        <text:list-item>
          <text:p text:style-name="P80"><text:span text:style-name="T3">Pravica do osebnega dostojanstva in varnosti – 34.čl.</text:span></text:p>
        </text:list-item>
        <text:list-item>
          <text:p text:style-name="P80"><text:span text:style-name="T3">Pravica do varstva zasebnosti in osebnostnih pravic – 35.čl.</text:span></text:p>
        </text:list-item>
        <text:list-item>
          <text:p text:style-name="P80"><text:span text:style-name="T3">Pravica do svobode dela – 49.čl.</text:span></text:p>
        </text:list-item>
        <text:list-item>
          <text:p text:style-name="P80"><text:span text:style-name="T3">Pravica do socialne varnosti – 50.čl.</text:span></text:p>
        </text:list-item>
        <text:list-item>
          <text:p text:style-name="P80"><text:span text:style-name="T3">Pravica do izobrazbe in šolanja – 57.čl.</text:span></text:p>
        </text:list-item>
        <text:list-item>
          <text:p text:style-name="P80"><text:span text:style-name="T3">Pravica do zdravega življenjskega okolja – 72.čl.</text:span></text:p>
        </text:list-item>
      </text:list>
      <text:p text:style-name="P2"/>
      <text:list xml:id="list1591991019" text:continue-list="list257295599" text:style-name="WWNum5">
        <text:list-item>
          <text:p text:style-name="P5"><text:span text:style-name="T13">SODIŠČA, KI SODIJO V DELOVNIH IN SOCIALNIH SPORIH</text:span></text:p>
        </text:list-item>
      </text:list>
      <text:p text:style-name="P4"><text:span text:style-name="T3">To so:</text:span></text:p>
      <text:list xml:id="list813789009" text:continue-list="list1982656706" text:style-name="WWNum2">
        <text:list-item>
          <text:p text:style-name="P7"><text:span text:style-name="T3">Delovna sodišča (na 1. stopnji);</text:span></text:p>
        </text:list-item>
        <text:list-item>
          <text:p text:style-name="P7"><text:span text:style-name="T3">Socialna sodišča (na 1. stopnji);</text:span></text:p>
        </text:list-item>
        <text:list-item>
          <text:p text:style-name="P7"><text:span text:style-name="T3">Višje delovno in socialno sodišče (na 2. stopnji);</text:span></text:p>
        </text:list-item>
        <text:list-item>
          <text:p text:style-name="P7"><text:span text:style-name="T3">Vrhovno sodišče;</text:span></text:p>
        </text:list-item>
        <text:list-item>
          <text:p text:style-name="P7"><text:span text:style-name="T3">Ustavno sodišče;</text:span></text:p>
        </text:list-item>
      </text:list>
      <text:p text:style-name="P2"/>
      <text:list xml:id="list916473421" text:continue-list="list1591991019" text:style-name="WWNum5">
        <text:list-item>
          <text:p text:style-name="P5"><text:span text:style-name="T13">DRŽAVNI SVET IN SOCIALNI DIALOG</text:span></text:p>
        </text:list-item>
      </text:list>
      <text:p text:style-name="P4"><text:span text:style-name="T3">SOCIALNI DIALOG:</text:span></text:p>
      <text:list xml:id="list620767280" text:continue-list="list813789009" text:style-name="WWNum2">
        <text:list-item>
          <text:p text:style-name="P7"><text:span text:style-name="T3">gre za komunikacijo med subjekti, ki so dejavniki med kolektivnimi razmerji; </text:span></text:p>
        </text:list-item>
        <text:list-item>
          <text:p text:style-name="P7"><text:soft-page-break/><text:span text:style-name="T3">gre za proces usklajevanja nosilcev različnih interesov na področju dela in socialne varnosti ter za procese preprečevanja in razreševanja sporov na področju delovnih in socialnih razmerij.</text:span></text:p>
        </text:list-item>
        <text:list-item>
          <text:p text:style-name="P7"><text:span text:style-name="T3">gre za sporazumevanje med socialnimi partnerji na različnih ravneh;</text:span></text:p>
        </text:list-item>
      </text:list>
      <text:p text:style-name="P2"/>
      <text:list xml:id="list1736981301" text:continue-list="list916473421" text:style-name="WWNum5">
        <text:list-item>
          <text:p text:style-name="P5"><text:span text:style-name="T13">RAZMERJE MED DELOVNIM IN UPRAVNIM PRAVOM</text:span></text:p>
        </text:list-item>
      </text:list>
      <text:p text:style-name="P4"><text:span text:style-name="T3">Odnos med ZDR in med ZJU. ZJU je precej delovnopravne materije in zajema samo tisto, kar se razlikuje od splošne delovne ureditve. Pogosto oba zakona tvorita uporaben institut. Zakon o sistemu plač v javni upravi (začel veljati 1.1.2004) velja za zaposlene v državni upravi, lokalnih skupnostih, zavodih. Za področje javnih služb velja ZDR, pripravlja pa se nova specialna zakonodaja za to področje. V državni upravi primarno veljajo specialni predpisi, sekundarno pa se uporabljajo splošna pravila o delovnih razmerjih.</text:span></text:p>
      <text:p text:style-name="P2"/>
      <text:p text:style-name="P4"><text:span text:style-name="T3">V upravnem pravu se delavci imenujejo upravni uslužbenci. V Zakonu o javnih uslužbencih so predpisi, ki se ločijo od splošnih predpisov ( v Zakonu o delovnih razmerjih ). </text:span></text:p>
      <text:p text:style-name="P55"/>
      <text:p text:style-name="P4"><text:span text:style-name="T3">Razlika je tudi pri razpisu za delovno mesto. V upravnem pravu se razpiše javni natečaj, v delovnem pravu pa je razpis na Zavodu za zaposlovanje, objavljen v javnih občilih.</text:span></text:p>
      <text:p text:style-name="P55"/>
      <text:p text:style-name="P4"><text:span text:style-name="T3">Zakon o delovnih razmerjih se le delno uporablja v sferi uprave, kajti v državni upravi se uporablja Zakon o javnih uslužbencih.</text:span></text:p>
      <text:p text:style-name="P2"/>
      <text:list xml:id="list2118127753" text:continue-numbering="true" text:style-name="WWNum5">
        <text:list-item>
          <text:p text:style-name="P3"><text:span text:style-name="T13">KAJ JE TRIPARTITNI SOCIALNI DIALOG</text:span></text:p>
        </text:list-item>
      </text:list>
      <text:p text:style-name="P4"><text:span text:style-name="T3">Tripartitni socialni dialog: </text:span></text:p>
      <text:list xml:id="list1583925237" text:continue-list="list620767280" text:style-name="WWNum2">
        <text:list-item>
          <text:p text:style-name="P7"><text:span text:style-name="T3">sporazum med vlado, združenji delodajalcev in sindikatov;</text:span></text:p>
        </text:list-item>
        <text:list-item>
          <text:p text:style-name="P7"><text:span text:style-name="T3">razmerje med </text:span><text:span text:style-name="T4">državo : sindikati : delodajalci</text:span><text:span text:style-name="T3">, ki se odvija na ravni države, v okviru organa, ki je nastal na podlagi pogodbe med tremi subjekti, ta organ se imenuje </text:span><text:span text:style-name="T4">Ekonomsko socialni svet.</text:span></text:p>
        </text:list-item>
      </text:list>
      <text:p text:style-name="P2"/>
      <text:list xml:id="list687887784" text:continue-list="list2118127753" text:style-name="WWNum5">
        <text:list-item>
          <text:p text:style-name="P5"><text:span text:style-name="T13">POMEN USTAVNEGA NAČELA DEMOKRATIČNOSTI ZA DELOVNA RAZMERJA</text:span></text:p>
        </text:list-item>
      </text:list>
      <text:p text:style-name="P4"><text:span text:style-name="T3">Demokratičnost</text:span></text:p>
      <text:p text:style-name="P4"><text:span text:style-name="T3">Primer: </text:span><text:span text:style-name="T4">1. člen </text:span><text:span text:style-name="T3">Ustave vsebuje določbo, da je </text:span><text:span text:style-name="T4">Slovenija je demokratična republika,</text:span><text:span text:style-name="T3"> kar velja tudi za delovno področje, seveda na enakih relacijah (med delavci in menedžerji). Govorimo o socialnem dialogu kot o načinu komunikacij med delavci in vodstvom, ki je demokratičen. Dopušča prosto delovanje političnih strank.</text:span></text:p>
      <text:p text:style-name="P55"/>
      <text:list xml:id="list1040050255" text:continue-numbering="true" text:style-name="WWNum5">
        <text:list-item>
          <text:p text:style-name="P5"><text:span text:style-name="T13">MOD</text:span></text:p>
        </text:list-item>
      </text:list>
      <text:p text:style-name="P4"><text:span text:style-name="T4">Mednarodna organizacija dela (MOD) </text:span><text:span text:style-name="T3">– sprejema konvencije in priporočila, ki na mednarodni ravni urejajo delovna in socialna razmerja. 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span></text:p>
      <text:p text:style-name="P4"><text:span text:style-name="T3">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span></text:p>
      <text:p text:style-name="P55"/>
      <text:list xml:id="list2149833518" text:continue-numbering="true" text:style-name="WWNum5">
        <text:list-item>
          <text:p text:style-name="P5"><text:span text:style-name="T13">POMEN USTAVNEGA NAČELA ENAKOSTI IN ENAKOPRAVNOSTI ( 14. ČLEN )</text:span></text:p>
        </text:list-item>
      </text:list>
      <text:p text:style-name="P4"><text:span text:style-name="T3">Enakost pred zakonom <text:s/>(14. člen)</text:span></text:p>
      <text:p text:style-name="P4"><text:soft-page-break/><text:span text:style-name="T3">Ustava jamči vsem osebam enake pravice na področju človekovih pravic in temeljnih svoboščin (14. člen). </text:span><text:span text:style-name="T4">Vsi so pred zakonom enaki.</text:span><text:span text:style-name="T3"> 14 člen govori o enakosti pred zakonom, v ZDR se to zoži v prepovedi diskriminacije (posredne ali neposredne).</text:span></text:p>
      <text:p text:style-name="P4"><text:span text:style-name="T3">Država se mora pri urejanju delovnih razmerij čim bolj prizadevati za zmanjšanje razlik in enačenje položaja vseh zaposlenih v odvisnem delovnem razmerju.</text:span></text:p>
      <text:p text:style-name="P2"/>
      <text:list xml:id="list1825897725" text:continue-numbering="true" text:style-name="WWNum5">
        <text:list-item>
          <text:p text:style-name="P5"><text:span text:style-name="T13">RAZMERJE MED DELOVNIM PRAVOM IN UPRAVLJANJEM KADROVSKIH VIROV</text:span></text:p>
        </text:list-item>
      </text:list>
      <text:p text:style-name="P4"><text:span text:style-name="T3">Upravljanje kadrovskih virov je s pravnega vidika veščina, s katero pristojni organi organizacije zagotavljajo vključevanje posameznikov v organizacijo zaradi opravljanja dela, jim zagotavljajo ustrezno delo ter njihov stalni osebnostni in poklicni razvoj in napredovanje ter odločanje o drugih prvinah pravnega položaja delavcev.</text:span></text:p>
      <text:p text:style-name="P4"><text:span text:style-name="T3">Pri obravnavanju položaja delavcev ta veščina proučuje zlasti pravi položaj delavca kot posameznika.</text:span></text:p>
      <text:list xml:id="list709312558" text:continue-numbering="true" text:style-name="WWNum5">
        <text:list-item>
          <text:p text:style-name="P5"><text:span text:style-name="T13">RAZLIKE MED ZAKONSKO UREDITVIJO PRAVNEGA POLOŽAJA ZAPOSLENIH V ZASEBNEM IN JAVNEM</text:span></text:p>
        </text:list-item>
      </text:list>
      <text:p text:style-name="P4"><text:span text:style-name="T3">V upravnem pravu se delavci imenujejo upravni uslužbenci. V Zakonu o javnih uslužbencih so predpisi, ki se ločijo od splošnih predpisov ( v Zakonu o delovnih razmerjih ). </text:span></text:p>
      <text:p text:style-name="P55"/>
      <text:p text:style-name="P4"><text:span text:style-name="T3">Razlika je tudi pri razpisu za delovno mesto. V upravnem pravu se razpiše javni natečaj, v delovnem pravu pa je razpis na Zavodu za zaposlovanje, objavljen v javnih občilih.</text:span></text:p>
      <text:p text:style-name="P55"/>
      <text:p text:style-name="P4"><text:span text:style-name="T3">Zakon o delovnih razmerjih se le delno uporablja v sferi uprave, kajti v državni upravi se uporablja Zakon o javnih uslužbencih.</text:span></text:p>
      <text:p text:style-name="P2"/>
      <text:list xml:id="list2119138419" text:continue-numbering="true" text:style-name="WWNum5">
        <text:list-item>
          <text:p text:style-name="P5"><text:span text:style-name="T13"><text:s/>VLOGA KONVENCIJ IN PRIPOROČIL MEDNARODNE ORGANIZACIJE DELA</text:span></text:p>
        </text:list-item>
      </text:list>
      <text:p text:style-name="P4"><text:span text:style-name="T3">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span></text:p>
      <text:p text:style-name="P2"/>
      <text:list xml:id="list1935514436" text:continue-numbering="true" text:style-name="WWNum5">
        <text:list-item>
          <text:p text:style-name="P5"><text:span text:style-name="T13">USTAVNI IN ZAKONSKI VIDIK ( UREDITEV ) SPOLNEGA NADLEGOVANJA</text:span></text:p>
        </text:list-item>
      </text:list>
      <text:p text:style-name="P2"/>
      <text:list xml:id="list816813672" text:continue-numbering="true" text:style-name="WWNum5">
        <text:list-item>
          <text:p text:style-name="P5"><text:span text:style-name="T13">VSEBINA NOVEGA ZDR ( ORIS VSEBINE GLAVNIH POGLAVIJ )</text:span></text:p>
        </text:list-item>
      </text:list>
      <text:p text:style-name="P2"/>
      <text:list xml:id="list2043914881" text:continue-numbering="true" text:style-name="WWNum5">
        <text:list-item>
          <text:p text:style-name="P5"><text:span text:style-name="T13">NAMEN DELOVNOPRAVNIH PREDPISOV</text:span></text:p>
        </text:list-item>
      </text:list>
      <text:p text:style-name="P2"/>
      <text:list xml:id="list626094685" text:continue-numbering="true" text:style-name="WWNum5">
        <text:list-item>
          <text:p text:style-name="P5"><text:span text:style-name="T13">FORMALNI PRAVNI AKTI S KATERIMI SE UREJAJO DELOVNA RAZMERJA</text:span></text:p>
        </text:list-item>
      </text:list>
      <text:p text:style-name="P2"/>
      <text:list xml:id="list1556468624" text:continue-numbering="true" text:style-name="WWNum5">
        <text:list-item>
          <text:p text:style-name="P5"><text:span text:style-name="T13">KATERI VIRI DELOVNEGA PRAVA OBRAVNAVAJO ČLOVEKOVE PRAVICE IN TEMELJNE SVOBOŠČINE V SFERI DELA</text:span></text:p>
        </text:list-item>
      </text:list>
      <text:p text:style-name="P2"/>
      <text:list xml:id="list2045039578" text:continue-numbering="true" text:style-name="WWNum5">
        <text:list-item>
          <text:p text:style-name="P5"><text:span text:style-name="T13">VIRI AVTONOMNEGA PRAVA NA PODROČJU DELOVNIH RAZMERIJ</text:span></text:p>
        </text:list-item>
      </text:list>
      <text:p text:style-name="P73"><text:span text:style-name="T4">( GLEJ ODGOVOR 22 )</text:span></text:p>
      <text:p text:style-name="P75"/>
      <text:list xml:id="list2028241940" text:continue-numbering="true" text:style-name="WWNum5">
        <text:list-item>
          <text:p text:style-name="P5"><text:span text:style-name="T13">KATERA INTERDISCIPLINARNA VEDA OBRAVNAVA RAZLIČNE VIDIKE POLOŽAJA ZAPOSLENE OSEBE</text:span></text:p>
        </text:list-item>
      </text:list>
      <text:p text:style-name="P2"/>
      <text:p text:style-name="P2"/>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h text:style-name="Heading_20_1" text:outline-level="1"><text:span text:style-name="T16">INDIVIDUALNA <text:s/>DELOVNA RAZMERJA</text:span></text:h>
      <text:p text:style-name="P54"/>
      <text:p text:style-name="P54"/>
      <text:p text:style-name="Standard"><text:span text:style-name="T21">1. Kaj je redna odpoved delodajalca po Predlogu ZDR?</text:span></text:p>
      <text:p text:style-name="P4"><text:span text:style-name="T3">Redna odpoved delodajalca po predlogu ZDR pri kateri nastopi prenehanje pogodbe po preteku odpovednega roka. Pogodbeni stranki odpovesta POZ z odpovednim rokom. </text:span></text:p>
      <text:p text:style-name="P4"><text:span text:style-name="T3">Redna odpoved delodajalca zaradi diskriminacije, grožnje,prevare ali v zmoti je neveljavna. Redna odpoved mora biti v pisani obliki.</text:span></text:p>
      <text:p text:style-name="P55"/>
      <text:p text:style-name="P4"><text:span text:style-name="T21">2. Fleksibilnost delovnega razmerja? </text:span><text:span text:style-name="T23">knjiga str. 72,73</text:span></text:p>
      <text:p text:style-name="P4"><text:span text:style-name="T3">Težnja k prilagajanju delovnopravne ureditve zaostrenim tržnim konkurenčnim razmeram. Pojav decentralizacije kolektivnih pogajanj, ki se postopno prenašajo z nacionalnih ter panožnih ravni na raven podjetja. Ta proces zagotavlja državnim organom sorazmerno ugoden položaj, saj decentralizacija kolektivnega sporazumevanja razbremeni organe dela odgovornosti za stanje na področjih, o katerih se pogaja. Procesi prilagajanja industrijskih razmerij ter potreba po racionalizaciji in večji podjetniški učinkovitosti, s katero je mogoče preživeti na sodobnih trgih v svetu, vpliva na delovnopravno <text:s/>urejanje zlasti v dveh smereh:</text:span></text:p>
      <text:p text:style-name="Body_20_Text_20_2"><text:span text:style-name="T2">1-zakonska ureditev odstopa od nekaterih visokih minimalnih standardov na področju zaposlovanja 2-okrepljena pooblastila delavskih predstavništev, da vplivajo na odločanje v organizaciji in zunaj nje.</text:span></text:p>
      <text:p text:style-name="P59"/>
      <text:p text:style-name="P4"><text:span text:style-name="T21">3. Zakonsko določene pravice in obveznosti delavcev in delodajalcev </text:span></text:p>
      <text:p text:style-name="P4"><text:span text:style-name="T21"><text:s text:c="3"/>po ZDR?</text:span></text:p>
      <text:p text:style-name="P4"><text:span text:style-name="T6">Splošne zakonske obveznosti in odgovornosti delavcev po ZDR:</text:span></text:p>
      <text:list xml:id="list1476753014" text:style-name="WWNum14">
        <text:list-item>
          <text:p text:style-name="P9"><text:span text:style-name="T3">vestno opravljati delo določeno s pogodbo</text:span></text:p>
        </text:list-item>
        <text:list-item>
          <text:p text:style-name="P9"><text:span text:style-name="T3">upoštevanje navodil in zahtev delodajalca v zvezi s pogodbo</text:span></text:p>
        </text:list-item>
        <text:list-item>
          <text:p text:style-name="P9"><text:span text:style-name="T3">obveščati delodajalce o nevarnih okoliščinah za opravljanje dela</text:span></text:p>
        </text:list-item>
        <text:list-item>
          <text:p text:style-name="P9"><text:span text:style-name="T3">prepoved škodljivega ravnanja</text:span></text:p>
        </text:list-item>
        <text:list-item>
          <text:p text:style-name="P9"><text:span text:style-name="T3">varovanje poslovne skrivnosti</text:span></text:p>
        </text:list-item>
        <text:list-item>
          <text:p text:style-name="P9"><text:span text:style-name="T3">prepoved konkuriranja</text:span></text:p>
        </text:list-item>
      </text:list>
      <text:p text:style-name="P4"><text:span text:style-name="T6">Pravice in obveznosti delodajalca po ZDR:</text:span></text:p>
      <text:list xml:id="list950865055" text:style-name="WWNum15">
        <text:list-item>
          <text:p text:style-name="P10"><text:span text:style-name="T3">zagotoviti ustrezno delo in delovna sredstva delavcu</text:span></text:p>
        </text:list-item>
        <text:list-item>
          <text:p text:style-name="P10"><text:span text:style-name="T3">konstantno plačilo, tudi, če ni dela, razen v izred.primerih (50% plače)</text:span></text:p>
        </text:list-item>
        <text:list-item>
          <text:p text:style-name="P10"><text:span text:style-name="T3">zagotoviti varnost pri delu v skladu s predpisi</text:span></text:p>
        </text:list-item>
        <text:list-item>
          <text:p text:style-name="P10"><text:span text:style-name="T3">varovanje zasebnosti in dostojanstva</text:span></text:p>
        </text:list-item>
        <text:list-item>
          <text:p text:style-name="P10"><text:span text:style-name="T3">varovanje osebnih podatkov</text:span></text:p>
        </text:list-item>
        <text:list-item>
          <text:p text:style-name="P10"><text:span text:style-name="T3">suspenz pogodbe, v primeru neizvajanja pravic in obveznosti pogodbenih strank</text:span></text:p>
        </text:list-item>
        <text:list-item>
          <text:p text:style-name="P10"><text:span text:style-name="T3">nevsiljevanje težke konkurenčne klavzule</text:span></text:p>
        </text:list-item>
      </text:list>
      <text:p text:style-name="P55"/>
      <text:p text:style-name="P4"><text:soft-page-break/><text:span text:style-name="T21">4. Kdaj delavec, ki mu preneha delovno razmerje, ne more </text:span></text:p>
      <text:p text:style-name="P4"><text:span text:style-name="T21"><text:s text:c="3"/>uveljavljati pravic iz naslova varstva brezposelnosti?</text:span></text:p>
      <text:p text:style-name="P4"><text:span text:style-name="T3">Če ni obvezno zavarovan in ni prijavljen na Zavodu RS za zaposlovanje.</text:span></text:p>
      <text:p text:style-name="Body_20_Text_20_2"><text:span text:style-name="T2">(naštel sem pogoje ko ima) Kadar nima statusa brezposelne osebe in ne izpolnjuje pogojev: <text:s/>invalid I.kat, zmožnost za delo-prijavljen na zavodu, mora biti aktivni iskalec zaposlitve.</text:span></text:p>
      <text:p text:style-name="P55"/>
      <text:p text:style-name="P4"><text:span text:style-name="T21">5. Zahtevnost delovnega mesta in pravice delavca?</text:span></text:p>
      <text:p text:style-name="P4"><text:span text:style-name="T3">Delavec je zaradi potreb delovnega procesa razporejen na vsako delovno mesto, ki ustreza njegovi stopnji strokovne izobrazbe za določeno vrsto poklica, znanju in zmožnostim. Sklep sprejme <text:s/>poslovni organ. Če delavec privoli, je lahko razporejen začasno ali trajno na delovno mesto za katero se zahteva nižja stopnja izobrazbe.</text:span></text:p>
      <text:p text:style-name="P55"/>
      <text:p text:style-name="P4"><text:span text:style-name="T21">6. Postopek zaposlitve in sklenitve pogodbe o zaposlitvi ZDR?</text:span></text:p>
      <text:p text:style-name="P4"><text:span text:style-name="T3">Objava <text:s/>prostih delovnih mest (delodajalec jih mora javno objaviti tudi na Zavodu RS za zaposlovanje), izjemoma se lahko sklene pogodba brez javne objave. Delodajalec lahko zahteva predložitev dokazil o izpolnjevanju pogojev; napotitev na zdravniški pregled na stroške delodajalca.</text:span></text:p>
      <text:p text:style-name="P4"><text:span text:style-name="T3">S pogodbo o zaposlitvi se sklene delovno razmerje. Pogodba se sklepa za nedoločen čas, če z zakonom ni drugače določeno.Delodajalec je dolžan delavca prijaviti v obvezno pokojninsko, invalidsko, zdravstveno zavarovanje za primer brezposelnosti v skladu s posebnimi predpisi in mu izročiti fotokopijo prijave v 15 dneh od nastopa dela.</text:span></text:p>
      <text:p text:style-name="P55"/>
      <text:p text:style-name="P4"><text:span text:style-name="T21">7. Posebno varstvo nekaterih kategorij delavcev?</text:span></text:p>
      <text:list xml:id="list79548384" text:style-name="WWNum16">
        <text:list-item>
          <text:p text:style-name="P11"><text:span text:style-name="T3">Varstvo žensk</text:span></text:p>
        </text:list-item>
        <text:list-item>
          <text:p text:style-name="P11"><text:span text:style-name="T3">Varstvo delavcev zaradi nosečnosti in starševstva</text:span></text:p>
        </text:list-item>
        <text:list-item>
          <text:p text:style-name="P11"><text:span text:style-name="T3">Prepoved opravljanja dela v času nosečnosti in času dojenja</text:span></text:p>
        </text:list-item>
        <text:list-item>
          <text:p text:style-name="P11"><text:span text:style-name="T3">Varstvo delavcev, ki še niso dopolnili 18 let starosti</text:span></text:p>
        </text:list-item>
        <text:list-item>
          <text:p text:style-name="P11"><text:span text:style-name="T3">Varstvo invalidov</text:span></text:p>
        </text:list-item>
        <text:list-item>
          <text:p text:style-name="P11"><text:span text:style-name="T3">Varstvo starejših delavcev (star. Od 55 let)</text:span></text:p>
        </text:list-item>
      </text:list>
      <text:p text:style-name="P55"/>
      <text:p text:style-name="P4"><text:span text:style-name="T21">8. Pripravništvo in volontariat?</text:span></text:p>
      <text:p text:style-name="P4"><text:span text:style-name="T4">Pripravništvo – z novim ZDR je odpravljena splošna določitev pripravništva za vse delavce in za vse vrste dela.</text:span></text:p>
      <text:p text:style-name="P4"><text:span text:style-name="T3">Določi se na podlagi zakona ali kolektivne pogodbe. Pripravnik sklene pogodbo o zaposlitvi. Pripravništvo traja <text:s/>največ 1 leto in se lahko podaljša največ za 6 mesecev, lahko se tudi skrajša na predlog mentorja. Delodajalec pripravniku ne sme odpovedati POZ, razen če gre za izredno odpoved. Plačilo <text:s/>v višini 70% osnovne plače (minim. Zajam.plače).</text:span></text:p>
      <text:p text:style-name="P4"><text:span text:style-name="T4">Volontersko pripravništvo</text:span><text:span text:style-name="T3"> – pogodba se sklene <text:s/>v pisni obliki (ni POZ). Zanj veljajo enake pravice in obveznosti kot za pripravnika, za delo ne prejema plačila. Dopustno je le, če tako predvideva poseben zakon. </text:span></text:p>
      <text:p text:style-name="P55"/>
      <text:p text:style-name="P4"><text:span text:style-name="T21">9. Javna dela z vidika zaposlovanja in delovnih razmerij?</text:span></text:p>
      <text:p text:style-name="P4"><text:span text:style-name="T3">V program APZ (aktivne politike zaposlovanja) sodijo javna dela. Organizira jih ZRS za zaposlovanje.</text:span></text:p>
      <text:p text:style-name="P4"><text:span text:style-name="T3">JD so opredeljena kot lokalni in državni zaposlitveni programi, ki so namenjeni vzpodbujanju razvoja novih delovnih mest in ohranitvi ali razvoju delovnih sposobnosti brezposelne osebe in se organizirajo zaradi izvajanja socialnovarstvenih, izobraževalnih in drugih programov.</text:span></text:p>
      <text:p text:style-name="P55"/>
      <text:p text:style-name="P4"><text:span text:style-name="T21">10. Katere pravice, obveznosti in odgovornosti delavcev ureja ZDR?</text:span></text:p>
      <text:p text:style-name="P4"><text:span text:style-name="T3">ZDR ureja delovna razmerja, ki se sklepajo s pogodbo o zaposlitvi med delavcem in delodajalcem. Pri ZDR gre za organiziran delovni proces, zaradi katerega je treba osebi zagotoviti plačo ( in ne druge vrste plačila). Delo se opravlja osebno in po navodilih in pod nadzorom delodajalca.</text:span></text:p>
      <text:p text:style-name="P55"/>
      <text:p text:style-name="Text_20_body"><text:span text:style-name="T21">11. Navedite primer neenakopravne ureditve pravnega položaja </text:span></text:p>
      <text:p text:style-name="Text_20_body"><text:soft-page-break/><text:span text:style-name="T21"><text:s text:c="5"/>zaposlenih pri delodajalcu?</text:span></text:p>
      <text:p text:style-name="P4"><text:span text:style-name="T3">Delodajalec ne sme iskalca zaposlitve pri zaposlovanju ali delavca <text:s/>postavljati v neenakopravne položaj zaradi spola, rase, barve kože, starosti, zdravstvenega stanja. Enakopravno mora obravnavati tako ženske kot moške pri zaposlovanju, napredovanju, usposobljenosti, plači,…</text:span></text:p>
      <text:p text:style-name="P55"/>
      <text:p text:style-name="Text_20_body"><text:span text:style-name="T21">12. Upravljanje kadrovskih virov in industrijska razmerja?</text:span></text:p>
      <text:p text:style-name="P4"><text:span text:style-name="T3">Upravljanje kadrovskih virov je s pravnega vidika veščina, s katero pristojni organi organizacije zagotavljajo vključevanje posameznikov v organizacijo zaradi opravljanja dela, jim zagotavljajo ustrezno delo ter njihov stalni osebnostni in poklicni razvoj. S pravnega vidika so v tem okviru osrednjega pomena zakonska ureditev pravic, obveznosti in odgovornosti strank pogodbe o zaposlitvi, ureditev prenehanja delovnega razmerja in tudi ureditev varstva pravic zaposlenih ter reševanje sporov med organi organizacije ter delavci. Razvitost upravljanja kadrovskih virov pomembno vpliva na dinamiko razmerij med socialnimi</text:span><text:span text:style-name="T24"> </text:span><text:span text:style-name="T3">partnerji ter na tristranska razmerja med državo, delodajalci in sindikati v sodobni družbi. To omogoča, da se v organizacijah razvijajo sodelovalna in nekonfliktna razmerja.</text:span></text:p>
      <text:p text:style-name="P4"><text:span text:style-name="T3">Industrijska razmerja so razmerja med delodajalci, organizacijami delavcev ter državo pri usklajevanju interesov na gospodarsko-socialnem področju na ravni organizacije do nacionalne ravni. Pri tem so pomembna zlasti vprašanja prostega procesa kolektivnega sporazumevanja med združenji delavcev in delodajalcev, vprašanje zakonskega intervencijskega poseganja v ta razmerja, vprašanje razvoja sodelovanja zaposlenih pri odločanju v organizacijah ter vprašanja preprečevanja in reševanja kolektivnih sporov med socialnimi partnerji, vključno s stavko. Industrijska razmerja se ukvarjajo večinoma s pravnim položajem socialnih partnerjev v socialnem dialogu in z vlogo države v razmerjih tripartizma, manj pa s pravnim položajem posameznika v delovnem razmerju.</text:span></text:p>
      <text:p text:style-name="P59"/>
      <text:p text:style-name="Text_20_body"><text:span text:style-name="T21">13. Delovni čas po ZDR?</text:span></text:p>
      <text:p text:style-name="P4"><text:span text:style-name="T3">Je efektivni delovni čas in čas odmora ter čas upravičenih odsotnosti;</text:span></text:p>
      <text:list xml:id="list371337506" text:style-name="WWNum17">
        <text:list-item>
          <text:p text:style-name="P12"><text:span text:style-name="T3">Polni delovni čas (40 ur na teden – ne manj kot 36 ur)</text:span></text:p>
        </text:list-item>
        <text:list-item>
          <text:p text:style-name="P12"><text:span text:style-name="T3">Nadurno delo (preko polnega del. Časa – če je povečan obseg dela)</text:span></text:p>
        </text:list-item>
        <text:list-item>
          <text:p text:style-name="P12"><text:span text:style-name="T3">Dopolnilno delo</text:span></text:p>
        </text:list-item>
      </text:list>
      <text:p text:style-name="P4"><text:span text:style-name="T3">Določi se s POZ, kolektivno pogodbo in zakonom.</text:span></text:p>
      <text:p text:style-name="P55"/>
      <text:p text:style-name="Text_20_body"><text:span text:style-name="T21">14. Prepoved diskriminacije?</text:span></text:p>
      <text:p text:style-name="P4"><text:span text:style-name="T3">Delodajalec ne sme delovnega mesta objaviti samo za ženske ali samo za moške, razen če je določen spol nujen za opravljanje dela. <text:s/>GLEJ POD 11!!!</text:span></text:p>
      <text:p text:style-name="P55"/>
      <text:p text:style-name="Text_20_body"><text:span text:style-name="T21">15. Naštej in opiši zakonsko določene pravice in obveznosti delavca?</text:span></text:p>
      <text:list xml:id="list1487523240" text:style-name="WWNum18">
        <text:list-item>
          <text:p text:style-name="P13"><text:span text:style-name="T3">vestno opravljati delo določeno s pogodbo</text:span></text:p>
        </text:list-item>
        <text:list-item>
          <text:p text:style-name="P13"><text:span text:style-name="T3">upoštevanje navodil in zahtev delodajalca</text:span></text:p>
        </text:list-item>
        <text:list-item>
          <text:p text:style-name="P13"><text:span text:style-name="T3">obveščati delodajalca o nevarnih okoliščinah za opravljanje dela</text:span></text:p>
        </text:list-item>
        <text:list-item>
          <text:p text:style-name="P13"><text:span text:style-name="T3">prepoved škodljivega ravnanja</text:span></text:p>
        </text:list-item>
        <text:list-item>
          <text:p text:style-name="P13"><text:span text:style-name="T3">varovanje poslovnih skrivnosti</text:span></text:p>
        </text:list-item>
        <text:list-item>
          <text:p text:style-name="P13"><text:span text:style-name="T3">prepoved konkuriranja</text:span></text:p>
        </text:list-item>
      </text:list>
      <text:p text:style-name="P4"><text:span text:style-name="T3">Pravice: človekove pravice in temeljne svoboščine</text:span></text:p>
      <text:p text:style-name="P55"/>
      <text:p text:style-name="Text_20_body"><text:span text:style-name="T21">16. Kaj je prerazporeditev in kaj neenakomerna razporeditev </text:span></text:p>
      <text:p text:style-name="Text_20_body"><text:span text:style-name="T21"><text:s text:c="5"/>delovnega časa?</text:span></text:p>
      <text:p text:style-name="Body_20_Text_20_3"><text:span text:style-name="T2">Prerazporeditev: </text:span><text:span text:style-name="T9">zaradi nenadnih proizvodnih potreb organizacije (norma, pogodba) se delovni čas prerazporedi tako, da se trenutno poveča dnevna oz. tedenska delovna obveznost pri čemer se višek ur izravna v nadaljnjih 6.mesecih ali preračun ur v delovno dobo (vendar oseba ne sme biti zaposlena celih 12.mesecev v letu-sezonska dela).</text:span></text:p>
      <text:list xml:id="list1506180510" text:style-name="WWNum19">
        <text:list-item>
          <text:p text:style-name="P14"><text:span text:style-name="T5">Začasna prerazporeditev</text:span><text:span text:style-name="T3"> – delavca obvestimo en dan prej, če gre za večje št. delavcev(10) pa najmanj 3 dni prej;</text:span></text:p>
        </text:list-item>
        <text:list-item>
          <text:p text:style-name="P14"><text:soft-page-break/><text:span text:style-name="T5">Enakomerna razporeditev</text:span><text:span text:style-name="T3"> – polni delovni čas ne sme biti razporejen na manj kot 4 dni v tednu</text:span></text:p>
        </text:list-item>
        <text:list-item>
          <text:p text:style-name="P14"><text:span text:style-name="T5">Neenakomerna razporeditev</text:span><text:span text:style-name="T3"> delovnega časa je lahko dovoljena le zaradi narave dela – del. Čas ne sme trajati več kot 56 ur na teden.</text:span></text:p>
        </text:list-item>
      </text:list>
      <text:p text:style-name="P55"/>
      <text:p text:style-name="P4"><text:span text:style-name="T21">17. Katere vrste prejemki pripadajo zaposlenim na temelju dela in </text:span></text:p>
      <text:p text:style-name="P4"><text:span text:style-name="T21"><text:s text:c="5"/>katerim nosilcem kapitala pri delitvi</text:span><text:span text:style-name="T20"> </text:span><text:span text:style-name="T21">novo ustvarjene vrednosti?</text:span></text:p>
      <text:p text:style-name="P60"/>
      <text:p text:style-name="Text_20_body"><text:span text:style-name="T21">18. Pogodbena ureditev odnosa med delavcem in delodajalcem?</text:span></text:p>
      <text:p text:style-name="P4"><text:span text:style-name="T3">Stranki pogodbe o zaposlitvi sta <text:s/>delodajalec in delavec, pri čemer pogodbo o zaposlitvi lahko sklenejo osebe, ki so <text:s/>dopolnile starost 15 let. Delavec, ki sklene pogodbo o zaposlitvi mora <text:s/>biti zdravniško zmožen.</text:span></text:p>
      <text:p text:style-name="P4"><text:span text:style-name="T3">Po novem mora delodajalec izročiti pisen predlog pogodbe o zaposlitvi 3 dni pred predvideno zaposlitvijo, pisno pogodbo o zaposlitvi pa <text:s/>ob njeni sklenitvi.</text:span></text:p>
      <text:p text:style-name="P4"><text:span text:style-name="T3">Delavec, ki sklene pogodbo o zaposlitvi, mora izpolnjevati pogoje, ki so v sistemizaciji delovnih mest. Delodajalec ne sme skleniti pogodbe, če oseba ne izpolnjuje pogojev. Pogoje za zaposlitev določa sistemizacija v Zakonu o sistemizaciji.</text:span></text:p>
      <text:p text:style-name="P55"/>
      <text:p text:style-name="P4"><text:span text:style-name="T21">19. ni vprašanja</text:span></text:p>
      <text:p text:style-name="P60"/>
      <text:p text:style-name="Text_20_body"><text:span text:style-name="T21">20. letni dopust po Predlogu ZDR?</text:span></text:p>
      <text:list xml:id="list1810402349" text:style-name="WWNum20">
        <text:list-item>
          <text:p text:style-name="P15"><text:span text:style-name="T3">delavec ima pravico do letnega dopusta v posameznem koledarskem letu, ki ne more biti krajši kot 4 tedne.</text:span></text:p>
        </text:list-item>
        <text:list-item>
          <text:p text:style-name="P15"><text:span text:style-name="T3">delavec pridobi celotni letni dopust po nepretrganem delovnem razmerju najmanj 6 mesecev, če pa dela krajši čas ima pravico do sorazmernega dela letnega dopusta <text:s/>( 1/12)</text:span></text:p>
        </text:list-item>
        <text:list-item>
          <text:p text:style-name="P15"><text:span text:style-name="T3">ob prenehanju del .razmerja je <text:s/>delodajalec dolžan delavcu izdati potrdilo o izrabi LD.</text:span></text:p>
        </text:list-item>
        <text:list-item>
          <text:p text:style-name="P15"><text:span text:style-name="T3">prazniki in dela prosti dnevi, odsotnost zaradi bolezni ali poškodbe se ne všteva v dneve LD</text:span></text:p>
        </text:list-item>
        <text:list-item>
          <text:p text:style-name="P15"><text:span text:style-name="T3">LD je mogoče izrabiti v več delih- en del mora trajati najmanj dva tedna, preostanek pa v dogovoru z delodajalcem do 30.06 naslednjega leta</text:span></text:p>
        </text:list-item>
        <text:list-item>
          <text:p text:style-name="P15"><text:span text:style-name="T3">izjava, s katero bi se delavec odpovedal pravici do letnega dopusta je <text:s/>neveljavna.</text:span></text:p>
        </text:list-item>
      </text:list>
      <text:p text:style-name="P55"/>
      <text:p text:style-name="P4"><text:span text:style-name="T21">21. Redna in izredna odpoved Pogodbe o zaposlitvi po ZDR</text:span></text:p>
      <text:p text:style-name="P4"><text:span text:style-name="T3">- Redna odpoved, pri kateri nastopi prenehanje pogodbe po <text:s/>poteku odpovednega roka. </text:span></text:p>
      <text:p text:style-name="P4"><text:span text:style-name="T3"><text:s text:c="2"/>Pogodbeni stranki odpovesta POZ z odpovednim rokom.</text:span></text:p>
      <text:p text:style-name="P4"><text:span text:style-name="T3">- Izredna odpoved pri kateri ni odpovednega roka in pride do takojšnjega prenehanja </text:span></text:p>
      <text:p text:style-name="P4"><text:span text:style-name="T3"><text:s text:c="2"/>pogodbe o zaposlitvi. Pogodbeni stranki odpovesta POZ brez odpovednega roka v primerih <text:s/></text:span></text:p>
      <text:p text:style-name="P4"><text:span text:style-name="T3"><text:s text:c="2"/>in iz razlogov, določenih z zakonom.</text:span></text:p>
      <text:p text:style-name="P4"><text:span text:style-name="T3">Redna in izredna odpoved mora biti izražena <text:s/>v pisni obliki.</text:span></text:p>
      <text:p text:style-name="P55"/>
      <text:p text:style-name="Text_20_body"><text:span text:style-name="T21">22. Navedite primer neenakopravne ureditve pravnega položaja </text:span></text:p>
      <text:p text:style-name="Text_20_body"><text:span text:style-name="T21"><text:s text:c="5"/>zaposlenih pri delodajalcu?</text:span></text:p>
      <text:p text:style-name="P4"><text:span text:style-name="T4"><text:s text:c="5"/>Glej pod <text:s/>11 !!!</text:span></text:p>
      <text:p text:style-name="P55"/>
      <text:p text:style-name="Text_20_body"><text:span text:style-name="T21">23. Posebne zvrsti pogodbe o zaposlitvi po ZDR?</text:span></text:p>
      <text:list xml:id="list1026488913" text:style-name="WWNum21">
        <text:list-item>
          <text:p text:style-name="P16"><text:span text:style-name="T3">pogodba je osnovni akt za sklenitev delovnega razmerja</text:span></text:p>
        </text:list-item>
        <text:list-item>
          <text:p text:style-name="P16"><text:span text:style-name="T3">ničnost in izpodbojnost pogodbe ( če je sklenjena v nasprotju s slovenskim pravnim redom)</text:span></text:p>
        </text:list-item>
        <text:list-item>
          <text:p text:style-name="P16"><text:span text:style-name="T3">pisnost pogodbe</text:span></text:p>
        </text:list-item>
        <text:list-item>
          <text:p text:style-name="P16"><text:span text:style-name="T3">stranke v pogodbi (delodajalec, delavec, tujci)</text:span></text:p>
        </text:list-item>
      </text:list>
      <text:p text:style-name="P4"><text:span text:style-name="T3">na predavanju smo našteli kot posebne zvrsti pogodb o zaposlitvi :</text:span></text:p>
      <text:list xml:id="list353879731" text:style-name="WWNum57">
        <text:list-item>
          <text:p text:style-name="P85"><text:span text:style-name="T3">PoZ za določen čas</text:span></text:p>
        </text:list-item>
        <text:list-item>
          <text:p text:style-name="P85"><text:span text:style-name="T3">PoZ zaradi zagotavljanja dela delavcev uporabnikom</text:span></text:p>
        </text:list-item>
        <text:list-item>
          <text:p text:style-name="P85"><text:soft-page-break/><text:span text:style-name="T3">PoZ za javna dela</text:span></text:p>
        </text:list-item>
        <text:list-item>
          <text:p text:style-name="P85"><text:span text:style-name="T3">PoZ za krajši delovni čas-part time</text:span></text:p>
        </text:list-item>
        <text:list-item>
          <text:p text:style-name="P85"><text:span text:style-name="T3">PoZ za delo na domu</text:span></text:p>
        </text:list-item>
        <text:list-item>
          <text:p text:style-name="P85"><text:span text:style-name="T3">PoZ s poslovodno osebo </text:span></text:p>
        </text:list-item>
      </text:list>
      <text:p text:style-name="P59"/>
      <text:p text:style-name="Text_20_body"><text:span text:style-name="T21">24. Prepoved diskriminacije v delovnem razmerju?</text:span></text:p>
      <text:p text:style-name="P4"><text:span text:style-name="T4"><text:s text:c="5"/>Glej pod št. 14 !!!</text:span></text:p>
      <text:p text:style-name="P60"/>
      <text:p text:style-name="P4"><text:span text:style-name="T21">25. delovno pravna ureditev disciplinske in odškodninske </text:span></text:p>
      <text:p text:style-name="P4"><text:span text:style-name="T21"><text:s text:c="5"/>odgovornosti delavcev po Predlogu ZDR?</text:span></text:p>
      <text:p text:style-name="P4"><text:span text:style-name="T4">Disciplinska odgovornost:</text:span></text:p>
      <text:list xml:id="list1881604156" text:style-name="WWNum22">
        <text:list-item>
          <text:p text:style-name="P17"><text:span text:style-name="T3">delavec je disciplinsko odgovoren za kršitve pogodbenih in drugih obveznosti iz delovnega razmerja – delodajalec mu lahko izreče opomin ali druge disciplinske sankcije</text:span></text:p>
        </text:list-item>
        <text:list-item>
          <text:p text:style-name="P17"><text:span text:style-name="T3">disciplinsko odgovornost ugotavlja delodajalec; pri izbiri sankcije mora upoštevati stopnjo krivde, subjektivne in objektivne okoliščine in posamezne lastnosti delavca</text:span></text:p>
        </text:list-item>
        <text:list-item>
          <text:p text:style-name="P17"><text:span text:style-name="T3">pred uvedbo disciplinskega postopka mora delodajalec delavca pisno obvestiti in ga pozvati oz. omogočiti zagovor</text:span></text:p>
        </text:list-item>
        <text:list-item>
          <text:p text:style-name="P17"><text:span text:style-name="T3">delodajalec odloči o disciplinski odgovornosti v obliki sklepa (izrek,obrazložitev in pravni pouk)</text:span></text:p>
        </text:list-item>
        <text:list-item>
          <text:p text:style-name="P17"><text:span text:style-name="T3">delavec se <text:s/>lahko pritoži na arbitražo ali delovno sodišče in tu izpodbija odločitev.</text:span></text:p>
        </text:list-item>
      </text:list>
      <text:p text:style-name="P4"><text:span text:style-name="T4">Odškodninska odgovornost:</text:span></text:p>
      <text:list xml:id="list1397255771" text:style-name="WWNum23">
        <text:list-item>
          <text:p text:style-name="P18"><text:span text:style-name="T3">glavnina pravil je v obligacijskem zakoniku</text:span></text:p>
        </text:list-item>
        <text:list-item>
          <text:p text:style-name="P18"><text:span text:style-name="T3">delavec je odškodninsko odgovoren za povzročeno <text:s/>škodo iz malomarnosti in jo je dolžan povrniti (naklep, huda malomarnost)</text:span></text:p>
        </text:list-item>
        <text:list-item>
          <text:p text:style-name="P18"><text:span text:style-name="T3">če več delavcev povzroči škodo in <text:s/>ni mogoče ugotoviti škode posameznega delavca, so odgovorni vsi v enakih delih (solidarna odgovornost-je odgovornost pri kateri eden od storilcev povrne vso nastalo škodo (ima hišo,avto… drugi pa nič), sam pa mora od ostalih pridobiti njihov delež).</text:span></text:p>
        </text:list-item>
        <text:list-item>
          <text:p text:style-name="P18"><text:span text:style-name="T3">pavšalna odškodnina se lahko uredi s kolektivno pogodbo tako, da se v naprej predvidijo nekatera škodna dejanja</text:span></text:p>
        </text:list-item>
      </text:list>
      <text:p text:style-name="P55"/>
      <text:p text:style-name="Body_20_Text_20_2"><text:span text:style-name="T14">26. RAZLIČNOST POLOŽAJA DELAVCA V GOSPODARSTVU IN DRŽAVNEGA </text:span></text:p>
      <text:p text:style-name="Body_20_Text_20_2"><text:span text:style-name="T14"><text:s text:c="6"/>USLUŽBENCA</text:span></text:p>
      <text:p text:style-name="P54"/>
      <text:list xml:id="list1301431361" text:style-name="WWNum24">
        <text:list-item>
          <text:p text:style-name="P62"><text:span text:style-name="T13">POSLEDICE DELAVČEVEGA ŠKODLJIVEGA IN NEVESTNEGA RAVNANJA?</text:span></text:p>
        </text:list-item>
      </text:list>
      <text:p text:style-name="Standard"><text:span text:style-name="T3">Disciplinska odgovornost, odškodninska odgovornost</text:span></text:p>
      <text:p text:style-name="P76"/>
      <text:list xml:id="list1233291319" text:continue-numbering="true" text:style-name="WWNum24">
        <text:list-item>
          <text:p text:style-name="P62"><text:span text:style-name="T21">Odpoved pogodbe o zaposlitvi iz krivdnih razlogov na strani delavca?</text:span></text:p>
        </text:list-item>
      </text:list>
      <text:list xml:id="list1404943228" text:style-name="WWNum25">
        <text:list-item>
          <text:p text:style-name="P63"><text:span text:style-name="T3">Če je delavec kršil pogodbene <text:s/>in druge obveznosti iz delovnega razmerja – krivdni razlog (če delavec ni vestno opravljal svojega dela)</text:span></text:p>
        </text:list-item>
        <text:list-item>
          <text:p text:style-name="P19"><text:span text:style-name="T3">pri krivdnem razlogu je možen suspenz; delodajalec mora podati odpoved najkasneje v 30 dneh <text:s/>odkar se je izvedelo za kršitev pogodbe ali druge obveznosti iz delovnega razmerja.</text:span></text:p>
        </text:list-item>
      </text:list>
      <text:p text:style-name="P55"/>
      <text:list xml:id="list1800241123" text:continue-list="list1233291319" text:style-name="WWNum24">
        <text:list-item>
          <text:p text:style-name="P20"><text:span text:style-name="T13">DELO PREKO POLNEGA DELOVNEGA ČASA?</text:span></text:p>
        </text:list-item>
      </text:list>
      <text:p text:style-name="P4"><text:span text:style-name="T3">Delavec je dolžan na zahtevo delodajalca opravljati delo preko polnega delovnega časa:</text:span></text:p>
      <text:list xml:id="list1347985086" text:continue-numbering="true" text:style-name="WWNum24">
        <text:list-item>
          <text:list>
            <text:list-item>
              <text:p text:style-name="P20"><text:span text:style-name="T3">v primerih povečanega obsega dela</text:span></text:p>
            </text:list-item>
            <text:list-item>
              <text:p text:style-name="P20"><text:span text:style-name="T3">nevarnosti okvare stroja</text:span></text:p>
            </text:list-item>
            <text:list-item>
              <text:p text:style-name="P20"><text:span text:style-name="T3">nadaljevanje proizvodnega in delovnega procesa za preprečitev materialne škode ali nevarnost za zdravje ali življenje ljudi.</text:span></text:p>
            </text:list-item>
            <text:list-item>
              <text:p text:style-name="P20"><text:span text:style-name="T3">nadomeščanja odsotnega delavca</text:span></text:p>
            </text:list-item>
          </text:list>
        </text:list-item>
      </text:list>
      <text:p text:style-name="P88"><text:soft-page-break/></text:p>
      <text:list xml:id="list1377443449" text:continue-numbering="true" text:style-name="WWNum24">
        <text:list-item>
          <text:p text:style-name="P20"><text:span text:style-name="T13">RAZLIKA MED POGODBO O ZAPOSLITVI IN CIVILNO POGODBO O DELU?</text:span></text:p>
        </text:list-item>
      </text:list>
      <text:p text:style-name="P4"><text:span text:style-name="T3">S pogodbo o zaposlitvi <text:s/>se sklene delovno razmerje. Pogodba o zaposlitvi se sklepa za nedoločen čas, razen če ni s tem zakonom drugače določeno. </text:span></text:p>
      <text:p text:style-name="P4"><text:span text:style-name="T3">Če obstajajo elementi delovnega razmerja v skladu s tem zakonom, se delo ne sme opravljati na podlagi pogodb civilnega prava, razen v primerih, ki jih določi zakon.</text:span></text:p>
      <text:p text:style-name="P55"/>
      <text:list xml:id="list752073521" text:continue-numbering="true" text:style-name="WWNum24">
        <text:list-item>
          <text:p text:style-name="P20"><text:span text:style-name="T13">KATERA VPRAŠANJA V ZVEZI Z DELOVNIM ČASOM UREJA ZDR?</text:span></text:p>
        </text:list-item>
      </text:list>
      <text:p text:style-name="P4"><text:span text:style-name="T3">Po ZDR veljajo posebna urejanja delovnega časa, nočnega dela in odmorov v primerih POZ s poslovodnimi osebami, vodilnimi delavci in delavci, ki opravljajo delo na domu.</text:span></text:p>
      <text:p text:style-name="P55"/>
      <text:list xml:id="list1281994514" text:continue-numbering="true" text:style-name="WWNum24">
        <text:list-item>
          <text:p text:style-name="P20"><text:span text:style-name="T13">KDO SO SAMOZAPOSLENE OSEBE?</text:span></text:p>
        </text:list-item>
      </text:list>
      <text:p text:style-name="P4"><text:span text:style-name="T3">Samozaposlene osebe so osebe, ki imajo registrirano svojo dejavnost, oziroma dejavnost, ki jo opravljajo ter imajo urejeno pokojninsko, zdravstveno zavarovanje in zavarovanje za primer brezposelnosti.</text:span></text:p>
      <text:p text:style-name="P55"/>
      <text:list xml:id="list464705427" text:continue-numbering="true" text:style-name="WWNum24">
        <text:list-item>
          <text:p text:style-name="P20"><text:span text:style-name="T13">NEDOPUSTNI POSEGI DELODAJALCA V DELAVČEVO ZASEBNOST?</text:span></text:p>
        </text:list-item>
      </text:list>
      <text:p text:style-name="P4"><text:span text:style-name="T3">Delodajalec mora varovati in spoštovati delavčevo osebnost ter upoštevati in ščititi delavčevo zasebnost;</text:span></text:p>
      <text:list xml:id="list1768670046" text:style-name="WWNum26">
        <text:list-item>
          <text:p text:style-name="P21"><text:span text:style-name="T3">dolžan je zagotavljati takšno delovno okolje, v katerem delavec ne bo izpostavljen neželjenemu ravnanju spolne narave (fizično, verbalno, neverbalno ravnanje, sovražni in zastrašujoči delovni odnosi)</text:span></text:p>
        </text:list-item>
        <text:list-item>
          <text:p text:style-name="P21"><text:span text:style-name="T3">varovati mora naše osebne podatke</text:span></text:p>
        </text:list-item>
        <text:list-item>
          <text:p text:style-name="P21"><text:span text:style-name="T3">osebne podatke lahko <text:s/>zbira, obdeluje in uporabi ter dostavlja tretjim osebam, samo, če je tako določeno z zakonom – če zakonska podlaga ne obstoja več, se morajo podatki takoj zbrisati.</text:span></text:p>
        </text:list-item>
      </text:list>
      <text:p text:style-name="P55"/>
      <text:list xml:id="list1331997617" text:continue-list="list464705427" text:style-name="WWNum24">
        <text:list-item>
          <text:p text:style-name="P20"><text:span text:style-name="T13">ORIS PRAVNE UREDITVE INDIVIDUALNIH DELOVNIH RAZMERIJ?</text:span></text:p>
        </text:list-item>
      </text:list>
      <text:p text:style-name="P4"><text:span text:style-name="T3">Razlike med pravnim položajem vodje in delavcev se kažejo v individualnih pogodbah, vodje niso zavarovani s socialnimi varstvi, nimajo pravic po delovnopravni zakonodaji, pri pogodbi o zaposlitvi pa se dodelijo te pravice tudi vodjem.</text:span></text:p>
      <text:p text:style-name="P55"/>
      <text:list xml:id="list1011776774" text:continue-numbering="true" text:style-name="WWNum24">
        <text:list-item>
          <text:p text:style-name="P20"><text:span text:style-name="T13">KAJ JE KONKURENČNA KLAVZULA?</text:span></text:p>
        </text:list-item>
      </text:list>
      <text:list xml:id="list2107877256" text:style-name="WWNum27">
        <text:list-item>
          <text:p text:style-name="P22"><text:span text:style-name="T3">velja po prenehanju delovnega razmerja</text:span></text:p>
        </text:list-item>
        <text:list-item>
          <text:p text:style-name="P22"><text:span text:style-name="T3">dogovori se lahko najdlje za dve leti po prenehanju POZ <text:s/>in le v primeru, ko delavcu preneha POZ po njegovi volji ali krivdi;</text:span></text:p>
        </text:list-item>
        <text:list-item>
          <text:p text:style-name="P22"><text:span text:style-name="T3">če ni pisna, ni dogovorjena.</text:span></text:p>
        </text:list-item>
      </text:list>
      <text:p text:style-name="P55"/>
      <text:list xml:id="list581059522" text:continue-list="list1011776774" text:style-name="WWNum24">
        <text:list-item>
          <text:p text:style-name="P20"><text:span text:style-name="T13">KAKO LAHKO DELODAJALEC PREVERJA USPOSOBLJENOST </text:span></text:p>
          <text:list>
            <text:list-item>
              <text:list>
                <text:list-item>
                  <text:list>
                    <text:list-item>
                      <text:p text:style-name="P20"><text:span text:style-name="T3">kandidatov</text:span></text:p>
                    </text:list-item>
                    <text:list-item>
                      <text:p text:style-name="P20"><text:span text:style-name="T3">delavcev za uspešno opravljanje dela?</text:span></text:p>
                    </text:list-item>
                  </text:list>
                </text:list-item>
              </text:list>
            </text:list-item>
          </text:list>
        </text:list-item>
      </text:list>
      <text:p text:style-name="P4"><text:span text:style-name="T3">Delodajalec sme od kandidata zahtevati le predložitev dokazil o izpolnjevanj pogojev za opravljanje dela in ga na svoje stroške napotiti na predhodni zdravniški pregled.</text:span></text:p>
      <text:p text:style-name="P4"><text:span text:style-name="T3">Pri delavcu preverja vestno opravljanje dela, ali upošteva navodila in zahteve delodajalca v zvezi s pogodbo, ali varuje poslovne skrivnosti, ali konkurira, ali spoštuje in izvaja predpise, ali povzroča škodo,…</text:span></text:p>
      <text:p text:style-name="P55"/>
      <text:list xml:id="list1552617411" text:continue-numbering="true" text:style-name="WWNum24">
        <text:list-item>
          <text:p text:style-name="P20"><text:span text:style-name="T13">KATERI PREDPISI UREJAJO VPRAŠANJA OBSTOJA ALI NEOBSTOJA KRIVDE DELAVCA ZA NEVESTNO DELO?</text:span></text:p>
        </text:list-item>
      </text:list>
      <text:p text:style-name="P1"/>
      <text:list xml:id="list419608340" text:continue-numbering="true" text:style-name="WWNum24">
        <text:list-item>
          <text:p text:style-name="P20"><text:span text:style-name="T13">PRIMERI PRENEHANJA POGODBE O ZAPOSLITVI PO ZDR?</text:span></text:p>
        </text:list-item>
      </text:list>
      <text:list xml:id="list499825592" text:style-name="WWNum28">
        <text:list-item>
          <text:p text:style-name="P23"><text:span text:style-name="T3">potek časa, za katerega je bila sklenjena</text:span></text:p>
        </text:list-item>
        <text:list-item>
          <text:p text:style-name="P23"><text:span text:style-name="T3">smrt delavca ali delodajalca – fizične osebe (stečaj, likvidnost)</text:span></text:p>
        </text:list-item>
        <text:list-item>
          <text:p text:style-name="P23"><text:soft-page-break/><text:span text:style-name="T3">redna ali izredna odpoved</text:span></text:p>
        </text:list-item>
        <text:list-item>
          <text:p text:style-name="P23"><text:span text:style-name="T3">s sodbo sodišča</text:span></text:p>
        </text:list-item>
        <text:list-item>
          <text:p text:style-name="P23"><text:span text:style-name="T3">po samem zakonu, v primerih, ki jih določa ta zakon</text:span></text:p>
        </text:list-item>
        <text:list-item>
          <text:p text:style-name="P23"><text:span text:style-name="T3">v drugih primerih, ki jih določa zakon</text:span></text:p>
        </text:list-item>
      </text:list>
      <text:p text:style-name="P55"/>
      <text:list xml:id="list1358172726" text:continue-list="list419608340" text:style-name="WWNum24">
        <text:list-item>
          <text:p text:style-name="P20"><text:span text:style-name="T13">SOLIDARNA ODGOVORNOST DELAVCA ZA ŠKODO POVZROČENO DELODAJALCU?</text:span></text:p>
        </text:list-item>
      </text:list>
      <text:p text:style-name="P4"><text:span text:style-name="T3">Če je več delavcev povzročilo škodo z naklepnim kaznivim dejanjem, so za škodo solidarno odgovorni. Oškodovanec si izbere kateregakoli za povrnitev škode.</text:span></text:p>
      <text:p text:style-name="P55"/>
      <text:list xml:id="list284931380" text:continue-numbering="true" text:style-name="WWNum24">
        <text:list-item>
          <text:p text:style-name="P20"><text:span text:style-name="T13">NADOMESTILO PLAČE PO ZDR?</text:span></text:p>
        </text:list-item>
      </text:list>
      <text:p text:style-name="P4"><text:span text:style-name="T3">Delavec ima pravico do nadomestila plače za čas odsotnosti, v primerih in trajanju določenem z zakonom (letni dopust, osebne okoliščine, izobraževanje, dela prosti dnevi in prazniki).</text:span></text:p>
      <text:p text:style-name="P55"/>
      <text:list xml:id="list1003699816" text:continue-numbering="true" text:style-name="WWNum24">
        <text:list-item>
          <text:p text:style-name="P20"><text:span text:style-name="T13">KAJ POMENI DELODAJALČEVA DIREKTIVNA OBLAST?</text:span></text:p>
        </text:list-item>
      </text:list>
      <text:p text:style-name="P4"><text:span text:style-name="T3">Delavec se prostovoljno vključi v proces delodajalca in v njem za plačilo in nepretrgoma opravlja delo po navodilih ( to je direktivna oblast, kjer delodajalec z nami manegerira).</text:span></text:p>
      <text:p text:style-name="P4"><text:span text:style-name="T13">42. KRAJŠI DELOVNI ČAS?</text:span></text:p>
      <text:p text:style-name="P4"><text:span text:style-name="T3">Je čas, ki je krajši od polnega delovnega časa, ki velja pri delodajalcu.</text:span></text:p>
      <text:p text:style-name="P55"/>
      <text:list xml:id="list1231050693" text:style-name="WWNum31">
        <text:list-item>
          <text:p text:style-name="P24"><text:span text:style-name="T13">POČITKI PO ZDR?</text:span></text:p>
        </text:list-item>
      </text:list>
      <text:list xml:id="list350556391" text:style-name="WWNum29">
        <text:list-item>
          <text:p text:style-name="P25"><text:span text:style-name="T3">delavec, ki dela polni delovni čas – pravico 30 minut odmora</text:span></text:p>
        </text:list-item>
        <text:list-item>
          <text:p text:style-name="P25"><text:span text:style-name="T3">delavec, ki dela krajši delovni čas – več kot 4 ure na dan – pravico do odmora s sorazmernim delovnim časom.</text:span></text:p>
        </text:list-item>
      </text:list>
      <text:p text:style-name="P4"><text:span text:style-name="T3">Počitki med zaporednima delovnima dnevoma:</text:span></text:p>
      <text:list xml:id="list1224466394" text:style-name="WWNum30">
        <text:list-item>
          <text:p text:style-name="P26"><text:span text:style-name="T3">dnevni – 12 ur</text:span></text:p>
        </text:list-item>
        <text:list-item>
          <text:p text:style-name="P26"><text:span text:style-name="T3">tedenski – 24 ur</text:span></text:p>
        </text:list-item>
        <text:list-item>
          <text:p text:style-name="P26"><text:span text:style-name="T3">krajši počitek – dovoljen ob neenakomerno razporeditvijo ali ob začasni prerazporeditvi delovnega časa. </text:span></text:p>
        </text:list-item>
      </text:list>
      <text:p text:style-name="P55"/>
      <text:list xml:id="list910994575" text:continue-list="list1231050693" text:style-name="WWNum31">
        <text:list-item>
          <text:p text:style-name="P24"><text:span text:style-name="T13">KAJ JE VKLJUČITEV DELAVCA V DELOVNI PROCES?</text:span></text:p>
        </text:list-item>
      </text:list>
      <text:p text:style-name="P1"/>
      <text:list xml:id="list218899680" text:continue-numbering="true" text:style-name="WWNum31">
        <text:list-item>
          <text:p text:style-name="P24"><text:span text:style-name="T13">OMEJITVE NOČNEGA DELA?</text:span></text:p>
        </text:list-item>
      </text:list>
      <text:p text:style-name="P4"><text:span text:style-name="T3">Delovni čas nočnega delavca ne sme v obdobju 4 mesecev trajati več kot 8 ur na dan.</text:span></text:p>
      <text:p text:style-name="P55"/>
      <text:list xml:id="list403465600" text:continue-numbering="true" text:style-name="WWNum31">
        <text:list-item>
          <text:p text:style-name="P24"><text:span text:style-name="T13">POSTOPEK ODPOVEDI IZ KRIVDNIH RAZLOGOV IN IZ RAZLOGA NEZMOŽNOSTI, PO ZDR?</text:span></text:p>
        </text:list-item>
      </text:list>
      <text:p text:style-name="P4"><text:span text:style-name="T3">Pred odpovedjo iz krivdnega razloga mora delodajalec pisno opozoriti delavca na izpolnjevanje obveznosti in možnostjo odpovedi POZ v primeru ponovne kršitve. Delavcu mora omogočiti zagovor. Pri krivdnem razlogu je možen suspenz.</text:span></text:p>
      <text:p text:style-name="P4"><text:span text:style-name="T3">Pred redno odpovedjo iz razloga nesposobnosti mora delodajalec delavcu omogočiti zagovor. Za čas trajanja postopka mu lahko prepove opravljati delo.</text:span></text:p>
      <text:p text:style-name="P55"/>
      <text:list xml:id="list1562206554" text:continue-numbering="true" text:style-name="WWNum31">
        <text:list-item>
          <text:p text:style-name="P24"><text:span text:style-name="T13">BISTVENI (OPREDELILNI) ELEMENTI DELOVNEGA RAZMERJA?</text:span></text:p>
        </text:list-item>
      </text:list>
      <text:p text:style-name="P56"/>
      <text:list xml:id="list1222274130" text:continue-numbering="true" text:style-name="WWNum31">
        <text:list-item>
          <text:p text:style-name="P24"><text:span text:style-name="T13">ODŠKODNINSKA ODGOVORNOST DELODAJALCA DELAVCU?</text:span></text:p>
        </text:list-item>
      </text:list>
      <text:p text:style-name="P4"><text:span text:style-name="T3">Če je delavcu <text:s/>povzročena škoda pri delu ali v zvezi z delom, mu jo mora povrniti delodajalec po splošnih pravilih civilnega prava. Odškodninska odgovornost delodajalca se nanaša tudi na škodo, ki jo je delodajalec povzročil delavcu s kršenjem pravi iz delovnega razmerja.</text:span></text:p>
      <text:p text:style-name="P55"/>
      <text:list xml:id="list369139666" text:continue-numbering="true" text:style-name="WWNum31">
        <text:list-item>
          <text:p text:style-name="P24"><text:span text:style-name="T13">POMEN DEFINICIJE DELOVNEGA PRAVA?</text:span></text:p>
        </text:list-item>
      </text:list>
      <text:p text:style-name="P4"><text:soft-page-break/><text:span text:style-name="T3">Pri delovnem razmerju gre za organiziran delovni proces ( ko izvajamo neko dejavnost, s katero želimo nekaj zaslužiti), zaradi katerega je treba osebi zagotoviti plačo. Delo se opravlja osebno in po navodilih in pod nadzorom delodajalca.</text:span></text:p>
      <text:p text:style-name="P55"/>
      <text:list xml:id="list1203944826" text:continue-numbering="true" text:style-name="WWNum31">
        <text:list-item>
          <text:p text:style-name="P24"><text:span text:style-name="T13">KAKO ZAKON OMEJUJE NADURNO DELO?</text:span></text:p>
        </text:list-item>
      </text:list>
      <text:list xml:id="list613029820" text:style-name="WWNum32">
        <text:list-item>
          <text:p text:style-name="P27"><text:span text:style-name="T3">Nadurno delo mora delodajalec pisno odrediti pred začetkom dela.</text:span></text:p>
        </text:list-item>
        <text:list-item>
          <text:p text:style-name="P27"><text:span text:style-name="T3">Traja lahko največ 8 ur na teden, največ 20 ur na mesec ali največ 180 ur na leto.</text:span></text:p>
        </text:list-item>
        <text:list-item>
          <text:p text:style-name="P27"><text:span text:style-name="T3">nadurno delo se ne sme uvesti, če se lahko delo opravi v polnem delovnem času z ustrezno organizacijo in razporeditvijo dela</text:span></text:p>
        </text:list-item>
        <text:list-item>
          <text:p text:style-name="P27"><text:span text:style-name="T3">delodajalec ne sme naložiti dela preko polnega delovnega časa: matere, invalidi,starejši, mlajši delavci ( še ni 18 let), nosečnice.</text:span></text:p>
        </text:list-item>
      </text:list>
      <text:p text:style-name="P55"/>
      <text:list xml:id="list1894910883" text:continue-list="list1203944826" text:style-name="WWNum31">
        <text:list-item>
          <text:p text:style-name="P24"><text:span text:style-name="T13">MOŽNE POSLEDICE KRŠITEV ZAKONSKO DOLOČENIH PRAVIC DELAVCA?</text:span></text:p>
        </text:list-item>
      </text:list>
      <text:p text:style-name="P55"/>
      <text:list xml:id="list304118632" text:continue-numbering="true" text:style-name="WWNum31">
        <text:list-item>
          <text:p text:style-name="P24"><text:span text:style-name="T13">KAJ <text:s/>OBSEGA SPOSOBNOST SKLENITI DELOVNO RAZMERJE?</text:span></text:p>
        </text:list-item>
      </text:list>
      <text:p text:style-name="P4"><text:span text:style-name="T3">Delavec mora izpolnjevati razpisne pogoje, predložiti dokazila o izpolnjevanju pogojev.</text:span></text:p>
      <text:p text:style-name="P55"/>
      <text:list xml:id="list955299809" text:continue-numbering="true" text:style-name="WWNum31">
        <text:list-item>
          <text:p text:style-name="P24"><text:span text:style-name="T13">KAKO <text:s/>NOVI ZDR UREJA DISCIPLINSKE SANKCIJE?</text:span></text:p>
        </text:list-item>
      </text:list>
      <text:p text:style-name="P4"><text:span text:style-name="T3">Disciplinsko odgovornost ugotavlja delodajalec. Pri izbiri disciplinske sankcije mora delodajalec upoštevati stopnjo krivde, subjektivne in objektivne okoliščine in posamezne lastnosti delavca.</text:span></text:p>
      <text:p text:style-name="P4"><text:span text:style-name="T3">Vodenje disciplinskega postopka zastara v 3 mesecih od uvedbe postopka. Izvršitev disciplinske sankcije zastara v 30 dneh po vročitvi sklepa.</text:span></text:p>
      <text:p text:style-name="P55"/>
      <text:p text:style-name="P4"><text:span text:style-name="T13">54. OPIŠI 3 VRSTE OMEJITEV DELA Z VEČ KOT POLNIM DELOVNIM ČASOM!</text:span></text:p>
      <text:p text:style-name="P4"><text:span text:style-name="T3"><text:s text:c="6"/></text:span><text:span text:style-name="T4">Glej pod 50!!!</text:span></text:p>
      <text:p text:style-name="P55"/>
      <text:list xml:id="list1022963947" text:style-name="WWNum33">
        <text:list-item>
          <text:p text:style-name="P28"><text:span text:style-name="T13">SILOBRAN IN SKRAJNA SILA V DELOVNEM SPORU*?</text:span></text:p>
        </text:list-item>
      </text:list>
      <text:p text:style-name="P4"><text:span text:style-name="T3">Spore med svetom delavcev in delodajalcem razrešuje arbitraža. Za ta postopek se uporabljajo določila zakona o pravdnem postopku. V koliko z ZSDU ni drugače določeno.</text:span></text:p>
      <text:p text:style-name="P55"/>
      <text:list xml:id="list527565103" text:continue-numbering="true" text:style-name="WWNum33">
        <text:list-item>
          <text:p text:style-name="P28"><text:span text:style-name="T13">PRAVICA DO ODPRAVNINE PO ZDR?</text:span></text:p>
        </text:list-item>
      </text:list>
      <text:p text:style-name="P4"><text:span text:style-name="T3">Je pravica, ki pripada delavcem, katerim delodajalec odpove POZ iz poslovnih razlogov ali iz razloga nesposobnosti. V primeru odpovedi iz krivdnega razloga pa delavec ne dobi odpravnine.</text:span></text:p>
      <text:p text:style-name="P55"/>
      <text:list xml:id="list163874060" text:continue-numbering="true" text:style-name="WWNum33">
        <text:list-item>
          <text:p text:style-name="P28"><text:span text:style-name="T13">RAZPOREJANJE DELOVNEGA ČASA?</text:span></text:p>
        </text:list-item>
      </text:list>
      <text:list xml:id="list1993549604" text:style-name="WWNum34">
        <text:list-item>
          <text:p text:style-name="P29"><text:span text:style-name="T3">letna razporeditev: obvestitev delavcev in sindikatov</text:span></text:p>
        </text:list-item>
        <text:list-item>
          <text:p text:style-name="P29"><text:span text:style-name="T3">začasna prerazporeditev</text:span></text:p>
        </text:list-item>
        <text:list-item>
          <text:p text:style-name="P29"><text:span text:style-name="T3">neenakomerna prerazporeditev</text:span></text:p>
        </text:list-item>
        <text:list-item>
          <text:p text:style-name="P29"><text:span text:style-name="T3">izravnalno obdobje</text:span></text:p>
        </text:list-item>
      </text:list>
      <text:p text:style-name="P55"/>
      <text:list xml:id="list1544718689" text:continue-list="list163874060" text:style-name="WWNum33">
        <text:list-item>
          <text:p text:style-name="P28"><text:span text:style-name="T13">SKLEPANJE POGODBE O ZAPOSLITVI PO ZDR?</text:span></text:p>
        </text:list-item>
      </text:list>
      <text:list xml:id="list387680516" text:style-name="WWNum35">
        <text:list-item>
          <text:p text:style-name="P30"><text:span text:style-name="T3">objava prostih delovnih mest</text:span></text:p>
        </text:list-item>
        <text:list-item>
          <text:p text:style-name="P30"><text:span text:style-name="T3">prijava na delovno mesto</text:span></text:p>
        </text:list-item>
        <text:list-item>
          <text:p text:style-name="P30"><text:span text:style-name="T3">enaka obravnava glede na spol</text:span></text:p>
        </text:list-item>
        <text:list-item>
          <text:p text:style-name="P30"><text:span text:style-name="T3">pravice in obveznosti delodajalca</text:span></text:p>
        </text:list-item>
        <text:list-item>
          <text:p text:style-name="P30"><text:span text:style-name="T3">pravice in obveznosti kandidata</text:span></text:p>
        </text:list-item>
      </text:list>
      <text:p text:style-name="P55"/>
      <text:list xml:id="list2047357922" text:continue-list="list1544718689" text:style-name="WWNum33">
        <text:list-item>
          <text:p text:style-name="P28"><text:span text:style-name="T13">KAKŠNE VRSTE POSLEDIC LAHKO DOLETIJO DELAVCA, KI SVOJEGA DELA NE OPRAVLJA VESTNO? ARBITRAŽA NA PODLAGI DELOVNEGA RAZMERJA?</text:span></text:p>
        </text:list-item>
      </text:list>
      <text:p text:style-name="P4"><text:soft-page-break/><text:span text:style-name="T3">Delodajalec lahko zahteva povrnitev škode, nastale z delavčevim ravnanjem, je odškodninsko odgovoren in disciplinsko odgovoren, <text:s/>možna je odpoved pogodbe o zaposlitvi pri delodajalcu.</text:span></text:p>
      <text:p text:style-name="P55"/>
      <text:p text:style-name="P4"><text:span text:style-name="T3">Reševanje spora pred arbitražo:</text:span></text:p>
      <text:p text:style-name="P4"><text:span text:style-name="T3">Učinek prenehanja pogodbe se podaljša do izvršljive arbitražne odločitve. Če delavec v sodnem postopku uveljavlja nezakonitost odpovedi, se učinek prenehanja POZ podaljša do odločitve sodišča. Delodajalec lahko v tem času prepove delavcu opravljati delo, vendar mu mora zagotoviti nadomestilo plače v višine delavčeve plače v zadnjih treh mesecih pred odpovedjo. Delodajalec mora navesti odpovedni razlog in ga pisno obrazložiti ter opozoriti delavca na pravno varstvo.</text:span></text:p>
      <text:p text:style-name="P55"/>
      <text:p text:style-name="P77"/>
      <text:p text:style-name="P77"/>
      <text:p text:style-name="P77"/>
      <text:p text:style-name="P78"/>
      <text:p text:style-name="P55"/>
      <text:p text:style-name="P55"/>
      <text:p text:style-name="P55"/>
      <text:p text:style-name="P55"/>
      <text:p text:style-name="P55"/>
      <text:p text:style-name="P55"/>
      <text:p text:style-name="P55"/>
      <text:p text:style-name="P55"/>
      <text:p text:style-name="P55"/>
      <text:h text:style-name="Heading_20_8" text:outline-level="8"><text:span text:style-name="T1">SOCIALNA VARNOST</text:span></text:h>
      <text:p text:style-name="P55"/>
      <text:p text:style-name="P55"/>
      <text:p text:style-name="P4"><text:span text:style-name="T21">1. Na katerih področjih del.in socialnega prava se uporabljajo </text:span></text:p>
      <text:p text:style-name="P4"><text:span text:style-name="T21"><text:s text:c="4"/>pravila splošnega upravnega postopka</text:span></text:p>
      <text:p text:style-name="P55"/>
      <text:p text:style-name="P4"><text:span text:style-name="T21">2. Kaj so skladi dela</text:span></text:p>
      <text:p text:style-name="P4"><text:span text:style-name="T3">Sklad dela je pravna oseba zasebnega prava za izvajanje ukrepov aktivne politike zaposlovanja.</text:span></text:p>
      <text:p text:style-name="P4"><text:span text:style-name="T3">Ustanovi ga gospodarska družba , Vlada RS, občina, sindikati.</text:span></text:p>
      <text:p text:style-name="P55"/>
      <text:p text:style-name="P4"><text:span text:style-name="T21">3. Oris sistema socialne varnosti</text:span></text:p>
      <text:p text:style-name="P4"><text:span text:style-name="T3">Socialna varnost je družbena vrednota, stanje človeške varnosti in družbene stabilnosti. To so pravice, ki jih oseba lahko uveljavi, če je do njih opravičena ( temeljne človekove pravice ) Urejene so v dveh sistemih:</text:span></text:p>
      <text:list xml:id="list1556272219" text:style-name="WWNum51">
        <text:list-item>
          <text:p text:style-name="P31"><text:span text:style-name="T3">Sistem socialnih zavarovanj( zdravstveno, pokojninsko in invalidsko, zavarovanje za primer brezposelnosti, starševsko in otroško varstvo )</text:span></text:p>
        </text:list-item>
        <text:list-item>
          <text:p text:style-name="P31"><text:span text:style-name="T3">Sistem socialnega varstva,v okviru katerega se zagotavljajo minimalne socialne pravice <text:s/>tistim, ki so varovani v okviru socialnih zavarovanj.</text:span></text:p>
        </text:list-item>
      </text:list>
      <text:p text:style-name="P55"/>
      <text:p text:style-name="P4"><text:span text:style-name="T21">4. Vdovska pokojnina</text:span></text:p>
      <text:p text:style-name="Body_20_Text_20_2"><text:span text:style-name="T2">Vdovsko pokojnino lahko uveljavlja vdova ali vdovec umrlega zavarovanca, če so izpolnjeni pogoji, ki jih določa zakon :</text:span></text:p>
      <text:list xml:id="list139160479" text:style-name="WWNum36">
        <text:list-item>
          <text:p text:style-name="P32"><text:span text:style-name="T3">Starost vdove ali vdovca, ki je različen glede na status zavarovanca ( za zavarovanca je 53 let oz. če nima statusa zavarovanca 48 let);</text:span></text:p>
        </text:list-item>
        <text:list-item>
          <text:p text:style-name="P32"><text:span text:style-name="T3">Popolna nezmožnost vdove ali vdovca za delo (pogoj lahko nastopi tudi v roku enega leta <text:s text:c="2"/>po smrti zavarovanca) ;</text:span></text:p>
        </text:list-item>
        <text:list-item>
          <text:p text:style-name="P32"><text:span text:style-name="T3">če je vdovec ali vdova dolžna preživljati enega ali več otrok;</text:span></text:p>
        </text:list-item>
      </text:list>
      <text:p text:style-name="P4"><text:span text:style-name="T3">Če vdova ali vdovec, ki je pridobil pravico do vdovske pokojnine, med uživanjem te pravice dopolni 53 let starosti, obdrži pravico trajno, ali pa jo po dopolnitvi 53 let znova uveljavi.</text:span></text:p>
      <text:p text:style-name="P4"><text:soft-page-break/><text:span text:style-name="T3"><text:s/></text:span></text:p>
      <text:p text:style-name="P4"><text:span text:style-name="T21">5. Nadomestilo za čas odsotnosti zaradi bolezni</text:span></text:p>
      <text:p text:style-name="P55"/>
      <text:p text:style-name="P4"><text:span text:style-name="T21">6. Kdaj se začasno prekine uživanje pravice do denarnega </text:span></text:p>
      <text:p text:style-name="P4"><text:span text:style-name="T21"><text:s text:c="3"/>nadomestila</text:span></text:p>
      <text:list xml:id="list56381217" text:style-name="WWNum52">
        <text:list-item>
          <text:p text:style-name="P86"><text:span text:style-name="T3">služenje vojaškega roka</text:span></text:p>
        </text:list-item>
      </text:list>
      <text:list xml:id="list2172237833" text:continue-list="list139160479" text:style-name="WWNum36">
        <text:list-item>
          <text:p text:style-name="P32"><text:span text:style-name="T3">pripor in prestajanje zaporne kazni do šest mesecev;</text:span></text:p>
        </text:list-item>
        <text:list-item>
          <text:p text:style-name="P32"><text:span text:style-name="T3">vključitev v izobraževalni program;</text:span></text:p>
        </text:list-item>
        <text:list-item>
          <text:p text:style-name="P32"><text:span text:style-name="T3">prejemanje starševskega nadomestila;</text:span></text:p>
        </text:list-item>
        <text:list-item>
          <text:p text:style-name="P32"><text:span text:style-name="T3">nezmožnosti za delo iz zdravstvenih razlogov;</text:span></text:p>
        </text:list-item>
        <text:list-item>
          <text:p text:style-name="P32"><text:span text:style-name="T3">vključitev v program javnih del;</text:span></text:p>
        </text:list-item>
        <text:list-item>
          <text:p text:style-name="P32"><text:span text:style-name="T3">ko ne prebiva v RS;</text:span></text:p>
        </text:list-item>
      </text:list>
      <text:p text:style-name="P55"/>
      <text:p text:style-name="P4"><text:span text:style-name="T21">7. Nadomestilo za invalidnost</text:span></text:p>
      <text:p text:style-name="P4"><text:span text:style-name="T3">Ta pravica gre zavarovancu, ki je invalid II. kategorije po dopolnjeni starosti 53 let ali pa zavarovancu, ki je invalid III. kategorije in je invalidnost nastala kot posledica poškodbe izven dela oz. bolezen.</text:span></text:p>
      <text:p text:style-name="P55"/>
      <text:p text:style-name="P4"><text:span text:style-name="T21">8.Katera področja soc.varnosti poznate in kaj so bistvene razlike </text:span></text:p>
      <text:p text:style-name="P4"><text:span text:style-name="T21"><text:s text:c="3"/>med njimi</text:span></text:p>
      <text:p text:style-name="P4"><text:span text:style-name="T3">Sistem socialnih zavarovanj( zdravstveno, pokojninsko in invalidsko, zavarovanje za primer brezposelnosti, starševsko in otroško varstvo )</text:span></text:p>
      <text:p text:style-name="P4"><text:span text:style-name="T3">Sistem socialnega varstva,v okviru katerega se zagotavljajo minimalne socialne pravice <text:s/>tistim, ki so varovani v okviru socialnih zavarovanj.</text:span></text:p>
      <text:p text:style-name="P55"/>
      <text:p text:style-name="P4"><text:span text:style-name="T21">9. Razlike med invalidnino in invalidsko pokojnino</text:span></text:p>
      <text:p text:style-name="P4"><text:span text:style-name="T4">Invalidnina</text:span></text:p>
      <text:p text:style-name="P4"><text:span text:style-name="T3">Je pravica, ki pripada zavarovancem v primeru telesne okvare in sicer pod pogoji, ki jih določa zakon. Vrste telesnih okvar in odstotke določi minister za delo po predhodnem mnenju ministra za zdravstvo.</text:span></text:p>
      <text:p text:style-name="P4"><text:span text:style-name="T4">Invalidska pokojnina</text:span></text:p>
      <text:p text:style-name="P4"><text:span text:style-name="T5">Pravico do invalidske pokojnine pridobi zavarovanec vključen v obvezno zavarovanje : </text:span></text:p>
      <text:list xml:id="list1388801177" text:continue-numbering="true" text:style-name="WWNum36">
        <text:list-item>
          <text:p text:style-name="P32"><text:span text:style-name="T3">če gre za poškodbo pri delu ali poklicno bolezen : ne glede na pokojninsko dobo,</text:span></text:p>
        </text:list-item>
        <text:list-item>
          <text:p text:style-name="P32"><text:span text:style-name="T3">če gre za poškodbo oz. bolezen izven dela : pogoj je predhodna pokojninska doba v trajanju, ki ga določa zakon</text:span></text:p>
        </text:list-item>
      </text:list>
      <text:p text:style-name="P4"><text:span text:style-name="T3">Samozaposlene osebe, kmetje, vajenci, vrhunski športniki,.. ki se obvezno zavarujejo, niso upravičeni do vseh pravic invalidskega zavarovanja, temveč le do pravic iz II. in III. kategorije. </text:span></text:p>
      <text:p text:style-name="P55"/>
      <text:p text:style-name="P4"><text:span text:style-name="T21">10. Opiši področje socialnega varstva v okviru katerega se izvajajo </text:span></text:p>
      <text:p text:style-name="P4"><text:span text:style-name="T21"><text:s text:c="5"/>javna dela aktivna politika zaposlovanja</text:span></text:p>
      <text:p text:style-name="P4"><text:span text:style-name="T3">aktivna politika zaposlovanja</text:span></text:p>
      <text:p text:style-name="P53"/>
      <text:p text:style-name="P4"><text:span text:style-name="T21">11.Opiši značilnosti <text:s/>in vrste pokojnin po ZPIZ</text:span></text:p>
      <text:p text:style-name="P4"><text:span text:style-name="T4">pokojnine:</text:span></text:p>
      <text:list xml:id="list1096489788" text:continue-numbering="true" text:style-name="WWNum36">
        <text:list-item>
          <text:p text:style-name="P32"><text:span text:style-name="T3">starostna pokojnina</text:span></text:p>
        </text:list-item>
        <text:list-item>
          <text:p text:style-name="P32"><text:span text:style-name="T3">invalidska pokojnina</text:span></text:p>
        </text:list-item>
        <text:list-item>
          <text:p text:style-name="P32"><text:span text:style-name="T3">vdovska pokojnina</text:span></text:p>
        </text:list-item>
        <text:list-item>
          <text:p text:style-name="P32"><text:span text:style-name="T3">družinska pokojnina</text:span></text:p>
        </text:list-item>
        <text:list-item>
          <text:p text:style-name="P32"><text:span text:style-name="T3">delna pokojnina</text:span></text:p>
        </text:list-item>
      </text:list>
      <text:p text:style-name="P55"/>
      <text:p text:style-name="P4"><text:span text:style-name="T21">12. Invalidsko zavarovanje</text:span></text:p>
      <text:p text:style-name="Text_20_body"><text:soft-page-break/><text:span text:style-name="T3">Sistem pok.in invalid.zavarovanja obsega različne vrste zavarovanj: obvezno pok.in inval.zav. ( različne vrste pokojnin) <text:s/>in obvezno ter prostovoljno dodatno</text:span><text:span text:style-name="T4"> </text:span><text:span text:style-name="T3">pok.in inv.zava. ( denarne ali nedenarne pravice )</text:span></text:p>
      <text:p text:style-name="P55"/>
      <text:p text:style-name="P4"><text:span text:style-name="T21">13. Pokojninski načrt</text:span></text:p>
      <text:list xml:id="list1027680612" text:style-name="WWNum53">
        <text:list-item>
          <text:p text:style-name="P33"><text:span text:style-name="T3">je splošni akt dodatnega pok.zavarovanja, s katerim se uredijo pogoji za pridobitev pravic iz pok.dodatnega zavarovanja, vrste in obseg teh pravic in postopek za njihovo uveljavitev, </text:span></text:p>
        </text:list-item>
        <text:list-item>
          <text:p text:style-name="P33"><text:span text:style-name="T3">pok.načrt z naložbenim tveganjem zagotavlja izplačila pokojninskih prejemkov, ki so odvisna od višine vplačane premije in poslovanja s sredstvi</text:span></text:p>
        </text:list-item>
      </text:list>
      <text:p text:style-name="P55"/>
      <text:p text:style-name="P4"><text:span text:style-name="T21">14. Pravice, ki se zagotavljajo <text:s/>osebam iz <text:s/>obveznega </text:span></text:p>
      <text:p text:style-name="P4"><text:span text:style-name="T21"><text:s text:c="6"/>zdrav. zavarovanja</text:span></text:p>
      <text:list xml:id="list769368838" text:style-name="WWNum54">
        <text:list-item>
          <text:p text:style-name="P34"><text:span text:style-name="T3">pravica do plačila <text:s/>zdravstvenih storitev</text:span></text:p>
        </text:list-item>
        <text:list-item>
          <text:p text:style-name="P34"><text:span text:style-name="T3">pravica do nadomestila plače med začasnim zadržanjem z dela</text:span></text:p>
        </text:list-item>
        <text:list-item>
          <text:p text:style-name="P34"><text:span text:style-name="T3">pravica do povračila potnih stroškov ( prevozi stroški, stroški prehrane in stroški nastanitve med potovanjem in bivanjem v drugem kraju )</text:span></text:p>
        </text:list-item>
        <text:list-item>
          <text:p text:style-name="P34"><text:span text:style-name="T3">pogrebnina in posmrtnina</text:span></text:p>
        </text:list-item>
      </text:list>
      <text:p text:style-name="P55"/>
      <text:p text:style-name="P4"><text:span text:style-name="T21">15. Javna dela</text:span></text:p>
      <text:p text:style-name="P4"><text:span text:style-name="T3">so lokalni <text:s/>ali državni zaposlitveni programi, ki so namenjeni vzpodbujanju razvoja novih delovnih mest in ohranitvi ali <text:s/>razvoju delovnih sposobnosti brezposelne osebe in se organizirajo zaradi izvajanja <text:s/>socialno varstvenih, izobraževalnih , kulturnih, komunalnih in drugih programov.</text:span></text:p>
      <text:p text:style-name="P55"/>
      <text:p text:style-name="P4"><text:span text:style-name="T21">16. Družinska pokojnina</text:span></text:p>
      <text:p text:style-name="P4"><text:span text:style-name="T3">Je pravica, ki pripada :</text:span></text:p>
      <text:list xml:id="list105527184" text:style-name="WWNum37">
        <text:list-item>
          <text:p text:style-name="P35"><text:span text:style-name="T3">otrokom in posvojencem umrlega</text:span></text:p>
        </text:list-item>
        <text:list-item>
          <text:p text:style-name="P35"><text:span text:style-name="T3">osebam, ki jih je zavarovanec v času svoje smrti preživljal</text:span></text:p>
        </text:list-item>
      </text:list>
      <text:p text:style-name="P55"/>
      <text:p text:style-name="P4"><text:span text:style-name="T4">Otroci imajo pravico do družinske pokojnine:</text:span></text:p>
      <text:list xml:id="list1235683645" text:style-name="WWNum38">
        <text:list-item>
          <text:p text:style-name="P36"><text:span text:style-name="T3">do dopolnjenega 15.leta starosti ali do konca šolanja ali vajeništva, pri čemer je absolutna omejitev 26 let starosti</text:span></text:p>
        </text:list-item>
        <text:list-item>
          <text:p text:style-name="P36"><text:span text:style-name="T3">če otrok po 15.letu starosti postane brezposelna oseba in je prijavljen na Zavodu za zaposlovanje ima pravico do družinske pokojnine do svojega 18.leta. </text:span></text:p>
        </text:list-item>
        <text:list-item>
          <text:p text:style-name="P36"><text:span text:style-name="T3">če otrok v času uživanja družinske pokojnine postane popolnoma nezmožen za delo, ohranja to pravico dokler traja takšna nezmožnost.</text:span></text:p>
        </text:list-item>
      </text:list>
      <text:p text:style-name="P55"/>
      <text:p text:style-name="P4"><text:span text:style-name="T4">Starši, ki jih je zavarovanec preživljal, dobijo pravico do družinske pokojnine :</text:span></text:p>
      <text:list xml:id="list2158735970" text:style-name="WWNum39">
        <text:list-item>
          <text:p text:style-name="P37"><text:span text:style-name="T3">če so do smrti zavarovanca dopolnili starost, ki je pogoj za pridobitev starostne pokojnine</text:span></text:p>
        </text:list-item>
        <text:list-item>
          <text:p text:style-name="P37"><text:span text:style-name="T3">če so bili ob smrti zavarovanca popolnoma nezmožni za delo( pravico pridobijo <text:s/>trajno, če so med uživanjem pravice dopolnili 53.let starosti) </text:span></text:p>
        </text:list-item>
      </text:list>
      <text:p text:style-name="P55"/>
      <text:p text:style-name="P4"><text:span text:style-name="T21">17. Razmerje med prenehanjem pogodbe o zaposlitvi in pravicami iz </text:span></text:p>
      <text:p text:style-name="P4"><text:span text:style-name="T21"><text:s text:c="5"/>naslova zavarovanja za primer brezposelnosti</text:span></text:p>
      <text:p text:style-name="P61"/>
      <text:p text:style-name="P4"><text:span text:style-name="T21">18. Organizacija <text:s/>in financiranje <text:s/>sistemov socialnih zavarovanj</text:span></text:p>
      <text:p text:style-name="P61"/>
      <text:p text:style-name="P4"><text:span text:style-name="T21">19. Invalidska pokojnina</text:span></text:p>
      <text:p text:style-name="P4"><text:span text:style-name="T4">Pravico do invalidske pokojnine pridobi zavarovanec vključen v obvezno zavarovanje: <text:s text:c="9"/></text:span></text:p>
      <text:p text:style-name="P4"><text:span text:style-name="T3"><text:s text:c="6"/>- <text:s text:c="4"/>če gre za poškodbo pri delu ali poklicno bolezen : ne glede na pokojninsko dobo,</text:span></text:p>
      <text:list xml:id="list915418396" text:style-name="WWNum40">
        <text:list-item>
          <text:p text:style-name="P38"><text:soft-page-break/><text:span text:style-name="T3">če gre za poškodbo oz. bolezen izven dela : pogoj je predhodna pokojninska doba v trajanju, ki ga določa zakon</text:span></text:p>
        </text:list-item>
        <text:list-item>
          <text:p text:style-name="P38"><text:span text:style-name="T3">Samozaposlene osebe, kmetje, vajenci, vrhunski športniki,.. ki se obvezno zavarujejo, niso upravičeni do vseh pravic invalidskega zavarovanja, temveč le do pravic iz II. in III. kategorije. </text:span></text:p>
        </text:list-item>
      </text:list>
      <text:p text:style-name="P55"/>
      <text:p text:style-name="P4"><text:span text:style-name="T21">20. Denarne pravice na področju zavarovanja za primer brezposelnosti</text:span></text:p>
      <text:p text:style-name="P4"><text:span text:style-name="T3">denarno nadomestilo, denarna pomoč, pravica do zdravstvenega varstva <text:s/>in pravica do pok.in invalid.zavarovanja</text:span></text:p>
      <text:p text:style-name="P55"/>
      <text:p text:style-name="P4"><text:span text:style-name="T21">21. Pogoji <text:s/>za denarno pomoč po ZZZB</text:span></text:p>
      <text:list xml:id="list43298928" text:style-name="WWNum41">
        <text:list-item>
          <text:p text:style-name="P39"><text:span text:style-name="T3">pravico uveljavlja v roku 30 dni <text:s/>po izteku pravice do denarnega nadomestila</text:span></text:p>
        </text:list-item>
        <text:list-item>
          <text:p text:style-name="P39"><text:span text:style-name="T3">če njegovi dohodki skupaj z dohodki družinskih članov na osebo, v zadnjih treh mesecih pred uveljavitvijo denarne pomoči ne presegajo 80 % zajamčene plače</text:span></text:p>
        </text:list-item>
        <text:list-item>
          <text:p text:style-name="P39"><text:span text:style-name="T3">zavarovanec, ki mu je kot pripravniku prenehalo del.razmerje, sklenjeno za določen čas in je uspešno končal pripravniško dobo in se v roku 30 dni prijavi na Zavodu</text:span></text:p>
        </text:list-item>
      </text:list>
      <text:p text:style-name="P55"/>
      <text:p text:style-name="P4"><text:span text:style-name="T21">22. Narava pravic <text:s/>iz ZPIZ</text:span></text:p>
      <text:p text:style-name="Text_20_body"><text:span text:style-name="T3">Pravice so neodtuljive in osebne, kar pomeni, da jih ni mogoče prenesti na drugo osebo ali jih podedovati, da ne zastarajo, niti jih ni mogoče odvzeti, zmanjšati ali omejiti.</text:span></text:p>
      <text:p text:style-name="P55"/>
      <text:p text:style-name="P4"><text:span text:style-name="T21">23. Pogoji za uveljavitev <text:s/>delne pokojnine</text:span></text:p>
      <text:p text:style-name="P4"><text:span text:style-name="T3">Pravico do delne pokojnine dobi zavarovanec, ki izpolnjuje pogoje za starostno pokojnino in je v delovnem razmerju z največ polovico polnega delovnega časa.</text:span></text:p>
      <text:p text:style-name="P55"/>
      <text:p text:style-name="P4"><text:span text:style-name="T21">24. Dodatne pravice po ZPIZ</text:span></text:p>
      <text:list xml:id="list155289512" text:style-name="WWNum42">
        <text:list-item>
          <text:p text:style-name="P40"><text:span text:style-name="T3">dodatek za pomoč in postrežbo</text:span></text:p>
        </text:list-item>
        <text:list-item>
          <text:p text:style-name="P40"><text:span text:style-name="T3">invalidnina</text:span></text:p>
        </text:list-item>
        <text:list-item>
          <text:p text:style-name="P40"><text:span text:style-name="T3">varstveni dodatek k pokojnini</text:span></text:p>
        </text:list-item>
      </text:list>
      <text:p text:style-name="P55"/>
      <text:p text:style-name="P4"><text:span text:style-name="T21">26. Kdaj je delavec na razpolagi po predpisih ZZZB</text:span></text:p>
      <text:p text:style-name="P4"><text:span text:style-name="T3">ko je dosegljiv vsak delovni dan <text:s/>tri ure dnevno na naslovu prebivališča, šteje se da je dosegljiv tudi v času, ko je s soglasjem zavoda odsoten zaradi opravljanja ustreznega <text:s/>ali primernega začasnega ali občasnega <text:s/>dela <text:s text:c="5"/></text:span></text:p>
      <text:p text:style-name="P55"/>
      <text:p text:style-name="P4"><text:span text:style-name="T21">27. Koncesije na področju <text:s/>zaposlovanja <text:s/>in zavarovanja za primer </text:span></text:p>
      <text:p text:style-name="P4"><text:span text:style-name="T21"><text:s text:c="5"/>brezposelnosti</text:span></text:p>
      <text:p text:style-name="P4"><text:span text:style-name="T3">Ministrstvo pristojno za delo lahko s pogodbo o koncesiji pooblasti organizacijo, ki izpolnjuje kadrovske, organizacijske in druge pogoje, da izvaja strokovne naloge posredovanja dela, zaposlitve, delovne sile, izdelave zaposlitvenega načrta in izvajanje ukrepov aktivne politike zaposlovanja.</text:span></text:p>
      <text:p text:style-name="P55"/>
      <text:p text:style-name="P4"><text:span text:style-name="T21">28. Definicija invalidnosti</text:span></text:p>
      <text:p text:style-name="P4"><text:span text:style-name="T3">Invalidnost je stanje, ki je posledica sprememb zdravstvenega stanja, ki jih ni mogoče odpraviti z zdravljenjem ali medicinsko rehabilitacijo. </text:span></text:p>
      <text:p text:style-name="P4"><text:span text:style-name="T4">Invalidnost se razvršča v tri kategorije :</text:span></text:p>
      <text:p text:style-name="P4"><text:span text:style-name="T3">I. </text:span><text:span text:style-name="T5">kategorija</text:span><text:span text:style-name="T3"> : zavarovanec ni več zmožen opravljati dela ali pa je pri njem podana poklicna invalidnost</text:span></text:p>
      <text:p text:style-name="P4"><text:span text:style-name="T3">II. </text:span><text:span text:style-name="T5">kategorija</text:span><text:span text:style-name="T3"> <text:s/>: zavarovančeva delovna zmožnost za svoj poklic je zmanjšana za 50 % ali več kot 50 %</text:span></text:p>
      <text:p text:style-name="P4"><text:span text:style-name="T5">III. kategorija <text:s/>: </text:span></text:p>
      <text:list xml:id="list1965341373" text:style-name="WWNum44">
        <text:list-item>
          <text:p text:style-name="P41"><text:span text:style-name="T3">zavarovanec ni več zmožen za delo s polni delovnim časom, lahko pa ga opravlja vsaj polovico polnega delovnega časa;</text:span></text:p>
        </text:list-item>
        <text:list-item>
          <text:p text:style-name="P41"><text:soft-page-break/><text:span text:style-name="T3">zavarovancu se zmanjša delovna zmožnost za opravljanje svojega poklica za manj kot 50%;</text:span></text:p>
        </text:list-item>
        <text:list-item>
          <text:p text:style-name="P41"><text:span text:style-name="T3">če zavarovanec lahko dela v sojem poklicu, vendar ne na svojem delovnem mestu;</text:span></text:p>
        </text:list-item>
      </text:list>
      <text:p text:style-name="P55"/>
      <text:p text:style-name="P4"><text:span text:style-name="T21">29. Aktivna politika zaposlovanja</text:span></text:p>
      <text:p text:style-name="P4"><text:span text:style-name="T3">Delodajalcem se v okviru sredstev namenjenih za izvajanje programov zaposlovanja, zagotavlja:</text:span></text:p>
      <text:list xml:id="list996497819" text:style-name="WWNum43">
        <text:list-item>
          <text:p text:style-name="P42"><text:span text:style-name="T3">Sofinanciranje dela stroškov novih delovnih mest,</text:span></text:p>
        </text:list-item>
        <text:list-item>
          <text:p text:style-name="P42"><text:span text:style-name="T3">Nadomestitev dela stroškov za ohranitev delovnih mest,</text:span></text:p>
        </text:list-item>
        <text:list-item>
          <text:p text:style-name="P42"><text:span text:style-name="T3">Posojilo za investicijska vlaganja v nove proizvodne zmogljivosti,</text:span></text:p>
        </text:list-item>
        <text:list-item>
          <text:p text:style-name="P42"><text:span text:style-name="T3">Pomoč pri usposabljanju novo sprejetih delavcev,</text:span></text:p>
        </text:list-item>
        <text:list-item>
          <text:p text:style-name="P42"><text:span text:style-name="T3">Sofinanciranje usposabljanja in izobraževanja.</text:span></text:p>
        </text:list-item>
      </text:list>
      <text:p text:style-name="P55"/>
      <text:p text:style-name="P4"><text:span text:style-name="T21">30. Dodatno pokojninsko zavarovanje, obvezno in prostovoljno </text:span></text:p>
      <text:p text:style-name="P4"><text:span text:style-name="T21"><text:s text:c="5"/>zavarovanje</text:span></text:p>
      <text:list xml:id="list1321137074" text:style-name="WWNum55">
        <text:list-item>
          <text:p text:style-name="P43"><text:span text:style-name="T3">pravica do dodatne starostne pokojnine, ki jo <text:s/>zavarovanci lahko uživajo <text:s/>v obliki mesečne <text:s/>pokojninske rente, če izpolni pogoje za pridobitev straostne pokojnine in če je bil vključen <text:s/>v prostovoljno <text:s/>dodatno zavarovanje najmanj 120 mesecev,</text:span></text:p>
        </text:list-item>
        <text:list-item>
          <text:p text:style-name="P43"><text:span text:style-name="T3">pravica do dodatne <text:s/>invalidske pokojnine ( vključen najmanj 180 mesecev )</text:span></text:p>
        </text:list-item>
        <text:list-item>
          <text:p text:style-name="P43"><text:span text:style-name="T3">pravica do dodatne družinske pokojnine <text:s/>( <text:s/>-/- <text:s text:c="20"/>-/- <text:s text:c="20"/>)</text:span></text:p>
        </text:list-item>
      </text:list>
      <text:p text:style-name="P55"/>
      <text:p text:style-name="P4"><text:span text:style-name="T21">31. Kateri so 3 največji sistemi <text:s/>socialnega zavarovanja <text:s/>in kako se </text:span></text:p>
      <text:p text:style-name="P4"><text:span text:style-name="T21"><text:s text:c="5"/>financirajo</text:span></text:p>
      <text:list xml:id="list1595367021" text:style-name="WWNum45">
        <text:list-item>
          <text:p text:style-name="P44"><text:span text:style-name="T3">Sistem socialnega zavarovanja,</text:span></text:p>
        </text:list-item>
        <text:list-item>
          <text:p text:style-name="P44"><text:span text:style-name="T3">Sistem zdravstvenega zavarovanja</text:span></text:p>
        </text:list-item>
        <text:list-item>
          <text:p text:style-name="P44"><text:span text:style-name="T3">Sistem zavarovanja za primer brezposelnosti</text:span></text:p>
        </text:list-item>
      </text:list>
      <text:p text:style-name="Body_20_Text_20_2"><text:span text:style-name="T2">Sredstva zagotavljajo zavarovanci ter drugi z zakonom določeni osebki. Financirajo se iz prispevkov obračunanih od <text:s/>osebnih dohodkov.</text:span></text:p>
      <text:p text:style-name="P55"/>
      <text:p text:style-name="P4"><text:span text:style-name="T21">32. Naštejte in opišite denarne pravice <text:s/>iz naslova zdravstvenega </text:span></text:p>
      <text:p text:style-name="P4"><text:span text:style-name="T21"><text:s text:c="5"/>zavarovanja</text:span></text:p>
      <text:list xml:id="list1788319504" text:continue-list="list769368838" text:style-name="WWNum54">
        <text:list-item>
          <text:p text:style-name="P34"><text:span text:style-name="T3">pravica do plačila <text:s/>zdravstvenih storitev</text:span></text:p>
        </text:list-item>
        <text:list-item>
          <text:p text:style-name="P34"><text:span text:style-name="T3">pravica do nadomestila plače med začasnim zadržanjem z dela</text:span></text:p>
        </text:list-item>
        <text:list-item>
          <text:p text:style-name="P34"><text:span text:style-name="T3">pravica do povračila potnih stroškov ( prevozi stroški, stroški prehrane in stroški nastanitve med potovanjem in bivanjem v drugem kraju )</text:span></text:p>
        </text:list-item>
        <text:list-item>
          <text:p text:style-name="P34"><text:span text:style-name="T3">pogrebnina in posmrtnina</text:span></text:p>
        </text:list-item>
      </text:list>
      <text:p text:style-name="P61"/>
      <text:p text:style-name="P4"><text:span text:style-name="T21">33. Opišite dodatne <text:s/>pravice zavarovancev <text:s/>v sistemu PIZ</text:span></text:p>
      <text:list xml:id="list248464688" text:style-name="WWNum56">
        <text:list-item>
          <text:p text:style-name="P45"><text:span text:style-name="T3">dodatek za pomoč in postrežbo</text:span></text:p>
        </text:list-item>
        <text:list-item>
          <text:p text:style-name="P45"><text:span text:style-name="T3">invalidnina</text:span></text:p>
        </text:list-item>
        <text:list-item>
          <text:p text:style-name="P45"><text:span text:style-name="T3">varstveni dodatek k pokojnini</text:span></text:p>
        </text:list-item>
      </text:list>
      <text:p text:style-name="P92"><text:span text:style-name="T6">Oskrbnina :</text:span></text:p>
      <text:p text:style-name="P130"><text:span text:style-name="T3">Pripada vdovi oz. vdovcu, če se je v 30. dneh od izgube pravice do odpravnine ali vdovske pokojnine prijavil pri zavodu za zaposlovanje in izpolnjuje premoženjske pogoje za pridobitev varstvenega dodatka.</text:span></text:p>
      <text:p text:style-name="P93"/>
      <text:h text:style-name="Heading_20_6" text:outline-level="6"><text:span text:style-name="T10">Varstveni dodatek:</text:span></text:h>
      <text:p text:style-name="Body_20_Text_20_2"><text:span text:style-name="T2">Je pravica, katere namen je zagotoviti socialno varnost osebam, ki so upravičene do ene od pokojnin, vendar ta ne dosega najnižje pokojnine za polno pokojninsko dobo. V primeru starostne pokojnine se varstveni dodatek odmeri od razlike med pokojnino in najnižjo pokojnino za polno pokojninsko dobo.</text:span></text:p>
      <text:p text:style-name="P4"><text:soft-page-break/><text:span text:style-name="T3">Varstveni dodatek se odmeri različno glede na to ali gre za starostno pokojnino ali pa za druge vrste pokojnin. </text:span></text:p>
      <text:p text:style-name="P93"/>
      <text:h text:style-name="Heading_20_6" text:outline-level="6"><text:span text:style-name="T10">Dodatek za pomoč in potrežbo</text:span></text:h>
      <text:p text:style-name="P124"><text:span text:style-name="T3">Je pravica, ki pripada zavarovancem v primeru telesne okvare ali duševnega stanja, zaradi katere jim je za zadovoljevanje osnovnih življenjskih potreb neogibna stalna pomoč in postrežba drugega.</text:span></text:p>
      <text:p text:style-name="P55"/>
      <text:p text:style-name="P4"><text:span text:style-name="T21">34. Predčasna izguba <text:s/>pravice do denarnega nadomestila</text:span></text:p>
      <text:list xml:id="list1910687369" text:style-name="WWNum46">
        <text:list-item>
          <text:p text:style-name="P46"><text:span text:style-name="T3">sklene se pogodba o zaposlitvi za delo s polnim delovnim časom,</text:span></text:p>
        </text:list-item>
        <text:list-item>
          <text:p text:style-name="P46"><text:span text:style-name="T3">postane samozaposlena oseba,</text:span></text:p>
        </text:list-item>
        <text:list-item>
          <text:p text:style-name="P46"><text:span text:style-name="T3">izpolni pogoje za pridobitev predčasne ali starostne <text:s/>ali invalidske pokojnine ali uveljavi pravico do družinske pokojnine,</text:span></text:p>
        </text:list-item>
        <text:list-item>
          <text:p text:style-name="P46"><text:span text:style-name="T3">dopolni starost za pridobitev pokojnine za najnižjo zavarovalno dobo,</text:span></text:p>
        </text:list-item>
        <text:list-item>
          <text:p text:style-name="P46"><text:span text:style-name="T3">se sam odjavi iz evidence brezposelnih oseb,</text:span></text:p>
        </text:list-item>
        <text:list-item>
          <text:p text:style-name="P46"><text:span text:style-name="T3">odkloni ustrezno zaposlitev ali odkloni začasno ali občasno delo,</text:span></text:p>
        </text:list-item>
        <text:list-item>
          <text:p text:style-name="P46"><text:span text:style-name="T3">odkloni neplačano začasno delo v primerih višje sile,</text:span></text:p>
        </text:list-item>
        <text:list-item>
          <text:p text:style-name="P46"><text:span text:style-name="T3">odkloni vključitev v program APZ,</text:span></text:p>
        </text:list-item>
        <text:list-item>
          <text:p text:style-name="P46"><text:span text:style-name="T3">ne išče aktivno zaposlitve,</text:span></text:p>
        </text:list-item>
        <text:list-item>
          <text:p text:style-name="P46"><text:span text:style-name="T3">ni na razpolago,</text:span></text:p>
        </text:list-item>
        <text:list-item>
          <text:p text:style-name="P46"><text:span text:style-name="T3">nastopi prestajanje zaporne kazni za več kot 6 mesecev,</text:span></text:p>
        </text:list-item>
        <text:list-item>
          <text:p text:style-name="P46"><text:span text:style-name="T3">dela ali je zaposlen na črno ( opravlja delo brez pogodbe o zaposlitvi ).</text:span></text:p>
        </text:list-item>
      </text:list>
      <text:p text:style-name="P55"/>
      <text:p text:style-name="P4"><text:span text:style-name="T21">35. Katera so glavna področja, ki jih urejajo predpisi pok. in invalid. </text:span></text:p>
      <text:p text:style-name="P4"><text:span text:style-name="T21"><text:s text:c="5"/>zavarovanja</text:span></text:p>
      <text:p text:style-name="Text_20_body"><text:span text:style-name="T3">pokojnine, denarne in nedenarne pravice, odpravljanje socialnih tveganj, kot so starost,smrt, invalidnost telesna okvara</text:span></text:p>
      <text:p text:style-name="P55"/>
      <text:p text:style-name="P4"><text:span text:style-name="T21">36. Sklad dela</text:span></text:p>
      <text:p text:style-name="P4"><text:span text:style-name="T3">Na območju občine ali za območje več občin se za izvajanje <text:s/>aktivne politike zaposlovanja ustanovi sklad dela. Sklad se ustanovi z aktom o ustanovitvi , v katerem se določi namen njegove ustanovitve, sredstva za delovanje, obveznosti ustanoviteljev <text:s/>in njihove pristojnosti. Za financiranje <text:s/>se zagotovijo sredstva gospodarskih družb, proračuna občine , državnega proračuna, <text:s/>sredstva zbrana z dotacijami in iz lastne dejavnosti.</text:span></text:p>
      <text:p text:style-name="P55"/>
      <text:p text:style-name="P55"/>
      <text:p text:style-name="P4"><text:span text:style-name="T21">37. Organi in postopki odločanja <text:s/>o pravicah <text:s/>iz zdravstvenega </text:span></text:p>
      <text:p text:style-name="P4"><text:span text:style-name="T21"><text:s text:c="5"/>zavarovanja</text:span></text:p>
      <text:p text:style-name="Text_20_body"><text:span text:style-name="T3">Država kot temeljni nosilec zakonsko ureja področja in načrtuje <text:s/>razvoj sistema , pomemben je program zdravstvenega varstva, ki ga sprejme Državni zbor.</text:span></text:p>
      <text:p text:style-name="P58"/>
      <text:p text:style-name="P4"><text:span text:style-name="T21">39. Vloga socialnega varstva <text:s/>v sistemu socialne varnosti</text:span></text:p>
      <text:p text:style-name="P61"/>
      <text:p text:style-name="P4"><text:span text:style-name="T21">40. Vrste pok. in invalid. zavarovanj ter njihove značilnosti</text:span></text:p>
      <text:p text:style-name="P4"><text:span text:style-name="T4">Pokojninsko zavarovanje obsega :</text:span></text:p>
      <text:list xml:id="list296136733" text:style-name="WWNum6">
        <text:list-item>
          <text:p text:style-name="P47"><text:span text:style-name="T3">obvezno zavarovanje </text:span></text:p>
        </text:list-item>
        <text:list-item>
          <text:p text:style-name="P47"><text:span text:style-name="T3">dodatno zavarovanje – obvezno in prostovoljno</text:span></text:p>
        </text:list-item>
      </text:list>
      <text:p text:style-name="P134"><text:span text:style-name="T3">Predvideno je tudi posebno zavarovanje <text:s/>na podlagi varčevalnih računov, ki pa se uredi s posebnim zakonom.</text:span></text:p>
      <text:p text:style-name="P57"/>
      <text:p text:style-name="P4"><text:span text:style-name="T4">Obvezno zavarovanje temelji :</text:span></text:p>
      <text:list xml:id="list117754928" text:style-name="WWNum12">
        <text:list-item>
          <text:p text:style-name="P48"><text:span text:style-name="T3">na načelu odpravljanja socialnih tveganj, ki jih določa zakon :starost, invalidnost, smrt, telesna okvara, potreba po pomoči in postrežbi..</text:span></text:p>
        </text:list-item>
        <text:list-item>
          <text:p text:style-name="P48"><text:soft-page-break/><text:span text:style-name="T3">temelju dela in prispevkov zavarovancev, </text:span></text:p>
        </text:list-item>
        <text:list-item>
          <text:p text:style-name="P48"><text:span text:style-name="T3">na načelu vzajemnosti in solidarnost : tudi če nekdo ne plačuje prispevkov lahko uživa določene pravice</text:span></text:p>
        </text:list-item>
        <text:list-item>
          <text:p text:style-name="P48"><text:span text:style-name="T3">na odgovornosti države, delodajalcev in zavarovancev.</text:span></text:p>
        </text:list-item>
      </text:list>
      <text:p text:style-name="P61"/>
      <text:p text:style-name="P4"><text:span text:style-name="T21">41.Državne spodbude delodajalcem za zaposlovanje težje </text:span></text:p>
      <text:p text:style-name="Standard"><text:span text:style-name="T21"><text:s text:c="5"/>zaposljiviih brezposelnih oseb <text:s text:c="419"/></text:span><text:span text:style-name="T22">Z</text:span><text:span text:style-name="T3">avod za določen čas povrne delodajalcu polovico prispevkov za pok. In invalid. Zavarovanje, za starševsko varstvo , za obvezno zdrav.zavarovanje in za zavarovanje za primer brezposelnosti</text:span></text:p>
      <text:p text:style-name="P55"/>
      <text:p text:style-name="P4"><text:span text:style-name="T21">42. Pogoji za starostno pokojnino</text:span></text:p>
      <text:p text:style-name="P4"><text:span text:style-name="T3">Pravico do starostne pokojnine pridobi oseba, ki izpolnjuje pogoje starosti in pokojninske dobe: </text:span></text:p>
      <text:list xml:id="list2008214252" text:style-name="WWNum47">
        <text:list-item>
          <text:p text:style-name="P49"><text:span text:style-name="T3">58 let starosti in 40 (38) let pokojninske dobe</text:span></text:p>
        </text:list-item>
        <text:list-item>
          <text:p text:style-name="P49"><text:span text:style-name="T3">63 (61) let starosti in 20 let pokojninske dobe</text:span></text:p>
        </text:list-item>
        <text:list-item>
          <text:p text:style-name="P49"><text:span text:style-name="T3">65 (63) let starosti in 15 let zavarovalne dobe</text:span></text:p>
        </text:list-item>
      </text:list>
      <text:p text:style-name="P4"><text:span text:style-name="T3">Starostna meja pa se glede na določene pogoje zniža(otroci), vendar znaša absolutna omejitev starosti 55let.</text:span></text:p>
      <text:p text:style-name="P55"/>
      <text:p text:style-name="P4"><text:span text:style-name="T21">43. Spodbude za zaposlovanje v okviru APZ</text:span></text:p>
      <text:list xml:id="list1930029023" text:style-name="WWNum48">
        <text:list-item>
          <text:p text:style-name="P50"><text:span text:style-name="T3">Sofinanciranje dela stroškov novih delovnih mest,</text:span></text:p>
        </text:list-item>
        <text:list-item>
          <text:p text:style-name="P50"><text:span text:style-name="T3">Nadomestitev dela stroškov za ohranitev delovnih mest,</text:span></text:p>
        </text:list-item>
        <text:list-item>
          <text:p text:style-name="P50"><text:span text:style-name="T3">Posojilo za investicijska vlaganja v nove proizvodne zmogljivosti,</text:span></text:p>
        </text:list-item>
        <text:list-item>
          <text:p text:style-name="P50"><text:span text:style-name="T3">Pomoč pri usposabljanju novo sprejetih delavcev,</text:span></text:p>
        </text:list-item>
        <text:list-item>
          <text:p text:style-name="P50"><text:span text:style-name="T3">Sofinanciranje usposabljanja in izobraževanja.</text:span></text:p>
        </text:list-item>
      </text:list>
      <text:p text:style-name="P55"/>
      <text:p text:style-name="P4"><text:span text:style-name="T21">44. Telesna okvara kot socialno tveganje</text:span></text:p>
      <text:p text:style-name="P61"/>
      <text:p text:style-name="P4"><text:span text:style-name="T21">45. Oprostitev delodajalca plačila prispevkov za socialno </text:span></text:p>
      <text:p text:style-name="P4"><text:span text:style-name="T21"><text:s text:c="6"/>zavarovanje</text:span></text:p>
      <text:p text:style-name="P61"/>
      <text:p text:style-name="P4"><text:span text:style-name="T21">46. Vloga zavoda <text:s/>za zaposlovanje RS</text:span></text:p>
      <text:p text:style-name="P4"><text:span text:style-name="T3">opravljanje strokovnih nalog, ki se nanašajo na zaposlovanje, zavarovanje za primer brezposelnosti in izvajanje ukrepov aktivne politike zaposlovanja</text:span></text:p>
      <text:p text:style-name="P55"/>
      <text:p text:style-name="P55"/>
      <text:p text:style-name="P55"/>
      <text:p text:style-name="P4"><text:span text:style-name="T21">47. Na katerem področju delujejo centri za socialno delo in kakšna </text:span></text:p>
      <text:p text:style-name="P4"><text:span text:style-name="T21"><text:s text:c="5"/>je njihova vloga </text:span></text:p>
      <text:p text:style-name="Text_20_body"><text:span text:style-name="T3">Centri so javni socialnovarstveni zavodi, katerih naloga je opravljanje javne službe na različniih socialnovarstvenih področjih. To so storitve <text:s/>socialne preventive, prve socialne pomoči ter pomoč družini na domu.</text:span></text:p>
      <text:p text:style-name="P55"/>
      <text:p text:style-name="Body_20_Text_20_3"><text:span text:style-name="T12">48. ORGANI IN POSTOPEK ODLOČANJA O NEZAPOSLENIH V OKVIRU ZAVAROVANJA </text:span></text:p>
      <text:p text:style-name="Body_20_Text_20_3"><text:span text:style-name="T12"><text:s text:c="6"/>ZA PRIMER BREZPOSELNOSTI?</text:span></text:p>
      <text:p text:style-name="Body_20_Text_20_3"><text:span text:style-name="T7">Na prvi in drugi stopnji odločajo organi Zavoda, zoper odločitvi pristojni organov Zavoda lahko zavarovanec vloži tožbo pred sodiščem za socialne spore.</text:span></text:p>
      <text:p text:style-name="P121"/>
      <text:p text:style-name="Body_20_Text_20_3"><text:span text:style-name="T12">49. POGOJI ZA DRŽAVNO POKOJNINO </text:span></text:p>
      <text:p text:style-name="Text_20_body"><text:span text:style-name="T3">Je pravica, ki jo lahko uveljavi oseba s prebivališčem v Sloveniji, ki nima pravice do druge pokojnine in katere lastni dohodki ne presegajo cenzusa za pridobitev pravic do varstvenega dodatka. </text:span></text:p>
      <text:p text:style-name="Text_20_body"><text:soft-page-break/><text:span text:style-name="T3">Oseba mora izpolnjevati pogoje starosti (65) in daljšega časa prebivanja (30) v določenem starostnem obdobju.med 15 in 65 letom starosti )</text:span></text:p>
      <text:p text:style-name="P4"><text:span text:style-name="T3">Državna pokojnina znaša 33% najnižje pokojninske osnove.</text:span></text:p>
      <text:p text:style-name="P55"/>
      <text:p text:style-name="P4"><text:span text:style-name="T13">50.STARŠEVSKI DOPUST</text:span></text:p>
      <text:p text:style-name="Body_20_Text_20_3"><text:span text:style-name="T7">Starševski dopust je pravica zaposlene osebe, ki ima pravico in dolžnost skrbeti za novorojenca.</text:span></text:p>
      <text:p text:style-name="Body_20_Text_20_3"><text:span text:style-name="T7">Oblike starševskega dopusta: porodniški, očetovski, dopust za nego in varstvo otroka, posvojiteljski dopust. Določen je v koledarskih dnevih za polno odsotnost z dela, delodajalec ga je dolžan zagotoviti delavcem.</text:span></text:p>
      <text:p text:style-name="P121"/>
      <text:p text:style-name="Body_20_Text_20_3"><text:span text:style-name="T12">51. DOPUST ZA NEGO IN VARSTVO OTROKA PO ZAKONU O <text:s/>DRUŽINSKIH </text:span></text:p>
      <text:p text:style-name="Body_20_Text_20_3"><text:span text:style-name="T12"><text:s text:c="6"/>PREJEMKIH IN STARŠEVSKEM VARSTVU ( OBSEG, UPRAVIČENCI )</text:span></text:p>
      <text:p text:style-name="Body_20_Text_20_3"><text:span text:style-name="T7">Ta dopust je namenjen za nego in varstv otrok po preteku porodniškega dopusta.Traja 260 dni, izrabi pa ga lahko eden od staršev.</text:span></text:p>
      <text:p text:style-name="Body_20_Text_20_3"><text:span text:style-name="T7">Podaljša se lahko v izrednih razmerah, kot je rojstvo dvojčkov ali več otrok, rojstvo nedonošenčka.ali otroka ki potrebuje posebno nego.</text:span></text:p>
      <text:p text:style-name="P121"/>
      <text:p text:style-name="Body_20_Text_20_3"><text:span text:style-name="T12">52. UKREPI AKTIVNE POLITIKE ZAPOSLOVANJA</text:span></text:p>
      <text:p text:style-name="Body_20_Text_20_3"><text:span text:style-name="T7">program ukrepov sprejme <text:s/>vlada, poseben element so javna dela</text:span></text:p>
      <text:p text:style-name="P121"/>
      <text:p text:style-name="Body_20_Text_20_3"><text:span text:style-name="T12">53. MIROVANJE PRAVICE DO DENARNEGA NADOMESTILA ZA PRIMER </text:span></text:p>
      <text:p text:style-name="Body_20_Text_20_3"><text:span text:style-name="T12"><text:s text:c="5"/>BREZPOSELNOSTI</text:span></text:p>
      <text:list xml:id="list1214051457" text:style-name="WWNum49">
        <text:list-item>
          <text:p text:style-name="P122"><text:span text:style-name="T7">v času služenja vojaškega roka, prestajanja kazni do šest mesecev,</text:span></text:p>
        </text:list-item>
        <text:list-item>
          <text:p text:style-name="P122"><text:span text:style-name="T7">v času sklenitve del.razmerja za polni delovni čas in <text:s/>določen čas , krajši od 12 mesecev,</text:span></text:p>
        </text:list-item>
        <text:list-item>
          <text:p text:style-name="P122"><text:span text:style-name="T7">v času vključitve <text:s/>v izobraževalni program,</text:span></text:p>
        </text:list-item>
        <text:list-item>
          <text:p text:style-name="P122"><text:span text:style-name="T7">vključitev v program javnih del</text:span></text:p>
        </text:list-item>
        <text:list-item>
          <text:p text:style-name="P122"><text:span text:style-name="T7">ko ne prebiva v RS</text:span></text:p>
        </text:list-item>
      </text:list>
      <text:p text:style-name="P121"/>
      <text:p text:style-name="Body_20_Text_20_3"><text:span text:style-name="T12">54. KAJ JE ZAPOSLITVENI NAČRT</text:span></text:p>
      <text:p text:style-name="Body_20_Text_20_3"><text:span text:style-name="T7">Najkasneje v dveh mesecih po prijavi brezposelnosti Zavod pripravi zaposlitveni načrt, ki je podlaga za <text:s/>vključitev brezposelne osebe <text:s/>v program ukrepov <text:s/>aktivne politike zaposlovanja</text:span></text:p>
      <text:p text:style-name="P121"/>
      <text:p text:style-name="Body_20_Text_20_3"><text:span text:style-name="T12">55. DODATEK ZA POMOČ IN POSTREŽBO PO ZPIZ TER DRUŽINSKA POKOJNINA</text:span></text:p>
      <text:p text:style-name="Body_20_Text_20_3"><text:span text:style-name="T5">Družinska pokojnina</text:span></text:p>
      <text:p text:style-name="P4"><text:span text:style-name="T3">Je pravica, ki pripada :</text:span></text:p>
      <text:list xml:id="list1958717949" text:style-name="WWNum13">
        <text:list-item>
          <text:p text:style-name="P51"><text:span text:style-name="T3">otrokom in posvojencem umrlega</text:span></text:p>
        </text:list-item>
        <text:list-item>
          <text:p text:style-name="P51"><text:span text:style-name="T3">osebam, ki jih je zavarovanec v času svoje smrti preživljal</text:span></text:p>
        </text:list-item>
      </text:list>
      <text:h text:style-name="Heading_20_6" text:outline-level="6"><text:span text:style-name="T11">Dodatek za pomoč in postrežbo</text:span></text:h>
      <text:p text:style-name="P126"><text:span text:style-name="T3">Je pravica, ki pripada zavarovancem v primeru telesne okvare ali duševnega stanja, zaradi katere jim je za zadovoljevanje osnovnih življenjskih potreb neogibna stalna pomoč in postrežba drugega.</text:span></text:p>
      <text:p text:style-name="P127"/>
      <text:p text:style-name="P126"><text:span text:style-name="T13">56. KDO SE OBVEZNO IN KDO <text:s/>PROSTOVOLJNO ZAVARUJE V SISTEMU </text:span></text:p>
      <text:p text:style-name="P126"><text:span text:style-name="T13"><text:s text:c="6"/>ZAVAROVANJA ZA PRIMER BREZPOSELNOSTI</text:span></text:p>
      <text:list xml:id="list1330235609" text:style-name="WWNum50">
        <text:list-item>
          <text:p text:style-name="P128"><text:span text:style-name="T3">obvezno zavarovanje – delavci v delovnem razmerju</text:span></text:p>
        </text:list-item>
        <text:list-item>
          <text:p text:style-name="P128"><text:span text:style-name="T3">prostovoljno zavarovanje: <text:s/>samozaposlene osebe, nekateri družbeniki v gosp.družbah, državljani RS, ki delajo v tujini in njihovi zakonci</text:span></text:p>
        </text:list-item>
      </text:list>
      <text:p text:style-name="P127"/>
      <text:p text:style-name="P126"><text:span text:style-name="T13">57. OPREDELITEV INVALIDNOSTI IN OPIS PRAVIC INVALIDOV</text:span></text:p>
      <text:p text:style-name="Text_20_body"><text:span text:style-name="T3">Invalidnost je stanje, ki je posledica sprememb zdravstvenega stanja, ki jih ni mogoče odpraviti z zdravljenjem ali medicinsko rehabilitacijo. </text:span></text:p>
      <text:p text:style-name="P124"><text:soft-page-break/><text:span text:style-name="T3">Pravico <text:s/>pridobi vsak, ki je vključen v obvezno zavarovanje, ne glede na dopolnjeno pokojninsko dobo. Samozaposlene osebe,kmetje, vajenci vrhunski športniki, so upravičeni le do pravic , ki pripadajo invalidom 1. In 2. Kategorije.</text:span></text:p>
      <text:p text:style-name="P125"/>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40"><text:span text:style-name="T15">KOLEKTIVNA DELOVNA RAZMERJA</text:span></text:p>
      <text:p text:style-name="P143"/>
      <text:list xml:id="list1271450861" text:style-name="WWNum64">
        <text:list-item>
          <text:p text:style-name="P64"><text:span text:style-name="T13">Veda, ki na interdisciplinarni način obravnava kolektivna delovna razmerja ter področja kolektivnih delovnih razmerij? </text:span></text:p>
        </text:list-item>
      </text:list>
      <text:p text:style-name="P94"><text:span text:style-name="T3">Veda o industrijskih razmerjih se v prvi vrsti ukvarja s pravnim položajem socialnih partnerjev v socialnem dialogu ter z vlogo države v razmerjih tripartizma, manj pa s položajem delavca v delovnem razmerju.</text:span></text:p>
      <text:p text:style-name="P137"><text:span text:style-name="T3">Industrijska razmerja so razmerja med delodajalci, organizacijami delavcev ter državo pri usklajevanju interesov na ekonomsko-socialnem položaju na vseh ravneh od organizacije pa do splošne nacionalne ravni.</text:span></text:p>
      <text:p text:style-name="P94"><text:soft-page-break/><text:span text:style-name="T4">Na področju prava to tematiko najbolj obsežno obravnava veda o kolektivnih delovnih razmerjih.</text:span><text:span text:style-name="T3"> S pravnega vidika so na področju razmerij med delavci, delodajalci in državo pomembna zlasti vprašanja kot so npr:</text:span></text:p>
      <text:list xml:id="list2056250995" text:style-name="WWNum8">
        <text:list-item>
          <text:p text:style-name="P89"><text:span text:style-name="T3">vprašanje bolj ali manj prostega procesa kolektivnega pogodbenega sporazumevanja med združenji delavcev in delodajalcev,</text:span></text:p>
        </text:list-item>
        <text:list-item>
          <text:p text:style-name="P89"><text:span text:style-name="T3">vprašanje obsega zakonskega intervencijskega poseganja v ta razmerja, </text:span></text:p>
        </text:list-item>
        <text:list-item>
          <text:p text:style-name="P89"><text:span text:style-name="T3">vprašanja razvoja sodelovanja zaposlenih pri odločanju v organizacijah,</text:span></text:p>
        </text:list-item>
        <text:list-item>
          <text:p text:style-name="P89"><text:span text:style-name="T3">vprašanja in reševanja kolektivnih sporov med socialnimi partnerji, vključno s stavko</text:span></text:p>
        </text:list-item>
      </text:list>
      <text:p text:style-name="P76"/>
      <text:list xml:id="list552626810" text:continue-list="list1271450861" text:style-name="WWNum64">
        <text:list-item>
          <text:p text:style-name="P64"><text:span text:style-name="T13">Način imenovanja delavskega direktorja? </text:span></text:p>
        </text:list-item>
      </text:list>
      <text:p text:style-name="P94"><text:span text:style-name="T3">Družba, kjer je zaposlenih več kot 500 delavcev, ima </text:span><text:span text:style-name="T5">delavskega direktorja</text:span><text:span text:style-name="T3">, </text:span><text:span text:style-name="T4">ki ga predlaga v upravo družbe svet delavcev.</text:span></text:p>
      <text:p text:style-name="P94"><text:span text:style-name="T3">V družbi, kjer je zaposlenih manjše število delavcev, se lahko imenuje delavskega direktorja, če je tako določeno z dogovorom med svetom delavcev in delodajalcem.</text:span></text:p>
      <text:p text:style-name="P94"><text:span text:style-name="T3">V okviru splošnih pravic in obveznosti, ki pripadajo vsem članom uprave družbe v skladu s posebnim zakonom in statutom družbe, delavski direktor zastopa in predstavlja interese delavcev glede kadrovskih in socialnih vprašanj.</text:span></text:p>
      <text:p text:style-name="P76"/>
      <text:list xml:id="list289773785" text:continue-numbering="true" text:style-name="WWNum64">
        <text:list-item>
          <text:p text:style-name="P64"><text:span text:style-name="T13">Normativni del kolektivne pogodbe !</text:span></text:p>
        </text:list-item>
      </text:list>
      <text:p text:style-name="P94"><text:span text:style-name="T4">Normativni del</text:span><text:span text:style-name="T3"> imamo opravka s pravnimi normami, ki urejajo delovne pogoje(pravice in obveznosti delavcev) in velja od poteka roka po objavi v Uradnem listu RS, včasih pa že s samo objavo npr. na oglasni deski.(značilnost : objava je nujna)</text:span></text:p>
      <text:p text:style-name="P87"/>
      <text:list xml:id="list356233572" text:continue-numbering="true" text:style-name="WWNum64">
        <text:list-item>
          <text:p text:style-name="P64"><text:span text:style-name="T13">Definicija in opredelitev pravnega položaja sindikata</text:span></text:p>
        </text:list-item>
      </text:list>
      <text:p text:style-name="P94"><text:span text:style-name="T4">Sindikat</text:span><text:span text:style-name="T3">: </text:span></text:p>
      <text:list xml:id="list1715380414" text:style-name="WWNum65">
        <text:list-item>
          <text:p text:style-name="P96"><text:span text:style-name="T3">je organizacija, ki združuje delavce za izboljšanje njihovega ekonomskega in socialnega položaja, </text:span></text:p>
        </text:list-item>
        <text:list-item>
          <text:p text:style-name="P96"><text:span text:style-name="T3">je neodvisna organizacija od delodajalca </text:span></text:p>
        </text:list-item>
        <text:list-item>
          <text:p text:style-name="P96"><text:span text:style-name="T3">in ima ustrezno moč za izvajanje pritiska nad delodajalci.</text:span></text:p>
        </text:list-item>
        <text:list-item>
          <text:p text:style-name="P96"><text:span text:style-name="T3">njegovo delovanje je trajno</text:span></text:p>
        </text:list-item>
        <text:list-item>
          <text:p text:style-name="P96"><text:span text:style-name="T3">se mora financirati pretežno sam</text:span></text:p>
        </text:list-item>
      </text:list>
      <text:p text:style-name="P95"/>
      <text:p text:style-name="P94"><text:span text:style-name="T3">- pravica do sindikalne svobode (ustanavljanje in sodelovanje v sindikatih je svobodno – o tem govori tudi Mednarodna organizacija dela- sindikalna organizacija si prizadeva za uveljavitev interesov zaposlenih, delovati mora trajno in imeti mora zadostno moč, reprezentativni sindikati pa so posebno veliki in močni sindikati in jim država prizna še posebne dodatne pravice kot so sposobnost sprejemanja kolektivne pogodbe za </text:span><text:span text:style-name="T4">vse </text:span><text:span text:style-name="T3">delavce iz določenega področja)</text:span></text:p>
      <text:p text:style-name="P87"/>
      <text:list xml:id="list1797945519" text:continue-list="list356233572" text:style-name="WWNum64">
        <text:list-item>
          <text:p text:style-name="P64"><text:span text:style-name="T13">Navedi akte s katerimi se lahko urejajo kriteriji za ugotavljanje delovne uspešnosti</text:span></text:p>
        </text:list-item>
      </text:list>
      <text:list xml:id="list180712695" text:style-name="WWNum11">
        <text:list-item>
          <text:p text:style-name="P90"><text:span text:style-name="T5">Delovna uspešnost</text:span><text:span text:style-name="T3"> <text:s/>: določena po kriterijih v kolektivni pogodbi ali pa s participativnim dogovorom</text:span></text:p>
        </text:list-item>
      </text:list>
      <text:p text:style-name="P76"/>
      <text:list xml:id="list717803407" text:continue-list="list1797945519" text:style-name="WWNum64">
        <text:list-item>
          <text:p text:style-name="P64"><text:span text:style-name="T13">Kdo v razmerju do zaposlenih predstavlja in zastopa delodajalce v organizaciji in izven organizacije!</text:span></text:p>
        </text:list-item>
      </text:list>
      <text:p text:style-name="P112"><text:span text:style-name="T3">Sodelovanje delavcev pri upravljanju v organih družbe se uresničuje preko predstavnikov delavcev v </text:span><text:span text:style-name="T4">nadzornem svetu družbe</text:span><text:span text:style-name="T3"> oziroma v nadzornem odboru zadruge, lahko pa tudi preko predstavnika delavcev v upravi družbe - </text:span><text:span text:style-name="T4">delavski direktor</text:span><text:span text:style-name="T3">. </text:span></text:p>
      <text:p text:style-name="P112"><text:span text:style-name="T3">Družba, kjer je zaposlenih več kot 500 delavcev, ima delavskega direktorja, ki ga predlaga v upravo družbe svet delavcev. </text:span></text:p>
      <text:p text:style-name="P97"><text:span text:style-name="T3">V družbi, kjer je zaposlenih manjše število delavcev, se lahko imenuje delavskega direktorja, če je tako določeno z dogovorom med svetom delavcev in delodajalcem.</text:span></text:p>
      <text:p text:style-name="P87"><text:soft-page-break/></text:p>
      <text:list xml:id="list1651555384" text:continue-numbering="true" text:style-name="WWNum64">
        <text:list-item>
          <text:p text:style-name="P64"><text:span text:style-name="T13">Oblike voljenih delavskih predstavništev !</text:span></text:p>
        </text:list-item>
      </text:list>
      <text:list xml:id="list711614775" text:style-name="WWNum59">
        <text:list-item>
          <text:p text:style-name="P65"><text:span text:style-name="T26">Svet delavcev</text:span><text:span text:style-name="T25">: Delavci imajo pravico izvoliti svet delavcev v skladu z zakonom o sodelovanju delavcev pri upravljanju. Je samostojni in neodvisni organ zaposlenih in se oblikuje, če je v družbi zaposlenih več kot 20 delavcev z aktivno volilno pravico.</text:span></text:p>
        </text:list-item>
        <text:list-item>
          <text:p text:style-name="P65"><text:span text:style-name="T26">Delavski zaupnik</text:span><text:span text:style-name="T25">: v družbi do 20 zaposlenih, pa delavci sodelujejo pri upravljanju preko delavskega zaupnika.</text:span></text:p>
        </text:list-item>
      </text:list>
      <text:p text:style-name="P54"/>
      <text:list xml:id="list625562841" text:continue-list="list1651555384" text:style-name="WWNum64">
        <text:list-item>
          <text:p text:style-name="P64"><text:span text:style-name="T13">Kako dejstvo, da je delo produkcijski tvorec, vpliva na pravno urejanje delovnih razmerij?</text:span></text:p>
        </text:list-item>
      </text:list>
      <text:p text:style-name="P54"/>
      <text:list xml:id="list1262187124" text:continue-numbering="true" text:style-name="WWNum64">
        <text:list-item>
          <text:p text:style-name="P64"><text:span text:style-name="T13">V katerih zadevah zakon zahteva skupna posvetovanja z delavskimi voljenimi predstavništvi?</text:span></text:p>
        </text:list-item>
      </text:list>
      <text:p text:style-name="P112"><text:span text:style-name="T3">Delodajalec mora pred sprejemom obveščati svet delavcev in zahtevati skupno posvetovanje glede statusnih in kadrovskih vprašanj družbe ter glede vprašanj varnosti in zdravja delavcev pri delu. </text:span></text:p>
      <text:p text:style-name="P112"><text:span text:style-name="T3">Potrebne informacije mora delodajalec posredovati svetu delavcev najmanj 30 dni pred sprejemom odločitve, rok za predlagano skupno posvetovanje pa mora biti najmanj 15 dni pred sprejemom odločitev.</text:span></text:p>
      <text:p text:style-name="P112"><text:span text:style-name="T4">Za statusna vprašanja družbe se štejejo: </text:span></text:p>
      <text:list xml:id="list1020013343" text:continue-list="list1715380414" text:style-name="WWNum65">
        <text:list-item>
          <text:p text:style-name="P114"><text:span text:style-name="T3">statusne spremembe,</text:span></text:p>
        </text:list-item>
        <text:list-item>
          <text:p text:style-name="P114"><text:span text:style-name="T3">prodaja družbe ali njenega bistvenega dela,</text:span></text:p>
        </text:list-item>
        <text:list-item>
          <text:p text:style-name="P114"><text:span text:style-name="T3">zaprtje družbe ali njenega bistvenega dela,</text:span></text:p>
        </text:list-item>
        <text:list-item>
          <text:p text:style-name="P114"><text:span text:style-name="T3">bistvene spremembe lastništva.</text:span></text:p>
        </text:list-item>
      </text:list>
      <text:p text:style-name="P112"><text:span text:style-name="T4">Za kadrovska vprašanja družbe se štejejo: </text:span></text:p>
      <text:list xml:id="list1008495376" text:continue-numbering="true" text:style-name="WWNum65">
        <text:list-item>
          <text:p text:style-name="P114"><text:span text:style-name="T3">potrebe po novih delavcih (število in profili),</text:span></text:p>
        </text:list-item>
        <text:list-item>
          <text:p text:style-name="P114"><text:span text:style-name="T3">sistemizacija delovnih mest,</text:span></text:p>
        </text:list-item>
        <text:list-item>
          <text:p text:style-name="P114"><text:span text:style-name="T3">razporejanje večjega števila delavcev izven družbe,</text:span></text:p>
        </text:list-item>
        <text:list-item>
          <text:p text:style-name="P114"><text:span text:style-name="T3">razporejanje večjega števila delavcev iz kraja v kraj,</text:span></text:p>
        </text:list-item>
        <text:list-item>
          <text:p text:style-name="P114"><text:span text:style-name="T3">sprejemanje aktov s področja dodatnega pokojninskega, invalidskega in zdravstvenega zavarovanja, </text:span></text:p>
        </text:list-item>
        <text:list-item>
          <text:p text:style-name="P114"><text:span text:style-name="T3">zmanjšanje števila delavcev,</text:span></text:p>
        </text:list-item>
        <text:list-item>
          <text:p text:style-name="P114"><text:span text:style-name="T3">sprejem splošnih pravil o disciplinski odgovornosti.</text:span></text:p>
        </text:list-item>
      </text:list>
      <text:p text:style-name="P112"><text:span text:style-name="T3">Za večje število delavcev se šteje 10 % vseh delavcev družbe.</text:span></text:p>
      <text:p text:style-name="P113"/>
      <text:list xml:id="list436200398" text:continue-list="list1262187124" text:style-name="WWNum64">
        <text:list-item>
          <text:p text:style-name="P64"><text:span text:style-name="T13">Kateri so opredelilni elementi sindikata ?</text:span></text:p>
        </text:list-item>
      </text:list>
      <text:p text:style-name="P97"><text:span text:style-name="T4">Sindikat</text:span><text:span text:style-name="T3">: </text:span></text:p>
      <text:list xml:id="list1595119944" text:style-name="WWNum66">
        <text:list-item>
          <text:p text:style-name="P100"><text:span text:style-name="T3">je organizacija, ki združuje delavce za izboljšanje njihovega ekonomskega in socialnega položaja, </text:span></text:p>
        </text:list-item>
        <text:list-item>
          <text:p text:style-name="P100"><text:span text:style-name="T3">je neodvisna organizacija od delodajalca </text:span></text:p>
        </text:list-item>
        <text:list-item>
          <text:p text:style-name="P100"><text:span text:style-name="T3">in ima ustrezno moč za izvajanje pritiska nad delodajalci.</text:span></text:p>
        </text:list-item>
        <text:list-item>
          <text:p text:style-name="P100"><text:span text:style-name="T3">njegovo delovanje je trajno</text:span></text:p>
        </text:list-item>
        <text:list-item>
          <text:p text:style-name="P100"><text:span text:style-name="T3">se mora financirati pretežno sam</text:span></text:p>
        </text:list-item>
      </text:list>
      <text:p text:style-name="P87"/>
      <text:list xml:id="list1268268918" text:continue-list="list436200398" text:style-name="WWNum64">
        <text:list-item>
          <text:p text:style-name="P64"><text:span text:style-name="T13">Splošni akt delodajalca!</text:span></text:p>
        </text:list-item>
      </text:list>
      <text:h text:style-name="P110" text:outline-level="5"><text:span text:style-name="T17">Splošni akt delodajalca (8. člen) – gre za avtonomen pravni vir</text:span></text:h>
      <text:list xml:id="list1975519387" text:continue-list="list1583925237" text:style-name="WWNum2">
        <text:list-item>
          <text:p text:style-name="P81"><text:span text:style-name="T3">Avtonomni vir – vsebuje pravne norme, ki zavezujejo tiste, ki jih sprejemajo.</text:span></text:p>
          <text:list>
            <text:list-item>
              <text:list>
                <text:list-item>
                  <text:p text:style-name="P102"><text:span text:style-name="T3">Mnenje reprezentativnega sindikata ali </text:span></text:p>
                </text:list-item>
              </text:list>
            </text:list-item>
          </text:list>
        </text:list-item>
        <text:list-item>
          <text:p text:style-name="P81"><text:span text:style-name="T3">Obvestilo delavcem: </text:span></text:p>
          <text:list>
            <text:list-item>
              <text:p text:style-name="P103"><text:span text:style-name="T3">sistemizacija</text:span></text:p>
            </text:list-item>
            <text:list-item>
              <text:p text:style-name="P103"><text:span text:style-name="T3">drugi splošni akti</text:span></text:p>
            </text:list-item>
          </text:list>
        </text:list-item>
      </text:list>
      <text:p text:style-name="P84"><text:soft-page-break/><text:span text:style-name="T3"><text:s text:c="6"/>- <text:s text:c="3"/>Heteronomni pravni viri – ustava, zakon….</text:span></text:p>
      <text:p text:style-name="P87"/>
      <text:p text:style-name="P84"><text:span text:style-name="T4">Avtonomni pravni viri so</text:span><text:span text:style-name="T3">:</text:span></text:p>
      <text:list xml:id="list1310519168" text:continue-numbering="true" text:style-name="WWNum2">
        <text:list-item>
          <text:p text:style-name="P81"><text:span text:style-name="T5">Dvostranski</text:span><text:span text:style-name="T3"> - kolektivni sporazumi, ki so ali kolektivne pogodbe, katere sprejemajo sindikati ali participativni dogovori, katere sprejema Svet delavcev in delodajalec.</text:span></text:p>
        </text:list-item>
        <text:list-item>
          <text:p text:style-name="P81"><text:span text:style-name="T5">Enostranski</text:span><text:span text:style-name="T3"> – splošni akt, ki ga sprejme delodajalec sam, za reguliranje poslovanja, ki ni zajeto v pogodbi. Z njimi konkretizira nekatere z zakonom določene obveznosti. </text:span></text:p>
        </text:list-item>
      </text:list>
      <text:p text:style-name="P104"/>
      <text:list xml:id="list1450492793" text:continue-list="list1268268918" text:style-name="WWNum64">
        <text:list-item>
          <text:p text:style-name="P64"><text:span text:style-name="T13">Načela pravnega ureditve sodelovanja delavcev pri upravljanju</text:span></text:p>
        </text:list-item>
      </text:list>
      <text:p text:style-name="P94"><text:span text:style-name="T25"><text:s/></text:span><text:span text:style-name="T27">Načela urejanja sodelovanja delavcev pri upravljanju</text:span><text:span text:style-name="T25">:</text:span></text:p>
      <text:list xml:id="list1958809848" text:style-name="WWNum4">
        <text:list-item>
          <text:p text:style-name="P105"><text:span text:style-name="T26">načelo univerzalnosti</text:span><text:span text:style-name="T25"> pomeni, da pravica participacije pripada vsem kategorijam zaposlenih,</text:span></text:p>
        </text:list-item>
        <text:list-item>
          <text:p text:style-name="P105"><text:span text:style-name="T26">načelo enakopravnosti</text:span><text:span text:style-name="T25">, ki je že ustavna norma,</text:span></text:p>
        </text:list-item>
        <text:list-item>
          <text:p text:style-name="P105"><text:span text:style-name="T26">načelo zakonskega minimuma in avtonomne dograditve participativnih</text:span><text:span text:style-name="T25"> </text:span><text:span text:style-name="T26">razmerij</text:span><text:span text:style-name="T25">, kjer zakon v okviru zakonskega minimuma določa temeljne oblike in načine sodelovanja delavcev in dopušča, da se obe strani dogovorita o razširitvi teh pravic s </text:span><text:span text:style-name="T27">participativnim dogovorom</text:span><text:span text:style-name="T25">,</text:span></text:p>
        </text:list-item>
        <text:list-item>
          <text:p text:style-name="P105"><text:span text:style-name="T26">načelo pravice do samopomoči zaposlenih</text:span><text:span text:style-name="T25"> daje delavskim predstavništvom pravico zadržati uresničitev odločitve delodajalca, ki delavcem ni omogočil vplivati na sprejetje odločitve, pa bi to po predpisih moral upoštevati,</text:span></text:p>
        </text:list-item>
        <text:list-item>
          <text:p text:style-name="P105"><text:span text:style-name="T26">načelo arbitražnega reševanja sporov in omejenega sodnega varstva</text:span><text:span text:style-name="T25">, po katerem zakon ne dopušča neposrednega sodnega varstva.</text:span></text:p>
        </text:list-item>
      </text:list>
      <text:p text:style-name="P54"/>
      <text:list xml:id="list194825535" text:continue-list="list1450492793" text:style-name="WWNum64">
        <text:list-item>
          <text:p text:style-name="P64"><text:span text:style-name="T13">Vrste kolektivnih sporazumov.</text:span></text:p>
          <text:list>
            <text:list-item>
              <text:p text:style-name="P64"><text:span text:style-name="T3">Kolektivna pogodba. </text:span><text:span text:style-name="T4">Kolektivna pogodba</text:span><text:span text:style-name="T3"> je nek dvostranski pravni normativni akt, v katerem so urejeni delovni pogoji. Kolektivna pogodba je sestavljena iz:</text:span></text:p>
            </text:list-item>
          </text:list>
        </text:list-item>
      </text:list>
      <text:list xml:id="list667760617" text:style-name="WWNum60">
        <text:list-item>
          <text:list>
            <text:list-item>
              <text:list>
                <text:list-item>
                  <text:p text:style-name="P67"><text:span text:style-name="T3">normativnega dela,</text:span></text:p>
                </text:list-item>
                <text:list-item>
                  <text:p text:style-name="P67"><text:span text:style-name="T3">obligacijskega dela,</text:span></text:p>
                </text:list-item>
                <text:list-item>
                  <text:p text:style-name="P66"><text:span text:style-name="T3">stranke na eni in stranke na drugi strani.</text:span></text:p>
                </text:list-item>
              </text:list>
            </text:list-item>
          </text:list>
        </text:list-item>
      </text:list>
      <text:list xml:id="list688566269" text:continue-list="list194825535" text:style-name="WWNum64">
        <text:list-item>
          <text:list>
            <text:list-item>
              <text:p text:style-name="P64"><text:span text:style-name="T3">Participativni dogovor: </text:span><text:span text:style-name="T4">Participativni dogovor</text:span><text:span text:style-name="T3"> je sporazum, ki ga sklenejo delodajalci z neposredno voljenimi delavskimi predstavništvi..</text:span></text:p>
            </text:list-item>
          </text:list>
        </text:list-item>
      </text:list>
      <text:p text:style-name="P87"/>
      <text:list xml:id="list488607471" text:continue-numbering="true" text:style-name="WWNum64">
        <text:list-item>
          <text:p text:style-name="P141"><text:span text:style-name="T13">Pluralizem predstavništev socialnih partnerjev</text:span></text:p>
        </text:list-item>
      </text:list>
      <text:p text:style-name="P142"/>
      <text:list xml:id="list527289396" text:continue-numbering="true" text:style-name="WWNum64">
        <text:list-item>
          <text:p text:style-name="P64"><text:span text:style-name="T13">Svet delavcev.</text:span></text:p>
        </text:list-item>
      </text:list>
      <text:p text:style-name="P112"><text:span text:style-name="T3">Delavci imajo pravico izvoliti svet delavcev v skladu s tem zakonom. </text:span></text:p>
      <text:p text:style-name="P112"><text:span text:style-name="T3">Svet delavcev se oblikuje, če je v družbi zaposlenih več kot 20 delavcev z aktivno volilno pravico. </text:span></text:p>
      <text:p text:style-name="P112"><text:span text:style-name="T3">Pravico voliti predstavnike v svet delavcev imajo vsi delavci, ki delajo v družbi nepretrgoma najmanj šest mesecev (aktivna volilna pravica). </text:span></text:p>
      <text:p text:style-name="P112"><text:span text:style-name="T3">Direktor, delavci s posebnimi pooblastili in odgovornostmi ter prokuristi nimajo pravice voliti predstavnikov v svet delavcev. </text:span></text:p>
      <text:p text:style-name="P112"><text:span text:style-name="T3">Družinski člani vodilnega osebja nimajo pravice voliti predstavnikov v svet delavcev. Za družinske člane po tem zakonu se štejejo zakonec, otroci (zakonski ali nezakonski, posvojenci in pastorki), vnuki, starši (oče, mati, očim in mačeha), posvojitelji ter bratje in sestre. </text:span></text:p>
      <text:p text:style-name="P112"><text:span text:style-name="T3">Pravico biti izvoljeni v svet delavcev imajo vsi delavci, ki imajo aktivno volilno pravico po tem zakonu in so zaposleni v družbi nepretrgoma najmanj 12 mesecev (pasivna volilna pravica). </text:span></text:p>
      <text:p text:style-name="P112"><text:soft-page-break/><text:span text:style-name="T3">V novoustanovljeni družbi imajo aktivno in pasivno volilno pravico vsi delavci ne glede na dobo zaposlitve. </text:span></text:p>
      <text:p text:style-name="P54"/>
      <text:list xml:id="list1855835291" text:continue-numbering="true" text:style-name="WWNum64">
        <text:list-item>
          <text:p text:style-name="P64"><text:span text:style-name="T13">Načelo zakonodajnega minimuma in možnosti avtonomne dograditve <text:s/>participativnih pravic!</text:span></text:p>
        </text:list-item>
      </text:list>
      <text:p text:style-name="P108"><text:span text:style-name="T3">Eno izmed načel urejanja sodelovanja delavcev pri upravljanju je </text:span><text:span text:style-name="T4">načelo zakonskega minimuma in avtonomne dograditve participativnih</text:span><text:span text:style-name="T3"> </text:span><text:span text:style-name="T4">razmerij</text:span><text:span text:style-name="T3">, kjer zakon v okviru zakonskega minimuma določa temeljne oblike in načine sodelovanja delavcev in dopušča, da se obe strani dogovorita o razširitvi teh pravic s </text:span><text:span text:style-name="T5">participativnim dogovorom</text:span><text:span text:style-name="T3">,</text:span></text:p>
      <text:p text:style-name="P54"/>
      <text:list xml:id="list199358901" text:continue-numbering="true" text:style-name="WWNum64">
        <text:list-item>
          <text:p text:style-name="P64"><text:span text:style-name="T13">Vloga delavskih predstavništev pri odpovedi pogodbe o zaposlitvi po Predlogu ZDR?</text:span></text:p>
        </text:list-item>
      </text:list>
      <text:p text:style-name="P97"><text:span text:style-name="T3">Delodajalec ne sme odpovedati pogodbe o zaposlitvi:</text:span></text:p>
      <text:list xml:id="list1244114933" text:style-name="WWNum63">
        <text:list-item>
          <text:p text:style-name="P101"><text:span text:style-name="T3">članu sveta delavcev, delavskemu zaupniku, članu nadzornega sveta, ki predstavlja delavce, predstavniku delavcev v svetu zavoda ter</text:span></text:p>
        </text:list-item>
        <text:list-item>
          <text:p text:style-name="P101"><text:span text:style-name="T3">imenovanemu ali voljenemu sindikalnemu zaupniku,</text:span></text:p>
        </text:list-item>
        <text:list-item>
          <text:p text:style-name="P101"><text:span text:style-name="T3">brez soglasja organa, katerega član je, ali sindikata, če ravna v skladu z zakonom, kolektivno pogodbo in pogodbo o zaposlitvi, razen če v primeru poslovnega razloga odkloni ponujeno ustrezno zaposlitev ali če gre za odpoved v postopku prenehanja delodajalca.</text:span></text:p>
        </text:list-item>
      </text:list>
      <text:p text:style-name="P54"/>
      <text:list xml:id="list794732223" text:continue-list="list199358901" text:style-name="WWNum64">
        <text:list-item>
          <text:p text:style-name="P64"><text:span text:style-name="T13">Stranke kolektivnih sporazumov in vrste kolektivnih sporazumov.</text:span></text:p>
        </text:list-item>
      </text:list>
      <text:p text:style-name="P97"><text:span text:style-name="T3">Stranke kolektivnih sporazumov so delavci in delodajalci in z njimi kolektivno urejajo medsebojna razmerja. Ločimo:</text:span></text:p>
      <text:list xml:id="list1244855177" text:style-name="WWNum58">
        <text:list-item>
          <text:p text:style-name="P68"><text:span text:style-name="T3">Kolektivno pogodbo (sindikat : delodajalcu)</text:span></text:p>
        </text:list-item>
        <text:list-item>
          <text:p text:style-name="P68"><text:span text:style-name="T3">Participativni dogovor (neposredno voljeni delavski predstavniki : delodajalcu)</text:span></text:p>
        </text:list-item>
      </text:list>
      <text:p text:style-name="P87"/>
      <text:list xml:id="list626975647" text:continue-list="list794732223" text:style-name="WWNum64">
        <text:list-item>
          <text:p text:style-name="P64"><text:span text:style-name="T13">Vloga sindikata pri nameravani odpovedi delodajalca po ZDR.</text:span></text:p>
        </text:list-item>
      </text:list>
      <text:p text:style-name="P97"><text:span text:style-name="T4">Če sindikat nasprotuje v prekinitev PoZ ima določene pravne učinke. Gre za zaščitno funkcijo, ko sindikat poskuša zavarovati delavca</text:span></text:p>
      <text:p text:style-name="P97"><text:span text:style-name="T3">Če delavec tako zahteva, mora delodajalec o nameravani redni ali izredni odpovedi pogodbe o zaposlitvi pisno obvestiti sindikat, katerega član je delavec ob uvedbi postopka.</text:span></text:p>
      <text:p text:style-name="P97"><text:span text:style-name="T3">Sindikat lahko poda svoje mnenje v roku osmih dni. Če svojega mnenja v navedenem roku ne poda, se šteje, da odpovedi ne nasprotuje.</text:span></text:p>
      <text:p text:style-name="P97"><text:span text:style-name="T3">Sindikat lahko nasprotuje odpovedi, če meni, da zanjo ni utemeljenih razlogov ali da postopek ni bil izveden skladno s tem zakonom. Svoje nasprotovanje mora pisno obrazložiti.</text:span></text:p>
      <text:p text:style-name="P97"><text:span text:style-name="T3">Če sindikat nasprotuje redni odpovedi iz razloga nesposobnosti ali iz krivdnega razloga ali izredni odpovedi pogodbe o zaposlitvi in delavec pri delodajalcu zahteva zadržanje učinkovanja prenehanja pogodbe o zaposlitvi zaradi odpovedi, prenehanje pogodbe o zaposlitvi ne učinkuje do poteka roka za arbitražno oziroma sodno varstvo.</text:span></text:p>
      <text:p text:style-name="P54"/>
      <text:list xml:id="list690248199" text:continue-numbering="true" text:style-name="WWNum64">
        <text:list-item>
          <text:p text:style-name="P64"><text:span text:style-name="T13">Sindikati v preteklosti in danes</text:span></text:p>
        </text:list-item>
      </text:list>
      <text:p text:style-name="P87"/>
      <text:list xml:id="list921930478" text:continue-numbering="true" text:style-name="WWNum64">
        <text:list-item>
          <text:p text:style-name="P64"><text:span text:style-name="T13">Kaj so reprezentativni sindikati?</text:span></text:p>
        </text:list-item>
      </text:list>
      <text:p text:style-name="P108"><text:span text:style-name="T3">Reprezentativnost – pomeni večje in močnejše sindikate.</text:span></text:p>
      <text:p text:style-name="P97"><text:span text:style-name="T5">Prva pravica</text:span><text:span text:style-name="T3"> je, da v okviru delavske participacije predlagajo delavce v delavske svete; </text:span><text:span text:style-name="T5">druga</text:span><text:span text:style-name="T3"> </text:span><text:span text:style-name="T5">lastnost</text:span><text:span text:style-name="T3"> je, da sklepajo kolektivne pogodbe s splošno razširjeno veljavnostjo. Zakon o reprezentativnosti sindikatov, daje močnejšim sindikatom lastnost pravne osebe. Sindikati sklenejo neko kolektivno pogodbo, ki velja za vse delavce ene kategorije. </text:span></text:p>
      <text:p text:style-name="P97"><text:span text:style-name="T3">Če je v sindikat vključenih najmanj 10 % ali več delavcev iz posamezne panoge, dejavnosti ali poklica <text:s/>lahko ta sindikat postane reprezentativni sindikat, medtem ko za </text:span><text:soft-page-break/><text:span text:style-name="T3">panožni nivo velja prag 15 % delavcev. Če sindikat ni reprezentativni, pa veljajo pravice samo za člane sindikata in ne za vse zaposlene.</text:span></text:p>
      <text:p text:style-name="P97"><text:span text:style-name="T3">Reprezentativni sindikati so tisti sindikati, ki:</text:span></text:p>
      <text:list xml:id="list2135018532" text:continue-list="list1595119944" text:style-name="WWNum66">
        <text:list-item>
          <text:p text:style-name="P83"><text:span text:style-name="T3">so demokratični in uresničujejo svobodo včlanjevanja v sindikate</text:span></text:p>
        </text:list-item>
        <text:list-item>
          <text:p text:style-name="P83"><text:span text:style-name="T3">neprekinjeno delujejo najmanj zadnjih 6 mesecev</text:span></text:p>
        </text:list-item>
        <text:list-item>
          <text:p text:style-name="P83"><text:span text:style-name="T3">so neodvisni od državnih organov in delodajalcev</text:span></text:p>
        </text:list-item>
        <text:list-item>
          <text:p text:style-name="P83"><text:span text:style-name="T3">se financirajo pretežno iz članarine in drugih lastnih virov</text:span></text:p>
        </text:list-item>
        <text:list-item>
          <text:p text:style-name="P83"><text:span text:style-name="T3">imajo določeno število članov</text:span></text:p>
        </text:list-item>
      </text:list>
      <text:p text:style-name="P87"/>
      <text:list xml:id="list553446669" text:continue-list="list921930478" text:style-name="WWNum64">
        <text:list-item>
          <text:p text:style-name="P64"><text:span text:style-name="T13">Kaj je participativni dogovor?</text:span></text:p>
        </text:list-item>
      </text:list>
      <text:p text:style-name="P97"><text:span text:style-name="T4">Participativni dogovor</text:span><text:span text:style-name="T3"> je sporazum, ki ga sklenejo delodajalci z neposredno voljenimi delavskimi predstavništvi..</text:span></text:p>
      <text:p text:style-name="P87"/>
      <text:list xml:id="list910008859" text:continue-numbering="true" text:style-name="WWNum64">
        <text:list-item>
          <text:p text:style-name="P64"><text:span text:style-name="T13">Definirajte kolektivno pogodbo in kolektivno delovno razmerje</text:span></text:p>
        </text:list-item>
      </text:list>
      <text:p text:style-name="P97"><text:span text:style-name="T4">Kolektivna pogodba</text:span><text:span text:style-name="T3"> je nek dvostranski pravni normativni akt, v katerem so urejeni delovni pogoji. Kolektivna pogodba je sestavljena iz:</text:span></text:p>
      <text:list xml:id="list799174416" text:style-name="WWNum3">
        <text:list-item>
          <text:p text:style-name="P82"><text:span text:style-name="T3">normativnega dela,</text:span></text:p>
        </text:list-item>
        <text:list-item>
          <text:p text:style-name="P82"><text:span text:style-name="T3">obligacijskega dela,</text:span></text:p>
        </text:list-item>
        <text:list-item>
          <text:p text:style-name="P82"><text:span text:style-name="T3">stranke na eni in stranke na drugi strani.</text:span></text:p>
        </text:list-item>
      </text:list>
      <text:p text:style-name="P97"><text:span text:style-name="T4">Stranke kolektivne pogodbe</text:span><text:span text:style-name="T3"> so na eni strani sindikat ali sindikati, na drugi pa delodajalec ali delodajalci. </text:span></text:p>
      <text:p text:style-name="P97"><text:span text:style-name="T4">Kolektivno delovno razmerje</text:span><text:span text:style-name="T3"> je razmerje med zaposlenimi in delodajalci. Splošni položaj delavcev je urejen s predpisi, kolektivnimi sporazumi ter splošnimi akti delodajalca.</text:span></text:p>
      <text:p text:style-name="P87"/>
      <text:list xml:id="list1339660256" text:continue-list="list910008859" text:style-name="WWNum64">
        <text:list-item>
          <text:p text:style-name="P64"><text:span text:style-name="T13">Opišite bistvene značilnosti kolektivnih delovnih razmerij</text:span></text:p>
        </text:list-item>
      </text:list>
      <text:list xml:id="list1373935836" text:style-name="WWNum67">
        <text:list-item>
          <text:p text:style-name="P91"><text:span text:style-name="T3">Soodločanje</text:span></text:p>
        </text:list-item>
        <text:list-item>
          <text:p text:style-name="P91"><text:span text:style-name="T3">Sindikalna svoboda</text:span></text:p>
        </text:list-item>
        <text:list-item>
          <text:p text:style-name="P91"><text:span text:style-name="T3">Pravica do stavke</text:span></text:p>
        </text:list-item>
      </text:list>
      <text:p text:style-name="P87"/>
      <text:list xml:id="list1613260652" text:continue-list="list1339660256" text:style-name="WWNum64">
        <text:list-item>
          <text:p text:style-name="P64"><text:span text:style-name="T13">Katera glavna vprašanja ureja Zakon o sodelovanju delavcev pri upravljanju?</text:span></text:p>
        </text:list-item>
      </text:list>
      <text:p text:style-name="P112"><text:span text:style-name="T3">Ta zakon določa načine in pogoje za sodelovanje delavcev pri upravljanju gospodarskih družb, ne glede na obliko lastnine, in zadrug.</text:span></text:p>
      <text:p text:style-name="P112"><text:span text:style-name="T3">Sodelovanje delavcev pri upravljanju se uresničuje na naslednje načine: </text:span></text:p>
      <text:list xml:id="list514168910" text:continue-list="list1373935836" text:style-name="WWNum67">
        <text:list-item>
          <text:p text:style-name="P115"><text:span text:style-name="T3">s pravico do pobude in s pravico do odgovora na to pobudo,</text:span></text:p>
        </text:list-item>
        <text:list-item>
          <text:p text:style-name="P115"><text:span text:style-name="T3">s pravico do obveščenosti,</text:span></text:p>
        </text:list-item>
        <text:list-item>
          <text:p text:style-name="P115"><text:span text:style-name="T3">s pravico dajanja mnenj in predlogov ter s pravico do odgovora nanje,</text:span></text:p>
        </text:list-item>
        <text:list-item>
          <text:p text:style-name="P115"><text:span text:style-name="T3">z možnostjo ali obveznostjo skupnih posvetovanj z delodajalcem,</text:span></text:p>
        </text:list-item>
      </text:list>
      <text:list xml:id="list1784232093" text:style-name="WWNum68">
        <text:list-item>
          <text:p text:style-name="P116"><text:span text:style-name="T3">s pravico soodločanja,</text:span></text:p>
        </text:list-item>
        <text:list-item>
          <text:p text:style-name="P116"><text:span text:style-name="T3">s pravico zadržanja odločitev delodajalca.</text:span></text:p>
        </text:list-item>
      </text:list>
      <text:p text:style-name="P54"/>
      <text:list xml:id="list1855611261" text:continue-list="list1613260652" text:style-name="WWNum64">
        <text:list-item>
          <text:p text:style-name="P64"><text:span text:style-name="T13">Elementi kolektivne pogodbe in njihova vsebina</text:span></text:p>
        </text:list-item>
      </text:list>
      <text:p text:style-name="P97"><text:span text:style-name="T3">Kolektivna pogodba je nek dvostranski pravni normativni akt, v katerem so urejeni delovni pogoji. Kolektivna pogodba je sestavljena iz:</text:span></text:p>
      <text:list xml:id="list1866358632" text:continue-list="list799174416" text:style-name="WWNum3">
        <text:list-item>
          <text:p text:style-name="P69"><text:span text:style-name="T3">normativnega dela,</text:span></text:p>
        </text:list-item>
        <text:list-item>
          <text:p text:style-name="P69"><text:span text:style-name="T3">obligacijskega dela,</text:span></text:p>
        </text:list-item>
        <text:list-item>
          <text:p text:style-name="P69"><text:span text:style-name="T3">stranke na eni in stranke na drugi strani.</text:span></text:p>
        </text:list-item>
      </text:list>
      <text:p text:style-name="P97"><text:span text:style-name="T4">Normativni del</text:span><text:span text:style-name="T3"> imamo opravka s pravnimi normami, ki urejajo delovne pogoje(pravice in obveznosti delavcev) in velja od poteka roka po objavi v Uradnem listu RS, včasih pa že s samo objavo npr. na oglasni deski.(značilnost : objava je nujna)</text:span></text:p>
      <text:p text:style-name="P97"><text:span text:style-name="T4">Obligacijski del</text:span><text:span text:style-name="T3"> je obveznostni del kolektivne pogodbe. Gre za določitev obveznosti, ki jih imata stranki med sabo druga do druge. V tem delu so pomembne določbe o tem, kako bodo preprečevali in razreševali medsebojne spore.</text:span></text:p>
      <text:p text:style-name="P97"><text:soft-page-break/><text:span text:style-name="T3">Pri tem je pomembna </text:span><text:span text:style-name="T5">klavzula o socialnem miru</text:span><text:span text:style-name="T3">, s katero se sindikati zavezujejo, da ne bodo pritiskali na delodajalca v času izvajanja kolektivne pogodbe, delodajalec pa lahko obljublja sindikatom npr. zagotovitev pogojev za njihovo delovanje, posodi predmete dela ipd. <text:s/></text:span></text:p>
      <text:p text:style-name="P97"><text:span text:style-name="T3">V zvezi s preprečevanjem in reševanjem sporov se ustanovijo različne komisije za razlago kolektivne pogodbe, da se preprečujejo spori. Če pa do spora pride se oblikujejo posebne komisije:</text:span></text:p>
      <text:list xml:id="list833726677" text:continue-list="list1958809848" text:style-name="WWNum4">
        <text:list-item>
          <text:p text:style-name="P105"><text:span text:style-name="T3">faza: komisija za razlago KP,</text:span></text:p>
        </text:list-item>
        <text:list-item>
          <text:p text:style-name="P105"><text:span text:style-name="T3">faza: komisija za usklajevanje interesov ali arbitraža, s čimer se prepreči reševanje spora na sodišču.</text:span></text:p>
        </text:list-item>
      </text:list>
      <text:p text:style-name="P97"><text:span text:style-name="T4">Stranke kolektivne pogodbe</text:span><text:span text:style-name="T3"> so na eni strani sindikat ali sindikati, na drugi pa delodajalec ali delodajalci. </text:span></text:p>
      <text:p text:style-name="P97"><text:span text:style-name="T3">Sindikat je organ, ki se bori za uveljavitev ekonomskih in socialnih interesov delavcev pri delu (plača, letni dopust,…). Sindikat deluje trajno in ima ustrezno moč pritiska na delodajalca tako, da lahko sklepa kolektivne pogodbe in se sporazumeva z delodajalci.</text:span></text:p>
      <text:p text:style-name="P54"/>
      <text:list xml:id="list1469397327" text:continue-list="list1855611261" text:style-name="WWNum64">
        <text:list-item>
          <text:p text:style-name="P64"><text:span text:style-name="T13">Pravni položaj delavskih predstavništev?</text:span></text:p>
        </text:list-item>
      </text:list>
      <text:p text:style-name="P97"><text:span text:style-name="T3">V organizacijah, v katerih zaposleni opravljajo delo, je njihov spremenjeni položaj v novi pravni ureditvi tak, da imajo zaposleni zagotovljene široke pravice sodelovanja pri odločanju o ureditvi delovnih razmer. Gre za soodločanje pri kolektivnih pogajanjih.</text:span></text:p>
      <text:p text:style-name="P106"/>
      <text:list xml:id="list400002587" text:continue-numbering="true" text:style-name="WWNum64">
        <text:list-item>
          <text:p text:style-name="P64"><text:span text:style-name="T13">Načelo samopomoči zaposlenih</text:span></text:p>
        </text:list-item>
      </text:list>
      <text:p text:style-name="P97"><text:span text:style-name="T5">načelo pravice do samopomoči zaposlenih</text:span><text:span text:style-name="T3"> : delavska stran je šibkejša in odvisna od delodajalske in kadar se med strankama razvije konflikt, lahko delodajalska stran na različne načine krši pravila, ki delavcem priznajo pravico do sodelovanja pri odločanju in zaradi tega je delavskim predstavništvom priznana pravica do samopomoči pod določenimi pogoji, ki jih določa zakon – pravico zadržati uresničitev odločitve delodajalca</text:span></text:p>
      <text:p text:style-name="P54"/>
      <text:list xml:id="list301122608" text:continue-numbering="true" text:style-name="WWNum64">
        <text:list-item>
          <text:p text:style-name="P64"><text:span text:style-name="T13">Kaj je klavzula o socialnem miru?</text:span></text:p>
        </text:list-item>
      </text:list>
      <text:p text:style-name="P138"><text:span text:style-name="T3">Klavzula o socialnem miru je sporazum med strankama, s katerim se stranki vnaprej v večjem ali manjšem obsegu odrečeta uporabi pritiska in bojnih sredstev v obdobju veljavnosti kolektivne pogodbe. Dogovor v zvezi s tem se lahko omeji na nekatere posebne oblike pritiska, lahko se omeji po predmetu in podobno.</text:span></text:p>
      <text:p text:style-name="P87"/>
      <text:list xml:id="list2058284363" text:continue-numbering="true" text:style-name="WWNum64">
        <text:list-item>
          <text:p text:style-name="P64"><text:span text:style-name="T13">Kdo je delavski zaupnik in kakšen je njegov položaj?</text:span></text:p>
        </text:list-item>
      </text:list>
      <text:p text:style-name="P112"><text:span text:style-name="T3">V družbi, v kateri je zaposlenih do 20 delavcev z aktivno volilno pravico, delavci sodelujejo pri upravljanju preko delavskega zaupnika. </text:span></text:p>
      <text:p text:style-name="P112"><text:span text:style-name="T3">Za izvolitev delavskega zaupnika se smiselno uporabljajo določbe tega zakona, ki se nanašajo na svet delavcev. Delavski zaupnik se s tajnim glasovanjem lahko izvoli tudi na zboru delavcev. </text:span></text:p>
      <text:p text:style-name="P112"><text:span text:style-name="T3">Delavskemu zaupniku se mora omogočiti način dela in zagotoviti pravice, ki se nanašajo na svet delavcev. </text:span></text:p>
      <text:p text:style-name="P54"/>
      <text:list xml:id="list1625513906" text:continue-numbering="true" text:style-name="WWNum64">
        <text:list-item>
          <text:p text:style-name="P64"><text:span text:style-name="T13">Kakšno vlogo ima reprezentativni sindikat pri volitvah Sveta delavcev</text:span></text:p>
        </text:list-item>
      </text:list>
      <text:list xml:id="list285162419" text:style-name="WWNum61">
        <text:list-item>
          <text:p text:style-name="P70"><text:span text:style-name="T3">Pravico predlagati kandidate za člane sveta delavcev</text:span></text:p>
        </text:list-item>
        <text:list-item>
          <text:p text:style-name="P70"><text:span text:style-name="T3">V novoustanovljeni družbi lahko najmanj trije delavci ali v družbi zastopani reprezentativni sindikati skličejo zbor delavcev zaradi izvolitve sveta delavcev</text:span></text:p>
        </text:list-item>
      </text:list>
      <text:p text:style-name="P54"/>
      <text:list xml:id="list1284460146" text:continue-list="list1625513906" text:style-name="WWNum64">
        <text:list-item>
          <text:p text:style-name="P64"><text:span text:style-name="T13">Načelo uravnoteženosti interesov socialnih partnerjev <text:s/></text:span></text:p>
        </text:list-item>
      </text:list>
      <text:p text:style-name="P54"/>
      <text:list xml:id="list882620287" text:continue-numbering="true" text:style-name="WWNum64">
        <text:list-item>
          <text:p text:style-name="P64"><text:span text:style-name="T13">Izprtje!</text:span></text:p>
        </text:list-item>
      </text:list>
      <text:p text:style-name="P107"/>
      <text:list xml:id="list2025038499" text:continue-numbering="true" text:style-name="WWNum64">
        <text:list-item>
          <text:p text:style-name="P64"><text:span text:style-name="T13">Pravni viri, ki so temelji kolektivnih delovnih razmerij.</text:span></text:p>
        </text:list-item>
      </text:list>
      <text:p text:style-name="P107"/>
      <text:list xml:id="list368569611" text:continue-numbering="true" text:style-name="WWNum64">
        <text:list-item>
          <text:p text:style-name="P64"><text:soft-page-break/><text:span text:style-name="T13">Načini in oblike preprečevanja in razreševanja kolektivnih delovnih sporov.</text:span></text:p>
        </text:list-item>
      </text:list>
      <text:p text:style-name="P97"><text:span text:style-name="T3">Če je s kolektivno pogodbo, ki zavezuje delodajalca in delavca, predvidena arbitraža za reševanje individualnih delovnih sporov, se lahko delavec in delodajalec v pogodbi o zaposlitvi oziroma najkasneje v roku 30 dni od poteka roka za izpolnitev obveznosti oziroma odpravo kršitev s strani delodajalca, sporazumeta o reševanju spora pred arbitražo.</text:span></text:p>
      <text:p text:style-name="P106"/>
      <text:list xml:id="list673980221" text:continue-numbering="true" text:style-name="WWNum64">
        <text:list-item>
          <text:p text:style-name="P64"><text:span text:style-name="T13">Napoved stavke.</text:span></text:p>
        </text:list-item>
      </text:list>
      <text:p text:style-name="P97"><text:span text:style-name="T3">Stavka je organizirana prekinitev dela ali izpolnjevanja obveznosti, ki jih imajo delavci v delovnem razmerju. V RS je stavka ustavna pravica delavcev. Stavka je omejena z vidika na kakšen način se izvaja. Glavni element postopka je </text:span><text:span text:style-name="T4">napoved stavke </text:span><text:span text:style-name="T3">(kaj hočemo, kakšne delovne pogoje zahtevamo). Stavko je treba vnaprej napovedati (rok določa zakon – roki so 10, 15 dni odvisno od tega ali gre za zasebni sektor ali za javni sektor. Za javni sektor velja daljši rok).</text:span></text:p>
      <text:p text:style-name="P106"/>
      <text:list xml:id="list1151398214" text:continue-numbering="true" text:style-name="WWNum64">
        <text:list-item>
          <text:p text:style-name="P64"><text:span text:style-name="T13">Opišite bistvene značilnosti kolektivnih delovnih razmerij.</text:span></text:p>
        </text:list-item>
      </text:list>
      <text:p text:style-name="P97"><text:span text:style-name="T3">Kolektivna delovna razmerja so razmerja med zaposlenimi in delodajalcem.</text:span></text:p>
      <text:p text:style-name="P97"><text:span text:style-name="T3">Pomembna 3 področja so:</text:span></text:p>
      <text:p text:style-name="P97"><text:span text:style-name="T3">75. člen, 76. člen in 77. člen Ustave</text:span></text:p>
      <text:p text:style-name="P106"/>
      <text:p text:style-name="P97"><text:span text:style-name="T4">Soodločanje </text:span><text:span text:style-name="T3">(75. člen)</text:span></text:p>
      <text:p text:style-name="P97"><text:span text:style-name="T3">Delavci sodelujejo pri upravljanju v gospodarskih organizacijah in zavodih na način in pod pogojih, ki jih določa zakon.</text:span></text:p>
      <text:p text:style-name="P98"/>
      <text:p text:style-name="P97"><text:span text:style-name="T4">Sindikalna svoboda</text:span><text:span text:style-name="T3"> (76. člen)</text:span></text:p>
      <text:p text:style-name="P97"><text:span text:style-name="T3">Ustava v 76. členu določa, da je ustanavljanje sindikatov ter včlanjevanje vanje svobodno. Vsak se torej lahko svobodno vključuje v sindikat, ki mu ustreza in nihče ne sme nikogar siliti v vključevanje v kakršnekoli sindikat.</text:span></text:p>
      <text:p text:style-name="P99"/>
      <text:p text:style-name="P97"><text:span text:style-name="T4">Stavka (77. člen)</text:span></text:p>
      <text:p text:style-name="P129"><text:span text:style-name="T18">Stavka je organizirana prekinitev dela ali izpolnjevanja obveznosti, ki jih imajo delavci v delovnem razmerju. V RS je stavka ustavna pravica delavcev.</text:span></text:p>
      <text:p text:style-name="P123"/>
      <text:list xml:id="list1782386600" text:continue-numbering="true" text:style-name="WWNum64">
        <text:list-item>
          <text:p text:style-name="P64"><text:span text:style-name="T13">Pomen določil 76.člena Ustave RS o prostem sindikalnem združevanju in delovanju.</text:span></text:p>
        </text:list-item>
      </text:list>
      <text:p text:style-name="P97"><text:span text:style-name="T4">Sindikalna svoboda</text:span><text:span text:style-name="T3"> (76. člen)</text:span></text:p>
      <text:p text:style-name="P97"><text:span text:style-name="T3">Ustava v 76. členu določa, da je ustanavljanje sindikatov ter včlanjevanje vanje svobodno. Vsak se torej lahko svobodno vključuje v sindikat, ki mu ustreza in nihče ne sme nikogar siliti v vključevanje v kakršnekoli sindikat.</text:span></text:p>
      <text:p text:style-name="P106"/>
      <text:list xml:id="list832129951" text:continue-numbering="true" text:style-name="WWNum64">
        <text:list-item>
          <text:p text:style-name="P64"><text:span text:style-name="T13">Katera področja delovnega prava urejajo kolektivna delovna razmerja?</text:span></text:p>
        </text:list-item>
      </text:list>
      <text:p text:style-name="P97"><text:span text:style-name="T3">Kolektivna delovna razmerja so razmerja med zaposlenimi in delodajalcem.</text:span></text:p>
      <text:p text:style-name="P97"><text:span text:style-name="T3">Pravne okvire kolektivnih delovnih razmerij določajo že ustavne norme (2.,66.,74.,75.,76.,77. člen).</text:span></text:p>
      <text:p text:style-name="P97"><text:span text:style-name="T3">Pomembna 3 področja so:</text:span></text:p>
      <text:p text:style-name="P97"><text:span text:style-name="T3">75. člen, 76. člen in 77. člen Ustave</text:span></text:p>
      <text:p text:style-name="P98"/>
      <text:p text:style-name="P97"><text:span text:style-name="T4">Soodločanje </text:span><text:span text:style-name="T3">(75. člen)</text:span></text:p>
      <text:p text:style-name="P97"><text:span text:style-name="T3">Delavci sodelujejo pri upravljanju v gospodarskih organizacijah in zavodih na način in pod pogojih, ki jih določa zakon.</text:span></text:p>
      <text:p text:style-name="P98"/>
      <text:p text:style-name="P97"><text:span text:style-name="T4">Sindikalna svoboda</text:span><text:span text:style-name="T3"> (76. člen)</text:span></text:p>
      <text:p text:style-name="P108"><text:soft-page-break/><text:span text:style-name="T3">Ustava v 76. členu določa, da je ustanavljanje sindikatov ter včlanjevanje vanje svobodno. Vsak se torej lahko svobodno vključuje v sindikat, ki mu ustreza in nihče ne sme nikogar siliti v vključevanje v kakršnekoli sindikat. </text:span></text:p>
      <text:p text:style-name="P98"/>
      <text:p text:style-name="P97"><text:span text:style-name="T4">Stavka (77. člen)</text:span></text:p>
      <text:p text:style-name="P97"><text:span text:style-name="T3">Stavka je organizirana prekinitev dela ali izpolnjevanja obveznosti, ki jih imajo delavci v delovnem razmerju. V RS je stavka ustavna pravica delavcev.</text:span></text:p>
      <text:p text:style-name="P106"/>
      <text:list xml:id="list1803288679" text:continue-numbering="true" text:style-name="WWNum64">
        <text:list-item>
          <text:p text:style-name="P64"><text:span text:style-name="T13">Vrste in načini oblikovanja arbitraže po ZSDU!</text:span></text:p>
        </text:list-item>
      </text:list>
      <text:p text:style-name="P112"><text:span text:style-name="T3">Arbitraža je sestavljena iz enakega števila članov, imenovanih s strani sveta delavcev in delodajalca, ter enega nevtralnega predsedujočega, z imenovanjem katerega se strinjata obe strani. </text:span></text:p>
      <text:p text:style-name="P112"><text:span text:style-name="T3">Z dogovorom med svetom delavcev in delodajalcem se lahko v družbi ustanovi stalna arbitraža. </text:span></text:p>
      <text:p text:style-name="P112"><text:span text:style-name="T3">Če je v družbi ustanovljena stalna arbitraža, svet delavcev in delodajalec imenujeta listo arbitrov, ki sodelujejo v posameznih arbitražah. Vsakokrat, ko se sproži arbitražni postopek, imenujeta sveta delavcev in delodajalec svoje arbitre s te liste. </text:span></text:p>
      <text:p text:style-name="P112"><text:span text:style-name="T3">Če je v družbi ustanovljena stalna arbitraža, mora dogovor med svetom delavcev in delodajalcem določati tudi število članov arbitraže, začetek arbitražnega postopka in postopek pred arbitražo. </text:span></text:p>
      <text:p text:style-name="P112"><text:span text:style-name="T3">Minister, pristojen za delo, določi listo arbitrov na predlog reprezentativnih sindikatov in združenj delodajalcev. </text:span></text:p>
      <text:p text:style-name="P112"><text:span text:style-name="T3">Z liste arbitrov se imenujejo arbitri tedaj, ko v družbi ni ustanovljena stalna arbitraža. </text:span></text:p>
      <text:p text:style-name="P106"/>
      <text:list xml:id="list86834618" text:continue-numbering="true" text:style-name="WWNum64">
        <text:list-item>
          <text:p text:style-name="P64"><text:span text:style-name="T13">Skupna posvetovanja sveta delavcev in delodajalcev.</text:span></text:p>
        </text:list-item>
      </text:list>
      <text:p text:style-name="P97"><text:span text:style-name="T3">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span></text:p>
      <text:p text:style-name="P106"/>
      <text:list xml:id="list1322743542" text:continue-numbering="true" text:style-name="WWNum64">
        <text:list-item>
          <text:p text:style-name="P64"><text:span text:style-name="T13">Procesne (postopkovne) omejitve stavke.</text:span></text:p>
        </text:list-item>
      </text:list>
      <text:p text:style-name="P97"><text:span text:style-name="T3">Stavka je omejena z vidika na kakšen način se izvaja. Glavni element postopka je </text:span><text:span text:style-name="T4">napoved stavke </text:span><text:span text:style-name="T3">(kaj hočemo, kakšne delovne pogoje zahtevamo). Stavko je treba vnaprej napovedati (rok določa zakon – roki so 10, 15 dni odvisno od tega ali gre za zasebni sektor ali za javni sektor. Za javni sektor velja daljši rok).Ponavadi se stavka, ker je kršena KP. V času od napovedi do stavke, obstaja dolžnost </text:span><text:span text:style-name="T4">pogajati se –</text:span><text:span text:style-name="T3"> delavci morajo preko stavkovnega odbora poskušati rešiti problem z delodajalci, s katerim bi se preprečila stavka.</text:span></text:p>
      <text:p text:style-name="P98"/>
      <text:list xml:id="list1474964517" text:continue-numbering="true" text:style-name="WWNum64">
        <text:list-item>
          <text:p text:style-name="P64"><text:span text:style-name="T13">Kdo predlaga kandidate za člane sveta delavcev?</text:span></text:p>
        </text:list-item>
      </text:list>
      <text:p text:style-name="P112"><text:span text:style-name="T3">Pravico predlagati kandidate za člane sveta delavcev imajo:</text:span></text:p>
      <text:list xml:id="list1905989963" text:style-name="WWNum62">
        <text:list-item>
          <text:p text:style-name="P117"><text:span text:style-name="T3">v družbi z več kot 20 do 50 delavci - najmanj trije delavci z aktivno volilno pravico; </text:span></text:p>
        </text:list-item>
        <text:list-item>
          <text:p text:style-name="P117"><text:span text:style-name="T3">v družbi z več kot 50 do 300 delavci - najmanj desetina delavcev z aktivno volilno pravico; </text:span></text:p>
        </text:list-item>
        <text:list-item>
          <text:p text:style-name="P117"><text:span text:style-name="T3">v družbi z nad 300 delavci najmanj desetina delavcev z aktivno volilno pravico, vendar je v vsakem primeru veljaven predlog, ki ga poda najmanj 50 delavcev; </text:span></text:p>
        </text:list-item>
      </text:list>
      <text:list xml:id="list249517714" text:continue-list="list285162419" text:style-name="WWNum61">
        <text:list-item>
          <text:p text:style-name="P118"><text:span text:style-name="T3">vsak reprezentativni sindikat v družbi.</text:span></text:p>
        </text:list-item>
      </text:list>
      <text:p text:style-name="P119"/>
      <text:p text:style-name="P97"><text:span text:style-name="T3">Predlogi kandidatov za člane sveta delavcev, ki se predložijo volilni komisiji, morajo biti pisni. </text:span></text:p>
      <text:p text:style-name="P106"/>
      <text:list xml:id="list2080799960" text:continue-list="list1474964517" text:style-name="WWNum64">
        <text:list-item>
          <text:p text:style-name="P64"><text:span text:style-name="T13">Predstavniški organi, ki jih izvolijo delavci</text:span></text:p>
        </text:list-item>
      </text:list>
      <text:list xml:id="list2065264359" text:continue-list="list711614775" text:style-name="WWNum59">
        <text:list-item>
          <text:p text:style-name="P65"><text:span text:style-name="T26">Svet delavcev</text:span><text:span text:style-name="T25">: Delavci imajo pravico izvoliti svet delavcev v skladu z zakonom o sodelovanju delavcev pri upravljanju. Je samostojni in neodvisni organ zaposlenih </text:span><text:soft-page-break/><text:span text:style-name="T25">in se oblikuje, če je v družbi zaposlenih več kot 20 delavcev z aktivno volilno pravico.</text:span></text:p>
        </text:list-item>
        <text:list-item>
          <text:p text:style-name="P65"><text:span text:style-name="T26">Delavski zaupnik</text:span><text:span text:style-name="T25">: v družbi do 20 zaposlenih, pa delavci sodelujejo pri upravljanju preko delavskega zaupnika.</text:span></text:p>
        </text:list-item>
      </text:list>
      <text:p text:style-name="P121"/>
      <text:p text:style-name="P55"/>
      <text:p text:style-name="P135"/>
      <text:p text:style-name="P55"/>
      <text:p text:style-name="P5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ff0000"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Text_20_body" style:default-outline-level="6" style:class="text">
      <style:paragraph-properties fo:text-align="justify" style:justify-single-word="false" fo:keep-with-next="always"/>
      <style:text-properties fo:font-style="italic" style:font-style-asian="italic"/>
    </style:style>
    <style:style style:name="Heading_20_7" style:display-name="Heading 7" style:family="paragraph" style:parent-style-name="Standard" style:next-style-name="Text_20_body" style:default-outline-level="7" style:class="text">
      <style:paragraph-properties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color="#ff0000" fo:font-size="14pt" fo:font-style="italic" fo:font-weight="bold" style:font-size-asian="14pt" style:font-style-asian="italic"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tyle="italic" fo:font-weight="bold" style:font-style-asian="italic" style:font-weight-asian="bold"/>
    </style:style>
    <style:style style:name="Normal_20__28_Web_29_1" style:display-name="Normal (Web)1" style:family="paragraph" style:parent-style-name="Standard" style:default-outline-level="">
      <style:paragraph-properties fo:margin-top="0.0693in" fo:margin-bottom="0.0693in"/>
    </style:style>
    <style:style style:name="Body_20_Text_20_Indent_20_2" style:display-name="Body Text Indent 2" style:family="paragraph" style:parent-style-name="Standard" style:default-outline-level="">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default-outline-level="">
      <style:paragraph-properties fo:margin="100%" fo:margin-left="0.196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style>
    <style:style style:name="Body_20_Text_20_3" style:display-name="Body Text 3" style:family="paragraph" style:parent-style-name="Standard" style:default-outline-level="">
      <style:paragraph-properties fo:text-align="justify" style:justify-single-word="false"/>
      <style:text-properties fo:font-weight="bold" style:font-weight-asian="bold"/>
    </style:style>
    <style:style style:name="Normal_20__28_Web_29_" style:display-name="Normal (Web)" style:family="paragraph" style:parent-style-name="Standard" style:default-outline-level="">
      <style:paragraph-properties fo:margin-top="0.0693in" fo:margin-bottom="0.0693in"/>
      <style:text-properties style:font-name="Tahoma" fo:font-size="10pt" style:font-name-asian="Arial Unicode MS"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Arial Unicode MS"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complex="Arial Unicode MS"/>
    </style:style>
    <style:style style:name="ListLabel_20_4" style:display-name="ListLabel 4" style:family="text">
      <style:text-properties style:font-name-asian="Times New Roman2" style:font-name-complex="Arial2"/>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2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4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5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T1" style:family="text"/>
    <style:style style:name="MT2" style:family="text">
      <style:text-properties fo:font-size="8pt" style:font-size-asian="8pt"/>
    </style:style>
    <style:page-layout style:name="Mpm1">
      <style:page-layout-properties fo:page-width="8.2681in" fo:page-height="11.6929in" style:num-format="1" style:print-orientation="portrait" fo:margin-top="0.4917in" fo:margin-bottom="0.5311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3429in" fo:margin-left="0in" fo:margin-right="0in" fo:margin-top="0.3043in" style:dynamic-spacing="tru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
      </style:header>
      <style:footer>
        <text:p text:style-name="MP2"><text:span text:style-name="page_20_number"/></text:p>
        <text:p text:style-name="MP3"><text:span text:style-name="MT2"><text:tab/>Stran </text:span><text:page-number text:select-page="current">31</text:page-number><text:span text:style-name="MT2"><text:tab/></text:span><text:date style:data-style-name="N30" text:date-value="2014-11-05T16:53:46.99">5.11.14</text:date></text:p>
      </style:footer>
      <style:footer-left>
        <text:p text:style-name="MP2"><text:page-number text:select-page="current">32</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dc:title>
    <meta:initial-creator>Jure Šumečnik</meta:initial-creator>
    <dc:creator>Jaka</dc:creator>
    <meta:editing-cycles>1</meta:editing-cycles>
    <meta:print-date>2007-11-14T12:45:00</meta:print-date>
    <meta:creation-date>2009-09-20T13:30:00</meta:creation-date>
    <dc:date>2012-08-27T11:03:00</dc:date>
    <meta:editing-duration>PT1S</meta:editing-duration>
    <meta:generator>LibreOffice/3.5$Linux_X86_64 LibreOffice_project/350m1$Build-2</meta:generator>
    <meta:document-statistic meta:table-count="0" meta:image-count="0" meta:object-count="0" meta:page-count="32" meta:paragraph-count="826" meta:word-count="11714" meta:character-count="73245" meta:non-whitespace-character-count="68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