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1">
      <style:paragraph-properties fo:text-align="justify" style:justify-single-word="false"/>
    </style:style>
    <style:style style:name="P4" style:family="paragraph" style:parent-style-name="Standard" style:list-style-name="WW8Num66">
      <style:paragraph-properties fo:text-align="justify" style:justify-single-word="false"/>
    </style:style>
    <style:style style:name="P5" style:family="paragraph" style:parent-style-name="Standard" style:list-style-name="WW8Num36">
      <style:paragraph-properties fo:text-align="justify" style:justify-single-word="false"/>
    </style:style>
    <style:style style:name="P6" style:family="paragraph" style:parent-style-name="Standard" style:list-style-name="WW8Num69">
      <style:paragraph-properties fo:text-align="justify" style:justify-single-word="false"/>
    </style:style>
    <style:style style:name="P7" style:family="paragraph" style:parent-style-name="Standard" style:list-style-name="WW8Num63">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paragraph-properties>
        <style:tab-stops>
          <style:tab-stop style:position="2.3543in"/>
        </style:tab-stops>
      </style:paragraph-properties>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list-style-name="WW8Num65">
      <style:text-properties fo:font-weight="bold" style:font-weight-asian="bold" style:font-weight-complex="bold"/>
    </style:style>
    <style:style style:name="P12" style:family="paragraph" style:parent-style-name="Standard" style:list-style-name="WW8Num27"/>
    <style:style style:name="P13" style:family="paragraph" style:parent-style-name="Standard" style:list-style-name="WW8Num17"/>
    <style:style style:name="P14" style:family="paragraph" style:parent-style-name="Standard" style:list-style-name="WW8Num44"/>
    <style:style style:name="P15" style:family="paragraph" style:parent-style-name="Standard">
      <style:paragraph-properties fo:line-height="125%" fo:text-align="justify" style:justify-single-word="false"/>
    </style:style>
    <style:style style:name="P16" style:family="paragraph" style:parent-style-name="Standard">
      <style:paragraph-properties fo:line-height="125%" fo:text-align="justify"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justify" style:justify-single-word="false"/>
      <style:text-properties fo:color="#ff0000"/>
    </style:style>
    <style:style style:name="P18" style:family="paragraph" style:parent-style-name="Standard" style:list-style-name="WW8Num65"/>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left="0.4917in" fo:margin-right="0in" fo:text-indent="0in" style:auto-text-indent="false"/>
    </style:style>
    <style:style style:name="P21" style:family="paragraph" style:parent-style-name="Standard">
      <style:paragraph-properties fo:margin-left="0.4917in" fo:margin-right="0in" fo:text-align="justify" style:justify-single-word="false" fo:text-indent="0in" style:auto-text-indent="false"/>
    </style:style>
    <style:style style:name="P22" style:family="paragraph" style:parent-style-name="Standard">
      <style:paragraph-properties fo:margin-left="0.4917in" fo:margin-right="0in" fo:text-align="justify" style:justify-single-word="false" fo:text-indent="0in" style:auto-text-indent="false">
        <style:tab-stops>
          <style:tab-stop style:position="0.8862in"/>
        </style:tab-stops>
      </style:paragraph-properties>
    </style:style>
    <style:style style:name="P23" style:family="paragraph" style:parent-style-name="Standard">
      <style:paragraph-properties fo:margin-left="0.4917in" fo:margin-right="0in" fo:text-align="justify" style:justify-single-word="false" fo:text-indent="0in" style:auto-text-indent="false"/>
      <style:text-properties fo:font-size="10pt" style:font-size-asian="10pt" style:font-size-complex="10pt" style:font-weight-complex="bold"/>
    </style:style>
    <style:style style:name="P24" style:family="paragraph" style:parent-style-name="Standard">
      <style:paragraph-properties fo:margin-left="0.4917in" fo:margin-right="0in" fo:text-indent="0in" style:auto-text-indent="false"/>
      <style:text-properties style:font-weight-complex="bold"/>
    </style:style>
    <style:style style:name="P25" style:family="paragraph" style:parent-style-name="Standard">
      <style:paragraph-properties fo:margin-left="0.4917in" fo:margin-right="0in" fo:text-align="justify" style:justify-single-word="false" fo:text-indent="0in" style:auto-text-indent="false"/>
      <style:text-properties style:font-weight-complex="bold"/>
    </style:style>
    <style:style style:name="P26" style:family="paragraph" style:parent-style-name="Standard">
      <style:paragraph-properties fo:margin-left="0.4917in" fo:margin-right="0in" fo:line-height="150%" fo:text-align="justify" style:justify-single-word="false" fo:text-indent="0in" style:auto-text-indent="false"/>
    </style:style>
    <style:style style:name="P27" style:family="paragraph" style:parent-style-name="Standard">
      <style:paragraph-properties fo:margin-left="0.4917in" fo:margin-right="0in" fo:line-height="150%" fo:text-align="justify" style:justify-single-word="false" fo:text-indent="0in" style:auto-text-indent="false"/>
      <style:text-properties style:font-style-complex="italic"/>
    </style:style>
    <style:style style:name="P28"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29" style:family="paragraph" style:parent-style-name="Standard">
      <style:paragraph-properties fo:margin-left="0.4917in" fo:margin-right="0in" fo:line-height="150%" fo:text-align="justify" style:justify-single-word="false" fo:text-indent="0in" style:auto-text-indent="false"/>
      <style:text-properties fo:font-weight="bold" style:font-weight-asian="bold"/>
    </style:style>
    <style:style style:name="P30"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31"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32" style:family="paragraph" style:parent-style-name="Standard">
      <style:paragraph-properties fo:margin-left="0.4917in" fo:margin-right="0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Standard">
      <style:paragraph-properties fo:margin-left="0.4917in" fo:margin-right="0in" fo:text-align="justify" style:justify-single-word="false" fo:text-indent="0in" style:auto-text-indent="false"/>
      <style:text-properties style:font-name="Arial" fo:font-size="11pt" style:font-size-asian="11pt" style:font-name-complex="Arial" style:font-size-complex="11pt"/>
    </style:style>
    <style:style style:name="P34" style:family="paragraph" style:parent-style-name="Standard">
      <style:paragraph-properties fo:margin-left="0.4917in" fo:margin-right="0in" fo:text-align="justify" style:justify-single-word="false" fo:text-indent="0in" style:auto-text-indent="false" style:text-autospace="none"/>
      <style:text-properties style:font-name="Arial" style:font-name-complex="Arial"/>
    </style:style>
    <style:style style:name="P35" style:family="paragraph" style:parent-style-name="Standard">
      <style:paragraph-properties fo:margin-left="0.4917in" fo:margin-right="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font-size-complex="11pt"/>
    </style:style>
    <style:style style:name="P36" style:family="paragraph" style:parent-style-name="Standard">
      <style:paragraph-properties fo:margin-left="0.4917in" fo:margin-right="0in" fo:text-align="justify" style:justify-single-word="false" fo:text-indent="0in" style:auto-text-indent="false"/>
      <style:text-properties style:font-name="Tahoma" fo:font-size="11pt" style:font-size-asian="11pt" style:font-name-complex="Tahoma" style:font-size-complex="11pt"/>
    </style:style>
    <style:style style:name="P37" style:family="paragraph" style:parent-style-name="Standard">
      <style:paragraph-properties fo:margin-left="0.4917in" fo:margin-right="0in" fo:line-height="125%" fo:text-align="justify" style:justify-single-word="false" fo:text-indent="0in" style:auto-text-indent="false"/>
    </style:style>
    <style:style style:name="P38" style:family="paragraph" style:parent-style-name="Standard">
      <style:paragraph-properties fo:margin-left="0.4917in" fo:margin-right="0in" fo:margin-top="0in" fo:margin-bottom="0.1665in" fo:text-align="justify" style:justify-single-word="false" fo:text-indent="0in" style:auto-text-indent="false"/>
      <style:text-properties style:font-name="Arial" style:font-name-complex="Arial"/>
    </style:style>
    <style:style style:name="P39" style:family="paragraph" style:parent-style-name="Standard" style:list-style-name="WW8Num8">
      <style:paragraph-properties fo:margin-left="0.9917in" fo:margin-right="0in" fo:text-indent="-0.25in" style:auto-text-indent="false">
        <style:tab-stops>
          <style:tab-stop style:position="0.9917in"/>
        </style:tab-stops>
      </style:paragraph-properties>
    </style:style>
    <style:style style:name="P40" style:family="paragraph" style:parent-style-name="Standard" style:list-style-name="WW8Num3">
      <style:paragraph-properties fo:margin-left="0.9917in" fo:margin-right="0in" fo:text-indent="-0.25in" style:auto-text-indent="false">
        <style:tab-stops>
          <style:tab-stop style:position="0.9917in"/>
        </style:tab-stops>
      </style:paragraph-properties>
    </style:style>
    <style:style style:name="P41" style:family="paragraph" style:parent-style-name="Standard" style:list-style-name="WW8Num59">
      <style:paragraph-properties fo:margin-left="0.9917in" fo:margin-right="0in" fo:text-indent="-0.25in" style:auto-text-indent="false">
        <style:tab-stops>
          <style:tab-stop style:position="0.9917in"/>
        </style:tab-stops>
      </style:paragraph-properties>
    </style:style>
    <style:style style:name="P42" style:family="paragraph" style:parent-style-name="Standard" style:list-style-name="WW8Num35">
      <style:paragraph-properties fo:margin-left="0.9917in" fo:margin-right="0in" fo:text-indent="-0.25in" style:auto-text-indent="false">
        <style:tab-stops>
          <style:tab-stop style:position="0.9917in"/>
        </style:tab-stops>
      </style:paragraph-properties>
    </style:style>
    <style:style style:name="P43" style:family="paragraph" style:parent-style-name="Standard" style:list-style-name="WW8Num53">
      <style:paragraph-properties fo:margin-left="0.9917in" fo:margin-right="0in" fo:text-align="justify" style:justify-single-word="false" fo:text-indent="-0.25in" style:auto-text-indent="false">
        <style:tab-stops>
          <style:tab-stop style:position="0.9917in"/>
        </style:tab-stops>
      </style:paragraph-properties>
    </style:style>
    <style:style style:name="P44" style:family="paragraph" style:parent-style-name="Standard" style:list-style-name="WW8Num26">
      <style:paragraph-properties fo:margin-left="0.9917in" fo:margin-right="0in" fo:text-align="justify" style:justify-single-word="false" fo:text-indent="-0.25in" style:auto-text-indent="false">
        <style:tab-stops>
          <style:tab-stop style:position="0.9917in"/>
        </style:tab-stops>
      </style:paragraph-properties>
    </style:style>
    <style:style style:name="P45" style:family="paragraph" style:parent-style-name="Standard" style:list-style-name="WW8Num18">
      <style:paragraph-properties fo:margin-left="0.9917in" fo:margin-right="0in" fo:text-align="justify" style:justify-single-word="false" fo:text-indent="-0.25in" style:auto-text-indent="false">
        <style:tab-stops>
          <style:tab-stop style:position="0.9917in"/>
        </style:tab-stops>
      </style:paragraph-properties>
    </style:style>
    <style:style style:name="P46" style:family="paragraph" style:parent-style-name="Standard" style:list-style-name="WW8Num54">
      <style:paragraph-properties fo:margin-left="0.9917in" fo:margin-right="0in" fo:text-align="justify" style:justify-single-word="false" fo:text-indent="-0.25in" style:auto-text-indent="false">
        <style:tab-stops>
          <style:tab-stop style:position="0.9917in"/>
        </style:tab-stops>
      </style:paragraph-properties>
    </style:style>
    <style:style style:name="P47" style:family="paragraph" style:parent-style-name="Standard" style:list-style-name="WW8Num41">
      <style:paragraph-properties fo:margin-left="0.9917in" fo:margin-right="0in" fo:text-align="justify" style:justify-single-word="false" fo:text-indent="-0.25in" style:auto-text-indent="false">
        <style:tab-stops>
          <style:tab-stop style:position="0.9917in"/>
        </style:tab-stops>
      </style:paragraph-properties>
    </style:style>
    <style:style style:name="P48" style:family="paragraph" style:parent-style-name="Standard" style:list-style-name="WW8Num28">
      <style:paragraph-properties fo:margin-left="0.9917in" fo:margin-right="0in" fo:text-align="justify" style:justify-single-word="false" fo:text-indent="-0.25in" style:auto-text-indent="false">
        <style:tab-stops>
          <style:tab-stop style:position="0.9917in"/>
        </style:tab-stops>
      </style:paragraph-properties>
    </style:style>
    <style:style style:name="P49" style:family="paragraph" style:parent-style-name="Standard" style:list-style-name="WW8Num38">
      <style:paragraph-properties fo:margin-left="0.9917in" fo:margin-right="0in" fo:text-align="justify" style:justify-single-word="false" fo:text-indent="-0.25in" style:auto-text-indent="false">
        <style:tab-stops>
          <style:tab-stop style:position="0.9917in"/>
        </style:tab-stops>
      </style:paragraph-properties>
      <style:text-properties style:font-name="Tahoma" fo:font-size="11pt" style:font-size-asian="11pt" style:font-name-complex="Tahoma" style:font-size-complex="11pt"/>
    </style:style>
    <style:style style:name="P50" style:family="paragraph" style:parent-style-name="Standard" style:list-style-name="WW8Num55">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11pt" style:font-size-asian="11pt" style:font-name-complex="Arial" style:font-size-complex="11pt"/>
    </style:style>
    <style:style style:name="P51" style:family="paragraph" style:parent-style-name="Standard" style:list-style-name="WW8Num45">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11pt" style:font-size-asian="11pt" style:font-name-complex="Arial" style:font-size-complex="11pt"/>
    </style:style>
    <style:style style:name="P52" style:family="paragraph" style:parent-style-name="Standard" style:list-style-name="WW8Num62">
      <style:paragraph-properties fo:margin-left="0.9917in" fo:margin-right="0in" fo:text-align="justify" style:justify-single-word="false" fo:text-indent="-0.25in" style:auto-text-indent="false" style:text-autospace="none">
        <style:tab-stops>
          <style:tab-stop style:position="0.9917in"/>
        </style:tab-stops>
      </style:paragraph-properties>
      <style:text-properties style:font-name="Arial" style:font-name-complex="Arial"/>
    </style:style>
    <style:style style:name="P53" style:family="paragraph" style:parent-style-name="Standard" style:list-style-name="WW8Num57">
      <style:paragraph-properties fo:margin-left="0.9917in" fo:margin-right="0in" fo:line-height="125%" fo:text-align="justify" style:justify-single-word="false" fo:text-indent="-0.25in" style:auto-text-indent="false"/>
    </style:style>
    <style:style style:name="P54" style:family="paragraph" style:parent-style-name="Standard" style:list-style-name="WW8Num68">
      <style:paragraph-properties fo:margin-left="0.9917in" fo:margin-right="0in" fo:margin-top="0in" fo:margin-bottom="0.139in" fo:line-height="115%" fo:text-indent="-0.25in" style:auto-text-indent="false"/>
    </style:style>
    <style:style style:name="P55" style:family="paragraph" style:parent-style-name="Standard" style:list-style-name="WW8Num39">
      <style:paragraph-properties fo:margin-left="0.9917in" fo:margin-right="0in" fo:margin-top="0in" fo:margin-bottom="0.139in" fo:line-height="115%" fo:text-indent="-0.25in" style:auto-text-indent="false"/>
    </style:style>
    <style:style style:name="P56" style:family="paragraph" style:parent-style-name="Standard" style:list-style-name="WW8Num11">
      <style:paragraph-properties fo:margin-left="0.9917in" fo:margin-right="0in" fo:margin-top="0in" fo:margin-bottom="0.139in" fo:line-height="115%" fo:text-indent="-0.25in" style:auto-text-indent="false"/>
    </style:style>
    <style:style style:name="P57" style:family="paragraph" style:parent-style-name="Standard">
      <style:paragraph-properties fo:margin-left="0.6898in" fo:margin-right="0in" fo:text-align="justify" style:justify-single-word="false" fo:text-indent="-0.1972in" style:auto-text-indent="false"/>
    </style:style>
    <style:style style:name="P58" style:family="paragraph" style:parent-style-name="Standard" style:list-style-name="WW8Num21">
      <style:paragraph-properties fo:margin-left="0.6898in" fo:margin-right="0in" fo:text-align="justify" style:justify-single-word="false" fo:text-indent="-0.1972in" style:auto-text-indent="false">
        <style:tab-stops/>
      </style:paragraph-properties>
    </style:style>
    <style:style style:name="P59" style:family="paragraph" style:parent-style-name="Standard" style:list-style-name="WW8Num12">
      <style:paragraph-properties fo:margin-left="0.6898in" fo:margin-right="0in" fo:text-align="justify" style:justify-single-word="false" fo:text-indent="-0.1972in" style:auto-text-indent="false"/>
    </style:style>
    <style:style style:name="P60" style:family="paragraph" style:parent-style-name="Standard">
      <style:paragraph-properties fo:margin-left="0.6898in" fo:margin-right="0in" fo:text-align="justify" style:justify-single-word="false" fo:text-indent="0in" style:auto-text-indent="false"/>
    </style:style>
    <style:style style:name="P61" style:family="paragraph" style:parent-style-name="Standard" style:list-style-name="WW8Num40">
      <style:paragraph-properties fo:margin-left="0.7417in" fo:margin-right="0in" fo:text-align="justify" style:justify-single-word="false" fo:text-indent="-0.25in" style:auto-text-indent="false"/>
    </style:style>
    <style:style style:name="P62" style:family="paragraph" style:parent-style-name="Standard" style:list-style-name="WW8Num13">
      <style:paragraph-properties fo:margin-left="0.7417in" fo:margin-right="0in" fo:text-align="justify" style:justify-single-word="false" fo:text-indent="-0.25in" style:auto-text-indent="false">
        <style:tab-stops>
          <style:tab-stop style:position="0.7417in"/>
        </style:tab-stops>
      </style:paragraph-properties>
    </style:style>
    <style:style style:name="P63" style:family="paragraph" style:parent-style-name="Standard" style:list-style-name="WW8Num33">
      <style:paragraph-properties fo:margin-left="0.7417in" fo:margin-right="0in" fo:text-indent="-0.25in" style:auto-text-indent="false">
        <style:tab-stops>
          <style:tab-stop style:position="0.7417in"/>
        </style:tab-stops>
      </style:paragraph-properties>
    </style:style>
    <style:style style:name="P64" style:family="paragraph" style:parent-style-name="Standard" style:list-style-name="WW8Num4">
      <style:paragraph-properties fo:margin-left="0.7417in" fo:margin-right="0in" fo:text-indent="-0.25in" style:auto-text-indent="false">
        <style:tab-stops>
          <style:tab-stop style:position="0.7417in"/>
        </style:tab-stops>
      </style:paragraph-properties>
    </style:style>
    <style:style style:name="P65" style:family="paragraph" style:parent-style-name="Standard" style:list-style-name="WW8Num14">
      <style:paragraph-properties fo:margin-left="0.7417in" fo:margin-right="0in" fo:text-indent="-0.25in" style:auto-text-indent="false">
        <style:tab-stops>
          <style:tab-stop style:position="0.7417in"/>
        </style:tab-stops>
      </style:paragraph-properties>
    </style:style>
    <style:style style:name="P66" style:family="paragraph" style:parent-style-name="Standard" style:list-style-name="WW8Num56">
      <style:paragraph-properties fo:margin-left="0.7417in" fo:margin-right="0in" fo:text-indent="-0.25in" style:auto-text-indent="false">
        <style:tab-stops>
          <style:tab-stop style:position="0.7417in"/>
        </style:tab-stops>
      </style:paragraph-properties>
    </style:style>
    <style:style style:name="P67" style:family="paragraph" style:parent-style-name="Standard" style:list-style-name="WW8Num30">
      <style:paragraph-properties fo:margin-left="0.7417in" fo:margin-right="0in" fo:text-indent="-0.25in" style:auto-text-indent="false">
        <style:tab-stops>
          <style:tab-stop style:position="0.7417in"/>
        </style:tab-stops>
      </style:paragraph-properties>
    </style:style>
    <style:style style:name="P68" style:family="paragraph" style:parent-style-name="Standard" style:list-style-name="WW8Num24">
      <style:paragraph-properties fo:margin-left="0.7417in" fo:margin-right="0in" fo:text-indent="-0.25in" style:auto-text-indent="false">
        <style:tab-stops>
          <style:tab-stop style:position="0.7417in"/>
        </style:tab-stops>
      </style:paragraph-properties>
    </style:style>
    <style:style style:name="P69" style:family="paragraph" style:parent-style-name="Standard" style:list-style-name="WW8Num33">
      <style:paragraph-properties fo:margin-left="0.7417in" fo:margin-right="0in" fo:text-indent="-0.25in" style:auto-text-indent="false">
        <style:tab-stops>
          <style:tab-stop style:position="0.7417in"/>
        </style:tab-stops>
      </style:paragraph-properties>
      <style:text-properties fo:font-weight="bold" style:font-weight-asian="bold"/>
    </style:style>
    <style:style style:name="P70" style:family="paragraph" style:parent-style-name="Standard" style:list-style-name="WW8Num50">
      <style:paragraph-properties fo:margin-left="0.75in" fo:margin-right="0in" fo:text-align="justify" style:justify-single-word="false" fo:text-indent="-0.25in" style:auto-text-indent="false">
        <style:tab-stops>
          <style:tab-stop style:position="0.75in"/>
        </style:tab-stops>
      </style:paragraph-properties>
    </style:style>
    <style:style style:name="P71" style:family="paragraph" style:parent-style-name="Standard" style:list-style-name="WW8Num70">
      <style:paragraph-properties fo:margin-left="0.75in" fo:margin-right="0in" fo:text-indent="-0.25in" style:auto-text-indent="false">
        <style:tab-stops>
          <style:tab-stop style:position="0.75in"/>
        </style:tab-stops>
      </style:paragraph-properties>
      <style:text-properties style:font-name="Tahoma" fo:font-size="11pt" style:font-size-asian="11pt" style:font-name-complex="Tahoma" style:font-size-complex="11pt"/>
    </style:style>
    <style:style style:name="P72" style:family="paragraph" style:parent-style-name="Standard" style:list-style-name="WW8Num70">
      <style:paragraph-properties fo:margin-left="0.75in" fo:margin-right="0in" fo:text-align="justify" style:justify-single-word="false" fo:text-indent="-0.25in" style:auto-text-indent="false">
        <style:tab-stops>
          <style:tab-stop style:position="0.75in"/>
        </style:tab-stops>
      </style:paragraph-properties>
      <style:text-properties style:font-name="Tahoma" fo:font-size="11pt" style:font-size-asian="11pt" style:font-name-complex="Tahoma" style:font-size-complex="11pt"/>
    </style:style>
    <style:style style:name="P73" style:family="paragraph" style:parent-style-name="Standard">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74" style:family="paragraph" style:parent-style-name="Standard" style:list-style-name="WW8Num37">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75" style:family="paragraph" style:parent-style-name="Standard" style:list-style-name="WW8Num66">
      <style:paragraph-properties fo:margin-left="0.5in" fo:margin-right="0in" fo:text-align="justify" style:justify-single-word="false" fo:text-indent="0.25in" style:auto-text-indent="false">
        <style:tab-stops>
          <style:tab-stop style:position="0.75in"/>
        </style:tab-stops>
      </style:paragraph-properties>
    </style:style>
    <style:style style:name="P76" style:family="paragraph" style:parent-style-name="Standard">
      <style:paragraph-properties fo:margin-left="0.9835in" fo:margin-right="0in" fo:text-align="justify" style:justify-single-word="false" fo:text-indent="0in" style:auto-text-indent="false"/>
    </style:style>
    <style:style style:name="P77" style:family="paragraph" style:parent-style-name="Standard">
      <style:paragraph-properties fo:margin-left="0.9835in" fo:margin-right="0in" fo:text-align="justify" style:justify-single-word="false" fo:text-indent="0in" style:auto-text-indent="false"/>
      <style:text-properties fo:font-weight="bold" style:font-weight-asian="bold"/>
    </style:style>
    <style:style style:name="P78" style:family="paragraph" style:parent-style-name="Standard">
      <style:paragraph-properties fo:margin-left="0.9835in" fo:margin-right="0in" fo:text-align="justify" style:justify-single-word="false" fo:text-indent="0in" style:auto-text-indent="false"/>
      <style:text-properties style:font-name="Cambria" style:font-name-complex="Cambria"/>
    </style:style>
    <style:style style:name="P79" style:family="paragraph" style:parent-style-name="Standard">
      <style:paragraph-properties fo:margin-left="0.5in" fo:margin-right="0in" fo:text-indent="0in" style:auto-text-indent="false"/>
    </style:style>
    <style:style style:name="P80" style:family="paragraph" style:parent-style-name="Standard">
      <style:paragraph-properties fo:margin-left="0.5in" fo:margin-right="0in" fo:text-align="justify" style:justify-single-word="false" fo:text-indent="0in" style:auto-text-indent="false"/>
    </style:style>
    <style:style style:name="P81" style:family="paragraph" style:parent-style-name="Standard">
      <style:paragraph-properties fo:margin-left="0.5in" fo:margin-right="0in" fo:text-indent="0in" style:auto-text-indent="false"/>
      <style:text-properties fo:color="#000000"/>
    </style:style>
    <style:style style:name="P82" style:family="paragraph" style:parent-style-name="Standard">
      <style:paragraph-properties fo:margin-left="0.4917in" fo:margin-right="0in" fo:text-indent="0.4917in" style:auto-text-indent="false"/>
    </style:style>
    <style:style style:name="P83" style:family="paragraph" style:parent-style-name="Standard">
      <style:paragraph-properties fo:margin-left="0.4917in" fo:margin-right="0in" fo:text-align="justify" style:justify-single-word="false" fo:text-indent="0.4917in" style:auto-text-indent="false"/>
      <style:text-properties style:font-name="Cambria" style:font-name-complex="Cambria"/>
    </style:style>
    <style:style style:name="P84" style:family="paragraph" style:parent-style-name="Standard" style:list-style-name="WW8Num16">
      <style:paragraph-properties fo:margin-left="1.2402in" fo:margin-right="0in" fo:text-align="justify" style:justify-single-word="false" fo:text-indent="-0.4528in" style:auto-text-indent="false"/>
    </style:style>
    <style:style style:name="P85" style:family="paragraph" style:parent-style-name="Standard" style:list-style-name="WW8Num36">
      <style:paragraph-properties fo:margin-left="0.7402in" fo:margin-right="0in" fo:text-align="justify" style:justify-single-word="false" fo:text-indent="-0.248in" style:auto-text-indent="false"/>
    </style:style>
    <style:style style:name="P86" style:family="paragraph" style:parent-style-name="Standard">
      <style:paragraph-properties fo:margin-left="0.4917in" fo:margin-right="0in" fo:text-indent="0.0083in" style:auto-text-indent="false"/>
    </style:style>
    <style:style style:name="P87" style:family="paragraph" style:parent-style-name="Standard">
      <style:paragraph-properties fo:margin-left="0.0083in" fo:margin-right="0in" fo:text-indent="0.4917in" style:auto-text-indent="false"/>
    </style:style>
    <style:style style:name="P88" style:family="paragraph" style:parent-style-name="Standard">
      <style:paragraph-properties fo:margin-left="0.5in" fo:margin-right="0in" fo:text-indent="0.2417in" style:auto-text-indent="false"/>
    </style:style>
    <style:style style:name="P89" style:family="paragraph" style:parent-style-name="Standard">
      <style:paragraph-properties fo:margin-left="0in" fo:margin-right="0in" fo:text-indent="0.4917in" style:auto-text-indent="false"/>
    </style:style>
    <style:style style:name="P90" style:family="paragraph" style:parent-style-name="Standard">
      <style:paragraph-properties fo:margin-left="0in" fo:margin-right="0in" fo:text-align="justify" style:justify-single-word="false" fo:text-indent="0.4917in" style:auto-text-indent="false"/>
    </style:style>
    <style:style style:name="P91" style:family="paragraph" style:parent-style-name="Standard" style:list-style-name="WW8Num35">
      <style:paragraph-properties fo:margin-left="1.4917in" fo:margin-right="0in" fo:text-indent="-0.25in" style:auto-text-indent="false">
        <style:tab-stops>
          <style:tab-stop style:position="1.4917in"/>
        </style:tab-stops>
      </style:paragraph-properties>
    </style:style>
    <style:style style:name="P92" style:family="paragraph" style:parent-style-name="Standard" style:list-style-name="WW8Num26">
      <style:paragraph-properties fo:margin-left="1.4917in" fo:margin-right="0in" fo:text-align="justify" style:justify-single-word="false" fo:text-indent="-0.25in" style:auto-text-indent="false">
        <style:tab-stops>
          <style:tab-stop style:position="1.4917in"/>
        </style:tab-stops>
      </style:paragraph-properties>
    </style:style>
    <style:style style:name="P93" style:family="paragraph" style:parent-style-name="Standard" style:list-style-name="WW8Num43">
      <style:paragraph-properties fo:margin-left="1.4917in" fo:margin-right="0in" fo:text-align="justify" style:justify-single-word="false" fo:text-indent="-0.25in" style:auto-text-indent="false">
        <style:tab-stops>
          <style:tab-stop style:position="1.4917in"/>
        </style:tab-stops>
      </style:paragraph-properties>
      <style:text-properties style:font-name="Arial" fo:font-size="11pt" style:font-size-asian="11pt" style:font-name-complex="Arial" style:font-size-complex="11pt"/>
    </style:style>
    <style:style style:name="P94" style:family="paragraph" style:parent-style-name="Standard" style:list-style-name="WW8Num45">
      <style:paragraph-properties fo:margin-left="1.4917in" fo:margin-right="0in" fo:text-align="justify" style:justify-single-word="false" fo:text-indent="-0.25in" style:auto-text-indent="false">
        <style:tab-stops>
          <style:tab-stop style:position="1.4917in"/>
        </style:tab-stops>
      </style:paragraph-properties>
      <style:text-properties style:font-name="Arial" fo:font-size="11pt" style:font-size-asian="11pt" style:font-name-complex="Arial" style:font-size-complex="11pt"/>
    </style:style>
    <style:style style:name="P95" style:family="paragraph" style:parent-style-name="Standard" style:list-style-name="WW8Num42">
      <style:paragraph-properties fo:margin-left="1.7417in" fo:margin-right="0in" fo:text-align="justify" style:justify-single-word="false" fo:text-indent="-0.25in" style:auto-text-indent="false">
        <style:tab-stops>
          <style:tab-stop style:position="1.7417in"/>
        </style:tab-stops>
      </style:paragraph-properties>
    </style:style>
    <style:style style:name="P96" style:family="paragraph" style:parent-style-name="Standard">
      <style:paragraph-properties fo:margin-left="0.8555in" fo:margin-right="0in" fo:text-indent="-0.1071in" style:auto-text-indent="false"/>
    </style:style>
    <style:style style:name="P97" style:family="paragraph" style:parent-style-name="Standard">
      <style:paragraph-properties fo:margin-left="0.75in" fo:margin-right="0in" fo:text-indent="0in" style:auto-text-indent="false"/>
    </style:style>
    <style:style style:name="P98" style:family="paragraph" style:parent-style-name="Standard">
      <style:paragraph-properties fo:margin-left="0.8457in" fo:margin-right="0in" fo:text-indent="-0.0957in" style:auto-text-indent="false"/>
    </style:style>
    <style:style style:name="P99" style:family="paragraph" style:parent-style-name="Standard" style:list-style-name="WW8Num69">
      <style:paragraph-properties fo:margin-left="0.9917in" fo:margin-right="0in" fo:text-align="justify" style:justify-single-word="false" fo:text-indent="-0.5in" style:auto-text-indent="false">
        <style:tab-stops>
          <style:tab-stop style:position="0.7417in"/>
        </style:tab-stops>
      </style:paragraph-properties>
    </style:style>
    <style:style style:name="P100" style:family="paragraph" style:parent-style-name="Standard">
      <style:paragraph-properties fo:margin-left="0.9917in" fo:margin-right="0in" fo:text-align="justify" style:justify-single-word="false" fo:text-indent="0in" style:auto-text-indent="false"/>
    </style:style>
    <style:style style:name="P101" style:family="paragraph" style:parent-style-name="Standard">
      <style:paragraph-properties fo:margin-left="0.7335in" fo:margin-right="0in" fo:text-align="justify" style:justify-single-word="false" fo:text-indent="0in" style:auto-text-indent="false"/>
    </style:style>
    <style:style style:name="P102" style:family="paragraph" style:parent-style-name="Standard" style:list-style-name="WW8Num69">
      <style:paragraph-properties fo:margin-left="1in" fo:margin-right="0in" fo:text-align="justify" style:justify-single-word="false" fo:text-indent="-0.5in" style:auto-text-indent="false">
        <style:tab-stops>
          <style:tab-stop style:position="0.75in"/>
        </style:tab-stops>
      </style:paragraph-properties>
      <style:text-properties fo:font-weight="bold" style:font-weight-asian="bold"/>
    </style:style>
    <style:style style:name="P103" style:family="paragraph" style:parent-style-name="Standard" style:list-style-name="WW8Num69">
      <style:paragraph-properties fo:margin-left="1in" fo:margin-right="0in" fo:text-align="justify" style:justify-single-word="false" fo:text-indent="-0.5in" style:auto-text-indent="false">
        <style:tab-stops>
          <style:tab-stop style:position="0.75in"/>
        </style:tab-stops>
      </style:paragraph-properties>
      <style:text-properties style:text-underline-style="solid" style:text-underline-width="auto" style:text-underline-color="font-color" fo:font-weight="bold" style:font-weight-asian="bold"/>
    </style:style>
    <style:style style:name="P104" style:family="paragraph" style:parent-style-name="Standard" style:list-style-name="WW8Num58">
      <style:paragraph-properties fo:margin-left="0.8752in" fo:margin-right="0in" fo:text-align="justify" style:justify-single-word="false" fo:text-indent="-0.1252in" style:auto-text-indent="false">
        <style:tab-stops>
          <style:tab-stop style:position="0.8752in"/>
        </style:tab-stops>
      </style:paragraph-properties>
      <style:text-properties style:font-name="Arial" fo:font-size="11pt" style:font-size-asian="11pt" style:font-name-complex="Arial" style:font-size-complex="11pt"/>
    </style:style>
    <style:style style:name="P105" style:family="paragraph" style:parent-style-name="Standard">
      <style:paragraph-properties fo:margin-left="0.4917in" fo:margin-right="0in" fo:text-align="justify" style:justify-single-word="false" fo:text-indent="0.25in" style:auto-text-indent="false"/>
      <style:text-properties style:font-name="Arial" fo:font-size="11pt" style:font-size-asian="11pt" style:font-name-complex="Arial" style:font-size-complex="11pt"/>
    </style:style>
    <style:style style:name="P106" style:family="paragraph" style:parent-style-name="Standard">
      <style:paragraph-properties fo:margin-left="0.7417in" fo:margin-right="0in" fo:text-indent="0in" style:auto-text-indent="false"/>
    </style:style>
    <style:style style:name="P107" style:family="paragraph" style:parent-style-name="Standard">
      <style:paragraph-properties fo:margin-left="0.7417in" fo:margin-right="0in" fo:text-align="justify" style:justify-single-word="false" fo:text-indent="0in" style:auto-text-indent="false"/>
    </style:style>
    <style:style style:name="P108" style:family="paragraph" style:parent-style-name="Standard">
      <style:paragraph-properties fo:margin-left="0.7417in" fo:margin-right="0in" fo:text-align="justify" style:justify-single-word="false" fo:text-indent="0in" style:auto-text-indent="false"/>
      <style:text-properties style:font-name="Arial" fo:font-size="11pt" style:font-size-asian="11pt" style:font-name-complex="Arial" style:font-size-complex="11pt"/>
    </style:style>
    <style:style style:name="P109" style:family="paragraph" style:parent-style-name="Standard">
      <style:paragraph-properties fo:margin-left="0.7417in" fo:margin-right="0in" fo:text-align="justify" style:justify-single-word="false" fo:text-indent="0in" style:auto-text-indent="false" style:text-autospace="none"/>
      <style:text-properties style:font-name="Arial" style:font-name-complex="Arial"/>
    </style:style>
    <style:style style:name="P110" style:family="paragraph" style:parent-style-name="Standard" style:list-style-name="WW8Num32">
      <style:paragraph-properties fo:margin-left="1.4752in" fo:margin-right="0in" fo:text-indent="-0.25in" style:auto-text-indent="false">
        <style:tab-stops>
          <style:tab-stop style:position="1.4752in"/>
        </style:tab-stops>
      </style:paragraph-properties>
    </style:style>
    <style:style style:name="P111" style:family="paragraph" style:parent-style-name="Standard" style:list-style-name="WW8Num61">
      <style:paragraph-properties fo:margin-left="1.4752in" fo:margin-right="0in" fo:text-indent="-0.25in" style:auto-text-indent="false">
        <style:tab-stops>
          <style:tab-stop style:position="1.4752in"/>
        </style:tab-stops>
      </style:paragraph-properties>
    </style:style>
    <style:style style:name="P112" style:family="paragraph" style:parent-style-name="Standard" style:list-style-name="WW8Num10">
      <style:paragraph-properties fo:margin-left="1.4752in" fo:margin-right="0in" fo:text-indent="-0.25in" style:auto-text-indent="false">
        <style:tab-stops>
          <style:tab-stop style:position="1.4752in"/>
        </style:tab-stops>
      </style:paragraph-properties>
    </style:style>
    <style:style style:name="P113" style:family="paragraph" style:parent-style-name="Standard">
      <style:paragraph-properties fo:margin-left="0.2417in" fo:margin-right="0in" fo:text-indent="0in" style:auto-text-indent="false"/>
    </style:style>
    <style:style style:name="P114" style:family="paragraph" style:parent-style-name="Standard">
      <style:paragraph-properties fo:margin-left="0.2417in" fo:margin-right="0in" fo:text-indent="0in" style:auto-text-indent="false"/>
      <style:text-properties fo:font-weight="bold" style:font-weight-asian="bold"/>
    </style:style>
    <style:style style:name="P115" style:family="paragraph" style:parent-style-name="Standard">
      <style:paragraph-properties fo:margin-left="0.2417in" fo:margin-right="0in" fo:text-indent="0.25in" style:auto-text-indent="false"/>
      <style:text-properties fo:font-weight="bold" style:font-weight-asian="bold"/>
    </style:style>
    <style:style style:name="P116" style:family="paragraph" style:parent-style-name="Standard" style:list-style-name="WW8Num1">
      <style:paragraph-properties fo:margin-left="1.2417in" fo:margin-right="0in" fo:text-indent="-0.25in" style:auto-text-indent="false">
        <style:tab-stops>
          <style:tab-stop style:position="1.2417in"/>
        </style:tab-stops>
      </style:paragraph-properties>
    </style:style>
    <style:style style:name="P117" style:family="paragraph" style:parent-style-name="Standard" style:list-style-name="WW8Num33">
      <style:paragraph-properties fo:margin-left="1.2417in" fo:margin-right="0in" fo:text-indent="-0.25in" style:auto-text-indent="false">
        <style:tab-stops>
          <style:tab-stop style:position="1.2417in"/>
        </style:tab-stops>
      </style:paragraph-properties>
    </style:style>
    <style:style style:name="P118" style:family="paragraph" style:parent-style-name="Standard" style:list-style-name="WW8Num49">
      <style:paragraph-properties fo:margin-left="0.9874in" fo:margin-right="0in" fo:margin-top="0in" fo:margin-bottom="0.1665in" fo:text-align="justify" style:justify-single-word="false" fo:text-indent="-0.248in" style:auto-text-indent="false">
        <style:tab-stops>
          <style:tab-stop style:position="0.9917in"/>
        </style:tab-stops>
      </style:paragraph-properties>
      <style:text-properties style:font-name="Arial" style:font-name-complex="Arial"/>
    </style:style>
    <style:style style:name="P119" style:family="paragraph" style:parent-style-name="Standard" style:list-style-name="WW8Num6">
      <style:paragraph-properties fo:margin-left="0.9874in" fo:margin-right="0in" fo:margin-top="0in" fo:margin-bottom="0.1665in" fo:text-align="justify" style:justify-single-word="false" fo:text-indent="-0.248in" style:auto-text-indent="false"/>
    </style:style>
    <style:style style:name="P120" style:family="paragraph" style:parent-style-name="Standard" style:list-style-name="WW8Num6">
      <style:paragraph-properties fo:margin-left="0.9874in" fo:margin-right="0in" fo:text-align="justify" style:justify-single-word="false" fo:text-indent="-0.248in" style:auto-text-indent="false"/>
    </style:style>
    <style:style style:name="P121" style:family="paragraph" style:parent-style-name="Standard" style:list-style-name="WW8Num34">
      <style:paragraph-properties fo:margin-left="0.9874in" fo:margin-right="0in" fo:line-height="115%" fo:text-align="justify" style:justify-single-word="false" fo:text-indent="-0.248in" style:auto-text-indent="false"/>
    </style:style>
    <style:style style:name="P122" style:family="paragraph" style:parent-style-name="Standard" style:list-style-name="WW8Num64">
      <style:paragraph-properties fo:margin-left="1.0335in" fo:margin-right="0in" fo:text-align="justify" style:justify-single-word="false" fo:text-indent="-0.25in" style:auto-text-indent="false">
        <style:tab-stops>
          <style:tab-stop style:position="1.0335in"/>
        </style:tab-stops>
      </style:paragraph-properties>
    </style:style>
    <style:style style:name="P123" style:family="paragraph" style:parent-style-name="Standard" style:list-style-name="WW8Num7">
      <style:paragraph-properties fo:margin-left="0.9917in" fo:margin-right="0in" fo:text-align="justify" style:justify-single-word="false" fo:text-indent="0.0516in" style:auto-text-indent="false">
        <style:tab-stops>
          <style:tab-stop style:position="0.9917in"/>
        </style:tab-stops>
      </style:paragraph-properties>
    </style:style>
    <style:style style:name="P124" style:family="paragraph" style:parent-style-name="Standard">
      <style:paragraph-properties fo:margin-left="0.5in" fo:margin-right="0in" fo:text-align="justify" style:justify-single-word="false" fo:text-indent="-0.0083in" style:auto-text-indent="false"/>
    </style:style>
    <style:style style:name="P125" style:family="paragraph" style:parent-style-name="Heading_20_1">
      <style:paragraph-properties fo:text-align="justify" style:justify-single-word="false"/>
      <style:text-properties style:font-name="Times New Roman" fo:font-size="9.5pt" style:font-size-asian="9.5pt" style:font-name-complex="Times New Roman"/>
    </style:style>
    <style:style style:name="P126" style:family="paragraph" style:parent-style-name="Heading_20_1">
      <style:paragraph-properties fo:text-align="center" style:justify-single-word="false"/>
      <style:text-properties style:font-name="Times New Roman" fo:font-size="12pt" fo:font-style="italic" fo:font-weight="normal" style:font-size-asian="12pt" style:font-style-asian="italic" style:font-weight-asian="normal" style:font-name-complex="Times New Roman" style:font-size-complex="12pt"/>
    </style:style>
    <style:style style:name="P127" style:family="paragraph" style:parent-style-name="Heading_20_1" style:list-style-name="WW8Num21">
      <style:paragraph-properties fo:text-align="justify" style:justify-single-word="false"/>
      <style:text-properties style:font-name="Times New Roman" fo:font-size="12pt" style:font-size-asian="12pt" style:font-name-complex="Times New Roman" style:font-size-complex="12pt"/>
    </style:style>
    <style:style style:name="P128" style:family="paragraph" style:parent-style-name="Heading_20_1">
      <style:paragraph-properties fo:text-align="center" style:justify-single-word="false"/>
      <style:text-properties style:font-name="Times New Roman" fo:font-size="22pt" style:font-size-asian="22pt" style:font-name-complex="Times New Roman" style:font-size-complex="22pt"/>
    </style:style>
    <style:style style:name="P129" style:family="paragraph" style:parent-style-name="Heading_20_1">
      <style:paragraph-properties fo:margin-left="0.5in" fo:margin-right="0in" fo:text-align="justify" style:justify-single-word="false" fo:text-indent="0in" style:auto-text-indent="false"/>
      <style:text-properties style:font-name="Times New Roman" fo:font-size="12pt" fo:font-weight="normal" style:letter-kerning="true" style:font-size-asian="12pt" style:font-weight-asian="normal" style:font-name-complex="Times New Roman" style:font-size-complex="12pt" style:font-weight-complex="normal"/>
    </style:style>
    <style:style style:name="P130" style:family="paragraph" style:parent-style-name="Heading_20_1" style:master-page-name="First_20_Page">
      <style:paragraph-properties fo:text-align="justify" style:justify-single-word="false" style:page-number="auto"/>
      <style:text-properties style:font-name="Times New Roman" fo:font-size="9.5pt" style:font-size-asian="9.5pt" style:font-name-complex="Times New Roman"/>
    </style:style>
    <style:style style:name="P131" style:family="paragraph" style:parent-style-name="Normal_20__28_Web_29_">
      <style:paragraph-properties fo:text-align="justify" style:justify-single-word="false"/>
    </style:style>
    <style:style style:name="P132" style:family="paragraph" style:parent-style-name="Normal_20__28_Web_29_">
      <style:paragraph-properties fo:text-align="justify" style:justify-single-word="false"/>
      <style:text-properties fo:font-weight="bold" style:font-weight-asian="bold"/>
    </style:style>
    <style:style style:name="P133" style:family="paragraph" style:parent-style-name="Normal_20__28_Web_29_">
      <style:paragraph-properties fo:margin-top="0in" fo:margin-bottom="0in" fo:text-align="justify" style:justify-single-word="false"/>
    </style:style>
    <style:style style:name="P134" style:family="paragraph" style:parent-style-name="Normal_20__28_Web_29_">
      <style:paragraph-properties fo:margin-top="0in" fo:margin-bottom="0in" fo:line-height="115%" fo:text-align="justify" style:justify-single-word="false"/>
      <style:text-properties style:font-weight-complex="bold"/>
    </style:style>
    <style:style style:name="P135" style:family="paragraph" style:parent-style-name="Normal_20__28_Web_29_">
      <style:paragraph-properties fo:margin-left="0.4917in" fo:margin-right="0in" fo:margin-top="0in" fo:margin-bottom="0in" fo:text-indent="0in" style:auto-text-indent="false"/>
    </style:style>
    <style:style style:name="P136" style:family="paragraph" style:parent-style-name="Normal_20__28_Web_29_">
      <style:paragraph-properties fo:margin-left="0.4917in" fo:margin-right="0in" fo:margin-top="0in" fo:margin-bottom="0in" fo:text-align="justify" style:justify-single-word="false" fo:text-indent="0in" style:auto-text-indent="false"/>
    </style:style>
    <style:style style:name="P137" style:family="paragraph" style:parent-style-name="Normal_20__28_Web_29_">
      <style:paragraph-properties fo:margin-left="0.4917in" fo:margin-right="0in" fo:margin-top="0in" fo:margin-bottom="0in" fo:text-align="justify" style:justify-single-word="false" fo:text-indent="0in" style:auto-text-indent="false"/>
      <style:text-properties style:font-weight-complex="bold"/>
    </style:style>
    <style:style style:name="P138" style:family="paragraph" style:parent-style-name="Normal_20__28_Web_29_">
      <style:paragraph-properties fo:margin-left="0.4917in" fo:margin-right="0in" fo:margin-top="0in" fo:margin-bottom="0in" fo:line-height="115%" fo:text-align="justify" style:justify-single-word="false" fo:text-indent="0in" style:auto-text-indent="false"/>
      <style:text-properties style:font-weight-complex="bold"/>
    </style:style>
    <style:style style:name="P139" style:family="paragraph" style:parent-style-name="Normal_20__28_Web_29_">
      <style:paragraph-properties fo:margin-left="0.4917in" fo:margin-right="0in" fo:margin-top="0in" fo:margin-bottom="0in" fo:text-indent="0in" style:auto-text-indent="false"/>
      <style:text-properties fo:color="#550055"/>
    </style:style>
    <style:style style:name="P140" style:family="paragraph" style:parent-style-name="Normal_20__28_Web_29_">
      <style:paragraph-properties fo:margin-left="0.4917in" fo:margin-right="0in" fo:margin-top="0in" fo:margin-bottom="0in" fo:line-height="115%" fo:text-align="justify" style:justify-single-word="false" fo:text-indent="0in" style:auto-text-indent="false"/>
      <style:text-properties fo:font-weight="bold" style:font-weight-asian="bold" style:font-weight-complex="bold"/>
    </style:style>
    <style:style style:name="P141" style:family="paragraph" style:parent-style-name="Normal_20__28_Web_29_">
      <style:paragraph-properties fo:margin-left="0.6083in" fo:margin-right="0in" fo:margin-top="0in" fo:margin-bottom="0in" fo:text-align="justify" style:justify-single-word="false" fo:text-indent="-0.1165in" style:auto-text-indent="false"/>
    </style:style>
    <style:style style:name="P142" style:family="paragraph" style:parent-style-name="Normal_20__28_Web_29_" style:list-style-name="WW8Num46">
      <style:paragraph-properties fo:margin-left="0.5in" fo:margin-right="0in" fo:margin-top="0in" fo:margin-bottom="0in" fo:line-height="115%" fo:text-align="justify" style:justify-single-word="false" fo:text-indent="-0.25in" style:auto-text-indent="false"/>
      <style:text-properties style:font-weight-complex="bold"/>
    </style:style>
    <style:style style:name="P143" style:family="paragraph" style:parent-style-name="Normal_20__28_Web_29_" style:list-style-name="WW8Num23">
      <style:paragraph-properties fo:margin-left="0.5in" fo:margin-right="0in" fo:margin-top="0in" fo:margin-bottom="0in" fo:line-height="115%" fo:text-align="justify" style:justify-single-word="false" fo:text-indent="-0.25in" style:auto-text-indent="false"/>
      <style:text-properties style:font-weight-complex="bold"/>
    </style:style>
    <style:style style:name="P144" style:family="paragraph" style:parent-style-name="Normal_20__28_Web_29_" style:list-style-name="WW8Num52">
      <style:paragraph-properties fo:margin-left="0.5in" fo:margin-right="0in" fo:margin-top="0in" fo:margin-bottom="0in" fo:line-height="115%" fo:text-align="justify" style:justify-single-word="false" fo:text-indent="-0.25in" style:auto-text-indent="false"/>
      <style:text-properties style:font-weight-complex="bold"/>
    </style:style>
    <style:style style:name="P145" style:family="paragraph" style:parent-style-name="Normal_20__28_Web_29_" style:list-style-name="WW8Num2">
      <style:paragraph-properties fo:margin-left="0.5in" fo:margin-right="0in" fo:margin-top="0in" fo:margin-bottom="0in" fo:line-height="115%" fo:text-align="justify" style:justify-single-word="false" fo:text-indent="-0.25in" style:auto-text-indent="false"/>
      <style:text-properties style:font-weight-complex="bold"/>
    </style:style>
    <style:style style:name="P146" style:family="paragraph" style:parent-style-name="Normal_20__28_Web_29_" style:list-style-name="WW8Num2">
      <style:paragraph-properties fo:margin-left="0.5in" fo:margin-right="0in" fo:margin-top="0in" fo:margin-bottom="0in" fo:line-height="115%" fo:text-align="justify" style:justify-single-word="false" fo:text-indent="-0.25in" style:auto-text-indent="false"/>
      <style:text-properties fo:font-weight="bold" style:font-weight-asian="bold" style:font-weight-complex="bold"/>
    </style:style>
    <style:style style:name="P147" style:family="paragraph" style:parent-style-name="Normal_20__28_Web_29_" style:list-style-name="WW8Num66">
      <style:paragraph-properties fo:margin-left="0.9917in" fo:margin-right="0in" fo:margin-top="0in" fo:margin-bottom="0in" fo:text-align="justify" style:justify-single-word="false" fo:text-indent="-0.3752in" style:auto-text-indent="false">
        <style:tab-stops>
          <style:tab-stop style:position="0.7154in"/>
        </style:tab-stops>
      </style:paragraph-properties>
    </style:style>
    <style:style style:name="P148" style:family="paragraph" style:parent-style-name="Normal_20__28_Web_29_">
      <style:paragraph-properties fo:margin-left="0.6165in" fo:margin-right="0in" fo:margin-top="0in" fo:margin-bottom="0in" fo:text-align="justify" style:justify-single-word="false" fo:text-indent="0in" style:auto-text-indent="false"/>
    </style:style>
    <style:style style:name="P149" style:family="paragraph" style:parent-style-name="Normal_20__28_Web_29_">
      <style:paragraph-properties fo:margin-left="0.7154in" fo:margin-right="0in" fo:margin-top="0in" fo:margin-bottom="0in" fo:text-align="justify" style:justify-single-word="false" fo:text-indent="0.0098in" style:auto-text-indent="false"/>
    </style:style>
    <style:style style:name="P150" style:family="paragraph" style:parent-style-name="Normal_20__28_Web_29_">
      <style:paragraph-properties fo:margin-left="0.4917in" fo:margin-right="0in" fo:margin-top="0in" fo:margin-bottom="0in" fo:text-align="justify" style:justify-single-word="false" fo:text-indent="0.25in" style:auto-text-indent="false"/>
    </style:style>
    <style:style style:name="P151" style:family="paragraph" style:parent-style-name="Normal_20__28_Web_29_">
      <style:paragraph-properties fo:margin-left="0.7417in" fo:margin-right="0in" fo:margin-top="0in" fo:margin-bottom="0in" fo:text-align="justify" style:justify-single-word="false" fo:text-indent="-0.25in" style:auto-text-indent="false"/>
    </style:style>
    <style:style style:name="P152" style:family="paragraph" style:parent-style-name="Normal_20__28_Web_29_" style:list-style-name="WW8Num5">
      <style:paragraph-properties fo:margin-left="0.7417in" fo:margin-right="0in" fo:margin-top="0in" fo:margin-bottom="0in" fo:line-height="115%" fo:text-align="justify" style:justify-single-word="false" fo:text-indent="-0.25in" style:auto-text-indent="false"/>
    </style:style>
    <style:style style:name="P153" style:family="paragraph" style:parent-style-name="Normal_20__28_Web_29_" style:list-style-name="WW8Num5">
      <style:paragraph-properties fo:margin-left="0.7417in" fo:margin-right="0in" fo:margin-top="0in" fo:margin-bottom="0in" fo:line-height="115%" fo:text-align="justify" style:justify-single-word="false" fo:text-indent="-0.25in" style:auto-text-indent="false"/>
      <style:text-properties style:font-weight-complex="bold"/>
    </style:style>
    <style:style style:name="P154" style:family="paragraph" style:parent-style-name="Normal_20__28_Web_29_" style:list-style-name="WW8Num5">
      <style:paragraph-properties fo:margin-left="0.7417in" fo:margin-right="0in" fo:margin-top="0in" fo:margin-bottom="0in" fo:line-height="115%" fo:text-align="justify" style:justify-single-word="false" fo:text-indent="-0.25in" style:auto-text-indent="false"/>
      <style:text-properties style:font-style-complex="italic"/>
    </style:style>
    <style:style style:name="P155" style:family="paragraph" style:parent-style-name="Normal_20__28_Web_29_" style:list-style-name="WW8Num20">
      <style:paragraph-properties fo:margin-left="0.25in" fo:margin-right="0in" fo:margin-top="0in" fo:margin-bottom="0in" fo:line-height="115%" fo:text-align="justify" style:justify-single-word="false" fo:text-indent="-0.25in" style:auto-text-indent="false"/>
      <style:text-properties style:font-weight-complex="bold"/>
    </style:style>
    <style:style style:name="P156" style:family="paragraph" style:parent-style-name="Normal_20__28_Web_29_">
      <style:paragraph-properties fo:margin-left="0.25in" fo:margin-right="0in" fo:margin-top="0in" fo:margin-bottom="0in" fo:line-height="115%" fo:text-align="justify" style:justify-single-word="false" fo:text-indent="0in" style:auto-text-indent="false"/>
      <style:text-properties style:font-weight-complex="bold"/>
    </style:style>
    <style:style style:name="P157" style:family="paragraph" style:parent-style-name="Normal_20__28_Web_29_">
      <style:paragraph-properties fo:margin-left="0.25in" fo:margin-right="0in" fo:margin-top="0in" fo:margin-bottom="0in" fo:line-height="115%" fo:text-align="justify" style:justify-single-word="false" fo:text-indent="0in" style:auto-text-indent="false"/>
      <style:text-properties fo:font-weight="bold" style:font-weight-asian="bold" style:font-weight-complex="bold"/>
    </style:style>
    <style:style style:name="P158" style:family="paragraph" style:parent-style-name="Normal_20__28_Web_29_" style:list-style-name="WW8Num2">
      <style:paragraph-properties fo:margin-left="1in" fo:margin-right="0in" fo:margin-top="0in" fo:margin-bottom="0in" fo:line-height="115%" fo:text-align="justify" style:justify-single-word="false" fo:text-indent="-0.25in" style:auto-text-indent="false"/>
      <style:text-properties style:font-weight-complex="bold"/>
    </style:style>
    <style:style style:name="P159" style:family="paragraph" style:parent-style-name="Normal_20__28_Web_29_" style:list-style-name="WW8Num12">
      <style:paragraph-properties fo:margin-left="0.6898in" fo:margin-right="0in" fo:margin-top="0in" fo:margin-bottom="0in" fo:text-align="justify" style:justify-single-word="false" fo:text-indent="-0.1972in" style:auto-text-indent="false"/>
    </style:style>
    <style:style style:name="P160" style:family="paragraph" style:parent-style-name="Normal_20__28_Web_29_">
      <style:paragraph-properties fo:margin-left="0.2417in" fo:margin-right="0in" fo:margin-top="0in" fo:margin-bottom="0in" fo:line-height="115%" fo:text-align="justify" style:justify-single-word="false" fo:text-indent="0in" style:auto-text-indent="false"/>
    </style:style>
    <style:style style:name="P161"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fo:font-weight="bold" style:font-weight-asian="bold"/>
    </style:style>
    <style:style style:name="P162"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fo:font-weight="bold" style:font-weight-asian="bold" style:font-weight-complex="bold"/>
    </style:style>
    <style:style style:name="P163"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164"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style:font-name="Arial" fo:font-size="10pt" style:font-size-asian="10pt" style:font-name-complex="Arial" style:font-size-complex="10pt"/>
    </style:style>
    <style:style style:name="P165"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fo:color="#c0504d" style:text-underline-style="solid" style:text-underline-width="auto" style:text-underline-color="font-color" fo:font-weight="bold" style:font-weight-asian="bold"/>
    </style:style>
    <style:style style:name="P166" style:family="paragraph" style:parent-style-name="Normal_20__28_Web_29_">
      <style:paragraph-properties fo:margin-left="0.2417in" fo:margin-right="0in" fo:margin-top="0in" fo:margin-bottom="0in" fo:line-height="115%" fo:text-align="justify" style:justify-single-word="false" fo:text-indent="0in" style:auto-text-indent="false"/>
      <style:text-properties style:font-style-complex="italic"/>
    </style:style>
    <style:style style:name="P167" style:family="paragraph" style:parent-style-name="Normal_20__28_Web_29_">
      <style:paragraph-properties fo:margin-left="0.7417in" fo:margin-right="0in" fo:margin-top="0in" fo:margin-bottom="0in" fo:line-height="115%" fo:text-align="justify" style:justify-single-word="false" fo:text-indent="0in" style:auto-text-indent="false"/>
    </style:style>
    <style:style style:name="P168" style:family="paragraph" style:parent-style-name="Normal_20__28_Web_29_">
      <style:paragraph-properties fo:margin-left="0.7417in" fo:margin-right="0in" fo:margin-top="0in" fo:margin-bottom="0in" fo:line-height="115%" fo:text-align="justify" style:justify-single-word="false" fo:text-indent="0in" style:auto-text-indent="false"/>
      <style:text-properties style:font-name="Arial" fo:font-size="10pt" style:font-size-asian="10pt" style:font-name-complex="Arial" style:font-size-complex="10pt"/>
    </style:style>
    <style:style style:name="P169" style:family="paragraph" style:parent-style-name="Footer">
      <style:paragraph-properties fo:margin-left="0in" fo:margin-right="0.25in" fo:text-indent="0in" style:auto-text-indent="false"/>
    </style:style>
    <style:style style:name="P170" style:family="paragraph" style:parent-style-name="Odstavek_20_seznama" style:list-style-name="WW8Num21">
      <style:text-properties style:font-name="Times New Roman" fo:font-size="12pt" style:font-size-asian="12pt" style:font-name-complex="Times New Roman" style:font-size-complex="12pt"/>
    </style:style>
    <style:style style:name="P171" style:family="paragraph" style:parent-style-name="Odstavek_20_seznama" style:list-style-name="WW8Num51">
      <style:paragraph-properties fo:margin-left="0.4917in" fo:margin-right="0in" fo:line-height="150%" fo:text-align="justify" style:justify-single-word="false" fo:text-indent="0in" style:auto-text-indent="false"/>
      <style:text-properties fo:font-size="12pt" style:font-size-asian="12pt" style:font-size-complex="12pt"/>
    </style:style>
    <style:style style:name="P172" style:family="paragraph" style:parent-style-name="Odstavek_20_seznama">
      <style:paragraph-properties fo:margin-left="0.4917in" fo:margin-right="0in" fo:text-align="justify" style:justify-single-word="false" fo:text-indent="0in" style:auto-text-indent="false"/>
      <style:text-properties style:font-name="Cambria" fo:font-size="12pt" style:font-size-asian="12pt" style:font-name-complex="Cambria" style:font-size-complex="12pt"/>
    </style:style>
    <style:style style:name="P173" style:family="paragraph" style:parent-style-name="Odstavek_20_seznama">
      <style:paragraph-properties fo:margin-left="0.4917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174" style:family="paragraph" style:parent-style-name="Odstavek_20_seznama" style:list-style-name="WW8Num51">
      <style:paragraph-properties fo:margin-left="0.4917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175" style:family="paragraph" style:parent-style-name="Odstavek_20_seznama" style:list-style-name="WW8Num19">
      <style:paragraph-properties fo:margin-left="0.9917in" fo:margin-right="0in" fo:text-align="justify" style:justify-single-word="false" fo:text-indent="-0.25in" style:auto-text-indent="false"/>
      <style:text-properties style:font-name="Cambria" fo:font-size="12pt" style:font-size-asian="12pt" style:font-name-complex="Cambria" style:font-size-complex="12pt"/>
    </style:style>
    <style:style style:name="P176" style:family="paragraph" style:parent-style-name="Odstavek_20_seznama" style:list-style-name="WW8Num47">
      <style:paragraph-properties fo:margin-left="0.9917in" fo:margin-right="0in" fo:margin-top="0in" fo:margin-bottom="0in" fo:line-height="125%" fo:text-align="justify" style:justify-single-word="false" fo:text-indent="-0.25in" style:auto-text-indent="false">
        <style:tab-stops>
          <style:tab-stop style:position="0.9917in"/>
        </style:tab-stops>
      </style:paragraph-properties>
      <style:text-properties style:font-name="Times New Roman" fo:font-size="12pt" style:font-size-asian="12pt" style:font-name-complex="Times New Roman" style:font-size-complex="12pt"/>
    </style:style>
    <style:style style:name="P177" style:family="paragraph" style:parent-style-name="Odstavek_20_seznama">
      <style:paragraph-properties fo:margin-left="0.9917in" fo:margin-right="0in" fo:text-align="justify" style:justify-single-word="false" fo:text-indent="0in" style:auto-text-indent="false"/>
      <style:text-properties style:font-name="Cambria" fo:font-size="12pt" style:font-size-asian="12pt" style:font-name-complex="Cambria" style:font-size-complex="12pt"/>
    </style:style>
    <style:style style:name="P178" style:family="paragraph" style:parent-style-name="Odstavek_20_seznama">
      <style:paragraph-properties fo:margin-left="0.9917in" fo:margin-right="0in" fo:margin-top="0in" fo:margin-bottom="0in" fo:text-align="justify" style:justify-single-word="false" fo:text-indent="0in" style:auto-text-indent="false"/>
      <style:text-properties style:font-name="Cambria" fo:font-size="12pt" style:font-size-asian="12pt" style:font-name-complex="Cambria" style:font-size-complex="12pt"/>
    </style:style>
    <style:style style:name="P179" style:family="paragraph" style:parent-style-name="Odstavek_20_seznama">
      <style:paragraph-properties fo:margin-top="0in" fo:margin-bottom="0in" fo:line-height="100%"/>
      <style:text-properties style:font-name="Times New Roman" fo:font-size="12pt" style:font-size-asian="12pt" style:font-name-complex="Times New Roman" style:font-size-complex="12pt"/>
    </style:style>
    <style:style style:name="P180" style:family="paragraph" style:parent-style-name="Odstavek_20_seznama" style:list-style-name="WW8Num15">
      <style:paragraph-properties fo:margin-top="0in" fo:margin-bottom="0in" fo:line-height="100%"/>
      <style:text-properties style:font-name="Times New Roman" fo:font-size="12pt" style:font-size-asian="12pt" style:font-name-complex="Times New Roman" style:font-size-complex="12pt"/>
    </style:style>
    <style:style style:name="P181" style:family="paragraph" style:parent-style-name="Odstavek_20_seznama" style:list-style-name="WW8Num25">
      <style:paragraph-properties fo:margin-left="0.9602in" fo:margin-right="0in" fo:margin-top="0in" fo:margin-bottom="0in" fo:text-align="justify" style:justify-single-word="false" fo:text-indent="-0.25in" style:auto-text-indent="false"/>
      <style:text-properties style:font-name="Cambria" fo:font-size="12pt" style:font-size-asian="12pt" style:font-name-complex="Cambria" style:font-size-complex="12pt"/>
    </style:style>
    <style:style style:name="P182" style:family="paragraph" style:parent-style-name="Odstavek_20_seznama" style:list-style-name="WW8Num60">
      <style:paragraph-properties fo:margin-left="0.7835in" fo:margin-right="0in" fo:line-height="150%" fo:text-align="justify" style:justify-single-word="false" fo:text-indent="-0.25in" style:auto-text-indent="false">
        <style:tab-stops>
          <style:tab-stop style:position="0.7835in"/>
        </style:tab-stops>
      </style:paragraph-properties>
      <style:text-properties style:font-name="Times New Roman" fo:font-size="12pt" style:font-size-asian="12pt" style:font-name-complex="Times New Roman" style:font-size-complex="12pt"/>
    </style:style>
    <style:style style:name="P183" style:family="paragraph" style:parent-style-name="Odstavek_20_seznama">
      <style:paragraph-properties fo:margin-left="0.5335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184" style:family="paragraph" style:parent-style-name="Odstavek_20_seznama" style:list-style-name="WW8Num29">
      <style:paragraph-properties fo:margin-left="1.2339in" fo:margin-right="0in" fo:margin-top="0in" fo:margin-bottom="0in" fo:line-height="100%" fo:text-indent="-0.25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185" style:family="paragraph" style:parent-style-name="Contents_20_1">
      <style:paragraph-properties>
        <style:tab-stops>
          <style:tab-stop style:position="0.5in"/>
          <style:tab-stop style:position="6.2929in" style:type="right" style:leader-style="dotted" style:leader-text="."/>
          <style:tab-stop style:position="6.3in" style:type="right" style:leader-style="dotted" style:leader-text="."/>
        </style:tab-stops>
      </style:paragraph-properties>
    </style:style>
    <style:style style:name="P186" style:family="paragraph" style:parent-style-name="HTML_20_Preformatted">
      <style:paragraph-properties fo:margin-left="0.4917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187" style:family="paragraph" style:parent-style-name="HTML_20_Preformatted">
      <style:paragraph-properties fo:margin-left="0.5in" fo:margin-right="0in" fo:line-height="150%" fo:text-indent="0in" style:auto-text-indent="false">
        <style:tab-stops>
          <style:tab-stop style:position="0in"/>
          <style:tab-stop style:position="2.5445in"/>
          <style:tab-stop style:position="3.1807in"/>
          <style:tab-stop style:position="3.8165in"/>
          <style:tab-stop style:position="4.4528in"/>
          <style:tab-stop style:position="5.089in"/>
          <style:tab-stop style:position="5.7252in"/>
          <style:tab-stop style:position="6.25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 fo:font-size="12pt" style:font-size-asian="12pt" style:font-name-complex="Times New Roman" style:font-size-complex="12pt"/>
    </style:style>
    <style:style style:name="P188" style:family="paragraph" style:parent-style-name="List_20_Paragraph">
      <style:text-properties style:font-name="Cambria" fo:font-size="12pt" fo:font-style="italic" fo:font-weight="bold" style:font-size-asian="12pt" style:font-style-asian="italic" style:font-weight-asian="bold" style:font-name-complex="Cambria" style:font-size-complex="12pt" style:font-weight-complex="bold"/>
    </style:style>
    <style:style style:name="P189" style:family="paragraph" style:parent-style-name="List_20_Paragraph">
      <style:text-properties style:font-name="Cambria" fo:font-size="12pt" fo:font-style="italic" fo:font-weight="bold" style:font-name-asian="Cambria" style:font-size-asian="12pt" style:font-style-asian="italic" style:font-weight-asian="bold" style:font-name-complex="Cambria" style:font-size-complex="12pt" style:font-weight-complex="bold"/>
    </style:style>
    <style:style style:name="P190" style:family="paragraph" style:parent-style-name="List_20_Paragraph">
      <style:text-properties style:font-name="Cambria" fo:font-size="12pt" fo:font-style="italic" style:font-size-asian="12pt" style:font-style-asian="italic" style:font-name-complex="Cambria" style:font-size-complex="12pt"/>
    </style:style>
    <style:style style:name="P191" style:family="paragraph" style:parent-style-name="List_20_Paragraph" style:list-style-name="WW8Num31">
      <style:text-properties style:font-name="Cambria" fo:font-size="12pt" fo:font-style="italic" style:font-size-asian="12pt" style:font-style-asian="italic" style:font-name-complex="Cambria" style:font-size-complex="12pt" style:font-weight-complex="bold"/>
    </style:style>
    <style:style style:name="P192" style:family="paragraph" style:parent-style-name="List_20_Paragraph" style:list-style-name="WW8Num31">
      <style:text-properties style:font-name="Cambria" fo:font-size="12pt" fo:font-style="italic" style:font-size-asian="12pt" style:font-style-asian="italic" style:font-name-complex="Cambria" style:font-size-complex="12pt"/>
    </style:style>
    <style:style style:name="P193" style:family="paragraph" style:parent-style-name="List_20_Paragraph" style:list-style-name="WW8Num48">
      <style:text-properties style:font-name="Cambria" fo:font-size="12pt" fo:font-style="italic" style:font-size-asian="12pt" style:font-style-asian="italic" style:font-name-complex="Cambria" style:font-size-complex="12pt"/>
    </style:style>
    <style:style style:name="P194" style:family="paragraph" style:parent-style-name="List_20_Paragraph" style:list-style-name="WW8Num9">
      <style:text-properties style:font-name="Cambria" fo:font-size="12pt" fo:font-style="italic" style:font-size-asian="12pt" style:font-style-asian="italic" style:font-name-complex="Cambria" style:font-size-complex="12pt"/>
    </style:style>
    <style:style style:name="P195" style:family="paragraph" style:parent-style-name="List_20_Paragraph">
      <style:paragraph-properties fo:margin-left="0.5in" fo:margin-right="0in" fo:text-indent="0.4835in" style:auto-text-indent="false"/>
      <style:text-properties style:font-name="Cambria" fo:font-size="12pt" fo:font-style="italic" style:font-size-asian="12pt" style:font-style-asian="italic" style:font-name-complex="Cambria" style:font-size-complex="12pt"/>
    </style:style>
    <style:style style:name="P196" style:family="paragraph" style:parent-style-name="Preformatted">
      <style:paragraph-properties fo:margin-left="0.4917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197" style:family="paragraph" style:parent-style-name="Preformatted">
      <style:paragraph-properties fo:margin-left="0.4917in" fo:margin-right="0in" fo:text-align="justify" style:justify-single-word="false" fo:text-indent="0in" style:auto-text-indent="false"/>
      <style:text-properties style:font-name="Times New Roman" fo:font-size="12pt" style:font-size-asian="12pt" style:font-name-complex="Times New Roman" style:font-size-complex="12pt" style:font-weight-complex="bold"/>
    </style:style>
    <style:style style:name="P198" style:family="paragraph" style:parent-style-name="Default_7e_LT_7e_Gliederung_20_1" style:list-style-name="WW8Num67">
      <style:paragraph-properties fo:margin-left="0.5in" fo:margin-right="0in" fo:margin-top="0.0453in" fo:margin-bottom="0in" fo:line-height="0.1799in" fo:text-align="justify" style:justify-single-word="false" fo:orphans="2" fo:widows="2" fo:text-indent="-0.25in" style:auto-text-indent="false">
        <style:tab-stops/>
      </style:paragraph-properties>
    </style:style>
    <style:style style:name="P199" style:family="paragraph" style:parent-style-name="Default_7e_LT_7e_Gliederung_20_1" style:list-style-name="WW8Num67">
      <style:paragraph-properties fo:margin-left="0.5in" fo:margin-right="0in" fo:margin-top="0.0453in" fo:margin-bottom="0in" fo:line-height="0.1799in" fo:text-align="justify" style:justify-single-word="false" fo:orphans="2" fo:widows="2" fo:text-indent="-0.25in" style:auto-text-indent="false">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0" style:family="paragraph" style:parent-style-name="Default_7e_LT_7e_Gliederung_20_1" style:list-style-name="WW8Num67">
      <style:paragraph-properties fo:margin-left="0.5in" fo:margin-right="0in" fo:margin-top="0.0453in" fo:margin-bottom="0in" fo:line-height="0.1799in" fo:text-align="justify" style:justify-single-word="false" fo:orphans="2" fo:widows="2" fo:text-indent="-0.25in" style:auto-text-indent="false">
        <style:tab-stops>
          <style:tab-stop style:position="0.5in"/>
          <style:tab-stop style:position="0.6953in"/>
        </style:tab-stops>
      </style:paragraph-properties>
      <style:text-properties fo:color="#000000" style:font-name="Times New Roman" fo:font-size="12pt" fo:language="sl" fo:country="SI" fo:text-shadow="1pt 1pt" style:font-size-asian="12pt" style:font-name-complex="Times New Roman" style:font-size-complex="12pt" style:language-complex="zxx" style:country-complex="none"/>
    </style:style>
    <style:style style:name="P201" style:family="paragraph" style:parent-style-name="Default_7e_LT_7e_Gliederung_20_1" style:list-style-name="WW8Num67">
      <style:paragraph-properties fo:margin-left="0.5in" fo:margin-right="0in" fo:margin-top="0.0965in" fo:margin-bottom="0in" style:line-height-at-least="0in" fo:text-align="justify" style:justify-single-word="false" fo:text-indent="-0.25in" style:auto-text-indent="false">
        <style:tab-stops>
          <style:tab-stop style:position="0.5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2" style:family="paragraph" style:parent-style-name="Default_7e_LT_7e_Gliederung_20_1" style:list-style-name="WW8Num67">
      <style:paragraph-properties fo:margin-left="0.5in" fo:margin-right="0in" fo:margin-top="0.0965in" fo:margin-bottom="0in" fo:line-height="80%" fo:text-align="justify" style:justify-single-word="false" fo:text-indent="-0.25in" style:auto-text-indent="false">
        <style:tab-stops>
          <style:tab-stop style:position="0.87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3" style:family="paragraph" style:parent-style-name="Default_7e_LT_7e_Gliederung_20_1" style:list-style-name="WW8Num67">
      <style:paragraph-properties fo:margin-left="0.5in" fo:margin-right="0in" fo:margin-top="0.0965in" fo:margin-bottom="0in" fo:line-height="80%" fo:text-align="justify" style:justify-single-word="false" fo:text-indent="-0.25in" style:auto-text-indent="false">
        <style:tab-stops>
          <style:tab-stop style:position="0.75in"/>
          <style:tab-stop style:position="0.9898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4" style:family="paragraph" style:parent-style-name="Default_7e_LT_7e_Gliederung_20_1">
      <style:paragraph-properties fo:margin-left="0.75in" fo:margin-right="0in" fo:margin-top="0.0453in" fo:margin-bottom="0in" fo:line-height="0.1799in" fo:text-align="justify" style:justify-single-word="false" fo:orphans="2" fo:widows="2" fo:text-indent="0in" style:auto-text-indent="false">
        <style:tab-stops>
          <style:tab-stop style:position="0.5in"/>
          <style:tab-stop style:position="0.6953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5" style:family="paragraph" style:parent-style-name="Default_7e_LT_7e_Gliederung_20_1">
      <style:paragraph-properties fo:margin-left="0.75in" fo:margin-right="0in" fo:margin-top="0.0965in" fo:margin-bottom="0in" style:line-height-at-least="0in" fo:text-align="justify" style:justify-single-word="false" fo:text-indent="0in" style:auto-text-indent="false">
        <style:tab-stops>
          <style:tab-stop style:position="0.5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6" style:family="paragraph" style:parent-style-name="Default_7e_LT_7e_Gliederung_20_1">
      <style:paragraph-properties fo:margin-left="0.75in" fo:margin-right="0in" fo:margin-top="0.0965in" fo:margin-bottom="0in" fo:line-height="80%" fo:text-align="justify" style:justify-single-word="false" fo:text-indent="0in" style:auto-text-indent="false">
        <style:tab-stops>
          <style:tab-stop style:position="0.75in"/>
          <style:tab-stop style:position="0.9898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7" style:family="paragraph" style:parent-style-name="Default_7e_LT_7e_Gliederung_20_1" style:list-style-name="WW8Num67">
      <style:paragraph-properties fo:margin-top="0.0453in" fo:margin-bottom="0in" fo:line-height="0.1799in" fo:text-align="justify" style:justify-single-word="false" fo:orphans="2" fo:widows="2">
        <style:tab-stops>
          <style:tab-stop style:position="0.5in"/>
        </style:tab-stops>
      </style:paragraph-properties>
      <style:text-properties fo:color="#000000" style:font-name="Times New Roman" fo:font-size="12pt" fo:language="sl" fo:country="SI" fo:text-shadow="1pt 1pt" style:font-size-asian="12pt" style:font-name-complex="Times New Roman" style:font-size-complex="12pt" style:language-complex="zxx" style:country-complex="none"/>
    </style:style>
    <style:style style:name="P208" style:family="paragraph" style:parent-style-name="Default_7e_LT_7e_Gliederung_20_1">
      <style:paragraph-properties fo:margin-left="0.25in" fo:margin-right="0in" fo:margin-top="0.0453in" fo:margin-bottom="0in" fo:line-height="0.1799in" fo:text-align="justify" style:justify-single-word="false" fo:orphans="2" fo:widows="2" fo:text-indent="0in" style:auto-text-indent="false">
        <style:tab-stops>
          <style:tab-stop style:position="0in"/>
          <style:tab-stop style:position="0.1953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09" style:family="paragraph" style:parent-style-name="Default_7e_LT_7e_Gliederung_20_1">
      <style:paragraph-properties fo:margin-left="0.25in" fo:margin-right="0in" fo:margin-top="0.0835in" fo:margin-bottom="0in" fo:line-height="80%" fo:text-align="justify" style:justify-single-word="false" fo:text-indent="0in" style:auto-text-indent="false">
        <style:tab-stops>
          <style:tab-stop style:position="0.5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name-asian="Verdana" style:font-size-asian="12pt" style:font-name-complex="Times New Roman" style:font-size-complex="12pt" style:language-complex="zxx" style:country-complex="none"/>
    </style:style>
    <style:style style:name="P210" style:family="paragraph" style:parent-style-name="Default_7e_LT_7e_Gliederung_20_1" style:list-style-name="WW8Num67">
      <style:paragraph-properties fo:margin-top="0.0965in" fo:margin-bottom="0in" style:line-height-at-least="0in" fo:text-align="justify" style:justify-single-word="false">
        <style:tab-stops>
          <style:tab-stop style:position="0.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11" style:family="paragraph" style:parent-style-name="Default_7e_LT_7e_Gliederung_20_1" style:list-style-name="WW8Num67">
      <style:paragraph-properties fo:margin-top="0.0965in" fo:margin-bottom="0in" fo:line-height="80%" fo:text-align="justify" style:justify-single-word="false">
        <style:tab-stops>
          <style:tab-stop style:position="0.87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12" style:family="paragraph" style:parent-style-name="Default_7e_LT_7e_Gliederung_20_1" style:list-style-name="WW8Num67">
      <style:paragraph-properties fo:margin-top="0.0965in" fo:margin-bottom="0in" fo:line-height="80%" fo:text-align="justify" style:justify-single-word="false">
        <style:tab-stops>
          <style:tab-stop style:position="0.9898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13" style:family="paragraph" style:parent-style-name="Default_7e_LT_7e_Gliederung_20_1" style:list-style-name="WW8Num67">
      <style:paragraph-properties fo:margin-top="0.0965in" fo:margin-bottom="0in" fo:line-height="80%" fo:text-align="justify" style:justify-single-word="false">
        <style:tab-stops>
          <style:tab-stop style:position="0.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P214" style:family="paragraph" style:parent-style-name="Default_7e_LT_7e_Titel">
      <style:paragraph-properties fo:margin-left="0.75in" fo:margin-right="0in" fo:margin-top="0.0965in" fo:margin-bottom="0in" fo:line-height="80%" fo:text-align="justify" style:justify-single-word="false" fo:text-indent="0in" style:auto-text-indent="false">
        <style:tab-stops>
          <style:tab-stop style:position="0.75in"/>
          <style:tab-stop style:position="0.9898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fo:text-shadow="none" style:font-size-asian="12pt" style:font-name-complex="Times New Roman" style:font-size-complex="12pt" style:language-complex="zxx" style:country-complex="none"/>
    </style:style>
    <style:style style:name="P215" style:family="paragraph" style:parent-style-name="Default_7e_LT_7e_Titel">
      <style:paragraph-properties fo:margin-left="0.25in" fo:margin-right="0in" fo:margin-top="0.0965in" fo:margin-bottom="0in" fo:line-height="80%" fo:text-align="justify" style:justify-single-word="false" fo:text-indent="0in" style:auto-text-indent="false">
        <style:tab-stops>
          <style:tab-stop style:position="0.75in"/>
          <style:tab-stop style:position="0.9898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 style:position="10.75in"/>
        </style:tab-stops>
      </style:paragraph-properties>
      <style:text-properties fo:color="#000000" style:font-name="Times New Roman" fo:font-size="12pt" fo:language="sl" fo:country="SI" style:font-size-asian="12pt" style:font-name-complex="Times New Roman" style:font-size-complex="12pt" style:language-complex="zxx" style:country-complex="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mbria"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style:text-underline-style="solid" style:text-underline-width="auto" style:text-underline-color="font-color"/>
    </style:style>
    <style:style style:name="T9" style:family="text">
      <style:text-properties style:font-weight-complex="bold"/>
    </style:style>
    <style:style style:name="T10" style:family="text">
      <style:text-properties style:font-name-asian="Cambria"/>
    </style:style>
    <style:style style:name="T11" style:family="text">
      <style:text-properties style:font-name-asian="Verdana"/>
    </style:style>
    <style:style style:name="T12" style:family="text">
      <style:text-properties fo:color="#000000" fo:font-size="12pt" fo:language="sl" fo:country="SI" style:font-name-asian="Verdana" style:font-size-asian="12pt" style:font-size-complex="12pt" style:language-complex="zxx" style:country-complex="none"/>
    </style:style>
    <style:style style:name="T13" style:family="text">
      <style:text-properties fo:color="#000000" fo:language="sl" fo:country="SI" style:language-complex="zxx" style:country-complex="none"/>
    </style:style>
    <style:style style:name="T14" style:family="text">
      <style:text-properties style:font-name-asian="Times New Roman"/>
    </style:style>
    <style:style style:name="T15" style:family="text">
      <style:text-properties style:font-style-complex="italic"/>
    </style:style>
    <style:style style:name="T16" style:family="text">
      <style:text-properties fo:color="#ff0000"/>
    </style:style>
    <style:style style:name="T17" style:family="text">
      <style:text-properties style:font-name="Times New Roman" style:font-name-complex="Times New Roman"/>
    </style:style>
    <style:style style:name="T18" style:family="text">
      <style:text-properties fo:color="#c0504d"/>
    </style:style>
    <style:style style:name="T19" style:family="text">
      <style:text-properties fo:color="#c0504d" fo:font-weight="bold" style:font-weight-asian="bold"/>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3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26968784" text:id="ct26968784">
          <text:insertion>
            <office:change-info>
              <dc:creator>Matej</dc:creator>
              <dc:date>2008-11-09T19:37:00</dc:date>
            </office:change-info>
          </text:insertion>
        </text:changed-region>
        <text:changed-region xml:id="ct23514544" text:id="ct23514544">
          <text:insertion>
            <office:change-info>
              <dc:creator>Matej</dc:creator>
              <dc:date>2008-11-09T19:37:00</dc:date>
            </office:change-info>
          </text:insertion>
        </text:changed-region>
        <text:changed-region xml:id="ct23597024" text:id="ct23597024">
          <text:insertion>
            <office:change-info>
              <dc:creator>Matej</dc:creator>
              <dc:date>2008-11-09T19:39:00</dc:date>
            </office:change-info>
          </text:insertion>
        </text:changed-region>
        <text:changed-region xml:id="ct23703536" text:id="ct23703536">
          <text:insertion>
            <office:change-info>
              <dc:creator>Matej</dc:creator>
              <dc:date>2008-11-09T19:37:00</dc:date>
            </office:change-info>
          </text:insertion>
        </text:changed-region>
        <text:changed-region xml:id="ct23703936" text:id="ct23703936">
          <text:insertion>
            <office:change-info>
              <dc:creator>Matej</dc:creator>
              <dc:date>2008-11-09T19:39:00</dc:date>
            </office:change-info>
          </text:insertion>
        </text:changed-region>
        <text:changed-region xml:id="ct23598544" text:id="ct23598544">
          <text:insertion>
            <office:change-info>
              <dc:creator>Matej</dc:creator>
              <dc:date>2008-11-09T19:39:00</dc:date>
            </office:change-info>
          </text:insertion>
        </text:changed-region>
        <text:changed-region xml:id="ct23599952" text:id="ct23599952">
          <text:insertion>
            <office:change-info>
              <dc:creator>Matej</dc:creator>
              <dc:date>2008-11-09T19:40:00</dc:date>
            </office:change-info>
          </text:insertion>
        </text:changed-region>
        <text:changed-region xml:id="ct23704864" text:id="ct23704864">
          <text:insertion>
            <office:change-info>
              <dc:creator>Matej</dc:creator>
              <dc:date>2008-11-09T19:39:00</dc:date>
            </office:change-info>
          </text:insertion>
        </text:changed-region>
        <text:changed-region xml:id="ct23707264" text:id="ct23707264">
          <text:insertion>
            <office:change-info>
              <dc:creator>Matej</dc:creator>
              <dc:date>2008-11-09T19:40:00</dc:date>
            </office:change-info>
          </text:insertion>
        </text:changed-region>
        <text:changed-region xml:id="ct23602144" text:id="ct23602144">
          <text:insertion>
            <office:change-info>
              <dc:creator>Sabina</dc:creator>
              <dc:date>2008-11-14T09: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0" text:outline-level="1"/>
      <text:h text:style-name="P125" text:outline-level="1"/>
      <text:h text:style-name="P125" text:outline-level="1"/>
      <text:h text:style-name="P125" text:outline-level="1"/>
      <text:h text:style-name="P125" text:outline-level="1"/>
      <text:h text:style-name="P125" text:outline-level="1"/>
      <text:h text:style-name="P125" text:outline-level="1"/>
      <text:h text:style-name="P125" text:outline-level="1"/>
      <text:h text:style-name="P125" text:outline-level="1"/>
      <text:h text:style-name="P126" text:outline-level="1"><text:bookmark-start text:name="__RefHeading__1_1096920089"/>Fakulteta za management Koper<text:bookmark-end text:name="__RefHeading__1_1096920089"/></text:h>
      <text:h text:style-name="P128" text:outline-level="1"><text:bookmark-start text:name="__RefHeading__3_1096920089"/>VPRAŠANJA IN ODGOVORI<text:bookmark-end text:name="__RefHeading__3_1096920089"/></text:h>
      <text:p text:style-name="P1">PRAVNI VIDIKI MANAGEMENTA</text:p>
      <text:p text:style-name="P1">Prof. Dr. Rado Bohinc</text:p>
      <text:p text:style-name="P1">2. Skupina Celje</text:p>
      <text:p text:style-name="P2"/>
      <text:p text:style-name="P2"/>
      <text:p text:style-name="P2"/>
      <text:p text:style-name="P2"/>
      <text:p text:style-name="P19"><text:span text:style-name="ppt1"><text:span text:style-name="T7"/></text:span></text:p>
      <text:p text:style-name="P2"><text:span text:style-name="ppt1"><text:span text:style-name="T7">KAZALO VPRAŠANJ IN ODGOVOROV</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85"><text:a xlink:type="simple" xlink:href="#__RefHeading__1_1096920089" text:style-name="Index_20_Link" text:visited-style-name="Index_20_Link">Fakulteta za management Koper<text:tab/>1</text:a></text:p>
          <text:p text:style-name="P185"><text:a xlink:type="simple" xlink:href="#__RefHeading__3_1096920089" text:style-name="Index_20_Link" text:visited-style-name="Index_20_Link">VPRAŠANJA IN ODGOVORI<text:tab/>1</text:a></text:p>
          <text:p text:style-name="P185"><text:a xlink:type="simple" xlink:href="#__RefHeading__5_1096920089" text:style-name="Index_20_Link" text:visited-style-name="Index_20_Link">1.pojasnite pojem direktor in razmejitev do drugih izrazov v zakonodaji<text:tab/>4</text:a></text:p>
          <text:p text:style-name="P185"><text:a xlink:type="simple" xlink:href="#__RefHeading__7_1096920089" text:style-name="Index_20_Link" text:visited-style-name="Index_20_Link">2.pojasnite trojni pravni položaj direktorja <text:tab/>4</text:a></text:p>
          <text:p text:style-name="P185"><text:a xlink:type="simple" xlink:href="#__RefHeading__9_1096920089" text:style-name="Index_20_Link" text:visited-style-name="Index_20_Link">3.kaj je delovno razmerje – opredelite delovno razmerje<text:tab/>5</text:a></text:p>
          <text:p text:style-name="P185"><text:a xlink:type="simple" xlink:href="#__RefHeading__11_1096920089" text:style-name="Index_20_Link" text:visited-style-name="Index_20_Link">4.kako pravno urediti delo, ko ne gre za delovno razmerje<text:tab/>5</text:a></text:p>
          <text:p text:style-name="P185"><text:a xlink:type="simple" xlink:href="#__RefHeading__13_1096920089" text:style-name="Index_20_Link" text:visited-style-name="Index_20_Link">5.primernost delovnega razmerja za naravo dela, ki ga opravlja direktor<text:tab/>5</text:a></text:p>
          <text:p text:style-name="P185"><text:a xlink:type="simple" xlink:href="#__RefHeading__15_1096920089" text:style-name="Index_20_Link" text:visited-style-name="Index_20_Link">6.zakonska ureditev direktorjevega delovno-pravnega položaja<text:tab/>6</text:a></text:p>
          <text:p text:style-name="P185"><text:a xlink:type="simple" xlink:href="#__RefHeading__17_1096920089" text:style-name="Index_20_Link" text:visited-style-name="Index_20_Link">7.ureditev delovnega časa za direktorja.<text:tab/>8</text:a></text:p>
          <text:p text:style-name="P185"><text:a xlink:type="simple" xlink:href="#__RefHeading__19_1096920089" text:style-name="Index_20_Link" text:visited-style-name="Index_20_Link">8.ureditev disciplinskih odgovornosti v povezavi z delovno pravnim položajem direktorja (dva odgovora)<text:tab/>8</text:a></text:p>
          <text:p text:style-name="P185"><text:a xlink:type="simple" xlink:href="#__RefHeading__21_1096920089" text:style-name="Index_20_Link" text:visited-style-name="Index_20_Link">9.delavno pravna ureditev plačila za delo in direktorjevo plačilo<text:tab/>9</text:a></text:p>
          <text:p text:style-name="P185"><text:a xlink:type="simple" xlink:href="#__RefHeading__23_1096920089" text:style-name="Index_20_Link" text:visited-style-name="Index_20_Link">10.delavno pravna ureditev prenehanja delavnega razmerja- ureditev prenehanja za direktorja<text:tab/>9</text:a></text:p>
          <text:p text:style-name="P185"><text:a xlink:type="simple" xlink:href="#__RefHeading__25_1096920089" text:style-name="Index_20_Link" text:visited-style-name="Index_20_Link">11.nastanek korporacijskega razmerja-kdaj pridobiti pravno korporacijski položaj direktorja in nadzornega sveta<text:tab/>9</text:a></text:p>
          <text:p text:style-name="P185"><text:a xlink:type="simple" xlink:href="#__RefHeading__27_1096920089" text:style-name="Index_20_Link" text:visited-style-name="Index_20_Link">12.katera pravila korporacijskega prava določajo korporacijsko razmerje<text:tab/>10</text:a></text:p>
          <text:p text:style-name="P185"><text:a xlink:type="simple" xlink:href="#__RefHeading__29_1096920089" text:style-name="Index_20_Link" text:visited-style-name="Index_20_Link">13.kaj je poslovodstvo<text:tab/>10</text:a></text:p>
          <text:p text:style-name="P185"><text:a xlink:type="simple" xlink:href="#__RefHeading__31_1096920089" text:style-name="Index_20_Link" text:visited-style-name="Index_20_Link">14.kaj je to zastopanje – zastopanje družbe<text:tab/>10</text:a></text:p>
          <text:p text:style-name="P185"><text:a xlink:type="simple" xlink:href="#__RefHeading__33_1096920089" text:style-name="Index_20_Link" text:visited-style-name="Index_20_Link">15.prokura <text:tab/>11</text:a></text:p>
          <text:p text:style-name="P185"><text:a xlink:type="simple" xlink:href="#__RefHeading__35_1096920089" text:style-name="Index_20_Link" text:visited-style-name="Index_20_Link">16.vrste zastopnikov in obseg pooblastil<text:tab/>11</text:a></text:p>
          <text:p text:style-name="P185"><text:a xlink:type="simple" xlink:href="#__RefHeading__37_1096920089" text:style-name="Index_20_Link" text:visited-style-name="Index_20_Link">17.korporacijska prepoved konkurence po ZGD-1<text:tab/>11</text:a></text:p>
          <text:p text:style-name="P185"><text:a xlink:type="simple" xlink:href="#__RefHeading__39_1096920089" text:style-name="Index_20_Link" text:visited-style-name="Index_20_Link">18.korporacijska prepoved konkurence po ZDRju<text:tab/>12</text:a></text:p>
          <text:p text:style-name="P185"><text:a xlink:type="simple" xlink:href="#__RefHeading__41_1096920089" text:style-name="Index_20_Link" text:visited-style-name="Index_20_Link">19.konkurenčna klavzula<text:tab/>12</text:a></text:p>
          <text:p text:style-name="P185"><text:a xlink:type="simple" xlink:href="#__RefHeading__43_1096920089" text:style-name="Index_20_Link" text:visited-style-name="Index_20_Link">20.značilnosti enotirnega in dvotirnega sistema upravljanja<text:tab/>12</text:a></text:p>
          <text:p text:style-name="P185"><text:a xlink:type="simple" xlink:href="#__RefHeading__45_1096920089" text:style-name="Index_20_Link" text:visited-style-name="Index_20_Link">21.naštejte nekaj skupnih pravil za organe vodenja in nadzora (254. Člen)<text:tab/>13</text:a></text:p>
          <text:p text:style-name="P185"><text:a xlink:type="simple" xlink:href="#__RefHeading__47_1096920089" text:style-name="Index_20_Link" text:visited-style-name="Index_20_Link">22.izključitveni razlogi<text:tab/>14</text:a></text:p>
          <text:p text:style-name="P185"><text:a xlink:type="simple" xlink:href="#__RefHeading__49_1096920089" text:style-name="Index_20_Link" text:visited-style-name="Index_20_Link">23.odškodninska odgovornost članov organa vodenja<text:tab/>14</text:a></text:p>
          <text:p text:style-name="P185"><text:a xlink:type="simple" xlink:href="#__RefHeading__51_1096920089" text:style-name="Index_20_Link" text:visited-style-name="Index_20_Link">24.opredelite pravni položaj uprave v d.d.<text:tab/>15</text:a></text:p>
          <text:p text:style-name="P185"><text:a xlink:type="simple" xlink:href="#__RefHeading__53_1096920089" text:style-name="Index_20_Link" text:visited-style-name="Index_20_Link">25.naštejte pravila, ki veljajo za upravo kot zastopnika <text:tab/>15</text:a></text:p>
          <text:p text:style-name="P185"><text:a xlink:type="simple" xlink:href="#__RefHeading__55_1096920089" text:style-name="Index_20_Link" text:visited-style-name="Index_20_Link">26.imenovanje in odpoklic uprave<text:tab/>15</text:a></text:p>
          <text:p text:style-name="P185"><text:a xlink:type="simple" xlink:href="#__RefHeading__57_1096920089" text:style-name="Index_20_Link" text:visited-style-name="Index_20_Link">27.pojasnite izraze odpoklic, nezaupnica in razrešnica<text:tab/>16</text:a></text:p>
          <text:p text:style-name="P185"><text:a xlink:type="simple" xlink:href="#__RefHeading__59_1096920089" text:style-name="Index_20_Link" text:visited-style-name="Index_20_Link">28.prejemki članov uprave in nadzornega sveta<text:tab/>16</text:a></text:p>
          <text:p text:style-name="P185"><text:a xlink:type="simple" xlink:href="#__RefHeading__61_1096920089" text:style-name="Index_20_Link" text:visited-style-name="Index_20_Link">29.dolžnost uprave da poroča nadzornemu svetu<text:tab/>17</text:a></text:p>
          <text:p text:style-name="P185"><text:a xlink:type="simple" xlink:href="#__RefHeading__63_1096920089" text:style-name="Index_20_Link" text:visited-style-name="Index_20_Link">30.pravni položaj in pristojnosti nadzornega sveta<text:tab/>18</text:a></text:p>
          <text:p text:style-name="P185"><text:a xlink:type="simple" xlink:href="#__RefHeading__65_1096920089" text:style-name="Index_20_Link" text:visited-style-name="Index_20_Link">31.pristojnosti nadzornega sveta za nadzor<text:tab/>19</text:a></text:p>
          <text:p text:style-name="P185"><text:a xlink:type="simple" xlink:href="#__RefHeading__67_1096920089" text:style-name="Index_20_Link" text:visited-style-name="Index_20_Link">32.pristojnosti nadzornega sveta v zvezi z letnim poročilom<text:tab/>19</text:a></text:p>
          <text:p text:style-name="P185"><text:a xlink:type="simple" xlink:href="#__RefHeading__69_1096920089" text:style-name="Index_20_Link" text:visited-style-name="Index_20_Link">33.posebni pogoji za članstvo v nadzornem svetu<text:tab/>20</text:a></text:p>
          <text:p text:style-name="P185"><text:a xlink:type="simple" xlink:href="#__RefHeading__71_1096920089" text:style-name="Index_20_Link" text:visited-style-name="Index_20_Link">34.odpoklic članov nadzornega sveta<text:tab/>20</text:a></text:p>
          <text:p text:style-name="P185"><text:a xlink:type="simple" xlink:href="#__RefHeading__73_1096920089" text:style-name="Index_20_Link" text:visited-style-name="Index_20_Link">35.upravni odbor v enotirnem načinu upravljanja<text:tab/>21</text:a></text:p>
          <text:p text:style-name="P185"><text:a xlink:type="simple" xlink:href="#__RefHeading__75_1096920089" text:style-name="Index_20_Link" text:visited-style-name="Index_20_Link">36.pristojnosti upravnega odbora v zvezi s skupščino<text:tab/>23</text:a></text:p>
          <text:p text:style-name="P185"><text:a xlink:type="simple" xlink:href="#__RefHeading__77_1096920089" text:style-name="Index_20_Link" text:visited-style-name="Index_20_Link">37.upravni odbor in letno poročilo<text:tab/>23</text:a></text:p>
          <text:p text:style-name="P185"><text:a xlink:type="simple" xlink:href="#__RefHeading__79_1096920089" text:style-name="Index_20_Link" text:visited-style-name="Index_20_Link">38.upravni odbor in zastopanja <text:tab/>23</text:a></text:p>
          <text:p text:style-name="P185"><text:a xlink:type="simple" xlink:href="#__RefHeading__81_1096920089" text:style-name="Index_20_Link" text:visited-style-name="Index_20_Link">39.posebni pogoji za člana upravnega odbora <text:tab/>24</text:a></text:p>
          <text:p text:style-name="P185"><text:a xlink:type="simple" xlink:href="#__RefHeading__83_1096920089" text:style-name="Index_20_Link" text:visited-style-name="Index_20_Link">40.volitve in odpoklic članov upravnega odbora<text:tab/>24</text:a></text:p>
          <text:p text:style-name="P185"><text:a xlink:type="simple" xlink:href="#__RefHeading__85_1096920089" text:style-name="Index_20_Link" text:visited-style-name="Index_20_Link">41.komisije upravnega odbora<text:tab/>24</text:a></text:p>
          <text:p text:style-name="P185"><text:a xlink:type="simple" xlink:href="#__RefHeading__87_1096920089" text:style-name="Index_20_Link" text:visited-style-name="Index_20_Link">42.revizijska komisija (dva odgovora)<text:tab/>25</text:a></text:p>
          <text:p text:style-name="P185"><text:a xlink:type="simple" xlink:href="#__RefHeading__89_1096920089" text:style-name="Index_20_Link" text:visited-style-name="Index_20_Link">43.izvršni direktorji<text:tab/>25</text:a></text:p>
          <text:p text:style-name="P185"><text:a xlink:type="simple" xlink:href="#__RefHeading__91_1096920089" text:style-name="Index_20_Link" text:visited-style-name="Index_20_Link">44.katere naloge se lahko prenesejo na izvršne direktorje<text:tab/>26</text:a></text:p>
          <text:p text:style-name="P185"><text:a xlink:type="simple" xlink:href="#__RefHeading__93_1096920089" text:style-name="Index_20_Link" text:visited-style-name="Index_20_Link">45.primerjajte samostojnosti članov uprave in izvršnih direktorjev<text:tab/>26</text:a></text:p>
          <text:p text:style-name="P185"><text:a xlink:type="simple" xlink:href="#__RefHeading__95_1096920089" text:style-name="Index_20_Link" text:visited-style-name="Index_20_Link">46.izjava o upravljanju družbe<text:tab/>27</text:a></text:p>
          <text:p text:style-name="P185"><text:a xlink:type="simple" xlink:href="#__RefHeading__97_1096920089" text:style-name="Index_20_Link" text:visited-style-name="Index_20_Link">47.kako kodeks JDD predvidi možnosti prenehanja funkcije člana uprave<text:tab/>27</text:a></text:p>
          <text:p text:style-name="P185"><text:a xlink:type="simple" xlink:href="#__RefHeading__99_1096920089" text:style-name="Index_20_Link" text:visited-style-name="Index_20_Link">48.kako priporočilo komisije EU opredeli koalicijo oz. navzkrižje interesa in verodostojnosti neizvršnih direktorjev<text:tab/>28</text:a></text:p>
          <text:p text:style-name="P185"><text:a xlink:type="simple" xlink:href="#__RefHeading__101_1096920089" text:style-name="Index_20_Link" text:visited-style-name="Index_20_Link">49.navedite in opredelite načela, ki veljajo za vse javne uslužbence<text:tab/>29</text:a></text:p>
          <text:p text:style-name="P185"><text:a xlink:type="simple" xlink:href="#__RefHeading__103_1096920089" text:style-name="Index_20_Link" text:visited-style-name="Index_20_Link">50.upravljanje javnega zavoda, položaj sveta, položaj direktorja (kritična analiza) (dva odgovora)<text:tab/>29</text:a></text:p>
          <text:p text:style-name="P185"><text:a xlink:type="simple" xlink:href="#__RefHeading__105_1096920089" text:style-name="Index_20_Link" text:visited-style-name="Index_20_Link">51.opredelite upravljanje javne agencije <text:tab/>32</text:a></text:p>
          <text:p text:style-name="P185"><text:a xlink:type="simple" xlink:href="#__RefHeading__107_1096920089" text:style-name="Index_20_Link" text:visited-style-name="Index_20_Link">52.opredelite upravljanje javnega zavoda<text:tab/>33</text:a></text:p>
          <text:p text:style-name="P185"><text:a xlink:type="simple" xlink:href="#__RefHeading__109_1096920089" text:style-name="Index_20_Link" text:visited-style-name="Index_20_Link">53.opredelite upravljanje javnega podjetja (dva odgovora)<text:tab/>34</text:a></text:p>
        </text:index-body>
      </text:table-of-content>
      <text:h text:style-name="P129" text:outline-level="1"><text:soft-page-brea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tab/></text:p>
      <text:p text:style-name="P9"/>
      <text:p text:style-name="Standard"/>
      <text:p text:style-name="Standard"/>
      <text:p text:style-name="Standard"/>
      <text:p text:style-name="Standard"/>
      <text:p text:style-name="Standard"><text:soft-page-break/></text:p>
      <text:p text:style-name="Standard"/>
      <text:list xml:id="list980267261" text:style-name="WW8Num21">
        <text:list-item>
          <text:h text:style-name="P127" text:outline-level="1"><text:bookmark-start text:name="__RefHeading__5_1096920089"/>pojasnite pojem direktor in razmejitev do drugih izrazov v zakonodaji<text:bookmark-end text:name="__RefHeading__5_1096920089"/></text:h>
        </text:list-item>
      </text:list>
      <text:p text:style-name="P21">uprava - ni enako - <text:s/>upravni odbor</text:p>
      <text:p text:style-name="P21"/>
      <text:p text:style-name="P21">Pod izrazom direktor razumemo naslednje:</text:p>
      <text:list xml:id="list2151133899" text:style-name="WW8Num53">
        <text:list-item>
          <text:p text:style-name="P43">člane uprave d.d oz. člane poslovodstva d.o.o.</text:p>
        </text:list-item>
        <text:list-item>
          <text:p text:style-name="P43">vodilne delavce (s posebnimi pooblastili), če se njihov položaj ne ravna po SKP</text:p>
        </text:list-item>
      </text:list>
      <text:p text:style-name="P23"/>
      <text:p text:style-name="P25">Izraz direktor se pri nas uporablja v <text:span text:style-name="T8">ožjem smislu</text:span>, kadar mislimo na člana uprave oz. poslovodstva, ki odloča samostojno in na lastno odgovornost vodi posle. V tem smislu mislimo tudi na člane UO. Samo ti in nihče drug pravno nima položaja direktorjev.</text:p>
      <text:p text:style-name="P25">Pravni položaj: njihova funkcija je urejena v zakonodaji</text:p>
      <text:p text:style-name="P25"/>
      <text:p text:style-name="P25">Izraz direktor v <text:span text:style-name="T8">širšem smislu</text:span> se uporablja za vodje projektov, služb, sektorjev…ti imajo pooblastila direktorjev v ožjem smislu in nimajo položaja direktorja v pravnem smislu. Zastopajo družbo na podlagi pooblastila in nimajo izvirne pravice ter niso odškodninsko odgovorni, če so ravnali po navodilu ali sklepu uprave, ker ne odločajo samostojno.</text:p>
      <text:p text:style-name="P25">Pravni položaj: njihova funkcija je urejena z notranjimi akti,...</text:p>
      <text:p text:style-name="P25"/>
      <text:p text:style-name="P25">POSLOVODNA OSEBA, izraz se uporablja v ZDR, bolj natančno ga opredeljuje sodna praksa, ki pa gre z izrazom »direktor« v širino (direktorji oddelkov, projektov… ki niso direktorji v smislu poslovodne osebe, kot jo določa ZDR.</text:p>
      <text:p text:style-name="P25"/>
      <text:p text:style-name="P21"><text:span text:style-name="T9">POSLOVODSTVO, z</text:span>a poslovodstvo se štejejo organi ali osebe, ki so po tem zakonu ali po aktih družbe pooblaščeni, da vodijo njene posle. Za poslovodstvo se pri družbi z neomejeno odgovornostjo štejejo družbeniki in ob prenosu upravičenja za vodenje tretje osebe, pri komanditni družbi komplementarji in ob prenosu upravičenja za vodenje tretje osebe, pri delniški družbi uprava ali upravni odbor in pri družbi z omejeno odgovornostjo en ali več poslovodij.</text:p>
      <text:p text:style-name="P186"/>
      <text:p text:style-name="P25">MANAGER, ta izraz ZGD ne uporablja, uporabljajo ga kriteriji avtonomnega prava in KIP – Kriteriji individualnih pogodb (Združenje manager). Manager kot oseba, ki vodi gospodarsko družbo (poslovodstvo). Krizni manager kot oseba, ki »sanira« slabo podjetje.</text:p>
      <text:list xml:id="list1575387653" text:continue-list="list980267261" text:style-name="WW8Num21">
        <text:list-item>
          <text:h text:style-name="P127" text:outline-level="1"><text:bookmark-start text:name="__RefHeading__7_1096920089"/>pojasnite trojni pravni položaj direktorja <text:bookmark-end text:name="__RefHeading__7_1096920089"/></text:h>
          <text:list>
            <text:list-item>
              <text:p text:style-name="P58">delovno pravni položaj <text:s/>(direktor je v delovnem razmerju-ni nujno je pa dopustno, velja ZDR</text:p>
            </text:list-item>
          </text:list>
        </text:list-item>
      </text:list>
      <text:p text:style-name="P60">obligacijsko pravni položaj - z pravno osebo,ki jo vodi ima sklenjeno pogodbo in se ravna po obligacijskem zakoniku, s pogodbo obe strani urejata naloge in obveznosti direktorja, ter obveznosti delodajalca do direktorja, takšna pogodba je v praksi največkrat individualna pogodba</text:p>
      <text:p text:style-name="P57"/>
      <text:list xml:id="list634874195" text:continue-numbering="true" text:style-name="WW8Num21">
        <text:list-item>
          <text:list>
            <text:list-item>
              <text:p text:style-name="P58">korporacijsko pravni položaj nastopi na podlagi imenovanja na to funkcijo, ne glede na delovno ali pravno razmerje, korporacijsko pravo je urejeno z zakonom, <text:soft-page-break/>ter se nanša na pristojnosti in odgovornosti, imenovanje, odpoklc in na dolžno skrbnost pri njegovem ravnanju</text:p>
            </text:list-item>
          </text:list>
        </text:list-item>
      </text:list>
      <text:p text:style-name="P57"/>
      <text:p text:style-name="P60">korporacijski in delovno pravni položaj sta neodvisna glede pridobitve in izgube položaja.</text:p>
      <text:p text:style-name="P57"/>
      <text:list xml:id="list2128357025" text:continue-numbering="true" text:style-name="WW8Num21">
        <text:list-item>
          <text:list>
            <text:list-item>
              <text:p text:style-name="P58">obligacijsko razmerje (direktor ima pogodbo o vodenju posla, ureja ga obligacijski zakon)</text:p>
            </text:list-item>
          </text:list>
        </text:list-item>
        <text:list-item>
          <text:h text:style-name="P127" text:outline-level="1"><text:bookmark-start text:name="__RefHeading__9_1096920089"/>kaj je delovno razmerje – opredelite delovno razmerje<text:bookmark-end text:name="__RefHeading__9_1096920089"/></text:h>
        </text:list-item>
      </text:list>
      <text:list xml:id="list608432349" text:style-name="WW8Num40">
        <text:list-item>
          <text:p text:style-name="P61">razmerje <text:s/>med delavcem in delodajalcem,</text:p>
        </text:list-item>
      </text:list>
      <text:list xml:id="list1310116516" text:style-name="WW8Num13">
        <text:list-item>
          <text:p text:style-name="P62"><text:span text:style-name="T1">(1)</text:span> prostovoljna vključitev v delovni proces,</text:p>
        </text:list-item>
        <text:list-item>
          <text:p text:style-name="P62"><text:span text:style-name="T1">(2)</text:span> delo za plačilo,</text:p>
        </text:list-item>
        <text:list-item>
          <text:p text:style-name="P62"><text:span text:style-name="T1">(3)</text:span> osebno delo,</text:p>
        </text:list-item>
        <text:list-item>
          <text:p text:style-name="P62"><text:span text:style-name="T1">(4)</text:span> nepretrgano opravljanje dela,</text:p>
        </text:list-item>
        <text:list-item>
          <text:p text:style-name="P62"><text:span text:style-name="T1">(5)</text:span> delo po navodilih in pod nadzorom delodajalca.</text:p>
        </text:list-item>
      </text:list>
      <text:p text:style-name="Standard"/>
      <text:list xml:id="list1167964714" text:continue-list="list2128357025" text:style-name="WW8Num21">
        <text:list-item>
          <text:h text:style-name="P127" text:outline-level="1"><text:bookmark-start text:name="__RefHeading__11_1096920089"/>kako pravno urediti delo, ko ne gre za delovno razmerje<text:bookmark-end text:name="__RefHeading__11_1096920089"/></text:h>
        </text:list-item>
      </text:list>
      <text:p text:style-name="P136">Pravna ureditev dela, ko ne gre za delovno razmerje se uredi s podjemno pogodbo (pogodba o delu). Podjemna pogodba je urejena v obligacijskem zakonu (v nadaljevanju OZ) v členih 619, 626, 630 in 766,</text:p>
      <text:p text:style-name="P136"> </text:p>
      <text:p text:style-name="P137">619 člen OZ </text:p>
      <text:p text:style-name="P141"><text:s text:c="3"/>Pravi, da se  podjemnik s podjemno pogodbo zavezuje, da bo določeno delo ali umsko delo, posel .. opravil v skladu z dogovorom, naročnik pa se zavezuje, da mu bo za to plačal.</text:p>
      <text:p text:style-name="P136"> </text:p>
      <text:p text:style-name="P137">626 člen OZ</text:p>
      <text:list xml:id="list616636069" text:style-name="WW8Num66">
        <text:list-item>
          <text:p text:style-name="P147">podjemnik je dolžan izvršiti delo po dogovoru in po pravilih posla</text:p>
        </text:list-item>
        <text:list-item>
          <text:p text:style-name="P147">izvršiti ga mora v točno določenem času (če je le ta določen) ali v času ki je</text:p>
        </text:list-item>
      </text:list>
      <text:p text:style-name="P148"><text:s text:c="3"/>razumno potreben.</text:p>
      <text:p text:style-name="P136"> </text:p>
      <text:p text:style-name="P137">630 člen OZ</text:p>
      <text:p text:style-name="P149">Podjemnik odgovarja za osebe, ki so  po njegovem naročilu delale pri prevzetem poslu, kot da bi ga bil opravil sam.</text:p>
      <text:p text:style-name="P136"> </text:p>
      <text:p text:style-name="P137">766 člen OZ  pogodba o naročilu (mandat)</text:p>
      <text:p text:style-name="P136"><text:s text:c="3"/>- s pogodbo o naročilu se prevzemnik zavezuje naročitelju, da bo zanj opravil <text:s text:c="2"/></text:p>
      <text:p text:style-name="P150">določene posle</text:p>
      <text:p text:style-name="P136"><text:s text:c="3"/>- <text:s/>hkrati dobi prevzemnik naročila pravico, da te posle opravi</text:p>
      <text:p text:style-name="P151"><text:s text:c="3"/>- prevzemnik naročila ima pravico do plačila za svoj trud (razen če ni drugače dogovorjeno ali če ne sledi iz narave medsebojnega razmerja kaj drugega)</text:p>
      <text:p text:style-name="P133"/>
      <text:list xml:id="list837147855" text:continue-list="list1167964714" text:style-name="WW8Num21">
        <text:list-item>
          <text:h text:style-name="P127" text:outline-level="1"><text:bookmark-start text:name="__RefHeading__13_1096920089"/>primernost delovnega razmerja za naravo dela, ki ga opravlja direktor<text:bookmark-end text:name="__RefHeading__13_1096920089"/></text:h>
        </text:list-item>
      </text:list>
      <text:p text:style-name="Standard"/>
      <text:p text:style-name="P188">Direktorjevo delo je (po ZGD):</text:p>
      <text:list xml:id="list408954941" text:style-name="WW8Num31">
        <text:list-item>
          <text:p text:style-name="P191"><text:soft-page-break/><text:span text:style-name="T1">samostojno </text:span>(sprejema odločitve itd.)<text:span text:style-name="T1"> in </text:span></text:p>
        </text:list-item>
        <text:list-item>
          <text:p text:style-name="P192"><text:span text:style-name="T2">na lastno odgovornost</text:span> direktorja (neodvisen položaj; nadzorni svet samo nadzira), <text:s text:c="2"/></text:p>
        </text:list-item>
      </text:list>
      <text:p text:style-name="P190"><text:span text:style-name="T10"><text:s text:c="3"/></text:span>za razliko od <text:span text:style-name="T2">nesamostojnega in odvisnega položaja, ki je značilen za delavca</text:span>, ki opravlja tako <text:s/>delo v delovnem razmerju; </text:p>
      <text:p text:style-name="P189"><text:s text:c="3"/></text:p>
      <text:p text:style-name="P190"><text:span text:style-name="T3"><text:s text:c="3"/></text:span><text:span text:style-name="T2">Odgovornost direktorja za vodenje poslov</text:span> <text:span text:style-name="T2">je:</text:span></text:p>
      <text:list xml:id="list732999760" text:style-name="WW8Num48">
        <text:list-item>
          <text:p text:style-name="P193"><text:span text:style-name="T2">osebna in neposredna,</text:span> in sicer:</text:p>
        </text:list-item>
      </text:list>
      <text:p text:style-name="P195">- na način, ki ustreza skrbnosti <text:span text:style-name="T2">dobrega in vestnega gospodarstvenika, </text:span></text:p>
      <text:p text:style-name="P195">- s širšo postavljeno odgovornostjo za posle v družbi, </text:p>
      <text:p text:style-name="P190"><text:span text:style-name="T10"><text:s text:c="4"/></text:span>za razliko od <text:span text:style-name="T2">odgovornosti za omejeno število delovnih operacij</text:span>, ki velja za delavca v delovnem razmerju;</text:p>
      <text:p text:style-name="P190"/>
      <text:list xml:id="list448701003" text:style-name="WW8Num9">
        <text:list-item>
          <text:p text:style-name="P194"><text:span text:style-name="T2">Direktorska pristojnost in dolžnost <text:s text:c="2"/></text:span>v funkcionalnem smislu<text:span text:style-name="T2"> NI odvisno delo, </text:span>saj se opravlja z obvladovanjem ljudi oz. z njihovo funkcionalno podrejenostjo;<text:span text:style-name="T2"> </text:span></text:p>
        </text:list-item>
        <text:list-item>
          <text:p text:style-name="P194"><text:span text:style-name="T2">Za direktorje tudi NE bo veljalo, da je ekonomsko šibkejša</text:span> in od gospodarske družbe <text:span text:style-name="T2">odvisna</text:span> pogodbena stranka;<text:span text:style-name="T2"> </text:span></text:p>
        </text:list-item>
        <text:list-item>
          <text:p text:style-name="P194"><text:span text:style-name="T2">Direktor tudi NI v tolikšni meri socialno ogrožena stranka</text:span> v razmerju do ekonomsko močne gospodarske družbe, da bi bil to argument <text:s/>za zavarovanje njegovih socialnih in ekonomskih pravic, kar je vsekakor značilno za sodobno delovno razmerje. </text:p>
        </text:list-item>
      </text:list>
      <text:p text:style-name="P190"/>
      <text:p text:style-name="P190">Delovno razmerje zaradi svoje narave NI najbolj primerno kot pravno razmerje v pogodbi. Potrebno bi bilo poiskati nove rešitve.</text:p>
      <text:list xml:id="list920247810" text:continue-list="list837147855" text:style-name="WW8Num21">
        <text:list-item>
          <text:h text:style-name="P127" text:outline-level="1"><text:bookmark-start text:name="__RefHeading__15_1096920089"/>zakonska ureditev direktorjevega delovno-pravnega položaja<text:bookmark-end text:name="__RefHeading__15_1096920089"/></text:h>
        </text:list-item>
      </text:list>
      <text:list xml:id="list2118984980" text:style-name="WW8Num67">
        <text:list-item>
          <text:p text:style-name="P198"><text:span text:style-name="Font_20_Style30"><text:span text:style-name="T12">D</text:span></text:span><text:span text:style-name="Font_20_Style30"><text:span text:style-name="T13">irektorske pristojnosti in dolžnosti tudi ne moremo šteti kot odvisno delo v funkcionalnem smislu, torej kot delo se opravlja z obvladovanjem ljudi oz. z njihovo funkcionalno podrejenostjo;</text:span></text:span></text:p>
        </text:list-item>
        <text:list-item>
          <text:p text:style-name="P199"><text:span text:style-name="T11">Z</text:span>a direktorje tudi ne bo veljalo, da je ekonomsko šibkejša in od gospodarske družbe odvisna pogodbena stranka;</text:p>
        </text:list-item>
        <text:list-item>
          <text:p text:style-name="P199"><text:span text:style-name="T11">D</text:span>irektor tudi ni v tolikšni meri socialno ogrožena stranka v razmerju do ekonomsko močne gospodarske družbe, da bi bil to argument <text:s/>za zavarovanje njegovih socialnih in ekonomskih pravic, kar je vsekakor značilno za sodobno delovno razmerje.</text:p>
        </text:list-item>
      </text:list>
      <text:p text:style-name="P204"/>
      <text:list xml:id="list763383689" text:continue-numbering="true" text:style-name="WW8Num67">
        <text:list-item>
          <text:p text:style-name="P200"><text:soft-page-break/><text:span text:style-name="T11">Če poslovodne osebe sklepajo </text:span>pogodbo o zaposlitvi lahko v pogodbi o zaposlitvi stranki drugače uredita pravice, obveznosti in odgovornosti iz delovnega razmerja v zvezi s:</text:p>
          <text:list>
            <text:list-item>
              <text:list>
                <text:list-item>
                  <text:p text:style-name="P207"><text:span text:style-name="T11">pogoji in omejitvami delovnega razmerja za </text:span>določen čas, </text:p>
                </text:list-item>
                <text:list-item>
                  <text:p text:style-name="P207">delovnim časom,</text:p>
                </text:list-item>
                <text:list-item>
                  <text:p text:style-name="P207">zagotavljanjem odmorov in počitkov,</text:p>
                </text:list-item>
                <text:list-item>
                  <text:p text:style-name="P207">plačilom za delo,</text:p>
                </text:list-item>
                <text:list-item>
                  <text:p text:style-name="P207">disciplinsko odgovornostjo,</text:p>
                </text:list-item>
                <text:list-item>
                  <text:p text:style-name="P207">prenehanjem pogodbe o zaposlitvi.</text:p>
                </text:list-item>
              </text:list>
            </text:list-item>
          </text:list>
        </text:list-item>
      </text:list>
      <text:p text:style-name="P208"/>
      <text:p text:style-name="P209"><text:tab/>72. člen ZDR</text:p>
      <text:list xml:id="list1533453111" text:continue-numbering="true" text:style-name="WW8Num67">
        <text:list-item>
          <text:p text:style-name="P201"><text:span text:style-name="T11">Če poslovodne osebe sklepajo pogodbo o </text:span>zaposlitvi, lahko v pogodbi o zaposlitvi stranki drugače uredita pravice, obveznosti in odgovornosti iz delovnega razmerja v zvezi s: </text:p>
          <text:list>
            <text:list-item>
              <text:list>
                <text:list-item>
                  <text:p text:style-name="P210">pogoji in omejitvami delovnega razmerja za določen čas,</text:p>
                </text:list-item>
                <text:list-item>
                  <text:p text:style-name="P210">delovnim časom, </text:p>
                </text:list-item>
                <text:list-item>
                  <text:p text:style-name="P210">zagotavljanjem odmorov in počitkov,</text:p>
                </text:list-item>
                <text:list-item>
                  <text:p text:style-name="P210">plačilom za delo, </text:p>
                </text:list-item>
                <text:list-item>
                  <text:p text:style-name="P210">disciplinsko odgovornostjo,</text:p>
                </text:list-item>
                <text:list-item>
                  <text:p text:style-name="P210">prenehanjem pogodbe o zaposlitvi.</text:p>
                </text:list-item>
              </text:list>
            </text:list-item>
          </text:list>
        </text:list-item>
      </text:list>
      <text:p text:style-name="P205"/>
      <text:list xml:id="list651805692" text:continue-numbering="true" text:style-name="WW8Num67">
        <text:list-item>
          <text:p text:style-name="P201"><text:span text:style-name="T11">Pogodba o zaposlitvi se </text:span>lahko sklene za določen čas, če gre za poslovodne osebe (52. člen ZDR: <text:s/>vezanost <text:s/>na časovno omejen mandat).</text:p>
        </text:list-item>
        <text:list-item>
          <text:p text:style-name="P202"><text:span text:style-name="T11">Za poslovodne osebe </text:span>ne velja prepoved iz 53.čl ZDR: </text:p>
          <text:list>
            <text:list-item>
              <text:list>
                <text:list-item>
                  <text:p text:style-name="P211"><text:span text:style-name="T14">“</text:span><text:span text:style-name="T11">delodajalec ne sme skleniti ene ali več </text:span>zaporednih pogodb o zaposlitvi za določen</text:p>
                </text:list-item>
                <text:list-item>
                  <text:p text:style-name="P212">čas z istim delavcem in za isto delo, katerih neprekinjen čas trajanja bi bil daljši kot dve leti” </text:p>
                </text:list-item>
              </text:list>
            </text:list-item>
          </text:list>
        </text:list-item>
      </text:list>
      <text:p text:style-name="P214"/>
      <text:p text:style-name="P215"><text:tab/>52. člen(pogodba o zaposlitvi za določen čas)</text:p>
      <text:p text:style-name="P206"/>
      <text:list xml:id="list1419554010" text:continue-numbering="true" text:style-name="WW8Num67">
        <text:list-item>
          <text:p text:style-name="P203"><text:span text:style-name="T11">Pogodba o zaposlitvi se lahko sklene za </text:span>določen čas, če gre za:</text:p>
          <text:list>
            <text:list-item>
              <text:list>
                <text:list-item>
                  <text:p text:style-name="P213">izvrševanje dela, ki po svoji naravi traja določen čas,</text:p>
                </text:list-item>
                <text:list-item>
                  <text:p text:style-name="P213">nadomeščanje začasno odsotnega delavca,</text:p>
                </text:list-item>
                <text:list-item>
                  <text:p text:style-name="P213">začasno povečan obseg dela,</text:p>
                </text:list-item>
                <text:list-item>
                  <text:p text:style-name="P213">zaposlitev tujca ali osebe brez državljanstva, ki ima delovno dovoljenje za določen čas, razen v primeru osebnega delovnega dovoljenja,</text:p>
                </text:list-item>
                <text:list-item>
                  <text:p text:style-name="P213">poslovodne osebe,</text:p>
                </text:list-item>
                <text:list-item>
                  <text:p text:style-name="P213">opravljanje sezonskega dela,</text:p>
                </text:list-item>
                <text:list-item>
                  <text:p text:style-name="P213">delavca, ki sklene pogodbo o zaposlitvi za določen čas zaradi priprave na delo, usposabljanja ali izpopolnjevanja za delo, oziroma izobraževanja,</text:p>
                </text:list-item>
                <text:list-item>
                  <text:p text:style-name="P213"><text:soft-page-break/>zaposlitev za določen čas zaradi dela v prilagoditvenem obdobju na podlagi dokončne odločbe in potrdila pristojnega organa, izdane v postopku priznavanja kvalifikacij po posebnem zakonu,</text:p>
                </text:list-item>
                <text:list-item>
                  <text:p text:style-name="P213">opravljanje javnih del oziroma vključitev v ukrepe aktivne politike zaposlovanja v skladu z zakonom,</text:p>
                </text:list-item>
                <text:list-item>
                  <text:p text:style-name="P213">pripravo oziroma izvedbo dela, ki je projektno organizirano,</text:p>
                </text:list-item>
                <text:list-item>
                  <text:p text:style-name="P213">delo, potrebno v času uvajanja novih programov, nove tehnologije ter drugih tehničnih in tehnoloških izboljšav delovnega procesa ali zaradi usposabljanja delavcev,</text:p>
                </text:list-item>
                <text:list-item>
                  <text:p text:style-name="P213">voljene in imenovane funkcionarje oziroma druge delavce, ki so vezani na mandat organa ali funkcionarja v lokalnih skupnostih, političnih strankah, sindikatih, zbornicah, društvih in njihovih zvezah,</text:p>
                </text:list-item>
                <text:list-item>
                  <text:p text:style-name="P213">druge primere, ki jih določa zakon oziroma kolektivna pogodba na ravni dejavnosti. </text:p>
                </text:list-item>
              </text:list>
            </text:list-item>
          </text:list>
        </text:list-item>
      </text:list>
      <text:p text:style-name="Standard"/>
      <text:list xml:id="list709081637" text:continue-list="list920247810" text:style-name="WW8Num21">
        <text:list-item>
          <text:h text:style-name="P127" text:outline-level="1"><text:bookmark-start text:name="__RefHeading__17_1096920089"/>ureditev delovnega časa za direktorja.<text:bookmark-end text:name="__RefHeading__17_1096920089"/></text:h>
        </text:list-item>
      </text:list>
      <text:p text:style-name="P20">V primerih pogodbe o zaposlitvi z poslovodskimi osebami, delodajalec ni dolžan upoštevati ZDR glede omejitve:</text:p>
      <text:list xml:id="list591415274" text:style-name="WW8Num68">
        <text:list-item>
          <text:p text:style-name="P54">delovnega časa</text:p>
        </text:list-item>
        <text:list-item>
          <text:p text:style-name="P54">nočnega dela</text:p>
        </text:list-item>
        <text:list-item>
          <text:p text:style-name="P54">odmora, počitka</text:p>
        </text:list-item>
      </text:list>
      <text:p text:style-name="P20">V pogodbi o zaposlitvi je dopustno odstopiti od zakonskih določb.</text:p>
      <text:p text:style-name="P20">Za poseben položaj direktorja je značilno, <text:span text:style-name="T4">da delovnega časa ni mogoče vnaprej razporejati - delovni čas si razporeja sam.</text:span></text:p>
      <text:p text:style-name="P20">Po ZDR je delovni čas efektivni delovni čas in čas odmora. Efektivni čas je izračun za produktivnost dela. Z zakonom ali delovno pogodbo je določen polni delovni čas, ki ni daljši kot 40 in ne krajši kot 36 ur/teden (izjema: delovna mesta z večjo možnostjo poškodb, okvar…)</text:p>
      <text:p text:style-name="P20">Polni delovni čas:</text:p>
      <text:list xml:id="list2109808179" text:style-name="WW8Num39">
        <text:list-item>
          <text:p text:style-name="P55">odmor 30 min</text:p>
        </text:list-item>
        <text:list-item>
          <text:p text:style-name="P55">odmor se določi po 1 uri dela in najkasneje 1 uro pred koncem dela</text:p>
        </text:list-item>
        <text:list-item>
          <text:p text:style-name="P55">počitek med zaporednima delovnima dnevoma (najmanj 12ur)</text:p>
        </text:list-item>
        <text:list-item>
          <text:p text:style-name="P55">tedenski počitek (7 zaporednih delovnih dni, najmanj 1 dan počitka)</text:p>
        </text:list-item>
      </text:list>
      <text:list xml:id="list1326936331" text:continue-list="list709081637" text:style-name="WW8Num21">
        <text:list-item>
          <text:h text:style-name="P127" text:outline-level="1"><text:bookmark-start text:name="__RefHeading__19_1096920089"/>ureditev disciplinskih odgovornosti v povezavi z delovno pravnim položajem direktorja (dva odgovora)<text:bookmark-end text:name="__RefHeading__19_1096920089"/></text:h>
        </text:list-item>
      </text:list>
      <text:list xml:id="list692864826" text:style-name="WW8Num50">
        <text:list-item>
          <text:list>
            <text:list-item>
              <text:p text:style-name="P70">Statusno pravni položaj direktorja ni združljiv z institutom disciplinske odgovornosti delavcev, zato zakon dopušča, da pogodbeni stranki v pogodbi o zaposlitvi odstopita od zakonskih določb v zvezi z disciplinsko odgovornostjo. </text:p>
            </text:list-item>
            <text:list-item>
              <text:p text:style-name="P70">Direktor je lahko materialno in kazensko odgovoren. </text:p>
            </text:list-item>
            <text:list-item>
              <text:p text:style-name="P70">Direktor je lahko odpoklican pred iztekom mandata, ko gre za naslednje utemeljene krivdne razloge:</text:p>
            </text:list-item>
          </text:list>
        </text:list-item>
      </text:list>
      <text:list xml:id="list1386509756" text:continue-list="list616636069" text:style-name="WW8Num66">
        <text:list-item>
          <text:p text:style-name="P75">nesposobnost vodenja poslov</text:p>
        </text:list-item>
        <text:list-item>
          <text:p text:style-name="P75"><text:soft-page-break/>hujša kršitev delovnih obveznosti</text:p>
        </text:list-item>
        <text:list-item>
          <text:p text:style-name="P75">nezaupnica skupščine delničarjev</text:p>
        </text:list-item>
      </text:list>
      <text:p text:style-name="P10"/>
      <text:list xml:id="list882083924" text:continue-list="list1326936331" text:style-name="WW8Num21">
        <text:list-item>
          <text:h text:style-name="P127" text:outline-level="1"><text:bookmark-start text:name="__RefHeading__21_1096920089"/>delavno pravna ureditev plačila za delo in direktorjevo plačilo<text:bookmark-end text:name="__RefHeading__21_1096920089"/></text:h>
        </text:list-item>
      </text:list>
      <text:list xml:id="list1706999812" text:continue-list="list692864826" text:style-name="WW8Num50">
        <text:list-item>
          <text:list>
            <text:list-item>
              <text:p text:style-name="P70">Če je direktor zaposlen po ZDR, potem je s tem že določena pravna ureditev plačila. Ko pa je direktor v obligacijskem razmerju, pa se ureditev plačila določa s pogajanji med korporacijo in direktorjem (individualna pogodba). V tem primeru korporacija sledi cehovskim priporočilom, ki določajo, da naj bo plačilo sestavljeno iz dveh delov:</text:p>
            </text:list-item>
          </text:list>
        </text:list-item>
      </text:list>
      <text:list xml:id="list1084076347" text:continue-list="list882083924" text:style-name="WW8Num21">
        <text:list-item>
          <text:list>
            <text:list-item>
              <text:p text:style-name="P3">fiksni del, ki naj bo čim manjši in odvisen od velikosti družbe ter izkazan izključno v denarju;</text:p>
            </text:list-item>
            <text:list-item>
              <text:p text:style-name="P3">gibljivi del, ki je odvisen od poslovnih rezultatov in delovne uspešnosti direktorja in je lahko izražen tudi v delnicah, opcijah, pokojninskih načrtih itd.</text:p>
            </text:list-item>
          </text:list>
        </text:list-item>
        <text:list-item>
          <text:h text:style-name="P127" text:outline-level="1"><text:bookmark-start text:name="__RefHeading__23_1096920089"/>delavno pravna ureditev prenehanja delavnega razmerja- ureditev prenehanja za direktorja<text:bookmark-end text:name="__RefHeading__23_1096920089"/></text:h>
        </text:list-item>
      </text:list>
      <text:list xml:id="list2044615006" text:style-name="WW8Num70">
        <text:list-item>
          <text:p text:style-name="P71">83. člen ZDR-ja ne velja za direktorja;</text:p>
        </text:list-item>
        <text:list-item>
          <text:p text:style-name="P71">delovno razmerje lahko za direktorja preneha na podlagi odpoklica ali z iztekom mandata;</text:p>
        </text:list-item>
        <text:list-item>
          <text:p text:style-name="P71">direktor je v statusno pravnem razmerju (korporacijskem razmerju), kjer veljajo korporacijsko pravna pravila (potrebna je izvolitev na ta položaj in izjava volje, da je pripravljen delati);</text:p>
        </text:list-item>
        <text:list-item>
          <text:p text:style-name="P71">odpoklic direktorja mora biti iz utemeljenih razlogov – z zakonsko določenimi pravnimi posledicami in z zakonsko naštetimi razlogi, ki se štejejo kot utemeljeni:</text:p>
        </text:list-item>
      </text:list>
      <text:list xml:id="list528807091" text:style-name="WW8Num38">
        <text:list-item>
          <text:p text:style-name="P49">kršitev obveznosti, </text:p>
        </text:list-item>
        <text:list-item>
          <text:p text:style-name="P49">nesposobnost <text:s/>za vodenje poslov, </text:p>
        </text:list-item>
        <text:list-item>
          <text:p text:style-name="P49">izrek nezaupnice na skupščini delničarjev…</text:p>
        </text:list-item>
      </text:list>
      <text:list xml:id="list1892288645" text:continue-list="list2044615006" text:style-name="WW8Num70">
        <text:list-item>
          <text:p text:style-name="P72">direktorju lahko delovno razmerje preneha tudi na podlagi umika izjave volje – odstop</text:p>
        </text:list-item>
        <text:list-item>
          <text:p text:style-name="P71">nekrivdni razlogi: npr. večja sprememba v lastninski strukturi gospodarske družbe</text:p>
        </text:list-item>
      </text:list>
      <text:p text:style-name="Standard"/>
      <text:list xml:id="list2069807693" text:continue-list="list1084076347" text:style-name="WW8Num21">
        <text:list-item>
          <text:h text:style-name="P127" text:outline-level="1"><text:bookmark-start text:name="__RefHeading__25_1096920089"/>nastanek korporacijskega razmerja-kdaj pridobiti pravno korporacijski položaj direktorja in nadzornega sveta<text:bookmark-end text:name="__RefHeading__25_1096920089"/></text:h>
        </text:list-item>
      </text:list>
      <text:p text:style-name="P26"><text:span text:style-name="T15">Korporacijsko razmerje ne nastane s sklenitvijo delovnega razmerja, temveč z imenovanjem na položaj in izjavo volje. Torej sta </text:span><text:span text:style-name="T6">pogoja za nastanek korporacijskega razmerja</text:span><text:span text:style-name="T15">: izvolitev + lastna izjava volje o soglasju. </text:span>Član uprave pridobi korporacijski položaj z izvolitvijo in lastno izjavo volje o soglasju. Iz korporacijskega položaja, kakršnega direktor po zakonu ima, izhajajo tudi njegove pravice, obveznosti in odgovornosti. </text:p>
      <text:p text:style-name="P27"/>
      <text:p text:style-name="P27">Direktor je tako v korporacijskem, pogodbenem in lahko tudi delovnem razmerju. Člani NS ne morejo biti v delovnem razmerju, <text:span text:style-name="T16">morajo pa skleniti pogodbo z gospodarsko družbo</text:span>.</text:p>
      <text:p text:style-name="Standard"/>
      <text:list xml:id="list589761892" text:continue-numbering="true" text:style-name="WW8Num21">
        <text:list-item>
          <text:h text:style-name="P127" text:outline-level="1"><text:bookmark-start text:name="__RefHeading__27_1096920089"/><text:soft-page-break/>katera pravila korporacijskega prava določajo korporacijsko razmerje<text:bookmark-end text:name="__RefHeading__27_1096920089"/></text:h>
        </text:list-item>
      </text:list>
      <text:p text:style-name="P21">1.) <text:span text:style-name="T1">Imenovanje oz. postavitev direktorja</text:span>, pri čemer sklep pristojnega organa (nadzorni svet oz. skupščina) v skladu s statutom določa trajanje mandata oz. njegov začetek. Trajanje in prenehanje ter začetek dela je opredeljen s sklepom o imenovanju oz. z dejanskim začetkom, če je tako določeno v sklepu, zaradi tega ni potrebno »nastopa dela« pogodbeno določati.</text:p>
      <text:p text:style-name="P21">2.) <text:span text:style-name="T1">Odpoklic direktorja</text:span> (iz utemeljenih razlogov) z zakonsko določenimi pravnimi posledicami in tudi zakonsko naštetimi razlogi, ki se štejejo kot utemeljeni (kršitev obveznosti, nesposobnost za vodenje poslov, izrek nezaupnice na skupščini delničarjev, večje spremembe v lastninski strukturi, itd…).</text:p>
      <text:p text:style-name="P21">3.) <text:span text:style-name="T1">Temeljne korporacijske dolžnosti direktorja</text:span> so prav tako določene v pravu družb (ZGD) in sicer kogentno, tako da jih ni dopustno spremeniti niti z delovno pravno zakonodajo, niti z morebitnimi pogodbami o poslovodenju, in sicer:</text:p>
      <text:p text:style-name="P77">a) vodenje poslov</text:p>
      <text:p text:style-name="P77">b) zastopanje družbe.</text:p>
      <text:p text:style-name="P77"/>
      <text:p text:style-name="P28">Direktor je tako v korporacijskem, kot pogodbenem in lahko tudi v delovnem razmerju. </text:p>
      <text:p text:style-name="P80">Član nadzornega sveta, z družbo, ni niti v delovnem razmerju, niti v pogodbenem razmerju; <text:span text:style-name="T2">odgovornost</text:span> članov nadzornega sveta in sveta zavoda je različno urejena. </text:p>
      <text:list xml:id="list65569642" text:continue-numbering="true" text:style-name="WW8Num21">
        <text:list-item>
          <text:h text:style-name="P127" text:outline-level="1"><text:bookmark-start text:name="__RefHeading__29_1096920089"/>kaj je poslovodstvo<text:bookmark-end text:name="__RefHeading__29_1096920089"/></text:h>
        </text:list-item>
      </text:list>
      <text:p text:style-name="P21">Urejen je z zakonom ZGD1 10. člen</text:p>
      <text:p text:style-name="P21"/>
      <text:p text:style-name="P172">Za poslovodstvo se štejejo organi ali osebe, ki so po tem zakonu ali po aktih družbe pooblaščeni, da vodijo njene posle. </text:p>
      <text:list xml:id="list1097445851" text:style-name="WW8Num19">
        <text:list-item>
          <text:p text:style-name="P175">pri d.n.o.: to so družbeniki in ob prenosu upravičenja za vodenje tretje osebe;</text:p>
        </text:list-item>
        <text:list-item>
          <text:p text:style-name="P175">pri komanditni družbi: </text:p>
        </text:list-item>
      </text:list>
      <text:p text:style-name="P177">- komanditisti (ne odgovarja, prepovedano mu je voditi posle)</text:p>
      <text:p text:style-name="P178">- komplementarji (odgovarja z vsem svojim premoženjem, vodi posle, spada v <text:s/></text:p>
      <text:p text:style-name="P178"><text:span text:style-name="T10"><text:s text:c="2"/></text:span>pojem <text:s/>poslovodstva) </text:p>
      <text:list xml:id="list1914788998" text:style-name="WW8Num25">
        <text:list-item>
          <text:p text:style-name="P181">pri d.d.: <text:s/>dva načina upravljanja: uprava ali upravni odbor.</text:p>
        </text:list-item>
      </text:list>
      <text:p text:style-name="P83">- enotirni: uprava (ki je lahko enočlanska) in nadzorni svet <text:s/></text:p>
      <text:p text:style-name="P78">- dvotirni: <text:s/>upravni odbor (obvezno tričlanski), ki ima dve funkciji: </text:p>
      <text:p text:style-name="P78"><text:span text:style-name="T10"><text:s text:c="2"/></text:span>poslovodsko in vodstveno; ima dvoje vrst pristojnosti: vodenje in nadzor.</text:p>
      <text:list xml:id="list1018831602" text:continue-numbering="true" text:style-name="WW8Num25">
        <text:list-item>
          <text:p text:style-name="P181">pri d.o.o.: družbeniki, razen, če ni pooblaščen eden ali več poslovodij (vodijo posle).</text:p>
        </text:list-item>
      </text:list>
      <text:p text:style-name="Standard"/>
      <text:list xml:id="list467707873" text:continue-list="list65569642" text:style-name="WW8Num21">
        <text:list-item>
          <text:h text:style-name="P127" text:outline-level="1"><text:bookmark-start text:name="__RefHeading__31_1096920089"/>kaj je to zastopanje – zastopanje družbe<text:bookmark-end text:name="__RefHeading__31_1096920089"/></text:h>
        </text:list-item>
      </text:list>
      <text:p text:style-name="P25">ZASTOPANJE je nastopanje in izjavljanje volje v imenu in za račun zastopanca (pravne osebe, družbe) tako, da nastanejo pravni učinki (sklenitev pogodbe, vložitev tožbe, ponudbe…). Oseba, ki kogarkoli zastopa se imenuje zastopnik.</text:p>
      <text:p text:style-name="P25"/>
      <text:p text:style-name="P25"><text:soft-page-break/>Družbo zastopajo osebe, ki so določene z zakonom ali aktom o ustanovitvi družbe na podlagi zakona (zakoniti zastopnik). Zakoniti zastopnik ima neomejeno pooblastilo brez vseh omejitev in opravlja vsa pravna dejanja, ki spadajo v pravno sposobnost družbe. Statutarna ali druga omejitev nima pravnega učinka proti tretjim osebam.</text:p>
      <text:p text:style-name="Standard"/>
      <text:list xml:id="list1976738161" text:continue-numbering="true" text:style-name="WW8Num21">
        <text:list-item>
          <text:h text:style-name="P127" text:outline-level="1"><text:bookmark-start text:name="__RefHeading__33_1096920089"/>prokura <text:bookmark-end text:name="__RefHeading__33_1096920089"/></text:h>
        </text:list-item>
      </text:list>
      <text:p text:style-name="P80">Prokura je opredeljena v ZGD-1: <text:s/>33, 34.,35., 36., 37., člen</text:p>
      <text:p text:style-name="P80"/>
      <text:list xml:id="list52900641" text:continue-list="list1386509756" text:style-name="WW8Num66">
        <text:list-item>
          <text:p text:style-name="P4">je pooblastilo za zastopanje družbe na osnovi akta o ustanovitvi družbe ali na <text:s/>podlagi <text:s/>zakona.</text:p>
        </text:list-item>
        <text:list-item>
          <text:p text:style-name="P4">gre za posebno vrsto zastopanja, ki se podeli s pravnim poslom.</text:p>
        </text:list-item>
        <text:list-item>
          <text:p text:style-name="P4">prokura se lahko dodeli eni osebi, ali večim osebam skupaj, tako, da lahko vse te osebe skupaj zastopajo družbo. Določitev skupne prokure se opredeli v aktu o ustanovitvi.</text:p>
        </text:list-item>
        <text:list-item>
          <text:p text:style-name="P4">prokuro je možno vsak čas preklicati. Ne more se prenesti na drugo osebo.</text:p>
        </text:list-item>
        <text:list-item>
          <text:p text:style-name="P4">podelitev in prenehanje prokure mora biti vpisana v register.</text:p>
        </text:list-item>
        <text:list-item>
          <text:p text:style-name="P4">prokura upravičuje vsa pravna dejanja, ki spadajo v pravno sposobnost družbe,</text:p>
        </text:list-item>
        <text:list-item>
          <text:p text:style-name="P4">razen odsvojitve in obremenitev nepremičnin, za kar mora biti prokurist posebej pooblaščen.</text:p>
        </text:list-item>
        <text:list-item>
          <text:p text:style-name="P4">omejitev prokure nima pravnega učinka proti tretjim osebam.</text:p>
        </text:list-item>
      </text:list>
      <text:p text:style-name="P80"/>
      <text:p text:style-name="P80">Prokurist je zastopnik družbe. Prokurista lahko določimo tudi samo za</text:p>
      <text:p text:style-name="P80">podružnico, vendar mora biti to v registru označeno, drugače se predvideva, da</text:p>
      <text:p text:style-name="P80">velja prokura za celotno družbo.</text:p>
      <text:list xml:id="list862697296" text:continue-list="list1976738161" text:style-name="WW8Num21">
        <text:list-item>
          <text:h text:style-name="P127" text:outline-level="1"><text:bookmark-start text:name="__RefHeading__35_1096920089"/>vrste zastopnikov in obseg pooblastil<text:bookmark-end text:name="__RefHeading__35_1096920089"/></text:h>
        </text:list-item>
      </text:list>
      <text:list xml:id="list1209070390" text:style-name="WW8Num8">
        <text:list-item>
          <text:p text:style-name="P39">ZAKONITI ZASTOPNIK ( ima neomejeno pooblastilo, se ne morejo določiti z zakonom)</text:p>
        </text:list-item>
        <text:list-item>
          <text:p text:style-name="P39">PROKURIST ( pooblastilo se pridobi na podlagi pravnega posla, obseg pooblastila pa je določen z zakonom, edina omejitev je , da ne more odtujiti in obremeniti nepremičnine)</text:p>
        </text:list-item>
        <text:list-item>
          <text:p text:style-name="P39">STATUTARNI POOBLAŠČENEC ( pooblastilo pridobi s pravnim poslom in določi se obseg pooblastila – pooblastilo je lahko <text:s/>omejeno, nima pravnega učinka proti tretjim osebam)</text:p>
        </text:list-item>
        <text:list-item>
          <text:p text:style-name="P39">POSLOVNI POOBLAŠČENEC (pooblastila so zapisana v pravnem poslu in ne v statutu - <text:s/>pooblastila so določena za točno določene posle do določene višine)</text:p>
        </text:list-item>
        <text:list-item>
          <text:p text:style-name="P39">POOBLAŠČENE IZ ZAPOSLITVE IZ NARAVE DELA ( primer: prodajalka ti proda časopis in ne trafike)</text:p>
        </text:list-item>
        <text:list-item>
          <text:p text:style-name="P39">TRGOVSKI POTNIK </text:p>
        </text:list-item>
      </text:list>
      <text:p text:style-name="Standard"/>
      <text:list xml:id="list409196078" text:continue-list="list862697296" text:style-name="WW8Num21">
        <text:list-item>
          <text:h text:style-name="P127" text:outline-level="1"><text:bookmark-start text:name="__RefHeading__37_1096920089"/>korporacijska prepoved konkurence po ZGD-1<text:bookmark-end text:name="__RefHeading__37_1096920089"/></text:h>
        </text:list-item>
      </text:list>
      <text:list xml:id="list937432293" text:style-name="WW8Num36">
        <text:list-item>
          <text:p text:style-name="P5">Gre za položaje, ki so po ZGD prepovedani naslednjim skupinam: </text:p>
        </text:list-item>
      </text:list>
      <text:list xml:id="list39536419" text:style-name="WW8Num16">
        <text:list-item>
          <text:p text:style-name="P84">družbenikom d. n. o., d. o. o. in komplementarjem</text:p>
        </text:list-item>
        <text:list-item>
          <text:p text:style-name="P84">članom uprave in upravnega odbora, prokuristom, članom nadzornega sveta</text:p>
        </text:list-item>
      </text:list>
      <text:list xml:id="list2135191116" text:continue-list="list937432293" text:style-name="WW8Num36">
        <text:list-item>
          <text:p text:style-name="P85">Vsi ti člani ne smejo v nobeni od teh vlog, tudi ne kot delavci ali s. p., nastopati v drugi družbi, ki bi lahko bila v konkurenčnem razmerju z družbo.</text:p>
        </text:list-item>
        <text:list-item>
          <text:p text:style-name="P85"><text:soft-page-break/>Akt o ustanovitvi dopušča določitev pogojev za sodelovanje v konkurenčni družbi. Prav tako se v konkurenčni družbi lahko sodeluje s soglasjem nadzornega sveta.</text:p>
        </text:list-item>
      </text:list>
      <text:p text:style-name="Standard"/>
      <text:list xml:id="list1417418065" text:continue-list="list409196078" text:style-name="WW8Num21">
        <text:list-item>
          <text:h text:style-name="P127" text:outline-level="1"><text:bookmark-start text:name="__RefHeading__39_1096920089"/>korporacijska prepoved konkurence po ZDRju<text:bookmark-end text:name="__RefHeading__39_1096920089"/></text:h>
        </text:list-item>
      </text:list>
      <text:p text:style-name="P79"><text:span text:style-name="T1">Prepoved konkurence, ki velja po zakonu - </text:span>med trajanjem delovnega razmerja delavec ne sme sklepati poslov, ki bi za delodajalca pomenili konkurenco. To velja <text:span text:style-name="T1">brez pisnega soglasja delodajalca</text:span>. Če je delodajalec dal soglasje, to lahko počne. Posledica neupoštevanja je odškodninska odgovornost. (37. Člen ZDR-1)</text:p>
      <text:p text:style-name="P79"><text:span text:style-name="T1">Konkurenčna klavzula – </text:span>je pogodbena prepoved konkurenčne dejavnosti. Velja, če je v pogodbi o zaposlitvi dogovorjena. Nanaša se na obdobje po prenehanju delovnega razmerja, vendar največ za obdobje 2 let. (38.člen zdr-1)</text:p>
      <text:p text:style-name="Standard"/>
      <text:list xml:id="list1481250228" text:continue-numbering="true" text:style-name="WW8Num21">
        <text:list-item>
          <text:h text:style-name="P127" text:outline-level="1"><text:bookmark-start text:name="__RefHeading__41_1096920089"/>konkurenčna klavzula<text:bookmark-end text:name="__RefHeading__41_1096920089"/></text:h>
        </text:list-item>
      </text:list>
      <text:p text:style-name="P79">Je pogodbena prepoved konkurenčne dejavnosti. Velja, če je v pogodbi o zaposlitvi dogovorjena. Nanaša se na obdobje po prenehanju delovnega razmerja, vendar največ za obdobje 2 let. Podrobno jo obravnava 39. Člen.</text:p>
      <text:p text:style-name="P79"/>
      <text:p text:style-name="P79">Nadomestilo za spoštovanje konkurenčne klavzule - <text:s/>denarno nadomestilo se mora določiti s pogodbo o zaposlitvi, sicer konkurenčna klavzula ne velja.</text:p>
      <text:p text:style-name="P79"/>
      <text:p text:style-name="P79">Prenehanje konkurenčne klavzule </text:p>
      <text:list xml:id="list2166922553" text:style-name="WW8Num27">
        <text:list-item>
          <text:p text:style-name="P12">sporazumni dogovor o prenehanju med delodajalcem in delavcem</text:p>
        </text:list-item>
        <text:list-item>
          <text:p text:style-name="P12">če je delodajalec huje kršil pogodbo o zaposlitvi, lahko delavec odpove pogodbo in konkurenčna klavzula preneha veljati.</text:p>
        </text:list-item>
      </text:list>
      <text:p text:style-name="Standard"/>
      <text:list xml:id="list1995627969" text:continue-list="list1481250228" text:style-name="WW8Num21">
        <text:list-item>
          <text:h text:style-name="P127" text:outline-level="1"><text:bookmark-start text:name="__RefHeading__43_1096920089"/>značilnosti enotirnega in dvotirnega sistema upravljanja<text:bookmark-end text:name="__RefHeading__43_1096920089"/></text:h>
        </text:list-item>
      </text:list>
      <text:list xml:id="list2158348978" text:style-name="WW8Num15">
        <text:list-item>
          <text:p text:style-name="P180">15 držav z ENOTIRNIM SISTEMOM UPRAVLJANJA</text:p>
        </text:list-item>
        <text:list-item>
          <text:p text:style-name="P180">3 države imajo na voljo svobodno izbiro (Slovenija, Francija, Finska)</text:p>
        </text:list-item>
        <text:list-item>
          <text:p text:style-name="P180">ostalih 9 držav ima DVOTIRNI SISTEM (glavna predstavnica je Nemčija)</text:p>
        </text:list-item>
      </text:list>
      <text:p text:style-name="P179"/>
      <text:p text:style-name="P86"><text:span text:style-name="T1">ENOTIRNI SISTEM UPRAVLJANJA</text:span>: poslovodska in nadzorstvena funkcija v enem organu - upravni odbor opravlja obe funkciji. Ker je vse združeno v enem organu, je to lahko slabost tega sistema.</text:p>
      <text:p text:style-name="P86"/>
      <text:p text:style-name="P86"><text:span text:style-name="T1">DVOTIRNI SISTEM UPRAVLJANJA</text:span>: poslovodska in nadzorstvena funkcija sta ločeni – poslovodsko funkcijo opravlja <text:span text:style-name="T1">uprava</text:span>, nadzorstveno pa <text:span text:style-name="T1">nadzorni svet</text:span>. </text:p>
      <text:p text:style-name="P87">Korektive v <text:span text:style-name="T1">enotirnem sistemu:</text:span></text:p>
      <text:list xml:id="list530726100" text:style-name="WW8Num17">
        <text:list-item>
          <text:p text:style-name="P13">Razmejitev med <text:span text:style-name="T1">izvršnimi (izvršilnimi)</text:span> in <text:span text:style-name="T1">neizvršnimi (neizvršilnimi)</text:span> direktorji.</text:p>
        </text:list-item>
      </text:list>
      <text:p text:style-name="P88"><text:span text:style-name="T1">Izvršni</text:span> direktorji <text:span text:style-name="T5">opravljajo posle</text:span>. <text:span text:style-name="T1">Neizvršni</text:span> direktorji so samo za <text:span text:style-name="T5">nadzor.</text:span></text:p>
      <text:list xml:id="list396393030" text:continue-numbering="true" text:style-name="WW8Num17">
        <text:list-item>
          <text:p text:style-name="P13">Uvedba odborov oziroma komisij upravnega odbora</text:p>
        </text:list-item>
      </text:list>
      <text:list xml:id="list1776755214" text:style-name="WW8Num44">
        <text:list-item>
          <text:p text:style-name="P14">Revizijska komisija</text:p>
        </text:list-item>
        <text:list-item>
          <text:p text:style-name="P14">Komisija za imenovanje</text:p>
        </text:list-item>
        <text:list-item>
          <text:p text:style-name="P14">Komisija za prejemke</text:p>
        </text:list-item>
      </text:list>
      <text:p text:style-name="P89">Vse te komisije so praviloma sestavljene iz članov upravnega odbora</text:p>
      <text:list xml:id="list872459428" text:continue-list="list396393030" text:style-name="WW8Num17">
        <text:list-item>
          <text:p text:style-name="P13">Nezdružljivost funkcije - funkcije <text:span text:style-name="T1">predsednika upravnega odbora</text:span> in <text:span text:style-name="T1">izvršnega direktorja</text:span> sta <text:span text:style-name="T1">nezdružljivi</text:span>.</text:p>
        </text:list-item>
      </text:list>
      <text:p text:style-name="P20"><text:soft-page-break/>Izvršni direktorji v enotirnem sistemu so dolžni ravnati v skladu z navodili, ki <text:s/>jih dobijo od skupščine in upravnega odbora. Pri dvotirnem načinu ima vlogo odločanja <text:span text:style-name="T1">nadzorni svet</text:span>.</text:p>
      <text:p text:style-name="Standard"/>
      <text:list xml:id="list446323711" text:continue-list="list1995627969" text:style-name="WW8Num21">
        <text:list-item>
          <text:h text:style-name="P127" text:outline-level="1"><text:bookmark-start text:name="__RefHeading__45_1096920089"/>naštejte nekaj skupnih pravil za organe vodenja in nadzora (254. Člen)<text:bookmark-end text:name="__RefHeading__45_1096920089"/></text:h>
        </text:list-item>
      </text:list>
      <text:p text:style-name="P187"><text:span text:style-name="T1">1. Sestava in število članov (254. Člen ZGD-1). <text:line-break/></text:span>Najmanj trije člani, če zakon ne določa drugače (npr. d.d., kjer je uprava po enotirnem sistemu in je enočlanski sestav). Če ima organ več članov, imenuje izmed njih predsednika. <text:line-break/><text:span text:style-name="T1">2. Imenovanje in mandatna doba (255. Člen ZGD-1)<text:tab/><text:line-break/></text:span>Imenovanje za obdobje, ki je določeno v statutu, vendar ne več kot za obdobje 6 let. Imajo možnost ponovnega imenovanja. <text:line-break/><text:span text:style-name="T1">3. Izključitveni razlogi: </text:span></text:p>
      <text:p text:style-name="P187">član organov vodenja in nadzora je lahko vsaka poslovno sposobna fizična oseba, razen oseba pri kateri so ugotovljeni izključitveni razlogi, in sicer:<text:line-break/>* je že član drugega organa vodenja ali nadzora te družbe<text:line-break/>* je bila pravnomočno obsojena zaradi kaznivega dejanja zoper gospodarstvo, delovno razmerje in socialno varnost, pravni promet, premoženje, okolje, prostor in naravne dobrine. Prepoved velja pet let po <text:s/>ravnomočnosti sodbe in dve leti po prestani kazni zapora.<text:line-break/>* ji je bil izrečen varnostni ukrep opravljanja poklica, dokler traja prepoved<text:line-break/>* je bila pravnomočno obsojena za plačilo odškodninske odgovornosti v<text:line-break/>stečajnem postopku. Prepoved večja še dve leti po pravnomočnosti sodbe.<text:line-break/><text:span text:style-name="T1">4. Imenovanje prek sodišča (256, člen ZDG-1).<text:line-break/></text:span>Na predlog zainteresiranih oseb (npr. skupščina…), ko se ugotovi, da iz kateregakoli razloga manjka en ali več članov organov vodenja in nadzora. Njegova funkcija preneha, ko je namesto njega imenovan nov član, skladno s statutom. Tako imenovan član ima pravico do plačila za delo in poravnave stroškov.<text:line-break/><text:span text:style-name="T1">5. Ureditev skrbnosti in odgovornosti (263. Člen ZGD-1)<text:line-break/></text:span>* skrbnost vestnega in poštenega gospodarstvenika in varovanje poslovne skrivnosti<text:line-break/>* solidarna odgovornost članov vodenja in nadzora, razen če dokažejo svoje vestno in pošteno ravnanje (obrnjeno dokazno breme)<text:line-break/>* ni odgovoren, če dejanje temelji na zakonitem skupščinskem sklepu<text:line-break/>* odškodninski zahtevek, ki ga ima družba do člana organa vodenja in nadzora, lahko <text:soft-page-break/>uveljavljajo tudi upniki družbe, če jih družba ne more poplačati<text:line-break/><text:span text:style-name="T1">6. Odškodninska odgovornost zaradi vpliva tretjih oseb (264. člen ZGD-1)</text:span></text:p>
      <text:p text:style-name="P81">* oseba, ki s svojim vplivom na družbo namenoma priprave člane organov vodenja in nadzora, prokurista ali poslovnega pooblaščenca do tega, da posluje v škodo družbe in njenih delničarjev, mora družbo poravnati zaradi tega nastalo škodo.<text:line-break/>* delničarjem mora poravnati škodo, ki jim je bila povzročena z oškodovanjem družbe.<text:line-break/>* poleg članov organov vodenja in nadzora je kot solidarni dolžnik odgovoren tudi tisti, ki je s škodljivim dejanjem pridobil koristi, če je dejanje storil namenoma.<text:line-break/>* Odškodninski zahtevah družbe lahko uveljavljajo tudi njeni upniki, če jih družba ne more poplačati.<text:line-break/>* Določbe tega člena se ne uporabljajo, če je bil član vodenja in nadzora, prokurist ali pooblaščenec zavezan k škodljivemu ravnanju, ki ga navaja ta člen ZGD-1.<text:line-break/></text:p>
      <text:list xml:id="list340571603" text:continue-numbering="true" text:style-name="WW8Num21">
        <text:list-item>
          <text:h text:style-name="P127" text:outline-level="1"><text:bookmark-start text:name="__RefHeading__47_1096920089"/>izključitveni razlogi<text:bookmark-end text:name="__RefHeading__47_1096920089"/></text:h>
        </text:list-item>
      </text:list>
      <text:p text:style-name="P21">255. člen ZGD</text:p>
      <text:p text:style-name="P21">Član organa vodenja ali nadzora je lahko vsaka poslovno sposobna fizična oseba, razen oseba, ki:</text:p>
      <text:list xml:id="list873896939" text:style-name="WW8Num26">
        <text:list-item>
          <text:p text:style-name="P44">je že član drugega organa vodenja ali nadzora te družbe</text:p>
        </text:list-item>
        <text:list-item>
          <text:p text:style-name="P44">je bila pravnomočno obsojena zaradi kaznivega dejanja zoper gospodarstvo, delovno razmerje in socialno varnost, zoper pravni promet, premoženje, okolje, prostor in naravne dobrine</text:p>
        </text:list-item>
        <text:list-item>
          <text:p text:style-name="P44">ji je bil izrečen varnostni ukrep prepovedi opravljanja poklica <text:s/>(dokler traja prepoved) ali</text:p>
        </text:list-item>
        <text:list-item>
          <text:p text:style-name="P44">je bila kot član organa vodenja ali nadzora družbe, nad katero je bil začet stečajni postopek, pravnomočno obsojena na plačilo odškodnine upnikom v skladu z določbami zakona, ki ureja finančno poslovanje podjetij.</text:p>
        </text:list-item>
      </text:list>
      <text:p text:style-name="P21"/>
      <text:p text:style-name="P21">Izključitveni razlogi:</text:p>
      <text:list xml:id="list2003729337" text:continue-numbering="true" text:style-name="WW8Num26">
        <text:list-item>
          <text:list>
            <text:list-item>
              <text:p text:style-name="P92">medsebojna nekompatibilnost</text:p>
            </text:list-item>
            <text:list-item>
              <text:p text:style-name="P92">obsojenost:</text:p>
            </text:list-item>
          </text:list>
        </text:list-item>
      </text:list>
      <text:list xml:id="list774437042" text:style-name="WW8Num42">
        <text:list-item>
          <text:p text:style-name="P95">kaznivo dejanje </text:p>
        </text:list-item>
        <text:list-item>
          <text:p text:style-name="P95">na varnostni ukrep opravljanja poklica</text:p>
        </text:list-item>
        <text:list-item>
          <text:p text:style-name="P95">na plačilo odškodnine v stečajnem postopku.</text:p>
        </text:list-item>
      </text:list>
      <text:p text:style-name="Standard"/>
      <text:list xml:id="list1246776762" text:continue-list="list340571603" text:style-name="WW8Num21">
        <text:list-item>
          <text:h text:style-name="P127" text:outline-level="1"><text:bookmark-start text:name="__RefHeading__49_1096920089"/>odškodninska odgovornost članov organa vodenja<text:bookmark-end text:name="__RefHeading__49_1096920089"/></text:h>
        </text:list-item>
      </text:list>
      <text:p text:style-name="P20">Pri odškodninski odgovornosti je 5 pravil:</text:p>
      <text:p text:style-name="P96">- do odškodninske odgovornosti pride samo, če pride do kršitve dolžne skrbnosti <text:s/>(določa jo standard vestnega in poštenega obnašanja),</text:p>
      <text:p text:style-name="P97">- odgovornost članov vodenja je solidarna,</text:p>
      <text:p text:style-name="P97">- obrnjeno dokazno breme,</text:p>
      <text:p text:style-name="P97">- odgovornosti ni, če skupščina s svojim sklepom daje podlago za te odločitve,</text:p>
      <text:p text:style-name="P98">- v določenih pogojih družbin odškodninski zahtevek lahko uveljavljajo družbeniki.</text:p>
      <text:p text:style-name="Standard"/>
      <text:list xml:id="list1224124608" text:continue-numbering="true" text:style-name="WW8Num21">
        <text:list-item>
          <text:h text:style-name="P127" text:outline-level="1"><text:bookmark-start text:name="__RefHeading__51_1096920089"/><text:soft-page-break/>opredelite pravni položaj uprave v d.d.<text:bookmark-end text:name="__RefHeading__51_1096920089"/></text:h>
        </text:list-item>
      </text:list>
      <text:list xml:id="list1108748655" text:style-name="WW8Num69">
        <text:list-item>
          <text:p text:style-name="P99">uprava opravlja poslovodno funkcijo v dvotirnem sistemu</text:p>
        </text:list-item>
        <text:list-item>
          <text:p text:style-name="P99">Pravni položaj uprave delniške družbe je naveden v 265 členu ZGD.</text:p>
        </text:list-item>
        <text:list-item>
          <text:p text:style-name="P99">posle družbe vodi samostojno in na lastno odgovornost</text:p>
        </text:list-item>
        <text:list-item>
          <text:p text:style-name="P99">uprava ima lahko enega ali več članov</text:p>
        </text:list-item>
        <text:list-item>
          <text:p text:style-name="P99">če ima uprava več članov sprejemajo odločitve soglasno, razen če statut ne določa</text:p>
        </text:list-item>
      </text:list>
      <text:p text:style-name="P21"><text:s text:c="6"/>drugače:</text:p>
      <text:p text:style-name="P100">- možno je večinsko odločanje, manjšinsko ni možno</text:p>
      <text:p text:style-name="P100">- odloča se torej s konsenzom. </text:p>
      <text:list xml:id="list582934573" text:continue-numbering="true" text:style-name="WW8Num69">
        <text:list-item>
          <text:p text:style-name="P99">člani uprave so solidarno odgovorni družbi za škodo, ki je nastala kot posledica</text:p>
        </text:list-item>
      </text:list>
      <text:p text:style-name="P101">kršitve njihovih nalog, razen, če dokažejo, do so pošteno in vestno izpolnjevali svoje dolžnosti.</text:p>
      <text:p text:style-name="P133"/>
      <text:list xml:id="list596051420" text:continue-list="list1224124608" text:style-name="WW8Num21">
        <text:list-item>
          <text:h text:style-name="P127" text:outline-level="1"><text:bookmark-start text:name="__RefHeading__53_1096920089"/>naštejte pravila, ki veljajo za upravo kot zastopnika <text:bookmark-end text:name="__RefHeading__53_1096920089"/></text:h>
        </text:list-item>
      </text:list>
      <text:p text:style-name="P139">Zastopanje je delovanje v imenu in na račun druge osebe zaradi uveljavljanja njenih ekonomskih in pravnih interesov.</text:p>
      <text:p text:style-name="P139"> </text:p>
      <text:p text:style-name="P139">Uprava kot organ vodenja v dvotirnem sistemu upravljanja zastopa in predstavlja družbo (248.člen ZGD-1). Člane uprave imenuje nadzorni svet.</text:p>
      <text:p text:style-name="P139"> </text:p>
      <text:p text:style-name="P135">1.  Uprava zastopa in predstavlja družbo; zastopanje družbe je določeno s statutom (statutarno zastopanje), statut pa lahko pooblasti za odločanje o zastopanju nadzorni svet;</text:p>
      <text:p text:style-name="P135">2. Če ima uprava več članov, zastopajo družbo skupno, če statut ne določa drugače; statut ali nadzorni svet lahko določita, da so za zastopanje družbe pooblaščeni člani uprave posamezno ali skupaj vsaj dva člana uprave ali član uprave skupaj s prokuristom;</text:p>
      <text:p text:style-name="P135">3. Pri skupnem zastopstvu učinkuje izjava volje, dana kateremukoli članu uprave, proti družbi kot celoti, če so pooblaščeni vsi skupaj; če statut ne določi drugače velja splošno pravilo o skupnem zastopstvu;</text:p>
      <text:p text:style-name="P135">   - pri skupnem zastopstvu učinkuje izjava volje, dana kateremukoli članu uprave, proti družbi kot celoti, če so pooblaščeni vsi skupaj;</text:p>
      <text:p text:style-name="P135">   - vsi člani uprave podpisujejo akte o določenem poslu;</text:p>
      <text:p text:style-name="P135">4. Statut družbe ali nadzorni svet, če je to s statutom predvideno, lahko določi, da so za zastopanje pooblaščeni člani uprave posamično ali skupaj vsaj dva člana uprave ali član uprave skupaj s prokuristom; skupno zastopstvo ni obvezno in velja le, če statut družbe o tem ne določa oz. ne določa drugače;</text:p>
      <text:list xml:id="list1839235495" text:continue-numbering="true" text:style-name="WW8Num21">
        <text:list-item>
          <text:h text:style-name="P127" text:outline-level="1"><text:bookmark-start text:name="__RefHeading__55_1096920089"/>imenovanje in odpoklic uprave<text:bookmark-end text:name="__RefHeading__55_1096920089"/></text:h>
        </text:list-item>
      </text:list>
      <text:list xml:id="list1965793778" text:continue-list="list582934573" text:style-name="WW8Num69">
        <text:list-item>
          <text:list>
            <text:list-item>
              <text:p text:style-name="P102"><text:span text:style-name="T8">Imenovanje</text:span>:</text:p>
            </text:list-item>
            <text:list-item>
              <text:p text:style-name="P6">člane uprave in predsednika uprave imenuje nadzorni svet za dobo, ki je določena v statutu, vendar največ 6 let z možnostjo ponovnega imenovanja</text:p>
            </text:list-item>
            <text:list-item>
              <text:p text:style-name="P6">možno je imenovanje tudi preko sodišča (256. člen zakona: če iz kateregakoli razloga en ali več članov organov vodenja manjka, ga v nujnih primerih na predlog zainteresiranih oseb imenuje sodišče)</text:p>
            </text:list-item>
            <text:list-item>
              <text:p text:style-name="P103">Odpoklic uprave:</text:p>
            </text:list-item>
            <text:list-item>
              <text:p text:style-name="P6">Po ZGD-1 je dopusten odpoklic uprave le iz utemeljenega razloga (neutemeljeni razlogi niso dopustni)</text:p>
            </text:list-item>
            <text:list-item>
              <text:p text:style-name="P6"><text:soft-page-break/>Nadzorni svet odpokliče posameznega člana uprave ali predsednika:</text:p>
              <text:list>
                <text:list-item>
                  <text:p text:style-name="P6">Iz krivdnih razlogov:</text:p>
                  <text:list>
                    <text:list-item>
                      <text:p text:style-name="P6">Če huje krši obveznosti (kršitve iz pravil, statuta,…)</text:p>
                    </text:list-item>
                    <text:list-item>
                      <text:p text:style-name="P6">Nesposobnost</text:p>
                    </text:list-item>
                    <text:list-item>
                      <text:p text:style-name="P6">Nezaupnica na skupščini</text:p>
                    </text:list-item>
                  </text:list>
                </text:list-item>
                <text:list-item>
                  <text:p text:style-name="P6">Iz nekrivdnih razlogov:</text:p>
                  <text:list>
                    <text:list-item>
                      <text:p text:style-name="P6">Drugi ekonomski in poslovni razlogi (spremembe v lastniški strukturi delničarjev, reorganizacija ipd.)</text:p>
                    </text:list-item>
                  </text:list>
                </text:list-item>
              </text:list>
            </text:list-item>
          </text:list>
        </text:list-item>
      </text:list>
      <text:p text:style-name="Standard"/>
      <text:list xml:id="list1268438252" text:continue-list="list1839235495" text:style-name="WW8Num21">
        <text:list-item>
          <text:h text:style-name="P127" text:outline-level="1"><text:bookmark-start text:name="__RefHeading__57_1096920089"/>pojasnite izraze odpoklic, nezaupnica in razrešnica<text:bookmark-end text:name="__RefHeading__57_1096920089"/></text:h>
        </text:list-item>
      </text:list>
      <text:p text:style-name="P21">ODPOKLIC: </text:p>
      <text:p text:style-name="P21">V ZGD je dopusten samo odpoklic z UTEMELJENIM razlogom <text:s/>(Ta izraz se pod temi pogoji nanaša na člane uprave) </text:p>
      <text:p text:style-name="P21"/>
      <text:p text:style-name="P21">- odpoklic se lahko opravi iz: </text:p>
      <text:p text:style-name="P21">A) KRIVDNIH RAZLOGOV: </text:p>
      <text:p text:style-name="P21">1.. nezaupanje (nezaupnico izreče skupščina), </text:p>
      <text:p text:style-name="P21">2. nesposobnost, </text:p>
      <text:p text:style-name="P21">3. hujšo kršitev (kršitev obveznosti, pogodb, pravil)</text:p>
      <text:p text:style-name="P21">B) NEKRIVDNIH RAZLOGOV:</text:p>
      <text:p text:style-name="P21">1. ekonomskio - poslovnih razlogov (pomembnejše spremembe v strukturi delničarjev, reorganizacija,...).</text:p>
      <text:p text:style-name="P21"/>
      <text:p text:style-name="P21">NEZAUPNICA: </text:p>
      <text:p text:style-name="P21">- izreče jo skupščina delničarjev</text:p>
      <text:p text:style-name="P21">- izreče jo lahko enemu članu ali celotni upravi</text:p>
      <text:p text:style-name="P21">- mandat NE preneha (je samo svarilo delničarjev), saj skupščina ni pooblaščena za prekinitev mandata, to pooblastilo ima samo nadzorni svet</text:p>
      <text:p text:style-name="P21"/>
      <text:p text:style-name="P21">RAZREŠNICA:</text:p>
      <text:p text:style-name="P21">- le-ta se da ob obravnavi predloga o letnem dobičku</text:p>
      <text:p text:style-name="P21">- gre za odločitev njihovega dela v nadaljnjem obdobju</text:p>
      <text:p text:style-name="P21">- ne pomeni prenehanje odškodninske odgovornosti</text:p>
      <text:p text:style-name="P21">- odobri se enkrat letno na skupščini <text:s text:c="8"/></text:p>
      <text:list xml:id="list981993373" text:continue-numbering="true" text:style-name="WW8Num21">
        <text:list-item>
          <text:h text:style-name="P127" text:outline-level="1"><text:bookmark-start text:name="__RefHeading__59_1096920089"/>prejemki članov uprave in nadzornega sveta<text:bookmark-end text:name="__RefHeading__59_1096920089"/></text:h>
        </text:list-item>
      </text:list>
      <text:p text:style-name="P32">UPRAVA</text:p>
      <text:p text:style-name="P33"/>
      <text:list xml:id="list196425850" text:style-name="WW8Num37">
        <text:list-item>
          <text:p text:style-name="P74">Prejemke članov uprave določa 270. člen ZGD.</text:p>
        </text:list-item>
        <text:list-item>
          <text:p text:style-name="P74">Prejemki članov uprave so praviloma določeni s pogodbo, ki določa razmerja med članom uprave in družbo v kateri opravlja funkcijo. S pogodbo se določijo medsebojna razmerja, obveznosti, prejemki in načini ocenjevanja oz. merjenja navedenega. Regulatorni mehanizmi navedenega so ena najpomembnejših nalog iz pristojnosti nadzornih svetov.</text:p>
        </text:list-item>
      </text:list>
      <text:p text:style-name="P73"/>
      <text:list xml:id="list1168125081" text:continue-numbering="true" text:style-name="WW8Num37">
        <text:list-item>
          <text:p text:style-name="P74">Prejemki so sestavljeni iz fiksnih in variabilnih denarnih nadomestil ter iz bonitet, ki so praviloma v nedenarni obliki.</text:p>
        </text:list-item>
      </text:list>
      <text:list xml:id="list399502386" text:style-name="WW8Num58">
        <text:list-item>
          <text:p text:style-name="P104"><text:soft-page-break/><text:span text:style-name="T8">fiksni prejemki</text:span> so denarna plačila, katerih višina je fiksno določena s pogodbo in se članu izplača kot plačilo za izvajanje pogodbenih obveznosti in sprejemanje odgovornosti. Sinonim za fiksni del je <text:span text:style-name="T5">plača</text:span>.</text:p>
        </text:list-item>
        <text:list-item>
          <text:p text:style-name="P104"><text:span text:style-name="T8">variabilni prejemki</text:span> se praviloma izplačujejo v odvisnosti od stopnje uspešnosti in so določeni v pogodbi kot:</text:p>
        </text:list-item>
      </text:list>
      <text:list xml:id="list1001898112" text:style-name="WW8Num43">
        <text:list-item>
          <text:list>
            <text:list-item>
              <text:p text:style-name="P93">prejemki za uspešnost (doseganje ali preseganje poslovnih (letnih) načrtov;</text:p>
            </text:list-item>
            <text:list-item>
              <text:p text:style-name="P93">prejemki za dolgoročno uspešnost kot so rast kapitala, delnic, …</text:p>
            </text:list-item>
            <text:list-item>
              <text:p text:style-name="P93">udeležba pri dobičku – določi se s statutom in je praviloma izražena v odstotku letnega dobička družbe,</text:p>
            </text:list-item>
            <text:list-item>
              <text:p text:style-name="P93">ostale nagrade za posebne dosežke kot so dvig kakovosti izdelkov, izboljšanje odnosov s partnerji, …</text:p>
            </text:list-item>
          </text:list>
        </text:list-item>
      </text:list>
      <text:p text:style-name="P33"/>
      <text:p text:style-name="P105">Nadzorni svet mora upoštevati (pri prejemkih):</text:p>
      <text:list xml:id="list416757986" text:style-name="WW8Num55">
        <text:list-item>
          <text:p text:style-name="P50">sorazmerje prejemkov s finančnim stanjem družbe in z nalogami posameznih članov uprave;</text:p>
        </text:list-item>
        <text:list-item>
          <text:p text:style-name="P50">znižanje prejemkov v primeru poslabšanja poslovanja, četudi so prejemki določeni s pogodbo in ne posega v ostale določbe pogodbe;</text:p>
        </text:list-item>
        <text:list-item>
          <text:p text:style-name="P50">udeležba uprave pri dobičku mora biti določena s statutom in je izražena v odstotku letnega dobička družbe,</text:p>
        </text:list-item>
      </text:list>
      <text:p text:style-name="P33"/>
      <text:p text:style-name="P108">Fiksni del prejemkov se naj zmanjšuje, variabilni pa povečuje glede na uspešnost vodstvenega kadra kot organa in kot posameznika.</text:p>
      <text:p text:style-name="P33"/>
      <text:p text:style-name="P32">NADZORNI SVET</text:p>
      <text:p text:style-name="P33"/>
      <text:p text:style-name="P33">Prejemke članov nadzornega sveta določa 284. člen ZGD.</text:p>
      <text:list xml:id="list238968165" text:style-name="WW8Num45">
        <text:list-item>
          <text:p text:style-name="P51">Prejemki so določeni s statutom ali jih s sklepom določi skupščina in se izplačujejo v enkratnem znesku ali mesečno kot:</text:p>
          <text:list>
            <text:list-item>
              <text:p text:style-name="P94">sejnine (fiksni znesek za udeležbo na seji),</text:p>
            </text:list-item>
            <text:list-item>
              <text:p text:style-name="P94">povračila stroškov (prevozi, dnevnice, izobraževanja, zavarovanja, …),</text:p>
            </text:list-item>
            <text:list-item>
              <text:p text:style-name="P94">plačila za opravljanje funkcije člana in z doplačili za posebne funkcije (predsedovanje NS, delo v komisijah,..)</text:p>
            </text:list-item>
            <text:list-item>
              <text:p text:style-name="P94">udeležbe pri dobičku (kot izredna nagrada delničarjev),</text:p>
            </text:list-item>
          </text:list>
        </text:list-item>
      </text:list>
      <text:p text:style-name="P33"/>
      <text:list xml:id="list2113827372" text:continue-numbering="true" text:style-name="WW8Num45">
        <text:list-item>
          <text:p text:style-name="P51">Plačilo mora biti v ustreznem razmerju z nalogami in finančnim položajem družbe;</text:p>
        </text:list-item>
        <text:list-item>
          <text:p text:style-name="P51">Vsota plačil za delo nadzornega sveta se praviloma oblikuje na skupščini;</text:p>
        </text:list-item>
      </text:list>
      <text:list xml:id="list504814732" text:continue-list="list981993373" text:style-name="WW8Num21">
        <text:list-item>
          <text:h text:style-name="P127" text:outline-level="1"><text:bookmark-start text:name="__RefHeading__61_1096920089"/>dolžnost uprave da poroča nadzornemu svetu<text:bookmark-end text:name="__RefHeading__61_1096920089"/></text:h>
        </text:list-item>
      </text:list>
      <text:p text:style-name="P21">Uprava vsaj enkrat v četrtletju poroča nadzornemu svetu o zadevah, ki jih določa zakon: </text:p>
      <text:p text:style-name="P21">REDNA POROČILA:</text:p>
      <text:p text:style-name="P21">- <text:s text:c="8"/>načrtovani poslovni politiki in drugih načelnih vprašanjih poslovanja;</text:p>
      <text:p text:style-name="P21">- <text:s text:c="8"/>donosnosti družbe, še posebej donosnosti lastnega kapitala;</text:p>
      <text:p text:style-name="P21">- <text:s text:c="8"/>poteku poslov, še posebej prometu in finančnem stanju družbe, in</text:p>
      <text:p text:style-name="P22">- <text:s text:c="6"/>poslih, ki lahko pomembno vplivajo na donosnost ali plačilno sposobnost družbe. </text:p>
      <text:p text:style-name="P21"/>
      <text:p text:style-name="P21">DOLŽNOSTI UPRAVE:</text:p>
      <text:p text:style-name="P21">1) zakonska poročila</text:p>
      <text:p text:style-name="P21">2) poročila o čemerkoli kar naroči NS</text:p>
      <text:p text:style-name="P21">3) o čemerkoli, kar uprava presodi, da mora vedeti NS;</text:p>
      <text:p text:style-name="P21"><text:soft-page-break/></text:p>
      <text:p text:style-name="P21">Nadzorni svet lahko zahteva poročilo tudi o drugih vprašanjih. Uprava mora obveščati nadzorni svet o vprašanjih, ki se nanašajo na poslovanje družbe in z njo povezanih družb.</text:p>
      <text:p text:style-name="P21"/>
      <text:p text:style-name="P21">Uprava mora nemudoma po sestavi predložiti letno poročilo nadzornemu svetu. Če ga je treba revidirati, ga je treba predložiti skupaj z revizorjevim poročilom. K letnemu poročilu mora uprava pariložiti tudi predlog za uprabo bilančnega dobička, ki ga bo predložila skupščini. </text:p>
      <text:p text:style-name="P21"/>
      <text:p text:style-name="P21">Nadzorni svet lahko od uprave kadarkoli zahteva poročilo o vprašanjih, ki so povezana s poslovanje družbe in pomembneje vplivajo na položaj družbe ali je zanje razumno pričakovati, da bodo pomembneje vplivale nanj.</text:p>
      <text:p text:style-name="P21">Poročila morajo ustrezati načelu vestnosti in verodostojnosti.</text:p>
      <text:p text:style-name="Standard"/>
      <text:list xml:id="list68022975" text:continue-numbering="true" text:style-name="WW8Num21">
        <text:list-item>
          <text:h text:style-name="P127" text:outline-level="1"><text:bookmark-start text:name="__RefHeading__63_1096920089"/>pravni položaj in pristojnosti nadzornega sveta<text:bookmark-end text:name="__RefHeading__63_1096920089"/></text:h>
        </text:list-item>
      </text:list>
      <text:list xml:id="list121739634" text:style-name="WW8Num33">
        <text:list-item>
          <text:p text:style-name="P63"><text:span text:style-name="T1">(1)</text:span> NS <text:span text:style-name="T5">nadzoruje</text:span> vodenje poslov družbe,</text:p>
        </text:list-item>
      </text:list>
      <text:list xml:id="list1410030972" text:style-name="WW8Num4">
        <text:list-item>
          <text:p text:style-name="P64"><text:span text:style-name="T1">(2)</text:span> NS lahko <text:span text:style-name="T5">pregleduje in preverja</text:span> knjige in dokumentacijo družbe, njeno blagajno, shranjene vrednostne papirje in zaloge blaga ter druge stvari,</text:p>
        </text:list-item>
      </text:list>
      <text:list xml:id="list1648709275" text:style-name="WW8Num14">
        <text:list-item>
          <text:p text:style-name="P65"><text:span text:style-name="T1">(3)</text:span> NS lahko od uprave <text:span text:style-name="T5">zahteva kakršnekoli informacije</text:span>, potrebne za izvajanje nadzora.</text:p>
        </text:list-item>
      </text:list>
      <text:list xml:id="list1627098379" text:style-name="WW8Num32">
        <text:list-item>
          <text:p text:style-name="P110">Če statut tako določa, lahko te informacije zahteva tudi vsak posamezen član NS, uprava pa pošlje zahtevane informacije NS kot organu.</text:p>
        </text:list-item>
      </text:list>
      <text:list xml:id="list1881744744" text:style-name="WW8Num56">
        <text:list-item>
          <text:p text:style-name="P66"><text:span text:style-name="T1">(4)</text:span> NS lahko <text:span text:style-name="T5">skliče </text:span>skupščino,</text:p>
        </text:list-item>
      </text:list>
      <text:list xml:id="list770394181" text:style-name="WW8Num30">
        <text:list-item>
          <text:p text:style-name="P67"><text:span text:style-name="T1">(5)</text:span> <text:span text:style-name="T5">Vodenje poslov</text:span> se <text:span text:style-name="T5">ne more</text:span> prenesti na NS. </text:p>
        </text:list-item>
      </text:list>
      <text:list xml:id="list1133202062" text:style-name="WW8Num61">
        <text:list-item>
          <text:p text:style-name="P111">statut ali NS lahko določi, da se smejo posamezne vrste poslov opravljati le <text:span text:style-name="T5">z njegovim soglasjem</text:span>.</text:p>
        </text:list-item>
      </text:list>
      <text:list xml:id="list2158704264" text:style-name="WW8Num10">
        <text:list-item>
          <text:p text:style-name="P112">če NS <text:span text:style-name="T5">zavrne soglasje</text:span>, lahko uprava zahteva, da o soglasju odloči skupščina,</text:p>
        </text:list-item>
        <text:list-item>
          <text:p text:style-name="P112">za sklep, s katerim skupščina da soglasje, je potrebna večina najmanj treh četrtin glasov.</text:p>
        </text:list-item>
      </text:list>
      <text:p text:style-name="P113"/>
      <text:p text:style-name="P115">PRISTOJNOSTI NADZORNEGA SVETA</text:p>
      <text:p text:style-name="P114"/>
      <text:list xml:id="list1821937564" text:continue-list="list121739634" text:style-name="WW8Num33">
        <text:list-item>
          <text:p text:style-name="P63"><text:span text:style-name="T1">(1)</text:span> <text:span text:style-name="T1">imenovanje in odpoklic uprave</text:span>,</text:p>
        </text:list-item>
        <text:list-item>
          <text:p text:style-name="P69">(2) nadzor</text:p>
        </text:list-item>
      </text:list>
      <text:list xml:id="list1690548071" text:style-name="WW8Num1">
        <text:list-item>
          <text:p text:style-name="P116">posredni,</text:p>
        </text:list-item>
        <text:list-item>
          <text:p text:style-name="P116">neposredni,</text:p>
        </text:list-item>
        <text:list-item>
          <text:p text:style-name="P116">na določene posle uprave potrebno prejšnje soglasje NS.</text:p>
        </text:list-item>
      </text:list>
      <text:list xml:id="list390443972" text:continue-list="list1821937564" text:style-name="WW8Num33">
        <text:list-item>
          <text:p text:style-name="P69">(3) potrditev letnega poročila</text:p>
          <text:list>
            <text:list-item>
              <text:p text:style-name="P117">mora preveriti sestavljeno letno poročilo,</text:p>
            </text:list-item>
            <text:list-item>
              <text:p text:style-name="P117">o ugotovitvah preveritve mora sestaviti pisno poročilo za skupščino,</text:p>
            </text:list-item>
            <text:list-item>
              <text:p text:style-name="P117">zavzeti mora stališče do revizorjevega poročila,</text:p>
            </text:list-item>
            <text:list-item>
              <text:p text:style-name="P117">če NS potrdi letno poročilo, ga skupščina sprejme</text:p>
            </text:list-item>
          </text:list>
        </text:list-item>
      </text:list>
      <text:p text:style-name="Standard"/>
      <text:list xml:id="list621090062" text:continue-list="list68022975" text:style-name="WW8Num21">
        <text:list-item>
          <text:h text:style-name="P127" text:outline-level="1"><text:bookmark-start text:name="__RefHeading__65_1096920089"/><text:soft-page-break/>pristojnosti nadzornega sveta za nadzor<text:bookmark-end text:name="__RefHeading__65_1096920089"/></text:h>
        </text:list-item>
      </text:list>
      <text:p text:style-name="P173">Nadzorni svet nadzoruje vodenje poslov družbe. Njegove pristojnosti <text:s/>določa zakon in jih s statutom ni mogoče spreminjati. Pristojnosti nadzornega sveta: </text:p>
      <text:list xml:id="list357459150" text:style-name="WW8Num60">
        <text:list-item>
          <text:p text:style-name="P182">direktni nadzor (preverja <text:s/>knjige, dokumentacijo, blagajno itd) </text:p>
        </text:list-item>
        <text:list-item>
          <text:p text:style-name="P182"><text:span text:style-name="T14"><text:s/></text:span>indirektni  nadzor vodenja poslov družbe (- redno poročanje uprave nadzor. svetu o finančnem stanju, donosnosti, plačilni sposobnosti...; - izredno poročanje ( nadzorni svet lahko od uprave zahteva kakršnekoli informacije za izvajanja nadzora)</text:p>
        </text:list-item>
      </text:list>
      <text:p text:style-name="P183">Nadzorni svet sklicuje skupščino, ne more pa voditi poslov. </text:p>
      <text:p text:style-name="P173">Nadzorni svet odloča o:</text:p>
      <text:list xml:id="list1359806679" text:style-name="WW8Num51">
        <text:list-item>
          <text:p text:style-name="P174">imenovanju in odpoklicu uprave</text:p>
        </text:list-item>
        <text:list-item>
          <text:p text:style-name="P174">prejemkih članov uprave in o morebitnih znižanjih le teh</text:p>
        </text:list-item>
        <text:list-item>
          <text:p text:style-name="P174">soglasju članom uprave, da opravljajo pridobitno dejavnost na področju dejavnosti družbe</text:p>
        </text:list-item>
        <text:list-item>
          <text:p text:style-name="P174">odobritvi posojil članom uprave in prokuristom</text:p>
        </text:list-item>
        <text:list-item>
          <text:p text:style-name="P174">sprejetju poročil uprave in o zahtevah za dodatno poročilo</text:p>
        </text:list-item>
        <text:list-item>
          <text:p text:style-name="P174">daje soglasje na posle uprave, če statut tako določa</text:p>
        </text:list-item>
        <text:list-item>
          <text:p text:style-name="P171"><text:span text:style-name="T17">pristojnost  v zvezi z letnim poročilom</text:span> <text:span text:style-name="T17">(pri dvotirnem načinu-letno poročilo je sprejeto le, če se nadzorni svet strinja z njim: pri enotirnem- izv. direktor pripravi poročilo in ga da upravnemu odboru- če se ta strinja je sprejet)</text:span></text:p>
        </text:list-item>
      </text:list>
      <text:list xml:id="list1850812402" text:continue-list="list621090062" text:style-name="WW8Num21">
        <text:list-item>
          <text:h text:style-name="P127" text:outline-level="1"><text:bookmark-start text:name="__RefHeading__67_1096920089"/>pristojnosti nadzornega sveta v zvezi z letnim poročilom<text:bookmark-end text:name="__RefHeading__67_1096920089"/></text:h>
        </text:list-item>
      </text:list>
      <text:p text:style-name="P21">(1) Nadzorni svet mora preveriti sestavljeno letno poročilo in predlog za uporabo bilančnega dobička, ki ju je predložila uprava. Vsak član nadzornega sveta oziroma revizijske komisije ima pravico pregledati in preveriti vse podlage za letno poročilo, ki mu jih je treba na njegovo zahtevo predložiti, če nadzorni svet ne odloči drugače. </text:p>
      <text:p text:style-name="P21">(2) Nadzorni svet mora o ugotovitvah preveritve iz prejšnjega odstavka sestaviti pisno poročilo za skupščino. V poročilu mora navesti, kako in v kakšnem obsegu je preverjal vodenje družbe med poslovnim letom. </text:p>
      <text:p text:style-name="P21">Če je k letnemu poročilu priloženo tudi <text:span text:style-name="T2">revizorjevo poročilo</text:span>, mora nadzorni svet v svojem poročilu zavzeti stališče do njega. </text:p>
      <text:p text:style-name="P21"><text:soft-page-break/>Na koncu poročila mora nadzorni svet navesti, ali ima po končni preveritvi k letnemu poročilu kakšne pripombe in ali letno poročilo potrjuje. </text:p>
      <text:p text:style-name="P21"><text:span text:style-name="T2">Če nadzorni svet potrdi letno poročilo, je sprejeto.</text:span> </text:p>
      <text:p text:style-name="P21">(3) Nadzorni svet mora v enem mesecu od predložitve sestavljenega letnega poročila svoje poročilo izročiti upravi, sicer mora uprava nadzornemu svetu nemudoma postaviti dodaten rok, ki ne sme biti daljši od <text:span text:style-name="T2">enega meseca</text:span>. Če nadzorni svet tudi v dodatnem roku ne izroči letnega poročila, se šteje, da ga ni potrdil.</text:p>
      <text:p text:style-name="Standard"/>
      <text:list xml:id="list1372580770" text:continue-numbering="true" text:style-name="WW8Num21">
        <text:list-item>
          <text:h text:style-name="P127" text:outline-level="1"><text:bookmark-start text:name="__RefHeading__69_1096920089"/>posebni pogoji za članstvo v nadzornem svetu<text:bookmark-end text:name="__RefHeading__69_1096920089"/></text:h>
        </text:list-item>
      </text:list>
      <text:p text:style-name="P21">POSEBNI POGOJI ZA ČLANSTVO V NADZORNEM SVETU 273.člen</text:p>
      <text:p text:style-name="P21"><text:s/></text:p>
      <text:p text:style-name="P21">ČLAN NADZORNEGA SVETA NE MORE BITI:</text:p>
      <text:p text:style-name="P21">- član uprave ali upravnega odbora od družbe odvisne družbe(holding - obvladujoče in odvisne družbe)</text:p>
      <text:p text:style-name="P21">- prokurist ali pooblaščenec te družbe</text:p>
      <text:p text:style-name="P21">- član uprave druge kapitalske družbe, v katere nadzornem svetu je član uprave te družbe(navzkrižnost)</text:p>
      <text:p text:style-name="P21">- oseba, ki je član nadzornega sveta ali upravnega odbora že v treh družbah</text:p>
      <text:p text:style-name="P21">- oseba, ki ne izpolnjuje pogojev, ki jih določa statut</text:p>
      <text:p text:style-name="P21"><text:s/></text:p>
      <text:p text:style-name="P21">NADZORNI SVDET LAHKO NAJVEČ ZA ENO LETO IMENUJE SVOJEGA ČLANA ZA ZAČASNEGA ČLANA UPRAVE, </text:p>
      <text:p text:style-name="P21">ki nadomešča manjkajočega ali zadržanega člana uprave.</text:p>
      <text:p text:style-name="P21">V tem času ne sme delovati kot član nadzornega sveta.</text:p>
      <text:p text:style-name="P21">Ponovno imenovanje ali podaljšanje mandatne dobe je dopustno, če celotna mandatna doba s tem ni daljša od enega leta.</text:p>
      <text:p text:style-name="P21"><text:s/></text:p>
      <text:p text:style-name="P21">Torej, pogoje za članstvo v nadzornem svetu opredeljuje zakon, lahko pa jih nadgrajuje statut</text:p>
      <text:list xml:id="list1052103130" text:continue-numbering="true" text:style-name="WW8Num21">
        <text:list-item>
          <text:h text:style-name="P127" text:outline-level="1"><text:bookmark-start text:name="__RefHeading__71_1096920089"/>odpoklic članov nadzornega sveta<text:bookmark-end text:name="__RefHeading__71_1096920089"/></text:h>
        </text:list-item>
      </text:list>
      <text:p text:style-name="P20">skupščina lahko odpokliče člane nadzornega sveta, ki ga je izvolila pred iztekom mandatne dobe (za sklep o odpoklicu je potrebno najmanj 75 % glasov članov nadzornega sveta)</text:p>
      <text:p text:style-name="P20">delničarji ali skupščina <text:s/>lahko odpokličeta člane uprave po ZGD iz:</text:p>
      <text:list xml:id="list848807016" text:style-name="WW8Num11">
        <text:list-item>
          <text:p text:style-name="P56">utemeljenega razloga,</text:p>
        </text:list-item>
        <text:list-item>
          <text:p text:style-name="P56">če huje krši obveznosti,</text:p>
        </text:list-item>
        <text:list-item>
          <text:p text:style-name="P56">če ni sposoben voditi poslov,</text:p>
        </text:list-item>
        <text:list-item>
          <text:p text:style-name="P56">če mu skupščina izreče nezaupnico,</text:p>
        </text:list-item>
        <text:list-item>
          <text:p text:style-name="P56">iz ekonomsko poslovnih razlogov;</text:p>
        </text:list-item>
      </text:list>
      <text:p text:style-name="P20">sodišče odpokliče člana na predlog nadzornega sveta <text:s/>ali delničarjev, katerih delnice predstavljajo <text:s/>najmanj 10 % kapitala, če gre za utemeljene razloge- povzročanje škode, oviranje dela…</text:p>
      <text:p text:style-name="Standard"/>
      <text:list xml:id="list1643372110" text:continue-list="list1052103130" text:style-name="WW8Num21">
        <text:list-item>
          <text:h text:style-name="P127" text:outline-level="1"><text:bookmark-start text:name="__RefHeading__73_1096920089"/><text:soft-page-break/>upravni odbor v enotirnem načinu upravljanja<text:bookmark-end text:name="__RefHeading__73_1096920089"/></text:h>
        </text:list-item>
      </text:list>
      <text:p text:style-name="P138">V enotirnem sistemu so <text:span text:style-name="T1">vodstvene in nadzorstvene funkcije</text:span> v pristojnosti <text:span text:style-name="T19">UPRAVNEGA ODBORA</text:span><text:span text:style-name="T1"> </text:span>(v nadaljevanju UO).</text:p>
      <text:p text:style-name="P140">SESTAVA in PRISTOJNOSTI:</text:p>
      <text:list xml:id="list663501424" text:style-name="WW8Num20">
        <text:list-item>
          <text:p text:style-name="P155">UO (<text:span text:style-name="T1">najmanj 3 člani</text:span>, če zakon ne določa drugače) vodi družbo in nadzoruje izvajanje njenih poslov;</text:p>
        </text:list-item>
        <text:list-item>
          <text:p text:style-name="P155">člane UO imenuje <text:span text:style-name="T1">skupščina</text:span>; del (1 člana na vsake 3 člane UO) jih imenujejo <text:span text:style-name="T1">zaposleni</text:span>; če iz katerega koli razloga en ali več članov UO manjka, ga v nujnih primerih na predlog zainteresiranih oseb imenuje sodišče;</text:p>
        </text:list-item>
        <text:list-item>
          <text:p text:style-name="P155">člani so imenovani za dobo največ <text:span text:style-name="T1">6 let</text:span> (natančno to obdobje določa statut) z možnostjo podaljšanja;</text:p>
        </text:list-item>
        <text:list-item>
          <text:p text:style-name="P155">če ima UO več članov, se mora eden imenovati za predsednika; <text:span text:style-name="T1">predsednik UO</text:span> ne more biti ID te družbe;</text:p>
        </text:list-item>
        <text:list-item>
          <text:p text:style-name="P155">če UO (lahko, ni pa nujno, razen pri borznih družbah, ki morajo nujno imeti najmanj 1 ID (in ne več kot ½ vseh članov UO)) izmed svojih članov ali izven imenuje enega ali več <text:span text:style-name="T1">izvršnih direktorjev</text:span> (v nadaljevanju ID), potem le-ti zastopajo in predstavljajo družbo, če statut ne določa drugače; če jih je več, vodijo posle skupno;</text:p>
        </text:list-item>
        <text:list-item>
          <text:p text:style-name="P155">če je v UO imenovan predstavnik delavcev, ga UO imenuje za ID za kadrovska in socialna vprašanja;</text:p>
        </text:list-item>
        <text:list-item>
          <text:p text:style-name="P155">UO mora vsako imenovanje in obseg upravičenja za zastopanje ID ter spremembo teh podatkov prijaviti za vpis v register;</text:p>
        </text:list-item>
        <text:list-item>
          <text:p text:style-name="P155">UO lahko in tudi mora <text:span text:style-name="T1">sklicati skupščino</text:span>:</text:p>
        </text:list-item>
      </text:list>
      <text:list xml:id="list976068937" text:style-name="WW8Num46">
        <text:list-item>
          <text:list>
            <text:list-item>
              <text:list>
                <text:list-item>
                  <text:p text:style-name="P142">kadar je to v korist družbe;</text:p>
                </text:list-item>
                <text:list-item>
                  <text:p text:style-name="P142">ko zakon ali statut to izrecno določa (npr. za obravnavo o porabi dobička).</text:p>
                </text:list-item>
              </text:list>
            </text:list-item>
          </text:list>
        </text:list-item>
      </text:list>
      <text:p text:style-name="P156">O sklicu skupščine UO odloča z navadno večino.</text:p>
      <text:p text:style-name="P156">UO je dolžan pripraviti pogodbe idr. akte, za veljavnost katerih je potrebno soglasje skupščine. </text:p>
      <text:p text:style-name="P156">Na zahtevo skupščine mora pripraviti ukrepe iz pristojnosti skupščine.</text:p>
      <text:p text:style-name="P156">UO izvršuje oz. uresničuje sklepe, ki jih sprejme skupščina.</text:p>
      <text:list xml:id="list1388786606" text:continue-list="list663501424" text:style-name="WW8Num20">
        <text:list-item>
          <text:p text:style-name="P155"><text:span text:style-name="T1">UO sestavi, preveri in potrdi letno poročilo</text:span>:</text:p>
        </text:list-item>
      </text:list>
      <text:list xml:id="list1034068265" text:style-name="WW8Num23">
        <text:list-item>
          <text:list>
            <text:list-item>
              <text:list>
                <text:list-item>
                  <text:p text:style-name="P143">preveriti mora preveriti sestavljeno letno poročilo in predlog za uporabo bilančnega dobička;</text:p>
                </text:list-item>
                <text:list-item>
                  <text:p text:style-name="P143">vsak član UO in revizijske komisije ima pravico pregledati in preveriti vse podlage za letno poročilo;</text:p>
                </text:list-item>
                <text:list-item>
                  <text:p text:style-name="P143">UO mora o ugotovitvah preveritve sestaviti pisno poročilo za skupščino in navesti, koliko in v kakšnem obsegu je preverjal vodenje družbe, zavzeti pa mora tudi stališče do revizijskega poročila;</text:p>
                </text:list-item>
                <text:list-item>
                  <text:p text:style-name="P143">če UO potrdi letno poročilo, je le-to sprejeto; ne glede na navedeno trditev pa lahko statut določi, da mora letno poročilo obvezno obravnavati in sprejeti skupščina.</text:p>
                </text:list-item>
              </text:list>
            </text:list-item>
          </text:list>
        </text:list-item>
      </text:list>
      <text:list xml:id="list1878105622" text:continue-list="list1388786606" text:style-name="WW8Num20">
        <text:list-item>
          <text:p text:style-name="P155"><text:span text:style-name="T1">UO zastopa in predstavlja družbo</text:span>; zastopstvo je <text:span text:style-name="T1">kolektivno</text:span>, razen če statut določa drugače (v tem primeru so za zastopanje lahko pooblaščeni ali člani UO posamično ali skupaj vsaj 2 člana UO ali član UO skupaj s prokuristom).</text:p>
        </text:list-item>
      </text:list>
      <text:p text:style-name="P156"><text:soft-page-break/>Kot že rečeno, UO lahko (ni pa nujno, razen pri borznih družbah, ki morajo nujno imeti najmanj 1 ID (in ne več kot ½ vseh članov UO)) za dobo največ 6 let (natančno to obdobje določa statut) z možnostjo podaljšanja izmed svojih članov ali izven imenuje <text:span text:style-name="T19">izvršne direktorje</text:span>. V tem primeru so samo oni (in ne ostali člani UO) tisti, ki zastopajo družbo; dobijo funkcijo odločanja, nimajo pa več nadzorne funkcije. Ostali člani UO so potem samo nadzorniki oz. <text:span text:style-name="T19">neizvršni direktorji</text:span>, ne opravljajo pa izvršnih nalog.</text:p>
      <text:p text:style-name="P156"/>
      <text:p text:style-name="P156"><text:span text:style-name="T1">UO lahko na ID prenese naslednje naloge</text:span>:</text:p>
      <text:list xml:id="list711825143" text:style-name="WW8Num52">
        <text:list-item>
          <text:p text:style-name="P144">vodenje tekočih poslov,</text:p>
        </text:list-item>
        <text:list-item>
          <text:p text:style-name="P144">prijave vpisov in predložitve listin registru,</text:p>
        </text:list-item>
        <text:list-item>
          <text:p text:style-name="P144">skrb za vodenje poslovnih knjig,</text:p>
        </text:list-item>
        <text:list-item>
          <text:p text:style-name="P144">sestavo letnega poročila, h kateremu priložijo, če ga je treba revidirati, tudi revizorjevo poročilo,</text:p>
        </text:list-item>
        <text:list-item>
          <text:p text:style-name="P144">poročilo in predlog za uporabo bilančnega dobička za skupščino, ter ga nemudoma predložijo UO.</text:p>
        </text:list-item>
      </text:list>
      <text:p text:style-name="P134"/>
      <text:p text:style-name="P156">Pri opravljanju nalog morajo ID upoštevati navodila in omejitve, ki jim jih postavljajo statut, UO, skupščina in poslovnik o delu ID;</text:p>
      <text:p text:style-name="P156">ID se podpisujejo tako, da firmi družbe dodajo svoj podpis s pripombo »ID«;</text:p>
      <text:p text:style-name="P156">UO lahko kadar koli odpokliče ID.</text:p>
      <text:list xml:id="list2015873383" text:continue-list="list1878105622" text:style-name="WW8Num20">
        <text:list-item>
          <text:p text:style-name="P155"><text:span text:style-name="T1">UO lahko imenuje eno ali več komisij</text:span>, npr.:</text:p>
        </text:list-item>
      </text:list>
      <text:list xml:id="list1535523605" text:style-name="WW8Num2">
        <text:list-item>
          <text:list>
            <text:list-item>
              <text:list>
                <text:list-item>
                  <text:p text:style-name="P145"><text:span text:style-name="T19">revizijsko k.</text:span> – je OBVEZNA za vse družbe; vsaj 1 član mora biti imenovan med neodvisnimi strokovnjaki, sicer le člani UO; njene naloge so:</text:p>
                  <text:list>
                    <text:list-item>
                      <text:list>
                        <text:list-item>
                          <text:p text:style-name="P158">nadzor finančnih informacij,</text:p>
                        </text:list-item>
                        <text:list-item>
                          <text:p text:style-name="P158">ocenjevanje letnega poročila, vključno z oblikovanjem predloga UO,</text:p>
                        </text:list-item>
                        <text:list-item>
                          <text:p text:style-name="P158">sodelovanje pri določitvi pomembnejših področij revidiranja in pri izbiri neodvisnega zunanjega revizorja ter pripravi pogodbe med revizorjem in družbo,</text:p>
                        </text:list-item>
                        <text:list-item>
                          <text:p text:style-name="P158">spremljanje neodvisnosti, nepristranskosti in učinkovitosti revizorjev,</text:p>
                        </text:list-item>
                        <text:list-item>
                          <text:p text:style-name="P158">nadziranje narave in obsega nerevizijskih storitev idr.</text:p>
                        </text:list-item>
                      </text:list>
                    </text:list-item>
                  </text:list>
                </text:list-item>
                <text:list-item>
                  <text:p text:style-name="P146">k. za imenovanje</text:p>
                </text:list-item>
                <text:list-item>
                  <text:p text:style-name="P146">k. za prejemke</text:p>
                </text:list-item>
              </text:list>
            </text:list-item>
          </text:list>
        </text:list-item>
      </text:list>
      <text:p text:style-name="P156"/>
      <text:p text:style-name="P156">Komisije pripravljajo predloge sklepov UO in skrbijo za njihovo uresničitev.</text:p>
      <text:p text:style-name="P156">Komisije ne morejo odločati o vprašanjih, ki so v pristojnosti UO.</text:p>
      <text:p text:style-name="P156">Komisije o svojem delu poročajo UO.</text:p>
      <text:p text:style-name="P156">Komisije sestavljajo predsednik, čigar glas je odločilen, in najmanj dva člana; predsednika imenuje UO izmed svojih članov.</text:p>
      <text:p text:style-name="P156">Sej komisije se smejo udeleževati le člani komisije, če statut ali poslovnik UO ne določa drugače. Na seje so lahko povabljeni izvedenci ali poročevalci.</text:p>
      <text:p text:style-name="P157"/>
      <text:p text:style-name="P157">ODPOKLIC: </text:p>
      <text:list xml:id="list1339799269" text:continue-list="list2015873383" text:style-name="WW8Num20">
        <text:list-item>
          <text:p text:style-name="P155"><text:soft-page-break/>Tako kot o imenovanju, tudi <text:span text:style-name="T1">o odpoklicu članov UO</text:span> pred potekom mandatne dobe <text:span text:style-name="T1">odloča skupščina</text:span>; za odpoklic je zahtevana <text:span text:style-name="T8">višja statutarna večina</text:span> (min. 75 % ali več, če tako piše v statutu);</text:p>
        </text:list-item>
      </text:list>
      <text:p text:style-name="P156">člana UO lahko odpokliče tudi <text:span text:style-name="T1">sodišče</text:span> na predlog UO ali delničarjev, katerih delnice predstavljajo vsaj 10 % osnovnega kapitala, če gre za <text:span text:style-name="T8">utemeljene razloge</text:span>.</text:p>
      <text:p text:style-name="Standard"/>
      <text:list xml:id="list1111345234" text:continue-list="list1643372110" text:style-name="WW8Num21">
        <text:list-item>
          <text:h text:style-name="P127" text:outline-level="1"><text:bookmark-start text:name="__RefHeading__75_1096920089"/>pristojnosti upravnega odbora v zvezi s skupščino<text:bookmark-end text:name="__RefHeading__75_1096920089"/></text:h>
        </text:list-item>
      </text:list>
      <text:p text:style-name="P38">Za pristojnosti UO se smiselno uporabljata naslednja člena iz ZGD-1 ( 267. člen ZGD-1: pristojnosti in odgovornosti uprave do skupščine; 281. člen ZGD-1: pristojnosti nadzornega sveta). Upravni odbor vodi družbo in nadzoruje izvajanje njenih poslov.</text:p>
      <text:p text:style-name="P34">UO mora sklicati skupščino:</text:p>
      <text:list xml:id="list2062124134" text:style-name="WW8Num62">
        <text:list-item>
          <text:p text:style-name="P52">kadar to določa zakon </text:p>
        </text:list-item>
        <text:list-item>
          <text:p text:style-name="P52">in kadar je to v dobro družbe. </text:p>
        </text:list-item>
      </text:list>
      <text:p text:style-name="P109"/>
      <text:p text:style-name="P34">O sklicu skupščine odloča z navadno večino. </text:p>
      <text:p text:style-name="P34"/>
      <text:p text:style-name="P38">Pristojnosti UO so enake kot pristojnosti uprave in pristojnosti nadzornega sveta.</text:p>
      <text:p text:style-name="P38">Pristojnosti in odgovornosti do skupščine so:</text:p>
      <text:list xml:id="list1915736035" text:style-name="WW8Num49">
        <text:list-item>
          <text:p text:style-name="P118">na zahtevo skupščine pripravlja ukrepe iz pristojnosti skupščine; </text:p>
        </text:list-item>
        <text:list-item>
          <text:p text:style-name="P118">pripravlja pogodbe in druge akte, za veljavnost katerih je potrebno soglasje skupščine,</text:p>
        </text:list-item>
        <text:list-item>
          <text:p text:style-name="P118">in uresničuje sklepe, ki jih sprejme skupščina.</text:p>
        </text:list-item>
      </text:list>
      <text:list xml:id="list1312945159" text:continue-list="list1111345234" text:style-name="WW8Num21">
        <text:list-item>
          <text:h text:style-name="P127" text:outline-level="1"><text:bookmark-start text:name="__RefHeading__77_1096920089"/>upravni odbor in letno poročilo<text:bookmark-end text:name="__RefHeading__77_1096920089"/></text:h>
        </text:list-item>
      </text:list>
      <text:p text:style-name="P20">UO sestavi, preveri in potrdi letno poročilo. </text:p>
      <text:p text:style-name="P20"/>
      <text:list xml:id="list1889110995" text:style-name="WW8Num24">
        <text:list-item>
          <text:p text:style-name="P68">UO mora preveriti sestavljeno letno poročilo in predlog za uporabo bilančnega dobička. </text:p>
        </text:list-item>
        <text:list-item>
          <text:p text:style-name="P68">Vsak član UO in revizijske komisije ima pravico pregledati in preveriti vse podlage za letno poročilo</text:p>
        </text:list-item>
        <text:list-item>
          <text:p text:style-name="P68">UO mora o ugotovitvah preveritve sestaviti pisno poročilo za skupščino in navesti:</text:p>
        </text:list-item>
      </text:list>
      <text:p text:style-name="P82">- kako in v kakšnem obsegu je preverjal vodenje družbe; </text:p>
      <text:p text:style-name="P82">- zavzeti mora tudi stališče do revizorjevega poročila</text:p>
      <text:list xml:id="list1151248785" text:continue-numbering="true" text:style-name="WW8Num24">
        <text:list-item>
          <text:p text:style-name="P68">Če upravni odbor potrdi letno poročilo, je sprejeto; ne glede na navedeno ureditev pa statut lahko določi, da letno poročilo sprejme skupščina.</text:p>
        </text:list-item>
      </text:list>
      <text:p text:style-name="Standard"/>
      <text:list xml:id="list1471043460" text:continue-list="list1312945159" text:style-name="WW8Num21">
        <text:list-item>
          <text:h text:style-name="P127" text:outline-level="1"><text:bookmark-start text:name="__RefHeading__79_1096920089"/>upravni odbor in zastopanja <text:bookmark-end text:name="__RefHeading__79_1096920089"/></text:h>
        </text:list-item>
      </text:list>
      <text:p text:style-name="P21">Za zastopanje družbe s strani upravnega odbora se smiselno uporablja člen 266 ZGD1, ki opisuje zastopanje in predstavljanje družbe s strani uprave (v dvotirnem sistemu). Družbo zastopajo člani upravnega odbora skupno, če statut ne določa drugače. Statut <text:soft-page-break/>družbe ali upravni odbor, če je to s statutom predvideno, lahko določi, da so za zastopanje pooblaščeni:</text:p>
      <text:list xml:id="list1826866056" text:style-name="WW8Num6">
        <text:list-item>
          <text:p text:style-name="P120">Člani upravnega odbora posamično</text:p>
        </text:list-item>
        <text:list-item>
          <text:p text:style-name="P120">Skupaj vsaj dva člana upravnega odbora</text:p>
        </text:list-item>
        <text:list-item>
          <text:p text:style-name="P119">Član upravnega odbora skupaj s prokuristom. </text:p>
        </text:list-item>
      </text:list>
      <text:p text:style-name="P21">Pri skupnem zastopanju učinkuje izjava volje, dana kateremukoli članu upravnega odbora, proti družbi kot celoti, če so pooblaščeni vsi skupaj.</text:p>
      <text:p text:style-name="P21">Če Upravni odbor imenuje izvršne direktorje izmed svojih članov, potem le izvršni direktorji zastopajo družbo. Zakon ne ureja statusa neizvršnih direktorjev. </text:p>
      <text:list xml:id="list2148709782" text:continue-list="list1471043460" text:style-name="WW8Num21">
        <text:list-item>
          <text:h text:style-name="P127" text:outline-level="1"><text:bookmark-start text:name="__RefHeading__81_1096920089"/>posebni pogoji za člana upravnega odbora <text:bookmark-end text:name="__RefHeading__81_1096920089"/></text:h>
        </text:list-item>
      </text:list>
      <text:p text:style-name="P20"><text:span text:style-name="T1">Posebni pogoji za člane upravnega odbora</text:span> (glede posebnih pogojev veljata 4. in 5. alinea 1. odstavka 237. člena ZGD):</text:p>
      <text:p text:style-name="P106"/>
      <text:list xml:id="list181477511" text:style-name="WW8Num3">
        <text:list-item>
          <text:p text:style-name="P40">član upravnega odbora ne more biti oseba, ki je že član nadzornega sveta ali upravnega odbora v treh družbah (članstva v NS in UO se seštevajo)</text:p>
        </text:list-item>
        <text:list-item>
          <text:p text:style-name="P40">oseba, ki ne izpolnjuje pogojev, ki jih določa statut (vprašanje nezdružljivosti funkcij naj bi torej reševal statut)</text:p>
        </text:list-item>
      </text:list>
      <text:p text:style-name="P20"/>
      <text:p text:style-name="P20">Član UO pa je lahko:</text:p>
      <text:list xml:id="list1689863698" text:style-name="WW8Num59">
        <text:list-item>
          <text:p text:style-name="P41">nekdo, ki je že član U oz. UO od družbe odvisne družbe</text:p>
        </text:list-item>
        <text:list-item>
          <text:p text:style-name="P41">prokurist ali pooblaščenec odvisne družbe</text:p>
        </text:list-item>
      </text:list>
      <text:p text:style-name="P21"/>
      <text:list xml:id="list1560877691" text:continue-list="list2148709782" text:style-name="WW8Num21">
        <text:list-item>
          <text:h text:style-name="P127" text:outline-level="1"><text:bookmark-start text:name="__RefHeading__83_1096920089"/>volitve in odpoklic članov upravnega odbora<text:bookmark-end text:name="__RefHeading__83_1096920089"/></text:h>
        </text:list-item>
      </text:list>
      <text:p text:style-name="P35">Volitve članov UO</text:p>
      <text:p text:style-name="P36">Člane UO voli skupščina. Skupščina zastopa interese delničarjev. Le-ta lahko odpokliče člane UO, še pred potekom mandatne dobe. Za sklep o odpoklicu je potrebna najmanj ¾ ali višja statutarna večina. </text:p>
      <text:p text:style-name="P36">UO mora dati sodišču predlog za imenovanje člana UO takoj, ko ugotovi, da število članov ni zadostno za sklepčnost.</text:p>
      <text:p text:style-name="P36"/>
      <text:p text:style-name="P35">Odpoklic članov UO</text:p>
      <text:p text:style-name="P36">Sodišče odpokliče člane UO na predlog UO ali delničarjev, katerih delnice so vsaj 10% osnovnega kapitala, če gre za utemeljene razloge.</text:p>
      <text:p text:style-name="Standard"/>
      <text:list xml:id="list1774920258" text:continue-numbering="true" text:style-name="WW8Num21">
        <text:list-item>
          <text:h text:style-name="P127" text:outline-level="1"><text:bookmark-start text:name="__RefHeading__85_1096920089"/>komisije upravnega odbora<text:bookmark-end text:name="__RefHeading__85_1096920089"/></text:h>
        </text:list-item>
      </text:list>
      <text:p text:style-name="P80">UO <text:span text:style-name="T2">lahko</text:span> imenuje eno ali več <text:span text:style-name="T2">komisij,</text:span> na primer <text:span text:style-name="T2">revizijsko </text:span>komisijo, komisijo za <text:span text:style-name="T2">imenovanja</text:span> in komisijo za <text:span text:style-name="T2">prejemke</text:span>, ki pripravljajo predloge sklepov UO in skrbijo za njihovo uresničitev. Te komisije so imenovane po ZGD-ju.</text:p>
      <text:p text:style-name="P80"/>
      <text:p text:style-name="P80">- komisija ne more odločati o vprašanjih, ki so v pristojnosti UO; o svojem delu poroča UO</text:p>
      <text:p text:style-name="P80">- sestavljajo jo predsednik, (odločilni glas), in najmanj dva člana; predsednika imenuje UO med svojimi člani. </text:p>
      <text:p text:style-name="P80">- sej komisije se smejo udeleževati le člani komisije, če statut ali poslovnik UO ne določa drugače; lahko so <text:s/>povabljeni izvedenci ali poročevalci. </text:p>
      <text:p text:style-name="P80"/>
      <text:p text:style-name="P80"><text:soft-page-break/>Pri večini gospodarskih družb, kjer je delavska participacija, je obvezna revizijska komisija.</text:p>
      <text:list xml:id="list1968260667" text:continue-numbering="true" text:style-name="WW8Num21">
        <text:list-item>
          <text:h text:style-name="P127" text:outline-level="1"><text:bookmark-start text:name="__RefHeading__87_1096920089"/>revizijska komisija (dva odgovora)<text:bookmark-end text:name="__RefHeading__87_1096920089"/></text:h>
        </text:list-item>
      </text:list>
      <text:list xml:id="list1947863024" text:style-name="WW8Num63">
        <text:list-item>
          <text:p text:style-name="P7">Revizijska komisija je obvezna pri večini gospodarskih družb.</text:p>
        </text:list-item>
        <text:list-item>
          <text:p text:style-name="P7">Zakon določa pristojnosti in sestavo (1 član je imenovan izmed neodvisnih strokovnjakov, 1 člana lahko predlagajo delavci,…)</text:p>
        </text:list-item>
        <text:list-item>
          <text:p text:style-name="P7">Pristojnosti:</text:p>
        </text:list-item>
      </text:list>
      <text:p text:style-name="P76">-nadzor nad finančnimi informacijami,</text:p>
      <text:p text:style-name="P76">-nadzor nad obvladovanjem sistema obvladovanja tveganj,</text:p>
      <text:p text:style-name="P76">-nadzor nad notranjo kontrolo in sistemom notranjih kontrol,</text:p>
      <text:p text:style-name="P76">-ocenjuje letno poročilo,</text:p>
      <text:p text:style-name="P76">-sodeluje na področju revidiranja in pri izbiri neodvisnega revizorja,</text:p>
      <text:p text:style-name="P76">-sodeluje pri pripravi pogodbe med revizorje in družbo,</text:p>
      <text:p text:style-name="P76">-spremlja neodvisnost, nepristranskost in učinkovitost,</text:p>
      <text:p text:style-name="P76">-nadzira naravo in obseg revizijskih storitev.</text:p>
      <text:p text:style-name="P76"/>
      <text:p text:style-name="P21">Revizijska komisija je ena izmed komisij, ki jih <text:span text:style-name="T1">lahko</text:span> imenuje upravni odbor. Imenovanje revizijske komisije je obvezno pri družbah, s katerih papirji se trguje na organiziranem trgu (borza) in v družbah, ki imajo delavsko participacijo. <text:s/>Komisija o svojem delu poroča upravnemu odboru, pripravlja predloge sklepov upravnega odbora in skrbi za njihovo uresničitev. Ne more pa odločati o vprašanjih, ki so v pristojnosti upravnega odbora. Sestavljajo jo predsednik, ki ima odločilni glas v primeru neodločenega rezultata glasovanja, in najmanj dva člana. Sej komisije se smejo udeleževati le člani komisije, če statut ali poslovnik upravnega odbora ne določata drugače. Pri obravnavi posameznih točk so na sejo lahko povabljeni izvedenci ali poročevalci. </text:p>
      <text:p text:style-name="P21">Vsaj en član revizijske komisije mora biti imenovan med neodvisnimi strokovnjaki iz področja financ ali računovodstva. Preostali člani so imenovani izmed članov upravnega odbora, ki <text:span text:style-name="T1">niso</text:span> izvršni direktorji. Naloge revizijske komisije so:</text:p>
      <text:list xml:id="list553737947" text:style-name="WW8Num34">
        <text:list-item>
          <text:p text:style-name="P121">Nadzor nad finančnimi informacijami, ki jih daje družba,</text:p>
        </text:list-item>
        <text:list-item>
          <text:p text:style-name="P121">Nadzor nad sistemom obvladovanja tveganj, notranje revizije in sistemom notranjih kontrol</text:p>
        </text:list-item>
        <text:list-item>
          <text:p text:style-name="P121">Ocenjevanje sestave letnega poročila in oblikovanje predloga za upravni odbor</text:p>
        </text:list-item>
        <text:list-item>
          <text:p text:style-name="P121">Sodelovanje pri določitvi pomembnejših področij revidiranja, pri izbiri zunanjega revizorja in pri pripravi pogodbe z zunanjim revizorjem</text:p>
        </text:list-item>
        <text:list-item>
          <text:p text:style-name="P121">Spremljanje neodvisnosti, nepristranskosti in učinkovitosti zunanjih revizorjev</text:p>
        </text:list-item>
        <text:list-item>
          <text:p text:style-name="P121">Nadziranje narave in obsega nerevizijskih storitev </text:p>
        </text:list-item>
        <text:list-item>
          <text:p text:style-name="P121">In druge naloge določene s statutom ali sklepom upravnega odbora.</text:p>
        </text:list-item>
      </text:list>
      <text:p text:style-name="P76"/>
      <text:list xml:id="list623476000" text:continue-list="list1968260667" text:style-name="WW8Num21">
        <text:list-item>
          <text:h text:style-name="P127" text:outline-level="1"><text:bookmark-start text:name="__RefHeading__89_1096920089"/>izvršni direktorji<text:bookmark-end text:name="__RefHeading__89_1096920089"/></text:h>
        </text:list-item>
      </text:list>
      <text:p text:style-name="P37">Upravni odbor lahko imenuje enega ali več izvršnih direktorjev, ampak ne za dlje kot 6 let. Člani upravnega odbora so lahko imenovani za izvršnega direktorja. Upravni odbor mora vsako imenovanje in obseg upravičenja za zastopanje izvršnega direktorja ter spremembo teh podatkov prijaviti za vpis v register.</text:p>
      <text:p text:style-name="P37"><text:soft-page-break/>Če je v upravnem odboru imenovan predstavnik delavcev, ga upravni odbor imenuje v izvršnega direktorja, ki v okviru splošnih pravic in obveznosti, ki pripadajo vsem izvršnim direktorjem, opravlja naloge zastopanja in predstavljanja interesov delavcev glede kadrovskih in socialnih vprašanj v skladu z ZSDU.</text:p>
      <text:p text:style-name="P37">Če je za izvršnega direktorja izbrana oseba, ki ni član upravnega odbora, se glede pogojev za imenovanje smiselno uporablja 255/2 člen po ZGD.</text:p>
      <text:p text:style-name="P37"><text:span text:style-name="T1">Imenovanje</text:span> izvršnih direktorjev je neobvezno:</text:p>
      <text:list xml:id="list1779597128" text:style-name="WW8Num47">
        <text:list-item>
          <text:p text:style-name="P176">Upravni odbor je lahko brez <text:s/>izvršnih direktorjev.</text:p>
        </text:list-item>
        <text:list-item>
          <text:p text:style-name="P176">Izmed članov upravnega odbora, ali izven; izvršni direktor ni nujno član upravnega odbora, vendar za njegovo imenovanje veljajo enaki pogoji.</text:p>
        </text:list-item>
        <text:list-item>
          <text:p text:style-name="P176">Če je član upravnega odbora predstavnik zaposlenih postane izvršni direktor za kadrovska in socialna vprašanja.</text:p>
        </text:list-item>
        <text:list-item>
          <text:p text:style-name="P176">Predsednik upravnega odbora ne more biti delavski član upravnega odbora</text:p>
        </text:list-item>
        <text:list-item>
          <text:p text:style-name="P176">Predsednik upravnega odbora ne more biti izvršni direktor. </text:p>
        </text:list-item>
      </text:list>
      <text:p text:style-name="P28">Pristojnosti</text:p>
      <text:list xml:id="list1046899226" text:style-name="WW8Num57">
        <text:list-item>
          <text:p text:style-name="P53">vodenje tekočih poslov;</text:p>
        </text:list-item>
        <text:list-item>
          <text:p text:style-name="P53">prijave vpisov in predložitve listin registru;</text:p>
        </text:list-item>
        <text:list-item>
          <text:p text:style-name="P53">skrb za vodenje poslovnih knjig in <text:s/></text:p>
        </text:list-item>
        <text:list-item>
          <text:p text:style-name="P53">sestavo letnega poročila, h kateremu priložijo, če ga je treba revidirati, revizorjevo </text:p>
        </text:list-item>
        <text:list-item>
          <text:p text:style-name="P53">poročilo in predlog za uporabo bilančnega dobička za skupščino, ki ga nemudoma predložijo UO</text:p>
        </text:list-item>
      </text:list>
      <text:p text:style-name="P15"/>
      <text:p text:style-name="P15"/>
      <text:p text:style-name="P16"/>
      <text:list xml:id="list814866413" text:continue-list="list623476000" text:style-name="WW8Num21">
        <text:list-item>
          <text:h text:style-name="P127" text:outline-level="1"><text:bookmark-start text:name="__RefHeading__91_1096920089"/>katere naloge se lahko prenesejo na izvršne direktorje<text:bookmark-end text:name="__RefHeading__91_1096920089"/></text:h>
          <text:list>
            <text:list-item>
              <text:p text:style-name="P170">vodenje tekočih poslov</text:p>
            </text:list-item>
            <text:list-item>
              <text:p text:style-name="P170">prijave vpisov in predložitve listin registra</text:p>
            </text:list-item>
            <text:list-item>
              <text:p text:style-name="P170">skrb za vodenje poslovnih knjig</text:p>
            </text:list-item>
            <text:list-item>
              <text:p text:style-name="P170">sestava letnega poročila, h kateremu priložijo, če ga je potrebno revidirati revizorjevo poročilo</text:p>
            </text:list-item>
            <text:list-item>
              <text:p text:style-name="P170">in predlog za uporabo bilančnega dobička za skupščino ter ga nemudoma predložijo UO.</text:p>
            </text:list-item>
          </text:list>
        </text:list-item>
        <text:list-item>
          <text:h text:style-name="P127" text:outline-level="1"><text:bookmark-start text:name="__RefHeading__93_1096920089"/>primerjajte samostojnosti članov uprave in izvršnih direktorjev<text:bookmark-end text:name="__RefHeading__93_1096920089"/></text:h>
        </text:list-item>
      </text:list>
      <text:p text:style-name="P21">Samostojnost članov uprave:</text:p>
      <text:list xml:id="list1218247191" text:style-name="WW8Num64">
        <text:list-item>
          <text:p text:style-name="P122">Uprava vodi posle družbe samostojno in na lastno odgovornost</text:p>
        </text:list-item>
        <text:list-item>
          <text:p text:style-name="P122">Pri svojem delu niso vezani na mnenja ali navodila tistih, ki so jih izvolili temveč za svojo funkcijo prevzemajo polno osebno odgovornost</text:p>
        </text:list-item>
        <text:list-item>
          <text:p text:style-name="P122"><text:soft-page-break/>Če ima uprava več članov, sprejemajo odločitve soglasno (konsenz), če statut ne določa drugače.</text:p>
        </text:list-item>
        <text:list-item>
          <text:p text:style-name="P122">Statut ne sme določiti, da pri različnih mnenjih glas posameznega člana ali posameznih članov prevlada nad večino.</text:p>
        </text:list-item>
      </text:list>
      <text:p text:style-name="P21"/>
      <text:p text:style-name="P21">Samostojnost izvršnih direktorjev:</text:p>
      <text:list xml:id="list976361603" text:style-name="WW8Num18">
        <text:list-item>
          <text:p text:style-name="P45">Izvršnim direktorjem pri imenovanju postavi UO obseg upravičenja za zastopanje ter spremembo le teh podatkov prijaviti za vpis v register.</text:p>
        </text:list-item>
        <text:list-item>
          <text:p text:style-name="P45">Morajo pri opravljanju del in nalog upoštevati omejitve, ki jih postavljajo skupščina in poslovnik o delu izvršnih direktorjev, izvršni direktorji pri svojem delu niso samostojni, odgovorni so za izpeljavo odločitev, upravni odbor lahko kadarkoli odpokliče izvršnega direktorja.</text:p>
        </text:list-item>
        <text:list-item>
          <text:p text:style-name="P45">UO lahko na izvršne direktorje prenese naloge :</text:p>
        </text:list-item>
      </text:list>
      <text:list xml:id="list1860034045" text:style-name="WW8Num7">
        <text:list-item>
          <text:p text:style-name="P123">Vodenje tekočih poslov</text:p>
        </text:list-item>
        <text:list-item>
          <text:p text:style-name="P123">Prijave vpisov in predložitve listin registru</text:p>
        </text:list-item>
        <text:list-item>
          <text:p text:style-name="P123">Skrb za vodenje poslovnih knjig in </text:p>
        </text:list-item>
        <text:list-item>
          <text:p text:style-name="P123">Sestavo letnega poročila, h kateremu priložijo, če ga je treba revidirati, revizorjevo</text:p>
        </text:list-item>
        <text:list-item>
          <text:p text:style-name="P123">Poročilo in predlog za uporabo bilančnega dobička za skupščino, ter ga nemudoma predložijo UO</text:p>
        </text:list-item>
      </text:list>
      <text:p text:style-name="P2"/>
      <text:list xml:id="list367016787" text:continue-list="list814866413" text:style-name="WW8Num21">
        <text:list-item>
          <text:h text:style-name="P127" text:outline-level="1"><text:bookmark-start text:name="__RefHeading__95_1096920089"/>izjava o upravljanju družbe<text:bookmark-end text:name="__RefHeading__95_1096920089"/></text:h>
        </text:list-item>
      </text:list>
      <text:p text:style-name="P21">Po členu 70/5 ZGD-1, poslovno poročilo vključuje tudi izjavo o upravljanju družbe, izjava družbe je torej javna.</text:p>
      <text:p text:style-name="P21"/>
      <text:p text:style-name="P21">V izjavi mora biti navedeno:</text:p>
      <text:p text:style-name="P21">· Če družba pri svojem poslovanju uporablja KODEKS</text:p>
      <text:p text:style-name="P21">· Navedba tega KODEKSA</text:p>
      <text:p text:style-name="P21">· Njegova javna dostopnost (kodeksa)</text:p>
      <text:p text:style-name="P21">· Navedba odločb, ki jih družba pri svojem poslovanju ni upoštevala in zakaj jih ni</text:p>
      <text:p text:style-name="P2"><text:s text:c="14"/>upoštevala</text:p>
      <text:p text:style-name="P21"/>
      <text:p text:style-name="P21">Kodeks sicer ni obvezen vendar pa je pravna posledica neupoštevanja tega kodeksa ta, da mora družba javno objaviti katere odločbe kodeksa ni upoštevala.</text:p>
      <text:list xml:id="list1182832615" text:continue-numbering="true" text:style-name="WW8Num21">
        <text:list-item>
          <text:h text:style-name="P127" text:outline-level="1"><text:bookmark-start text:name="__RefHeading__97_1096920089"/>kako kodeks JDD predvidi možnosti prenehanja funkcije člana uprave<text:bookmark-end text:name="__RefHeading__97_1096920089"/></text:h>
        </text:list-item>
      </text:list>
      <text:p text:style-name="P21"><text:change-start text:change-id="ct26968784"/>V kodeksu JDD <text:s/>so predvidene<text:change-end text:change-id="ct26968784"/> vse <text:change-start text:change-id="ct23514544"/>možnosti prenehanja funkcije člana uprave<text:change-end text:change-id="ct23514544"/><text:change-start text:change-id="ct23597024"/> <text:change-end text:change-id="ct23597024"/>in sicer za<text:change-start text:change-id="ct23703536"/>:<text:change-end text:change-id="ct23703536"/></text:p>
      <text:p text:style-name="P21"><text:change-start text:change-id="ct23703936"/>- sporazumno prenehanje funkcije<text:change-end text:change-id="ct23703936"/> <text:change-start text:change-id="ct23598544"/></text:p>
      <text:p text:style-name="P21">- enostranski odpoklic člana uprave <text:change-end text:change-id="ct23598544"/><text:change-start text:change-id="ct23599952"/>(<text:change-end text:change-id="ct23599952"/><text:change-start text:change-id="ct23704864"/>s stani družbe),<text:change-end text:change-id="ct23704864"/><text:change-start text:change-id="ct23707264"/></text:p>
      <text:p text:style-name="P21">- enostranski odstop člana uprave.<text:change-end text:change-id="ct23707264"/></text:p>
      <text:p text:style-name="P21"/>
      <text:p text:style-name="P21">Po kodeksu JDD član uprave ne dobi odpravnine:</text:p>
      <text:list xml:id="list209696792" text:style-name="WW8Num54">
        <text:list-item>
          <text:p text:style-name="P46">praviloma, če je odpoklican iz krivdnih razlogov,</text:p>
        </text:list-item>
        <text:list-item>
          <text:p text:style-name="P46">če mu preneha funkcija zaradi izteka mandata za katerega je bil imenovan,. </text:p>
        </text:list-item>
      </text:list>
      <text:p text:style-name="P107"/>
      <text:p text:style-name="P21">Po kodeksu JDD je član uprave upravičen do odpravnine:</text:p>
      <text:list xml:id="list469923455" text:continue-numbering="true" text:style-name="WW8Num54">
        <text:list-item>
          <text:p text:style-name="P46"><text:soft-page-break/>če mu preneha funkcija na podlagi sporazuma je upravičen do odpravnine v višini največ 50% celoletnega letnega prejemka člana uprave v preteklem letu. </text:p>
        </text:list-item>
        <text:list-item>
          <text:p text:style-name="P46">če je odpoklican brez obstoja razloga iz 2. odstavka 250 člena ZGD (nezakonit odpoklic) naj bo upravičen do odpravnine v višini prejemka , ki bi članu odprave pripadal do konca mandata, vendar največ 100 % povprečnega letnega celoletnega prejemka ( brez prejemkov za dolgoročno uspešnost)</text:p>
        </text:list-item>
      </text:list>
      <text:p text:style-name="P21"/>
      <text:p text:style-name="P21">Kodeks JDD urejuje tudi konkurenčno opravljanje dela:</text:p>
      <text:list xml:id="list503333202" text:style-name="WW8Num41">
        <text:list-item>
          <text:p text:style-name="P47">članu uprave naj se v pogodbi zagotovi nadomestilo za spoštovanje konkurenčne klavzule v višini med 50 in 80% fiksnih prejemkov do katerih bi bil upravičen</text:p>
        </text:list-item>
      </text:list>
      <text:list xml:id="list1992297107" text:style-name="WW8Num28">
        <text:list-item>
          <text:p text:style-name="P48">članu uprave naj bo najmanj eno leto prepovedano opravljanje funkcije v konkurenčni družbi pod pogojem, da se mu zagotovi ustrezno nadomestilo za konkurenčno klavzulo.</text:p>
        </text:list-item>
      </text:list>
      <text:p text:style-name="P21"/>
      <text:p text:style-name="P21">Kodeks JDD urejuje še nekatere druge pravila:</text:p>
      <text:list xml:id="list148632113" text:continue-numbering="true" text:style-name="WW8Num28">
        <text:list-item>
          <text:p text:style-name="P48">v pogodba s članom uprave naj določa , da nedoseganje najpomembnejših elementov poslovnega načrta šteje za razlog za odpoklic člana uprave,</text:p>
        </text:list-item>
        <text:list-item>
          <text:p text:style-name="P48">član uprave naj ne odtopi s funkcije ob nepravem trenutku. Če to stori plača pogodbeno kazen</text:p>
        </text:list-item>
      </text:list>
      <text:p text:style-name="P17">. </text:p>
      <text:list xml:id="list267092415" text:continue-list="list1182832615" text:style-name="WW8Num21">
        <text:list-item>
          <text:h text:style-name="P127" text:outline-level="1"><text:bookmark-start text:name="__RefHeading__99_1096920089"/>kako priporočilo komisije EU opredeli koalicijo oz. navzkrižje interesa in verodostojnosti neizvršnih direktorjev<text:bookmark-end text:name="__RefHeading__99_1096920089"/></text:h>
        </text:list-item>
      </text:list>
      <text:p text:style-name="P24">Priporočilo EU terja, da <text:s/>država članica sprejme merila neodvisnosti, <text:s/>ki naj <text:s/>upoštevajo vsaj naslednje:</text:p>
      <text:list xml:id="list852951198" text:style-name="WW8Num35">
        <text:list-item>
          <text:p text:style-name="P42">Neizvršni direktorji ali člani nadzornega sveta ne bi smeli:</text:p>
          <text:list>
            <text:list-item>
              <text:p text:style-name="P91">biti <text:span text:style-name="T2">izvršni direktorji ali člani uprave družbe</text:span> ali povezane družbe (tudi v zadnjih petih letih);</text:p>
            </text:list-item>
            <text:list-item>
              <text:p text:style-name="P91">biti <text:span text:style-name="T2">zaposleni v družbi</text:span> ali povezani družbi (tudi v zadnjih treh letih), razen v primeru, če je bil v okviru sistema delavskega predstavništva;</text:p>
            </text:list-item>
            <text:list-item>
              <text:p text:style-name="P91"><text:span text:style-name="T2">prejemati večjih dodatnih prejemkov iz družbe</text:span> ali povezane družbe, razen plačila, ki ga dobi kot neizvršni direktor ali član nadzornega sveta (npr: udeležba pri delniških opcijah ali drugih plačnih shemah, povezanih z uspešnostjo) </text:p>
            </text:list-item>
          </text:list>
        </text:list-item>
      </text:list>
      <text:list xml:id="list431683928" text:style-name="WW8Num65">
        <text:list-item>
          <text:list>
            <text:list-item>
              <text:p text:style-name="P11">Neizvršni direktorji ali člani nadzornega sveta ne bi smeli na noben način biti ali zastopati večinske delničarje</text:p>
            </text:list-item>
            <text:list-item>
              <text:p text:style-name="P18">Neizvršni direktorji ali člani nadzornega sveta ne bi smeli imeti (v zadnjem letu niso imeli) <text:span text:style-name="T2">pomembnih poslovnih stikov</text:span> družbo ali povezano družbo neposredno ali kot <text:span text:style-name="T2">partnerji, delničarji, direktorji ali vodili delavci</text:span> organa, ki ima tak odnos, kar vključuje: </text:p>
            </text:list-item>
          </text:list>
        </text:list-item>
      </text:list>
      <text:list xml:id="list1415222024" text:continue-list="list852951198" text:style-name="WW8Num35">
        <text:list-item>
          <text:list>
            <text:list-item>
              <text:p text:style-name="P91">položaj pomembnega <text:span text:style-name="T2">dobavitelja blaga ali storitev</text:span> (vključno s finančnimi, pravnimi, svetovalnimi ali posvetovalnimi storitvami), </text:p>
            </text:list-item>
            <text:list-item>
              <text:p text:style-name="P91">položaj pomembne <text:span text:style-name="T2">stranke</text:span> in položaj organizacij, ki prejemajo večje prispevke od družbe ali od njene skupine;</text:p>
            </text:list-item>
          </text:list>
        </text:list-item>
        <text:list-item>
          <text:p text:style-name="P42">Neizvršni direktorji ali člani nadzornega sveta ne bi smeli biti (tudi v zadnjih treh letih):</text:p>
          <text:list>
            <text:list-item>
              <text:p text:style-name="P91"><text:span text:style-name="T2">partnerji ali uslužbenci</text:span> sedanjega ali nekdanjega zunanjega revizorja v družbi ali povezani družbi;</text:p>
            </text:list-item>
            <text:list-item>
              <text:p text:style-name="P91"><text:soft-page-break/><text:span text:style-name="T2">bližnji družinski član</text:span> izvršnega direktorja, članov uprave ali drugih navedenih oseb.</text:p>
            </text:list-item>
          </text:list>
        </text:list-item>
      </text:list>
      <text:p text:style-name="Standard"/>
      <text:list xml:id="list1280062389" text:continue-list="list267092415" text:style-name="WW8Num21">
        <text:list-item>
          <text:h text:style-name="P127" text:outline-level="1"><text:bookmark-start text:name="__RefHeading__101_1096920089"/>navedite in opredelite načela, ki veljajo za vse javne uslužbence<text:bookmark-end text:name="__RefHeading__101_1096920089"/></text:h>
        </text:list-item>
      </text:list>
      <text:list xml:id="list430160268" text:style-name="WW8Num12">
        <text:list-item>
          <text:p text:style-name="P59"><text:span text:style-name="T1">načelo zaupnosti</text:span> (javni uslužbenec mora varovati tajne podatke ne glede na to kako jih je izvedel; varovati mora tudi po prenehanju delovnega razmerja, dokler ga delodajalec te dolžnosti ne razreši)</text:p>
        </text:list-item>
        <text:list-item>
          <text:p text:style-name="P159"><text:span text:style-name="T1">načelo odgovornosti za rezultate</text:span> (javni uslužbenec odgovarja za kvalitetno, hitro in učinkovito izvrševanje javnih nalog)</text:p>
        </text:list-item>
        <text:list-item>
          <text:p text:style-name="P159"><text:span text:style-name="T1">načelo dobrega gospodarjenja</text:span> (javni uslužbenec mora gospodarno in učinkovito uporabljati javna sredstva)</text:p>
        </text:list-item>
        <text:list-item>
          <text:p text:style-name="P159"><text:span text:style-name="T1">načelo varovanja poklicnih interesov</text:span> (v kolikor je uveden kazenski ali odškodninski postopek proti javnemu uslužbencu ali nekdanjemu javnemu uslužbencu in je ta izvrševal naloge zakonito in v skladu s pravicami in obveznostmi iz delovnega razmerja, mora le-temu delodajalec omogočiti plačano pravno pomoč)</text:p>
        </text:list-item>
        <text:list-item>
          <text:p text:style-name="P159"><text:span text:style-name="T1">načelo enakopravne dostopnosti</text:span> (pri zaposlovanju je vsem zainteresiranim kandidatom zagotovljena enakopravna dostopnost delovnih mest, pod enakimi pogoji; obvezen razpis)</text:p>
        </text:list-item>
        <text:list-item>
          <text:p text:style-name="P159"><text:span text:style-name="T1">načelo zakonitosti</text:span> (javni uslužbenec izvršuje javne naloge na podlagi in v mejah ustave, mednarodnih pogodb, zakonov in podzakonskih predpisov, načelo velja tudi v primeru diskrecije, kar mora biti razvidno iz zakona)</text:p>
        </text:list-item>
        <text:list-item>
          <text:p text:style-name="P159"><text:span text:style-name="T1">načelo strokovnosti</text:span> (javni uslužbenec izvršuje javne naloge strokovno, vestno in pravočasno)</text:p>
        </text:list-item>
        <text:list-item>
          <text:p text:style-name="P159"><text:span text:style-name="T1">načelo častnega ravnanja</text:span> (javni uslužbenec ravna pri izvrševanju javnih nalog častno v skladu s pravili poklicne etike)</text:p>
        </text:list-item>
        <text:list-item>
          <text:p text:style-name="P159"><text:span text:style-name="T1">omejitve in dolžnosti v zvezi s sprejemanjem daril</text:span> (javni uslužbenec ne sme sprejemati daril v vezi z opravljanjem službe razen priložnostna darila manjše vrednosti)</text:p>
        </text:list-item>
      </text:list>
      <text:p text:style-name="Standard"/>
      <text:list xml:id="list196741334" text:continue-list="list1280062389" text:style-name="WW8Num21">
        <text:list-item>
          <text:h text:style-name="P127" text:outline-level="1"><text:bookmark-start text:name="__RefHeading__103_1096920089"/>upravljanje javnega zavoda, položaj sveta, položaj direktorja (kritična analiza) (dva odgovora)<text:bookmark-end text:name="__RefHeading__103_1096920089"/></text:h>
        </text:list-item>
      </text:list>
      <text:p text:style-name="P26">Zakon o zavodih ni dovolj natančen glede upravljanja zavodov. Svet zavoda ima funkcijo upravljanja. Pravzaprav gre tukaj za prepletanje nadzorstvene in poslovodne funkcije. Svet zavoda prejema statut oziroma pravila in druge splošne akte, programe dela, razvoja zavoda ter spremlja njihovo izvrševanje. Poleg tega tudi opravlja nadzor nad zakonitostjo dela in poslovanja (preverja poslovne knjige, dokumentacijo družbe, določa finančni načrt in sprejema zaključni račun...) ter spremlja in ocenjuje delo direktorja pri izvrševanju programa. Pri upravljanju javnega zavoda pa ima pomembno vlogo tudi država, ki nastopa kot ustanovitelj, regulator in seveda kot financer javnega zavoda. Ker je država ali občina v veliki večini tudi lastnik večine premoženja zavoda, zavod nima takšne samostojnosti, kot jo imajo pridobitne organizacije. (čeprav pa je <text:s/><text:soft-page-break/>drugi del dejavnosti zavoda velikokrat tudi pridobitna dejavnost, kar je v nasprotju z njeno temeljno dejavnostjo).</text:p>
      <text:p text:style-name="P26"/>
      <text:p text:style-name="P29">Drugi Odgovor:</text:p>
      <text:p text:style-name="P29"/>
      <text:p text:style-name="P30">1. UPRAVLJANJE JAVNEGA ZAVODA</text:p>
      <text:p text:style-name="P21">Javni zavodi so najpogostejša organizacijska oblika izvajanja javnih služb na področju negospodarstva. <text:span text:style-name="T8">Ustanovijo</text:span> jih <text:span text:style-name="T1">država</text:span> ali <text:span text:style-name="T1">samoupravna lokalna skupnost</text:span> in druge z zakonom pooblaščene javne pravne osebe.</text:p>
      <text:p text:style-name="P21"/>
      <text:p text:style-name="P21">Javni zavod je pravna oseba, če ni z zakonom oziroma odlokom občine ali mesta drugače določeno. Če ustanovitelj odgovarja za obveznosti, zoper javni zavod ni mogoče začeti stečaja.</text:p>
      <text:p text:style-name="P21"/>
      <text:p text:style-name="P21">Javni zavod <text:span text:style-name="T8">upravlja</text:span> <text:span text:style-name="T1">svet zavoda</text:span>, ki je sestavljen tripartitno: predstavniki ustanovitelja (zunanji), predstavniki delavcev zavoda (zaposleni) ter predstavniki uporabnikov oziroma zainteresirane javnosti (zunanji) (dve tretjini sta torej zunanji). Sestava, način imenovanja oziroma izvolitve članov se določijo z zakonom ali aktom o ustanovitvi oziroma s statutom ali pravili zavoda.</text:p>
      <text:p text:style-name="P21"/>
      <text:p text:style-name="P21">Pristojnosti sveta zavoda</text:p>
      <text:p text:style-name="P21">- sprejema statut oziroma pravila in druge splošne akte zavoda</text:p>
      <text:p text:style-name="P21">- sprejema programe dela in razvoja zavoda ter spremlja njihovo izvrševanje</text:p>
      <text:p text:style-name="P21">- določa finančni načrt in sprejema zaključni račun zavoda</text:p>
      <text:p text:style-name="P21">- predlaga ustanovitelju spremembo ali razširitev dejavnosti</text:p>
      <text:p text:style-name="P21">- daje ustanovitelju in direktorju zavoda predloge in mnenja o posameznih vprašanjih</text:p>
      <text:p text:style-name="P21">- opravlja druge zadeve, določene z zakonom ali aktom o ustanovitvi oziroma s statutom ali s pravili zavoda </text:p>
      <text:p text:style-name="P21"/>
      <text:p text:style-name="P31"/>
      <text:p text:style-name="P21"><text:span text:style-name="T8">Poslovodno funkcijo</text:span> opravlja <text:span text:style-name="T1">direktor zavoda</text:span>.</text:p>
      <text:p text:style-name="P21">Pristojnosti direktorja:</text:p>
      <text:p text:style-name="P21">- organizira in vodi delo in poslovanje zavoda</text:p>
      <text:p text:style-name="P21">- predstavlja in zastopa zavod</text:p>
      <text:p text:style-name="P21">- vodi strokovno delo zavoda</text:p>
      <text:p text:style-name="P21">- odgovoren je za zakonitost dela zavoda</text:p>
      <text:p text:style-name="P21">- odgovoren je za strokovnost dela zavoda oziroma ni odgovoren zanjo, če je z zakonom ali aktom o ustanovitvi glede na naravo dejavnosti in obseg dela na poslovodni funkciji določeno, da sta poslovodna funkcija in funkcija vodenja strokovnega dela zavoda ločena (strokovni direktor).</text:p>
      <text:p text:style-name="P21"/>
      <text:p text:style-name="P21">Zavod ima tudi <text:span text:style-name="T1">strokovni svet</text:span> kot organ, ki <text:span text:style-name="T8">odloča o strokovnih vprašanjih</text:span> dejavnosti, lahko pa ima tudi strokovnega vodjo.</text:p>
      <text:p text:style-name="P21"/>
      <text:p text:style-name="P30">2. KRITIČNA OCENA UPRAVLJANJA JAVNEGA ZAVODA</text:p>
      <text:p text:style-name="P21"/>
      <text:p text:style-name="P21">Kritika se nanaša na spodaj navedene točke. </text:p>
      <text:p text:style-name="P28"/>
      <text:p text:style-name="P28"><text:soft-page-break/>1. Prepletanje poslovodske in nadzorstvene funkcije</text:p>
      <text:p text:style-name="P21">Temeljna razlika med javnim zavodom in korporacijsko strukturo upravljanja in zavodsko je ta, da se v zavodu prepletajo poslovodske in nadzorstvene pristojnosti in da se poslovodska funkcija deli na eni strani na svet <text:s/>na drugi strani pa na direktorja zavoda. </text:p>
      <text:p text:style-name="P28"/>
      <text:p text:style-name="P28">2. Neprofesionalnost članov sveta zavoda</text:p>
      <text:p text:style-name="P21">Svet zavoda sprejema program dela, finančni načrt in zaključni račun. Na tej točki leti kritika na člane sveta, ki so neprofesionalci, nihče od njih ni zaposlen v zavodu, sprejemajo pa, kot je razvidno, silno pomembne odločitve. </text:p>
      <text:p text:style-name="P28"/>
      <text:p text:style-name="P28">3. Odškodninska odgovornost za člane sveta zavoda in za direktorja ni predvidena</text:p>
      <text:p text:style-name="P21">Zakon za člane sveta ne določa nobene odškodninske odgovornosti, tako kot jih za delniško družbo določa zakon za upravo in nadzorni svet.</text:p>
      <text:p text:style-name="P21">Prav tako ni odškodninska odgovornost predvidena za direktorja zavoda. </text:p>
      <text:p text:style-name="P28"/>
      <text:p text:style-name="P28">4. Ni jasno, kdo je odgovoren za sprejete odločitve</text:p>
      <text:p text:style-name="P21">Svet zavoda sprejema program dela, finančni načrt in zaključni račun, predlaga spremembo dejavnosti, daje mnenja o posameznih vprašanjih in vse to predlaga direktorju. Tu se pojavi vprašanje, kdo je odgovoren za odločitve: tisti, ki jih je predlagal ali tisti, ki jih je sprejel. </text:p>
      <text:p text:style-name="P21"/>
      <text:p text:style-name="P28">5. Zavodi so pravne osebe brez premoženja – upravljanje s premoženjem v zavodih ni sestavni del managerske funkcije</text:p>
      <text:p text:style-name="P21">Ustanovitelj (država) je tisti, ki se ukvarja z investicijami, javnimi naročili in upravljanjem s premoženjem (ponavljajoče se zgodbe o javnih razpisih…). Managerska funkcija, kjer se vodi le tekoče posle, ne more pa se voditi razvoja in investicij, je neustrezna.</text:p>
      <text:p text:style-name="P21"/>
      <text:p text:style-name="P30">3. PREDLAGANE REŠITVE OPISANIH PROBLEMOV</text:p>
      <text:p text:style-name="P21"/>
      <text:p text:style-name="P21">1. Potrebna je <text:span text:style-name="T1">jasna razmejitev za nadzorstveno funkcijo, ki bi morala biti izključno v kompetenci sveta zavoda</text:span></text:p>
      <text:p text:style-name="P21"/>
      <text:p text:style-name="P21">2. Potrebna je <text:span text:style-name="T1">okrepitev pristojnosti in odgovornosti direktorja</text:span> ali uprave v večjih zavodih, ki mora samostojno prevzemati odgovornost za sprejete odločitve</text:p>
      <text:p text:style-name="P21"/>
      <text:p text:style-name="P21">3. Potrebno je <text:span text:style-name="T1">zakonsko urediti odškodninsko odgovornost članov organov zavoda</text:span> tako kot je to urejeno v zasebnih korporacijah – zavodi so namreč velikanske strukture tako v smislu števila zaposlenih kot po njihovem prometu</text:p>
      <text:p text:style-name="P21"/>
      <text:p text:style-name="P21">4. Svete bi bilo potrebno pretvoriti v <text:span text:style-name="T1">nadzorstvene organe s profesionalno odgovornostjo</text:span>, ki bi morala biti vsaj (!) takšna kot jo imajo člani nadzornih svetov, kar pomeni, da je zanje potrebno predznanje (uvedba izobraževanj in podelitve licenc).</text:p>
      <text:p text:style-name="P21"/>
      <text:p text:style-name="P21">5. Po mnenju stroke bi bilo potrebno <text:span text:style-name="T1">javne zavode razdeliti v dve skupini</text:span>: prve, ki bi jih država v celoti neposredno financirala (še naprej bi bili javni zavodi) in pa druge, avtonomne zavode, ki bi pridobivali prihodke s prodajo svojih storitev na trgu – bodisi v celoti, bodisi večinsko (npr. do 75%). Tisti nad 75% bi morali postati <text:span text:style-name="T1">samostojni </text:span><text:soft-page-break/><text:span text:style-name="T1">zavodi</text:span>, za katere bi morala država izvajati popolnoma drugačen režim in sicer režim »latnik – uprava«, ustanovitelj pa v to ne bi nič posegal, ampak imel le lastniški nadzor.</text:p>
      <text:p text:style-name="Standard"/>
      <text:list xml:id="list1883341951" text:continue-numbering="true" text:style-name="WW8Num21">
        <text:list-item>
          <text:h text:style-name="P127" text:outline-level="1"><text:bookmark-start text:name="__RefHeading__105_1096920089"/>opredelite upravljanje javne agencije <text:bookmark-end text:name="__RefHeading__105_1096920089"/></text:h>
        </text:list-item>
      </text:list>
      <text:p text:style-name="Standard"/>
      <text:list xml:id="list852387164" text:style-name="WW8Num5">
        <text:list-item>
          <text:p text:style-name="P153">JA je ena izmed statusnih oblik oseb javnega prava;</text:p>
        </text:list-item>
        <text:list-item>
          <text:p text:style-name="P153">ureja jo ZJA;</text:p>
        </text:list-item>
        <text:list-item>
          <text:p text:style-name="P153">ustanovi se za upravljanje regulatornih, razvojnih ali strokovnih nalog v javnem interesu;</text:p>
        </text:list-item>
        <text:list-item>
          <text:p text:style-name="P153">pri izvajanju nalog je JA samostojna;</text:p>
        </text:list-item>
        <text:list-item>
          <text:p text:style-name="P153">JA lahko ustanovi R Slovenija ali samoupravne lokalne skupnosti ali zveza samoupravnih lokalnih skupnosti; v slednjem primeru se pravice in obveznosti ustanoviteljev uredijo s pogodbo in z ustanovitvenim aktom;</text:p>
        </text:list-item>
        <text:list-item>
          <text:p text:style-name="P153">ustanovitelj mora v skladu z ustanovitvenim aktom zagotoviti JA potrebne prostore, opremo in sredstva za začetek dela;</text:p>
        </text:list-item>
        <text:list-item>
          <text:p text:style-name="P153">organa JA sta svet JA in direktor JA.</text:p>
        </text:list-item>
      </text:list>
      <text:p text:style-name="P162"> </text:p>
      <text:p text:style-name="P163"><text:span text:style-name="T18">SVET</text:span> <text:span text:style-name="T18">JA</text:span></text:p>
      <text:p text:style-name="P162">PRISTOJNOSTI: </text:p>
      <text:list xml:id="list1311390560" text:continue-numbering="true" text:style-name="WW8Num5">
        <text:list-item>
          <text:p text:style-name="P152">skrbi za delovanje javne agencije v javnem interesu;</text:p>
        </text:list-item>
        <text:list-item>
          <text:p text:style-name="P152">sprejema splošne akte javne agencije;</text:p>
        </text:list-item>
        <text:list-item>
          <text:p text:style-name="P152">sprejema program dela in finančni načrt ter letno poročilo in druga poročila javne agencije;</text:p>
        </text:list-item>
        <text:list-item>
          <text:p text:style-name="P152">predlaga imenovanje in razrešitev direktorja javne agencije;</text:p>
        </text:list-item>
        <text:list-item>
          <text:p text:style-name="P152">daje direktorju javne agencije usmeritve in navodila za delo;</text:p>
        </text:list-item>
        <text:list-item>
          <text:p text:style-name="P152">odloča o drugih zadevah, za katere je tako določeno z zakonom ali ustanovitvenim aktom.</text:p>
        </text:list-item>
      </text:list>
      <text:p text:style-name="P160">Svet oz. osebe, ki jih svet pooblasti, lahko pregledujejo poslovne knjige in poslovno dokumentacijo JA.</text:p>
      <text:p text:style-name="P161">SESTAVA: </text:p>
      <text:list xml:id="list1981984093" text:continue-numbering="true" text:style-name="WW8Num5">
        <text:list-item>
          <text:p text:style-name="P152">svet ima najmanj 3 člane in največ 9 članov</text:p>
        </text:list-item>
      </text:list>
      <text:p text:style-name="P161">RAZREŠITEV:</text:p>
      <text:p text:style-name="P160">Člana sveta se predčasno razreši, če:</text:p>
      <text:list xml:id="list89607471" text:continue-numbering="true" text:style-name="WW8Num5">
        <text:list-item>
          <text:p text:style-name="P152">to sam zahteva;</text:p>
        </text:list-item>
        <text:list-item>
          <text:p text:style-name="P152">ne izpolnjuje pogojev za imenovanje;</text:p>
        </text:list-item>
        <text:list-item>
          <text:p text:style-name="P152">ne opravlja nalog, določenih v zakonu, ustanovitvenem aktu in splošnih aktih JA oz. jih opravlja nevestno ali nestrokovno;</text:p>
        </text:list-item>
        <text:list-item>
          <text:p text:style-name="P152">ravna v nasprotju s svojimi obveznostmi iz 16. čl. ZJA.</text:p>
        </text:list-item>
      </text:list>
      <text:p text:style-name="P164"/>
      <text:p text:style-name="P165">DIREKTOR JA</text:p>
      <text:p text:style-name="P160"><text:soft-page-break/>Imenovanje in razrešitev direktorja JA izvaja ustanovitelj JA na predlog sveta JA na podlagi javnega natečaja v skladu s pogoji in kriteriji, določenimi z zakonom in ustanovitvenim aktom; lahko pa se določijo tudi dodatni pogoji.</text:p>
      <text:p text:style-name="P160">Direktor je imenovan za dobo 5 let in je lahko ponovno imenovan.</text:p>
      <text:p text:style-name="P162">PRISTOJNOSTI in ODGOVORNOSTI:</text:p>
      <text:list xml:id="list1895785817" text:continue-numbering="true" text:style-name="WW8Num5">
        <text:list-item>
          <text:p text:style-name="P152">zastopa in predstavlja JA;</text:p>
        </text:list-item>
        <text:list-item>
          <text:p text:style-name="P152">organizira in vodi delo ter poslovanje JA;</text:p>
        </text:list-item>
        <text:list-item>
          <text:p text:style-name="P152">izdaja pravne akte v posamičnih zadevah iz pristojnosti JA, če z zakonom ni drugače</text:p>
        </text:list-item>
      </text:list>
      <text:p text:style-name="P167">določeno;</text:p>
      <text:list xml:id="list1648618042" text:continue-numbering="true" text:style-name="WW8Num5">
        <text:list-item>
          <text:p text:style-name="P152">zagotoviti mora poslovanje JA v skladu z zakonom in ustanovitvenim aktom;</text:p>
        </text:list-item>
        <text:list-item>
          <text:p text:style-name="P152">dolžan je varovati poslovne skrivnosti;</text:p>
        </text:list-item>
        <text:list-item>
          <text:p text:style-name="P152">odgovarja JA za škodo, ki jo je povzročil s svojim nevestnim oz. protipravnim ravnanjem;</text:p>
        </text:list-item>
        <text:list-item>
          <text:p text:style-name="P152">na zahtevo sveta JA mora le-temu predložiti poročilo o opravljanju nalog v zvezi z zadevami iz svoje pristojnosti.</text:p>
        </text:list-item>
      </text:list>
      <text:p text:style-name="P168"/>
      <text:p text:style-name="P166">Za direktorja je lahko imenovana oseba, ki:</text:p>
      <text:list xml:id="list1425493436" text:continue-numbering="true" text:style-name="WW8Num5">
        <text:list-item>
          <text:p text:style-name="P154">ima najmanj visoko strokovno izobrazbo;</text:p>
        </text:list-item>
        <text:list-item>
          <text:p text:style-name="P154">ima najmanj 10 let delovnih izkušenj;</text:p>
        </text:list-item>
        <text:list-item>
          <text:p text:style-name="P154">je strokovnjak na področju dela JA;</text:p>
        </text:list-item>
        <text:list-item>
          <text:p text:style-name="P154">ni bila pravnomočno obsojena zaradi naklepnega kaznivega dejanja, ki se preganja po uradni dolžnosti, na nepogojno kazen zapora v trajanju več kot 6 mesecev;</text:p>
        </text:list-item>
        <text:list-item>
          <text:p text:style-name="P154">če direktor JA odloča v upravnih stvareh, mora biti državljan R Slovenije.</text:p>
        </text:list-item>
      </text:list>
      <text:p text:style-name="P166">Zakon ali ustanovitveni akt lahko določita tudi dodatne pogoje za imenovanje direktorja.</text:p>
      <text:p text:style-name="P161">RAZREŠITEV:</text:p>
      <text:p text:style-name="P160">Direktorja se predčasno razreši, če:</text:p>
      <text:list xml:id="list763710495" text:continue-numbering="true" text:style-name="WW8Num5">
        <text:list-item>
          <text:p text:style-name="P152">to sam zahteva;</text:p>
        </text:list-item>
        <text:list-item>
          <text:p text:style-name="P152">ne izpolnjuje pogojev za imenovanje;</text:p>
        </text:list-item>
        <text:list-item>
          <text:p text:style-name="P152">stori dejanje, ki je v ZJU določeno kot hujša disciplinska kršitev;</text:p>
        </text:list-item>
        <text:list-item>
          <text:p text:style-name="P152">če svoje delo opravlja nevestno, nestrokovno;</text:p>
        </text:list-item>
        <text:list-item>
          <text:p text:style-name="P152">JA ne dosega zadovoljivih delovnih rezultatov oz. če pri njenem delu prihaja do ponavljajočih se napak ali do težje napake.</text:p>
        </text:list-item>
      </text:list>
      <text:list xml:id="list1107811700" text:continue-list="list1883341951" text:style-name="WW8Num21">
        <text:list-item>
          <text:h text:style-name="P127" text:outline-level="1"><text:bookmark-start text:name="__RefHeading__107_1096920089"/>opredelite upravljanje javnega zavoda<text:bookmark-end text:name="__RefHeading__107_1096920089"/></text:h>
        </text:list-item>
      </text:list>
      <text:p text:style-name="P21">Direktor je poslovodni organ, zastopnik delodajalca, javni uslužbenec.</text:p>
      <text:p text:style-name="P21">Odgovarja za uresničevanje ciljev, zakonitost dela, gospodarno uporabo,</text:p>
      <text:p text:style-name="P21">upravljanje in razpolaganje s sredstvi in za škodo.</text:p>
      <text:p text:style-name="P21">Osebe javnega prava se opredeljujejo glede na naslednje kriterije:</text:p>
      <text:p text:style-name="P21">- <text:s text:c="6"/>Ustanovitev osebe javnega prava (ustanovitve z javnopravnim</text:p>
      <text:p text:style-name="P21">aktom)</text:p>
      <text:p text:style-name="P21">- <text:s text:c="6"/>Javna narava funkcij oziroma delovanja (oseba javnega prava</text:p>
      <text:p text:style-name="P21">izvaja zlasti dejavnosti v javnem interesu)</text:p>
      <text:p text:style-name="P21"><text:soft-page-break/>- <text:s text:c="6"/>Sredstva in financiranje (sredstva za delovanje osebe javnega</text:p>
      <text:p text:style-name="P21">prava so pretežno javna sredstva)</text:p>
      <text:p text:style-name="P21">- <text:s text:c="6"/>Uporaba javnega prava pri notranjih in zunanjih razmerjih (za</text:p>
      <text:p text:style-name="P21">razmerje znotraj pravne osebe javnega prava in v razmerjih do tretjih</text:p>
      <text:p text:style-name="P21">oseb se ne uporablja zasebno, temveč javno pravo).</text:p>
      <text:p text:style-name="P21">Javni zavod upravlja svet zavoda, ki je sestavljen tripartitno. Svet</text:p>
      <text:p text:style-name="P21">zavoda sestavljajo predstavniki ustanovitelja, predstavniki delavcev</text:p>
      <text:p text:style-name="P21">zavoda ter predstavniki uporabnikov <text:s/>oz. zainteresirane javnosti.</text:p>
      <text:p text:style-name="P21">Poslovodno funkcij opravlja direktor. Zavod ima tudi strokovni svet kot</text:p>
      <text:p text:style-name="P21">organ, ki odloča o strokovnih vprašanjih dejavnosti, lahko pa tudi</text:p>
      <text:p text:style-name="P21">strokovnega vodjo.</text:p>
      <text:p text:style-name="P21">Upravljanje zavoda:</text:p>
      <text:p text:style-name="P21">- <text:s text:c="6"/>sprejema statut oz. pravila in druge splošne akte zavoda,</text:p>
      <text:p text:style-name="P21">- <text:s text:c="6"/>sprejema programe dela in razvoja zavoda ter spremlja njihovo</text:p>
      <text:p text:style-name="P21">izvrševanje,</text:p>
      <text:p text:style-name="P21">- <text:s text:c="6"/>določa finančni načrt in sprejema zaključni račun zavoda,</text:p>
      <text:p text:style-name="P21">- <text:s text:c="6"/>predlaga ustanovitelju spremembo ali razrešitev dejavnosti,</text:p>
      <text:p text:style-name="P21">- <text:s text:c="6"/>daje ustanovitelju in direktorju zavoda predloge in mnenja o</text:p>
      <text:p text:style-name="P21">posameznih vprašanjih</text:p>
      <text:p text:style-name="P21">- <text:s text:c="6"/>opravlja druge z zakonom ali aktom o ustanovitvi oz. s statutom</text:p>
      <text:p text:style-name="P21">ali pravili zavoda določene zadeve.</text:p>
      <text:list xml:id="list630101589" text:continue-numbering="true" text:style-name="WW8Num21">
        <text:list-item>
          <text:h text:style-name="P127" text:outline-level="1"><text:bookmark-start text:name="__RefHeading__109_1096920089"/>opredelite upravljanje javnega podjetja (dva odgovora)<text:bookmark-end text:name="__RefHeading__109_1096920089"/></text:h>
        </text:list-item>
      </text:list>
      <text:p text:style-name="P21">25. člen (ustanovitev)</text:p>
      <text:p text:style-name="P21">Javno podjetje ustanovi Vlada oziroma lokalna skupnost kot podjetje v lasti republike ali lokalne skupnosti ali pa se ustanovi kot podjetje z vložki zasebnega kapitala, če to ni v nasprotju z javnim interesom, zaradi katerega je ustanovljeno.</text:p>
      <text:p text:style-name="P21"/>
      <text:p text:style-name="P21">26. člen (pravice ustanovitelja)</text:p>
      <text:p text:style-name="P21">Ustanovitelj javnega podjetja: </text:p>
      <text:list xml:id="list457637664" text:continue-list="list430160268" text:style-name="WW8Num12">
        <text:list-item>
          <text:p text:style-name="P8">določi posebne pogoje za izvajanje dejavnosti ter zagotavljanje in uporabo javnih dobrin,</text:p>
        </text:list-item>
        <text:list-item>
          <text:p text:style-name="P8">odloča o cenah oziroma tarifah za uporabo javnih dobrin,</text:p>
        </text:list-item>
        <text:list-item>
          <text:p text:style-name="P8">sprejme poslovno poročilo, obračune in zaključni račun podjetja.</text:p>
        </text:list-item>
      </text:list>
      <text:p text:style-name="P90"/>
      <text:p text:style-name="P90">27. člen (direktor)</text:p>
      <text:p text:style-name="P124">Poslovanje in delo javnega podjetja vodi direktor. Direktorja imenuje in razrešuje ustanovitelj javnega podjetja na podlagi javnega razpisa pod pogoji, na način in po postopku, določenim s statutom. S statutom se določijo tudi pravice, obveznosti in odgovornost direktorja. Direktorja se imenuje za štiri leta, ista oseba pa je lahko po preteku mandata osnovno imenovana. Spore v zvezi z imenovanjem in razrešitvijo direktorja rešuje sodišče, pristojno za upravne spore. </text:p>
      <text:p text:style-name="P90"/>
      <text:p text:style-name="P90">28. člen (uporaba predpisov o družbah)</text:p>
      <text:p text:style-name="P124">Za vsa vprašanja, ki se nanašajo na položaj javnega podjetja, se uporabljajo predpisi, ki urejajo položaj podjetij oziroma gospodarskih družb, če s tem ali drugim zakonom niso urejena drugače.</text:p>
      <text:p text:style-name="P131"> <text:tab/><text:span text:style-name="T1">Drugi odgovor:</text:span></text:p>
      <text:p text:style-name="P196"><text:soft-page-break/>V praksi gospodarskih javnih služb (oskrba s pitno vodo, kanalizacija, odvoz odpadkov, ...) je javno podjetje najpogostejša oblika njihovega izvajanja, kar je popolnoma razumljivo glede na dediščino izvajanja dejavnosti posebnega družbenega pomena materialne infrastrukture. Javna podjetja izvajajo zlasti (lokalne) gospodarske javne službe <text:span text:style-name="T1">varstva okolja</text:span>. Zakon o gospodarskih javnih službah določa, da se gospodarska javna služba izvaja v javnem podjetju, kadar gre za opravljanje ene ali več gospodarskih javnih služb večjega obsega ali kadar to narekuje narava monopolne dejavnosti, ki je določena kot gospodarska javna služba, gre pa za dejavnost, ki jo je mogoče opravljati kot profitno. </text:p>
      <text:p text:style-name="P196"/>
      <text:p text:style-name="P196"><text:span text:style-name="T2">Javno podjetje se kot statusna oblika ustanovi v eni izmed pravno organizacijskih oblik gospodarskih družb.</text:span><text:span text:style-name="T1"> </text:span><text:span text:style-name="T9">Potrebna sta dva akta javnopravni (npr. odlok občinskega sveta), ker je javno podjetje oseba javnega prava in (2.) ustanovitveni akt gospodarske družbe (npr. akt o ustanovitvi enoosebne d.o.o ali družbena pogodba). V slednjem primeru ni videti razloga, da bi bilo možno oba akta združiti v enega. V praksi prideta v poštev samo dve obliki in sicer družba z omejeno odgovornostjo in delniška družba, v praksi lokalnih skupnosti zlasti prva. </text:span></text:p>
      <text:p text:style-name="P197"/>
      <text:p text:style-name="P196"><text:span text:style-name="T2">Javno podjetje ustanovi (država oziroma) lokalna skupnost. </text:span>Kot družbeniki oziroma delničarji javnega podjetja so lahko do uveljavitve Zakona o javno-zasebnem partnerstvu nastopale tudi osebe zasebnega prava, njihov kapitalski delež pa ni bil omejen. Ti družbeniki niso bili ustanovitelji, zato jim niso pripadala javno pravna upravičenja lokalne skupnosti, in sicer določanje pogojev izvajanja javne službe, določanje cen javnih dobrin, sprejem poslovnega poročila in zaključnega računa in imenovanje direktorja, temveč le klasična kapitalska upravičenja. Slednja možnost je prenehala z uveljavitvijo ZJZP. </text:p>
      <text:p text:style-name="P196"/>
      <text:p text:style-name="P197">Od 7.3.2007 dalje so lahko ustanovitelji (družbeniki) javnih podjetij samo osebe zasebnega prava, obstoječa javna podjetja. </text:p>
      <text:p text:style-name="P197"/>
      <text:p text:style-name="P197">Direktorja javnega podjetja imenuje ustanovitelj na podlagi javnega razpisa za dobo štirih let. Boljše bi bilo če bi ga imenoval Nadzorni svet. Saj ima ustanovitelj tudi regulatorne pristojnosti, kar pa ni prav.</text:p>
      <text:p text:style-name="P20">Tako je položaj<text:change-start text:change-id="ct23602144"/> ustanovitelja dvojen:</text:p>
      <text:list xml:id="list1494738077" text:style-name="WW8Num29">
        <text:list-item>
          <text:p text:style-name="P184">Korporacijski,</text:p>
        </text:list-item>
        <text:list-item>
          <text:p text:style-name="P184">Regulatoren.</text:p>
        </text:list-item>
      </text:list>
      <text:p text:style-name="P20">Upravljalsko nadzorni svet nima možnosti ukrepati, lahko le nadzoruje.<text:change-end text:change-id="ct23602144"/></text:p>
      <text:p text:style-name="P197"/>
      <text:p text:style-name="P196"><text:span text:style-name="T9">Ob navajanju pristojnosti ustanovitelja je potrebno opozoriti na nepravilno prakso, da te pristojnosti izvajajo organi javnih podjetij. ZGJS je namreč omenjene javnopravne pristojnosti podelil neposredno lokalni skupnosti kot oblastvenemu organu (npr. določanje pogojev za izvajanje dejavnosti) in ne kot “lastniku” kapitala javnega podjetja, ali še bolj jasno: </text:span>ustanoviteljska upravičenja izhajajo iz določitve javnega podjetja za izvajalca gospodarske javne službe, kapitalska upravičenja pa izhajajo iz tega, da se javno podjetje ustanovi v eni izmed pravno organizacijskih oblik gospodarskih (kapitalskih) družb. Ustanoviteljskih upravičenj zato na javno podjetje ni mogoče prenesti. </text:p>
      <text:p text:style-name="P196"/>
      <text:p text:style-name="P196">Zakon o gospodarskih javnih službah ne prepoveduje javnemu podjetju, da bi poleg javne službe izvajalo<text:span text:style-name="T1"> tržno dejavnost.</text:span> Kot je bilo že navedeno, je položaj javnega <text:soft-page-break/>podjetja v našem pravnem redu dokaj nenavaden. Javno podjetje je po eni strani gospodarska družba, njeni družbeniki so (bili) lahko tudi osebe zasebnega prava, po drugi strani pa to podjetje izvaja dejavnost v javnem interesu. To dejavnost regulira lokalna skupnost. Lokalna skupnost lahko regulira tudi cene. Takšen položaj pa je (bil) nevzdržen z vidika pravne varnosti “zasebnega kapitala”. Zaradi tega je tudi več let v pripravi nova zakonodaja, ki bi urejala položaj javnega podjetja, vendar do njene uveljavitve še ni prišlo.</text:p>
      <text:p text:style-name="P20"/>
      <text:p text:style-name="P20">Organi javnega podjetje so: skupščina, nadzorni svet in direktor.</text:p>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2">Na katera vprašanja ste odgovorili:</text:p>
      <text:p text:style-name="P2"> </text:p>
      <table:table table:name="Table1" table:style-name="Table1">
        <table:table-column table:style-name="Table1.A"/>
        <table:table-column table:style-name="Table1.B"/>
        <table:table-row table:style-name="Table1.1">
          <table:table-cell table:style-name="Table1.A1" office:value-type="string">
            <text:p text:style-name="P2"><text:a xlink:type="simple" xlink:href="mailto:dejan.sabeder@gmail.com" office:target-frame-name="_blank" xlink:show="new"><text:span text:style-name="Internet_20_link">dejan.sabeder@gmail.com</text:span></text:a>   ………….4, 28  </text:p>
            <text:p text:style-name="P2"><text:a xlink:type="simple" xlink:href="mailto:vodusek.mitja@gmail.com" office:target-frame-name="_blank" xlink:show="new"><text:span text:style-name="Internet_20_link">vodusek.mitja@gmail.com</text:span></text:a>   ………...18,19 </text:p>
            <text:p text:style-name="P2"><text:a xlink:type="simple" xlink:href="mailto:breda.brinovsek@gmail.com" office:target-frame-name="_blank" xlink:show="new"><text:span text:style-name="Internet_20_link">breda.brinovsek@gmail.com</text:span></text:a>  ………..3, 30 </text:p>
            <text:p text:style-name="P2"><text:a xlink:type="simple" xlink:href="mailto:darjarajsp@gmail.com" office:target-frame-name="_blank" xlink:show="new"><text:span text:style-name="Internet_20_link">darjarajsp@gmail.com</text:span></text:a>   ……………40,  46 </text:p>
            <text:p text:style-name="P2"><text:a xlink:type="simple" xlink:href="mailto:mateja.laure@gmail.com" office:target-frame-name="_blank" xlink:show="new"><text:span text:style-name="Internet_20_link">mateja.laure@gmail.com</text:span></text:a>   ………...29,   47 </text:p>
            <text:p text:style-name="P2"><text:a xlink:type="simple" xlink:href="mailto:primoz.vidnar@t-2.net"><text:span text:style-name="Internet_20_link">primoz.vidnar@t-2.net</text:span></text:a>   …………….46,   7 </text:p>
            <text:p text:style-name="P2"><text:a xlink:type="simple" xlink:href="mailto:grega.zidansek@volja.net" office:target-frame-name="_blank" xlink:show="new"><text:span text:style-name="Internet_20_link">grega.zidansek@volja.net</text:span></text:a>      ………..1,  41 </text:p>
            <text:p text:style-name="P2"><text:a xlink:type="simple" xlink:href="mailto:milko.podlesek@gmail.com" office:target-frame-name="_blank" xlink:show="new"><text:span text:style-name="Internet_20_link">milko.podlesek@gmail.com</text:span></text:a>  ...........25,   28 </text:p>
            <text:p text:style-name="P2"><text:a xlink:type="simple" xlink:href="mailto:brigita.kukovic@guest.arnes.si" office:target-frame-name="_blank" xlink:show="new"><text:span text:style-name="Internet_20_link">brigita.kukovic@guest.arnes.si</text:span></text:a>   …...24,  26 </text:p>
            <text:p text:style-name="P2"><text:a xlink:type="simple" xlink:href="mailto:nina.paprica@gmail.com" office:target-frame-name="_blank" xlink:show="new"><text:span text:style-name="Internet_20_link">nina.paprica@gmail.com</text:span></text:a>    ………....53, 13</text:p>
            <text:p text:style-name="P2"><text:a xlink:type="simple" xlink:href="mailto:urska.petovar@gmail.com" office:target-frame-name="_blank" xlink:show="new"><text:span text:style-name="Internet_20_link">urska.petovar@gmail.com</text:span></text:a>   ………..32,  25 </text:p>
            <text:p text:style-name="P2"><text:a xlink:type="simple" xlink:href="mailto:mplevnik@siol.net" office:target-frame-name="_blank" xlink:show="new"><text:span text:style-name="Internet_20_link">mplevnik@siol.net</text:span></text:a>   ………………..47,  24 </text:p>
            <text:p text:style-name="P2"><text:a xlink:type="simple" xlink:href="mailto:danilo.lesjak@gov.si" office:target-frame-name="_blank" xlink:show="new"><text:span text:style-name="Internet_20_link">danilo.lesjak@gov.si</text:span></text:a>   …………….. 42,  23 </text:p>
            <text:p text:style-name="P2"><text:a xlink:type="simple" xlink:href="mailto:zala@zalozba-pivec.com"><text:span text:style-name="Internet_20_link">zala@zalozba-pivec.com</text:span></text:a>   ………….22, 39 </text:p>
            <text:p text:style-name="P2"><text:soft-page-break/><text:a xlink:type="simple" xlink:href="mailto:sabina@radix.si" office:target-frame-name="_blank" xlink:show="new"><text:span text:style-name="Internet_20_link">sabina@radix.si</text:span></text:a>   …………………..31,  53 </text:p>
            <text:p text:style-name="P2"><text:a xlink:type="simple" xlink:href="mailto:lucija.zavrsnik@gmail.com" office:target-frame-name="_blank" xlink:show="new"><text:span text:style-name="Internet_20_link">lucija.zavrsnik@gmail.com</text:span></text:a>   ………26,  43 </text:p>
            <text:p text:style-name="P2"><text:a xlink:type="simple" xlink:href="mailto:pri.maji80@gmail.com" office:target-frame-name="_blank" xlink:show="new"><text:span text:style-name="Internet_20_link">pri.maji80@gmail.com</text:span></text:a>   ……………10, 40 </text:p>
            <text:p text:style-name="P2"><text:a xlink:type="simple" xlink:href="mailto:romana.mikoletic@gmail.com"><text:span text:style-name="Internet_20_link">romana.mikoletic@gmail.com</text:span></text:a>    ……2,  27 </text:p>
            <text:p text:style-name="P2"><text:a xlink:type="simple" xlink:href="mailto:robert.rac21@gmail.com" office:target-frame-name="_blank" xlink:show="new"><text:span text:style-name="Internet_20_link">robert.rac21@gmail.com</text:span></text:a>   ………….14, 37 </text:p>
            <text:p text:style-name="P2"><text:a xlink:type="simple" xlink:href="mailto:andrej.vasa@gmail.com" office:target-frame-name="_blank" xlink:show="new"><text:span text:style-name="Internet_20_link">andrej.vasa@gmail.com</text:span></text:a>  ……………11, 29 </text:p>
            <text:p text:style-name="P2"><text:a xlink:type="simple" xlink:href="mailto:andrej.seruga@gmail.com" office:target-frame-name="_blank" xlink:show="new"><text:span text:style-name="Internet_20_link">andrej.seruga@gmail.com</text:span></text:a>  ………...38,  42 </text:p>
            <text:p text:style-name="P2"><text:a xlink:type="simple" xlink:href="mailto:darja.seme@siol.net" office:target-frame-name="_blank" xlink:show="new"><text:span text:style-name="Internet_20_link">darja.seme@siol.net</text:span></text:a>    ………………..6, 52 </text:p>
            <text:p text:style-name="P2"/>
            <text:p text:style-name="P2"/>
          </table:table-cell>
          <table:table-cell table:style-name="Table1.B1" office:value-type="string">
            <text:p text:style-name="P2"><text:a xlink:type="simple" xlink:href="mailto:brane.plesnik@gmail.com" office:target-frame-name="_blank" xlink:show="new"><text:span text:style-name="Internet_20_link">brane.plesnik@gmail.com</text:span></text:a> …………. 36,  35 </text:p>
            <text:p text:style-name="P2"><text:a xlink:type="simple" xlink:href="mailto:marijana.jerenko@gmail.com" office:target-frame-name="_blank" xlink:show="new"><text:span text:style-name="Internet_20_link">marijana.jerenko@gmail.com</text:span></text:a>   ……..37,  13 </text:p>
            <text:p text:style-name="P2"><text:a xlink:type="simple" xlink:href="mailto:alenka.brod@triera.net" office:target-frame-name="_blank" xlink:show="new"><text:span text:style-name="Internet_20_link">alenka.brod@triera.net</text:span></text:a>   …………….15,  21 </text:p>
            <text:p text:style-name="P2"><text:a xlink:type="simple" xlink:href="mailto:ppustoslemsek@gmail.com" office:target-frame-name="_blank" xlink:show="new"><text:span text:style-name="Internet_20_link">ppustoslemsek@gmail.com</text:span></text:a>     ………. 4, 16 </text:p>
            <text:p text:style-name="P2"><text:a xlink:type="simple" xlink:href="mailto:andrej.orozel@gmail.com" office:target-frame-name="_blank" xlink:show="new"><text:span text:style-name="Internet_20_link">andrej.orozel@gmail.com</text:span></text:a>    …………12, 50 </text:p>
            <text:p text:style-name="P2"><text:a xlink:type="simple" xlink:href="mailto:marjan.persa@siol.net" office:target-frame-name="_blank" xlink:show="new"><text:span text:style-name="Internet_20_link">marjan.persa@siol.net</text:span></text:a>    …………….48,  14 </text:p>
            <text:p text:style-name="P2"><text:a xlink:type="simple" xlink:href="mailto:robert.novak3@guest.arnes.si" office:target-frame-name="_blank" xlink:show="new"><text:span text:style-name="Internet_20_link">robert.novak3@guest.arnes.si</text:span></text:a>    ………..8, 9 </text:p>
            <text:p text:style-name="P2"><text:a xlink:type="simple" xlink:href="mailto:skok.doma@gmail.com"><text:span text:style-name="Internet_20_link">skok.doma@gmail.com</text:span></text:a>   ……………44,  12 </text:p>
            <text:p text:style-name="P2"><text:a xlink:type="simple" xlink:href="mailto:slesjaklesjak@gmail.com" office:target-frame-name="_blank" xlink:show="new"><text:span text:style-name="Internet_20_link">slesjaklesjak@gmail.com</text:span></text:a>   …………..23, 33 </text:p>
            <text:p text:style-name="P2"><text:a xlink:type="simple" xlink:href="mailto:janez.selan@hse.si" office:target-frame-name="_blank" xlink:show="new"><text:span text:style-name="Internet_20_link">janez.selan@hse.si</text:span></text:a>    ………………….5, 39 </text:p>
            <text:p text:style-name="P2"><text:a xlink:type="simple" xlink:href="mailto:gregorkovacic@siol.net" office:target-frame-name="_blank" xlink:show="new"><text:span text:style-name="Internet_20_link">gregorkovacic@siol.net</text:span></text:a>   …………...34,  45 </text:p>
            <text:p text:style-name="P2"><text:a xlink:type="simple" xlink:href="mailto:ursa.antlej@simpss.si" office:target-frame-name="_blank" xlink:show="new"><text:span text:style-name="Internet_20_link">ursa.antlej@simpss.si</text:span></text:a>    ………………52, 8 </text:p>
            <text:p text:style-name="P2"><text:a xlink:type="simple" xlink:href="mailto:neza.sumec@gmail.com" office:target-frame-name="_blank" xlink:show="new"><text:span text:style-name="Internet_20_link">neza.sumec@gmail.com</text:span></text:a>    …………..10, 22 </text:p>
            <text:p text:style-name="P2"><text:a xlink:type="simple" xlink:href="mailto:marija.krt@gmail.com" office:target-frame-name="_blank" xlink:show="new"><text:span text:style-name="Internet_20_link">marija.krt@gmail.com</text:span></text:a>   ………………2, 45 </text:p>
            <text:p text:style-name="P2"><text:soft-page-break/><text:a xlink:type="simple" xlink:href="mailto:tanja.kobovc@gmail.com" office:target-frame-name="_blank" xlink:show="new"><text:span text:style-name="Internet_20_link">tanja.kobovc@gmail.com</text:span></text:a>    ………...15,  49 </text:p>
            <text:p text:style-name="P2"><text:a xlink:type="simple" xlink:href="mailto:metka.kostanjevec@gmail.com" office:target-frame-name="_blank" xlink:show="new"><text:span text:style-name="Internet_20_link">metka.kostanjevec@gmail.com</text:span></text:a>    …...35, 51 </text:p>
            <text:p text:style-name="P2"><text:a xlink:type="simple" xlink:href="mailto:lidija.saric@siol.net"><text:span text:style-name="Internet_20_link">lidija.saric@siol.net</text:span></text:a>    ………………51,  49 </text:p>
            <text:p text:style-name="P2"><text:a xlink:type="simple" xlink:href="mailto:martina.kraner@siol.net" office:target-frame-name="_blank" xlink:show="new"><text:span text:style-name="Internet_20_link">martina.kraner@siol.net</text:span></text:a>    ………….11,  36 </text:p>
            <text:p text:style-name="P2"><text:a xlink:type="simple" xlink:href="mailto:rok@remax.si" office:target-frame-name="_blank" xlink:show="new"><text:span text:style-name="Internet_20_link">rok@remax.si</text:span></text:a>    ……………………..27, 48 </text:p>
            <text:p text:style-name="P2"><text:a xlink:type="simple" xlink:href="mailto:barbara@birt.si" office:target-frame-name="_blank" xlink:show="new"><text:span text:style-name="Internet_20_link">barbara@birt.si</text:span></text:a>     ………………….. 21, 50 </text:p>
            <text:p text:style-name="P2"><text:a xlink:type="simple" xlink:href="mailto:karmen.schwarz@gmail.com" office:target-frame-name="_blank" xlink:show="new"><text:span text:style-name="Internet_20_link">karmen.schwarz@gmail.com</text:span></text:a>    ………7, 34 </text:p>
            <text:p text:style-name="P2"><text:a xlink:type="simple" xlink:href="mailto:osvald.mateja@gmail.com" office:target-frame-name="_blank" xlink:show="new"><text:span text:style-name="Internet_20_link">osvald.mateja@gmail.com</text:span></text:a>          …….17,20</text:p>
            <text:p text:style-name="P2"/>
          </table:table-cell>
        </table:table-row>
      </table:table>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100%" fo:margin-left="0.3307in" fo:margin-right="0in" fo:text-indent="-0.3307in" style:auto-text-indent="false">
        <style:tab-stops>
          <style:tab-stop style:position="0.5in"/>
          <style:tab-stop style:position="6.2929in" style:type="right" style:leader-style="dotted" style:leader-text="."/>
        </style:tab-stops>
      </style:paragraph-properties>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Preformatted" style:family="paragraph" style:parent-style-name="Standard">
      <style:paragraph-properties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name-complex="Courier New" style:font-size-complex="10pt"/>
    </style:style>
    <style:style style:name="Privzeta_20_pisava_20_odstavka_20_Odstavek_20_Znak_20_Znak_20_Znak_20_Znak_20_Znak_20_Znak_20_Znak" style:display-name="Privzeta pisava odstavka Odstavek Znak Znak Znak Znak Znak Znak Znak" style:family="paragraph" style:parent-style-name="Standard">
      <style:text-properties style:font-name="Garamond" fo:font-size="11pt" style:font-size-asian="11pt" style:font-name-complex="Garamond" style:font-size-complex="10pt"/>
    </style:style>
    <style:style style:name="Default_7e_LT_7e_Gliederung_20_1" style:display-name="Default~LT~Gliederung 1" style:family="paragraph">
      <style:paragraph-properties fo:margin="100%" fo:margin-left="0.3752in" fo:margin-right="0in" fo:margin-top="0.111in" fo:margin-bottom="0in" fo:orphans="0" fo:widows="0" fo:hyphenation-ladder-count="no-limit" fo:text-indent="0in" style:auto-text-indent="false" style:text-autospace="none">
        <style:tab-stops>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 style:position="11.3752in"/>
        </style:tab-stops>
      </style:paragraph-properties>
      <style:text-properties fo:color="#006699" style:font-name="DejaVu Sans" fo:font-size="32pt" fo:language="en" fo:country="US" style:letter-kerning="true" style:font-name-asian="DejaVu Sans" style:font-size-asian="32pt" style:font-name-complex="DejaVu Sans" style:font-size-complex="32pt" style:language-complex="ar" style:country-complex="SA" fo:hyphenate="false" fo:hyphenation-remain-char-count="2" fo:hyphenation-push-char-count="2"/>
    </style:style>
    <style:style style:name="Default_7e_LT_7e_Titel" style:display-name="Default~LT~Titel" style:family="paragraph">
      <style:paragraph-properties fo:line-height="90%" fo:text-align="center" style:justify-single-word="false" fo:orphans="0" fo:widows="0" fo:hyphenation-ladder-count="no-limit"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6666" style:font-name="DejaVu Sans" fo:font-size="44pt" fo:language="en" fo:country="US" fo:text-shadow="1pt 1pt" style:letter-kerning="true" style:font-name-asian="DejaVu Sans" style:font-size-asian="44pt" style:font-name-complex="DejaVu Sans" style:font-size-complex="44pt" style:language-complex="ar" style:country-complex="SA" fo:hyphenate="false" fo:hyphenation-remain-char-count="2" fo:hyphenation-push-char-count="2"/>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2pt" fo:font-weight="bold" style:font-name-asian="Times New Roman" style:font-size-asian="12pt"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Calibri" style:font-name-asian="Calibri"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Calibri" style:font-name-asian="Calibri"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Times New Roman" style:font-name-complex="Times New Roman"/>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Times New Roman" style:font-name-asian="Times New Roman" style:font-name-complex="Times New Roman"/>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Times New Roman" fo:font-style="italic" style:font-name-asian="Times New Roman" style:font-style-asian="italic" style:font-name-complex="Times New Roman"/>
    </style:style>
    <style:style style:name="WW8Num35z2" style:family="text">
      <style:text-properties fo:font-weight="normal" style:font-weight-asian="norma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alibri" style:font-name-asian="Calibri"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complex="Times New Roman"/>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1" style:family="text">
      <style:text-properties style:font-name="Symbol" style:font-name-complex="Symbol"/>
    </style:style>
    <style:style style:name="WW8Num51z0" style:family="text">
      <style:text-properties style:font-name="Calibri" style:font-name-asian="Calibri"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Arial" style:font-name-asian="Times New Roman" style:font-name-complex="Aria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Times New Roman" style:font-name-asian="Calibri"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Verdana" fo:font-style="italic" style:font-style-asian="italic" style:font-name-complex="Verdana"/>
    </style:style>
    <style:style style:name="WW8Num65z2" style:family="text">
      <style:text-properties fo:font-weight="normal" style:font-weight-asian="norma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ppt1" style:family="text" style:parent-style-name="Default_20_Paragraph_20_Font"/>
    <style:style style:name="HTML_20_Preformatted_20_Char" style:display-name="HTML Preformatted Char" style:family="text">
      <style:text-properties style:font-name="Courier New" style:font-name-complex="Courier New"/>
    </style:style>
    <style:style style:name="Matej" style:family="text">
      <style:text-properties fo:color="#000000" style:font-name="Arial" fo:font-size="10pt" style:font-size-asian="10pt" style:font-name-complex="Arial" style:font-size-complex="10pt"/>
    </style:style>
    <style:style style:name="Sabina" style:family="text">
      <style:text-properties fo:color="#000080"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Font_20_Style30" style:display-name="Font Style30" style:family="text">
      <style:text-properties style:font-name="Times New Roman" fo:font-size="10pt" style:font-size-asian="10pt" style:font-name-complex="Times New Roman" style:font-size-complex="10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0516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002in" fo:text-indent="-0.7543in" fo:margin-left="1.002in"/>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1.240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7402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2.240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7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3.2402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740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4.2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7402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5.2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9689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4689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9689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468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9689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4689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9689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4689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9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74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25in" fo:margin-left="1.24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74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242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35z2"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7417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6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5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number text:level="3" text:style-name="WW8Num65z2"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1457in" fo:min-width="0in"><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ODGOVORI PRI PREDMETU »PRAVNI VIDIKI MANAGEMENTA«</dc:title>
    <meta:initial-creator>dejans</meta:initial-creator>
    <meta:creation-date>2011-01-10T11:19:00</meta:creation-date>
    <dc:creator>Jaka</dc:creator>
    <dc:date>2012-08-27T12:08:00</dc:date>
    <meta:print-date>2010-04-28T11:47:00</meta:print-date>
    <meta:editing-cycles>5</meta:editing-cycles>
    <meta:editing-duration>PT1H5M</meta:editing-duration>
    <meta:document-statistic meta:table-count="1" meta:image-count="0" meta:object-count="0" meta:page-count="37" meta:paragraph-count="854" meta:word-count="11394" meta:character-count="73538" meta:non-whitespace-character-count="65741"/>
    <meta:generator>LibreOffice/3.5$Linux_X86_64 LibreOffice_project/350m1$Build-2</meta:generator>
    <meta:user-defined meta:name="Info 1"/>
    <meta:user-defined meta:name="Info 2"/>
    <meta:user-defined meta:name="Info 3"/>
    <meta:user-defined meta:name="Info 4"/>
  </office:meta>
</office:document-meta>
</file>