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665in" style:page-number="auto"/>
    </style:style>
    <style:style style:name="T1" style:family="text">
      <style:text-properties fo:background-color="#ffff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PRAŠANJA KOPER IN CELJE, februar 2011<text:line-break/><text:line-break/><text:span text:style-name="T1">Definicija delovnega razmerja</text:span><text:line-break/><text:span text:style-name="T1">Posebnosti pogodb o zaposlitvi - atipične pogodbe</text:span><text:line-break/><text:span text:style-name="T1">Odločilni organi v eno in dvo tirnem sistemu upravljanja</text:span><text:line-break/><text:span text:style-name="T1">Aktivna politika zaposlovanja<text:line-break/><text:line-break/>pa še iz kopra:<text:line-break/><text:line-break/>Opredeli zaposlovanje in zastopnike<text:line-break/>potem funkcije oz pristojnosti nadzornega sveta v d.d.<text:line-break/>In neodvisnost članov nadzornega in upravnega odbora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nikm</meta:initial-creator>
    <meta:creation-date>2011-02-16T08:24:00</meta:creation-date>
    <dc:creator>dimnikm</dc:creator>
    <dc:date>2011-02-16T08:24:00</dc:date>
    <meta:editing-cycles>1</meta:editing-cycles>
    <meta:editing-duration>P15824DT17H31M44S</meta:editing-duration>
    <meta:document-statistic meta:table-count="0" meta:image-count="0" meta:object-count="0" meta:page-count="1" meta:paragraph-count="1" meta:word-count="51" meta:character-count="370" meta:non-whitespace-character-count="3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