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5" style:family="paragraph" style:parent-style-name="Standard" style:list-style-name="WW8Num2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7" style:family="paragraph" style:parent-style-name="Standard" style:list-style-name="WW8Num10">
      <style:text-properties fo:font-size="14pt" fo:font-style="italic" style:font-size-asian="14pt" style:font-style-asian="italic" style:font-style-complex="italic"/>
    </style:style>
    <style:style style:name="P8" style:family="paragraph" style:parent-style-name="Standard" style:list-style-name="WW8Num3">
      <style:text-properties fo:font-size="14pt" fo:font-style="italic" style:font-size-asian="14pt" style:font-style-asian="italic" style:font-style-complex="italic"/>
    </style:style>
    <style:style style:name="P9" style:family="paragraph" style:parent-style-name="Standard" style:list-style-name="WW8Num8">
      <style:text-properties fo:font-size="14pt" fo:font-style="italic" style:font-size-asian="14pt" style:font-style-asian="italic" style:font-style-complex="italic"/>
    </style:style>
    <style:style style:name="P10" style:family="paragraph" style:parent-style-name="Standard" style:list-style-name="WW8Num4">
      <style:text-properties fo:font-size="14pt" fo:font-style="italic" style:font-size-asian="14pt" style:font-style-asian="italic" style:font-style-complex="italic"/>
    </style:style>
    <style:style style:name="P11" style:family="paragraph" style:parent-style-name="Standard" style:list-style-name="WW8Num6"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 style:list-style-name="WW8Num9">
      <style:text-properties fo:font-size="14pt" fo:font-style="italic" style:font-size-asian="14pt" style:font-style-asian="italic" style:font-style-complex="italic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 style:list-style-name="WW8Num4"/>
    <style:style style:name="P16" style:family="paragraph" style:parent-style-name="Standard">
      <style:paragraph-properties fo:margin-left="0.25in" fo:margin-right="0in" fo:text-indent="0in" style:auto-text-indent="false"/>
      <style:text-properties fo:font-size="14pt" fo:font-style="italic" style:font-size-asian="14pt" style:font-style-asian="italic" style:font-style-complex="italic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size="14pt" fo:font-style="italic" style:font-size-asian="14pt" style:font-style-asian="italic" style:font-style-complex="italic"/>
    </style:style>
    <style:style style:name="P19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P20" style:family="paragraph" style:parent-style-name="Standard" style:list-style-name="WW8Num8">
      <style:paragraph-properties fo:margin-left="0.75in" fo:margin-right="0in" fo:text-indent="-0.3752in" style:auto-text-indent="false">
        <style:tab-stops/>
      </style:paragraph-properties>
      <style:text-properties fo:font-size="14pt" fo:font-style="italic" style:font-size-asian="14pt" style:font-style-asian="italic" style:font-style-complex="italic"/>
    </style:style>
    <style:style style:name="P21" style:family="paragraph" style:parent-style-name="Standard">
      <style:paragraph-properties fo:margin-left="1in" fo:margin-right="0in" fo:text-indent="0in" style:auto-text-indent="false"/>
      <style:text-properties fo:font-size="14pt" fo:font-style="italic" style:font-size-asian="14pt" style:font-style-asian="italic" style:font-style-complex="italic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fo:font-size="14pt" fo:font-style="italic" style:font-size-asian="14pt" style:font-style-asian="italic" style:font-style-complex="italic"/>
    </style:style>
    <style:style style:name="P23" style:family="paragraph" style:parent-style-name="Standard">
      <style:paragraph-properties fo:margin-left="1.25in" fo:margin-right="0in" fo:text-indent="0in" style:auto-text-indent="false"/>
      <style:text-properties fo:font-size="14pt" fo:font-style="italic" style:font-size-asian="14pt" style:font-style-asian="italic" style:font-style-complex="italic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 style:list-style-name="WW8Num2">
      <style:text-properties fo:font-weight="bold" style:font-weight-asian="bold" style:font-weight-complex="bold"/>
    </style:style>
    <style:style style:name="P26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ext_20_body" style:list-style-name="WW8Num2"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 style:list-style-name="WW8Num4"/>
    <style:style style:name="P29" style:family="paragraph" style:parent-style-name="Text_20_body">
      <style:paragraph-properties fo:margin-left="0.75in" fo:margin-right="0in" fo:text-indent="0in" style:auto-text-indent="false"/>
    </style:style>
    <style:style style:name="P30" style:family="paragraph" style:parent-style-name="Heading_20_1" style:master-page-name="Standard">
      <style:paragraph-properties style:page-number="auto"/>
    </style:style>
    <style:style style:name="P31" style:family="paragraph" style:parent-style-name="Heading_20_4">
      <style:text-properties fo:font-style="italic" style:font-style-asian="italic" style:font-style-complex="italic"/>
    </style:style>
    <style:style style:name="P32" style:family="paragraph" style:parent-style-name="Heading_20_6">
      <style:text-properties fo:font-weight="normal" style:font-weight-asian="normal" style:font-weight-complex="normal"/>
    </style:style>
    <style:style style:name="P33" style:family="paragraph" style:parent-style-name="Heading_20_2" style:list-style-name="WW8Num5"/>
    <style:style style:name="P34" style:family="paragraph" style:parent-style-name="Heading_20_2">
      <style:text-properties fo:font-size="12pt" style:font-size-asian="12pt"/>
    </style:style>
    <style:style style:name="P35" style:family="paragraph" style:parent-style-name="Heading_20_3" style:list-style-name="WW8Num5"/>
    <style:style style:name="P36" style:family="paragraph" style:parent-style-name="Text_20_body_20_indent" style:list-style-name="WW8Num5"/>
    <style:style style:name="P37" style:family="paragraph" style:parent-style-name="Text_20_body_20_indent">
      <style:text-properties fo:font-size="14pt" style:font-size-asian="14pt"/>
    </style:style>
    <style:style style:name="P38" style:family="paragraph" style:parent-style-name="Text_20_body_20_indent" style:list-style-name="WW8Num7">
      <style:text-properties fo:font-size="14pt" style:font-size-asian="14pt"/>
    </style:style>
    <style:style style:name="P39" style:family="paragraph" style:parent-style-name="Text_20_body_20_indent">
      <style:text-properties fo:font-size="14pt" fo:font-weight="normal" style:font-size-asian="14pt" style:font-weight-asian="normal" style:font-weight-complex="normal"/>
    </style:style>
    <style:style style:name="P40" style:family="paragraph" style:parent-style-name="Text_20_body_20_indent" style:list-style-name="WW8Num4">
      <style:text-properties fo:font-size="14pt" fo:font-weight="normal" style:font-size-asian="14pt" style:font-weight-asian="normal" style:font-weight-complex="normal"/>
    </style:style>
    <style:style style:name="P41" style:family="paragraph" style:parent-style-name="Text_20_body_20_indent">
      <style:paragraph-properties fo:margin-left="0.5in" fo:margin-right="0in" fo:text-indent="0in" style:auto-text-indent="false"/>
      <style:text-properties fo:font-size="14pt" fo:font-weight="normal" style:font-size-asian="14pt" style:font-weight-asian="normal" style:font-weight-complex="normal"/>
    </style:style>
    <style:style style:name="P42" style:family="paragraph" style:parent-style-name="Text_20_body_20_indent">
      <style:paragraph-properties fo:margin-left="0.5in" fo:margin-right="0in" fo:text-indent="0in" style:auto-text-indent="false"/>
      <style:text-properties fo:font-size="14pt" style:font-size-asian="14pt"/>
    </style:style>
    <style:style style:name="P43" style:family="paragraph" style:parent-style-name="Text_20_body_20_indent" style:list-style-name="WW8Num4">
      <style:paragraph-properties fo:margin-left="0.6252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JAVNA UPRAVA</text:h>
      <text:p text:style-name="P1">(POLOŽAJ JAVNIH USLUŽBENCEV=USLUŽBENSKA RAZMERJA)</text:p>
      <text:p text:style-name="P1"/>
      <text:p text:style-name="P3">ZJU=glavna vez med delovnim in upravnim pravom.</text:p>
      <text:p text:style-name="P3"/>
      <text:list xml:id="list316429175" text:style-name="WW8Num5">
        <text:list-item>
          <text:h text:style-name="P33" text:outline-level="2">PRIMERJAVA <text:s/>MED ZDR IN ZJU</text:h>
        </text:list-item>
      </text:list>
      <text:p text:style-name="P4"/>
      <text:p text:style-name="P6">ZJU v nekaterih segmentih predvideva višji standard, kot ZDR, predvsem tista vprašanja, kjer je zaradi zavarovanja javnega interesa potreben odstop<text:span text:style-name="T1"> </text:span>delovnega prava in svobode kolektivnega dogovarjanja</text:p>
      <text:p text:style-name="P6"/>
      <text:list xml:id="list751241712" text:style-name="WW8Num10">
        <text:list-item>
          <text:p text:style-name="P7">PODROČJE ZAPOSLOVANJA</text:p>
        </text:list-item>
      </text:list>
      <text:p text:style-name="P6"/>
      <text:list xml:id="list319158795" text:continue-numbering="true" text:style-name="WW8Num10">
        <text:list-item>
          <text:list>
            <text:list-item>
              <text:p text:style-name="P7">ZJU na strani delodajalca opredeljuje manj pogodbene svobode, zaposlovanje je urejeno s strožjimi zakonskimi pravili, javni natečaj obvezuje izpolnjevanje objavljenih pogojev, zato gre za povečanje objektivnosti pri zaposlovanju uradnikov v javnem sektorju</text:p>
            </text:list-item>
            <text:list-item>
              <text:p text:style-name="P7">ZJU ne določa suspenza, ker je upoštevan ZDR</text:p>
            </text:list-item>
            <text:list-item>
              <text:p text:style-name="P7">ZJU izključuje možnost uporabe pogodbe o zaposlitvi s poslovodnimi organi, ker natančno določa v samem zakonu, kako se sprejema ene in druge</text:p>
            </text:list-item>
            <text:list-item>
              <text:p text:style-name="P7">vsem v javnem sektorju zagotavlja večjo varnost</text:p>
            </text:list-item>
          </text:list>
        </text:list-item>
      </text:list>
      <text:p text:style-name="P6"/>
      <text:list xml:id="list1906241625" text:continue-numbering="true" text:style-name="WW8Num10">
        <text:list-item>
          <text:p text:style-name="P7">PRENEHANJE DELOVNEGA RAZMERJA</text:p>
        </text:list-item>
      </text:list>
      <text:p text:style-name="P16"/>
      <text:list xml:id="list1392509130" text:style-name="WW8Num3">
        <text:list-item>
          <text:p text:style-name="P8">ODPOVED POGODBE O ZAPOSLITVI- s strani delodajalca pisno po ZJU z razlogi(poslovni razlog, nesposobnost in ni možna premestitev, disc.ukrepi, neupravičena odsotnost z dela, pravnomočna obsodba za kaznivo dejanje)</text:p>
        </text:list-item>
        <text:list-item>
          <text:p text:style-name="P8">SPORAZUMNA ODLOČITEV PRENEHANJA uporaba določb ZDR</text:p>
        </text:list-item>
      </text:list>
      <text:p text:style-name="P18"/>
      <text:list xml:id="list508477281" text:continue-numbering="true" text:style-name="WW8Num3">
        <text:list-item>
          <text:list>
            <text:list-item>
              <text:p text:style-name="P19">PRAVICE, OBVEZNOSTI IN DOLŽNOSTI</text:p>
            </text:list-item>
          </text:list>
        </text:list-item>
      </text:list>
      <text:p text:style-name="P6"/>
      <text:p text:style-name="P6">ZJU napotuje na uporabo ZDR (del.čas, dopust, nočno delo, odmori,…)</text:p>
      <text:p text:style-name="P6"/>
      <text:list xml:id="list804560864" text:style-name="WW8Num8">
        <text:list-item>
          <text:p text:style-name="P9">IZOBRAŽEVANJE</text:p>
        </text:list-item>
      </text:list>
      <text:p text:style-name="P6"/>
      <text:list xml:id="list895106201" text:continue-numbering="true" text:style-name="WW8Num8">
        <text:list-item>
          <text:list>
            <text:list-item>
              <text:p text:style-name="P9">ZJU <text:s/>je boljši od ZDR, ker natančno določa dodatno pridobivanje znanja v zvezi z delom .</text:p>
            </text:list-item>
            <text:list-item>
              <text:p text:style-name="P9"><text:soft-page-break/>Predstojnik objavi INTERNI NATEČAJ, če so zagotovljena finančna sredstva. Prednost imajo uradniki z višjim povprečjem letnih ocen v zadnjih 3 letih.</text:p>
            </text:list-item>
            <text:list-item>
              <text:p text:style-name="P9">Pravice in obveznosti uradnika se določijo s pogodbo med uradnikom in predstojnikom(po končanem šolanju enak čas v podjetju-pod pogojem, da je v 6 mesecih tudi imenovan v naziv, za katerega se je šolal)</text:p>
            </text:list-item>
            <text:list-item>
              <text:p text:style-name="P9">Usposabljanje in izpopolnjevanje- pravice in dolžnosti posameznika, da svoje strokovno znanje na stroške delodajalca izpopolnjuje.</text:p>
            </text:list-item>
            <text:list-item>
              <text:p text:style-name="P9">Program izobraževanja, usposabljanja in izpopolnjevanja za posamezen organ določi PREDSTOJNIK (v mesecu dni po uveljavitvi proračuna) in mora biti v skladu s fin.možnostmi organa.</text:p>
            </text:list-item>
            <text:list-item>
              <text:p text:style-name="P9">Spremljanje programa izobraževanja in usposabljanja mora opravljati predstojnik, v 3 mesecih po sprejetju programa pripravi poročilo o izvedbi in učinkih. Spremljati mora tudi delo in kariero uradnikov in vsaj 1x letno imeti razgovor z posameznim uradnikom, omogočeno mora tudi biti občasno preverjanje teoretičnega in praktičnega znanja.</text:p>
            </text:list-item>
          </text:list>
        </text:list-item>
      </text:list>
      <text:p text:style-name="P6"/>
      <text:list xml:id="list1508590101" text:continue-numbering="true" text:style-name="WW8Num8">
        <text:list-item>
          <text:list>
            <text:list-item>
              <text:list>
                <text:list-item>
                  <text:p text:style-name="P20">DISCIPLINSKA ODGOVORNOST JAVNIH USLUŽBENCEV</text:p>
                </text:list-item>
              </text:list>
            </text:list-item>
          </text:list>
        </text:list-item>
      </text:list>
      <text:p text:style-name="P6"/>
      <text:p text:style-name="P6">ZJU ureja drugače tematiko disciplinske odgovornosti, suspenza in odškod.odgovornosti.</text:p>
      <text:p text:style-name="P6"/>
      <text:list xml:id="list1678610578" text:style-name="WW8Num4">
        <text:list-item>
          <text:p text:style-name="P10">ODLOČANJE GLEDE PRAVIC JAVNIH USLUŽBENCEV</text:p>
        </text:list-item>
      </text:list>
      <text:p text:style-name="P6"/>
      <text:p text:style-name="P6">ZJU ima 2-stopenjsko odločanje:</text:p>
      <text:list xml:id="list943786015" text:continue-numbering="true" text:style-name="WW8Num4">
        <text:list-item>
          <text:list>
            <text:list-item>
              <text:p text:style-name="P10">1.stopnja predstojnik</text:p>
            </text:list-item>
            <text:list-item>
              <text:p text:style-name="P10">2.stopnja KOMISIJA ZA PRITOŽBE pri Vladi RS</text:p>
            </text:list-item>
            <text:list-item>
              <text:p text:style-name="P10">lahko pa direktno na sodišče</text:p>
            </text:list-item>
          </text:list>
        </text:list-item>
      </text:list>
      <text:p text:style-name="P6"/>
      <text:p text:style-name="P6">ZDR ne določa več obveznega odločanja delodajalca, ampak s delavec pritoži direktno na sodišče</text:p>
      <text:p text:style-name="P6"/>
      <text:list xml:id="list1636061440" text:continue-list="list316429175" text:style-name="WW8Num5">
        <text:list-item>
          <text:h text:style-name="P35" text:outline-level="3">Z J U</text:h>
        </text:list-item>
      </text:list>
      <text:p text:style-name="P2"/>
      <text:list xml:id="list1546722385" text:style-name="WW8Num6">
        <text:list-item>
          <text:p text:style-name="P11"><text:span text:style-name="T1">ZJU</text:span> <text:s/>je začel veljati 28.6.2003, <text:s/>prvi del zakona se uporablja za vse pravne osebe v javnem sektorju (javni zavodi,javni <text:s/>skladi, javne agencije, državni organi, uprave lokalnih skupnosti.</text:p>
        </text:list-item>
        <text:list-item>
          <text:p text:style-name="P11"><text:soft-page-break/><text:span text:style-name="T1">JAVNI USLUŽBENEC</text:span> (1. čl.ZJU) je oseba, ki sklene delovno razmerje v javnem sektorju. </text:p>
        </text:list-item>
      </text:list>
      <text:p text:style-name="P21"><text:span text:style-name="T1">JAVNI SEKTOR</text:span> <text:s/>so državni organi, uprave lokalnih skupnosti, javne agencije, skladi, javni zavodi in javni gosp.zavodi. Javni sektor so tudi druge osebe javnega prava, če so posredniki uporabniki drž.ali lokalnega proračuna.</text:p>
      <text:p text:style-name="P21"><text:span text:style-name="T1">JAVNA PODJETJA in GOSP.DRUŽBE </text:span>(kjer je prevladujoč vpliv države ali lokalne skupnosti) NISO del javnega sektorja po tem zakonu npr. KOMUNALA</text:p>
      <text:p text:style-name="P21"><text:span text:style-name="T1">FUNKCIONARJI </text:span><text:s text:c="2"/>v državnih in organih lokalne skupnosti NISO javni uslužbenci.</text:p>
      <text:p text:style-name="P21"><text:span text:style-name="T1">DELODAJALEC </text:span><text:s/>ne sme zagotavljati javnemu uslužbencu več pravic, kot je to določeno z zakonom in podzakonskimi predpisi, če bi se s tem bremenila javna sredstva</text:p>
      <text:p text:style-name="P21"/>
      <text:p text:style-name="P21"/>
      <text:list xml:id="list1465327507" text:continue-list="list1636061440" text:style-name="WW8Num5">
        <text:list-item>
          <text:h text:style-name="P35" text:outline-level="3">KATEGORIJA JAVNIH USLUŽBENCEV</text:h>
        </text:list-item>
      </text:list>
      <text:p text:style-name="P2"/>
      <text:list xml:id="list596352544" text:style-name="WW8Num9">
        <text:list-item>
          <text:p text:style-name="P12">URADNIŠKA DELOVNA MESTA (uradnik) so delovna mesta, kjer javni uslužbenec opravlja javne naloge ali zahtevnejša spremljajoča dela organa.(spremljajoča dela-potrebna dela za izvajanje javnih nalog)</text:p>
        </text:list-item>
        <text:list-item>
          <text:p text:style-name="P12">STROKOVNO-TEHNIČNA DELOVNA MESTA so tista delovna mesta, na katerih javni uslužbenec opravlja druga dela.</text:p>
        </text:list-item>
        <text:list-item>
          <text:p text:style-name="P12">RAZMERJE ZDR IN ZJU , 2 čl. ZDR pravi, da če ni drugače določeno. Ureja ta zakon tudi del.razmerje delavcev v drž.organih, lokalnih skupnosti in zavodih, drugih org. ter zasebnikih., ki opravljajo javno službo.</text:p>
        </text:list-item>
      </text:list>
      <text:p text:style-name="P22">ZJU 16 čl., pa pravi, da pravice in obveznosti javnih uslužbencev iz del.razmerij, se urejajo s predpisi s področja del.razmerij, s kolektivnimi pogodbami s tem in drugimi zakoni ter na njihovi podlagiizdanimi podzakonskimi predpisi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653473260" text:continue-list="list1465327507" text:style-name="WW8Num5">
        <text:list-item>
          <text:p text:style-name="P36"><text:soft-page-break/>PRAVNI/ DELOVNI PRAVNI POLOŽAJ <text:s/>JAVNIH USLUŽBENCEV</text:p>
        </text:list-item>
      </text:list>
      <text:p text:style-name="Text_20_body_20_indent"/>
      <text:p text:style-name="Text_20_body_20_indent">Pravni položaj<text:span text:style-name="T2">= </text:span><text:span text:style-name="T3">celoten položaj v javnem sektorju</text:span></text:p>
      <text:p text:style-name="Text_20_body_20_indent">Delovno-pravni<text:span text:style-name="T4"> </text:span><text:span text:style-name="T3">pa se nanaša na pravice zaposlitve v tej lokalni</text:span><text:span text:style-name="T4"> skupnosti</text:span></text:p>
      <text:p text:style-name="Text_20_body_20_indent"/>
      <text:list xml:id="list762753650" text:style-name="WW8Num7">
        <text:list-item>
          <text:p text:style-name="P38">JAVNE AGENCIJE, JAVNI SKLADI, JAVNI ZAVODI</text:p>
        </text:list-item>
      </text:list>
      <text:p text:style-name="P37"><text:s text:c="9"/>Postopek Odločanja Poslovodnega Organa </text:p>
      <text:p text:style-name="P39"/>
      <text:p text:style-name="P41">ZJU <text:s/>ne določa ničesar, v zvezi <text:s/>z postopkom sklepanja del.razmerja, prenehanja ter obveznosti in odgovornosti, ampak napotuje na uporabo </text:p>
      <text:p text:style-name="P41">ZDR .</text:p>
      <text:p text:style-name="P41">Možna je ločitev med pravnim in delovnim pravnim položajem javnih uslužbencev in sicer z pooblastilom za odločanje npr.poslovodni organ direktor pooblasti kadrovnico ali pa predstojnik vodo kadrovske službe.</text:p>
      <text:p text:style-name="P41">POSTOPEK ZA PRENOS POOBLASTIL se izvaja pisno, ko poslovodni orgab za izvrševanje posameznih pravic in dolžnosti delodajalca pisno pooblasti javnega uslužbenca z ustrezno strokovno izobrazbo.</text:p>
      <text:p text:style-name="P42"/>
      <text:list xml:id="list1260978399" text:continue-numbering="true" text:style-name="WW8Num7">
        <text:list-item>
          <text:p text:style-name="P38">DRŽAVNI ORGANI, LOKALNE SKUPNOSTI</text:p>
        </text:list-item>
      </text:list>
      <text:p text:style-name="P39"/>
      <text:p text:style-name="P41">Pravni položaj se tu presoja po kategoriji, v katero spada javni uslužbenec in sicer se razlikuje ali se določa pravni položaj uradnika ali strokovno tehn. uslužbenca. In glede na kategorijo, so vezana tudi:</text:p>
      <text:list xml:id="list1714742037" text:continue-list="list943786015" text:style-name="WW8Num4">
        <text:list-item>
          <text:list>
            <text:list-item>
              <text:p text:style-name="P40">pooblastila za odločanje</text:p>
            </text:list-item>
            <text:list-item>
              <text:p text:style-name="P40">postopek ocenjevanja</text:p>
            </text:list-item>
            <text:list-item>
              <text:p text:style-name="P40">postopek napredovanja</text:p>
            </text:list-item>
            <text:list-item>
              <text:p text:style-name="P40">ugotavljanje nesposobnosti</text:p>
            </text:list-item>
            <text:list-item>
              <text:p text:style-name="P40">premestitve</text:p>
            </text:list-item>
          </text:list>
        </text:list-item>
      </text:list>
      <text:p text:style-name="P39"/>
      <text:list xml:id="list1633687877" text:continue-numbering="true" text:style-name="WW8Num4">
        <text:list-item>
          <text:list>
            <text:list-item>
              <text:list>
                <text:list-item>
                  <text:p text:style-name="P43">URADNIKI</text:p>
                </text:list-item>
              </text:list>
            </text:list-item>
          </text:list>
        </text:list-item>
      </text:list>
      <text:p text:style-name="P17"/>
      <text:p text:style-name="P6">Sprejemamo jih na podlagi JAVNEGA NATEČAJA <text:s/>in IZBIRNEGA POSTOPKA.</text:p>
      <text:p text:style-name="P6"/>
      <text:h text:style-name="Heading_20_2" text:outline-level="2">JAVNI NATEČAJ <text:s text:c="2"/><text:span text:style-name="T4">je javno objavljen v Ul, dnevnem časopisu ali zavod za zaposl. Izbere se kandidata, ki z dokazili izpolnjuje natečajne pogoje</text:span></text:h>
      <text:h text:style-name="Heading_20_2" text:outline-level="2"/>
      <text:p text:style-name="Standard"/>
      <text:h text:style-name="P31" text:outline-level="4"><text:soft-page-break/>Pomeni odločitev predstojnika, da znotraj svoje uprave izvede najprej notranji postopek za zasedbo del.mesta. Ko ugotovi, da nima delavca za določeno mesto, mora upoštevati troje:</text:h>
      <text:p text:style-name="Standard"/>
      <text:list xml:id="list1465068009" text:continue-numbering="true" text:style-name="WW8Num4">
        <text:list-item>
          <text:list>
            <text:list-item>
              <text:p text:style-name="P15">kadrovski načrt (dejansko stanje zaposlenih in predvidoma ciljno zaposlenost za 2 leti) Kadrovski načrt poda predstojnik ob pripravi proračuna, vendar se lahko spreminja, če pride do začasnega ali trajne spremembe obsega dela.</text:p>
            </text:list-item>
            <text:list-item>
              <text:p text:style-name="P15">Da ima zagotovljena finančna sredstva</text:p>
            </text:list-item>
            <text:list-item>
              <text:p text:style-name="P15">Da delovno mesto ni zasedeno.</text:p>
            </text:list-item>
          </text:list>
        </text:list-item>
      </text:list>
      <text:p text:style-name="Standard"/>
      <text:h text:style-name="Heading_20_5" text:outline-level="5">Nato objavi JAVNI NATEČAJ , imenuje se natečajna komisija(predstojnik ali pooblasti drugega), ki vodi IZBIRNI POSTOPEK. Če je premalo število javnih uslužbencev in sestava komisije ni mogoča, lahko izvaja izbirni postopek sam.</text:h>
      <text:p text:style-name="Standard"/>
      <text:h text:style-name="Heading_20_2" text:outline-level="2">IZBIRNI POSTOPEK</text:h>
      <text:p text:style-name="P4"/>
      <text:p text:style-name="Text_20_body">Je preizkus usposobljenosti kandidata za uradniško delovno mesto, na podlagi predloženih dokazil. Preko priložene dokumentacije, pisnega preizkusa in razgovora se kadidati lahko v več fazah izločajo.</text:p>
      <text:p text:style-name="Text_20_body">Izbere se kandidata, ki se je dokazal kot strokovno usposobljen , če ni ustreznega kandidata, se natečaj ponovi, prijavljenim pa se vroči obvestilo o neuspelem javnem natečaju.</text:p>
      <text:p text:style-name="P6">O izbiri uradnika se izda <text:span text:style-name="T1">UPRAVNA ODLOČBA</text:span>, ki se jo vroči izbranemu kandidatu, ko postane<text:span text:style-name="T1"> PRAVNOMOČNA</text:span>, se kandidata im. v <text:span text:style-name="T1">NAZIV</text:span> (s sklepom v roku 8 dni), nato se sklene <text:span text:style-name="T1">POGODBA O ZAPOSLITVI</text:span>- tudi v 8 dneh. </text:p>
      <text:p text:style-name="P6"/>
      <text:h text:style-name="P34" text:outline-level="2">ZANIMIVOST IZBIRA TOP URADNIKOV</text:h>
      <text:p text:style-name="Standard"/>
      <text:p text:style-name="Standard">Natečajna komisija ugotavlja primernost kandidatov za položaj, primernim kandidatom izda odločbo, ostalim sklepe, seznam kandidatov predloži FUNKCIONARJU, ki mu je uradnik na položaju odgovoren Le-ta izbere na podlagi svoje presoje, brez pojasnil, ne izda se več odločba, ampak se jih samo obvesti. Če nikoga r ne izbere, mora poročati Uradniškemu svetu.</text:p>
      <text:p text:style-name="Standard"/>
      <text:h text:style-name="Heading_20_6" text:outline-level="6">PRAVICE NEIZBRANEGA KANDIDATA</text:h>
      <text:p text:style-name="Standard"/>
      <text:h text:style-name="P32" text:outline-level="6">Zoper sklep se lahko pritoži na pristojno komisijo v roku 8 dni po sklepu. Pritožba zadrži imenovanje izbranega kandidata v naziv in sklenitev pogodbe o zaposlitvi. Zoper odločbo komisije za pritožbe je dovoljen UPRAVNI SPOR (če je tožba utemeljena Upravno sodišče prisodi prizadetemu odškodnino 1-3 mesečnih bruto plač za del.mesto, za katero se je potegoval) in odločbo o izbiri razveljavi, s tem pa tudi akt o imenovanju in pog.o zaposlitvi,</text:h>
      <text:p text:style-name="Standard">Zoper odločbo POSEBNE NATEČAJNE KOMISIJE(za top uradnike) ni pritožbe, dovoljen je UPRAVNI SPOR.</text:p>
      <text:p text:style-name="Standard"/>
      <text:p text:style-name="Standard"/>
      <text:p text:style-name="Standard"><text:soft-page-break/></text:p>
      <text:p text:style-name="Standard"/>
      <text:p text:style-name="P3"/>
      <text:list xml:id="list1232480834" text:style-name="WW8Num2">
        <text:list-item>
          <text:p text:style-name="P5">STROKOVNO-TEHNIČNI JAVNI USLUŽBENEC</text:p>
        </text:list-item>
      </text:list>
      <text:p text:style-name="P4"/>
      <text:p text:style-name="Text_20_body">Sprejema se ga na podlagi OBJAVE, uporablja se določbe ZDR, lahko se opravi preizkus usposobljenosti, lahko se sklene za poskusno delo, predstojnik izbere kandidata in sklene skle, po 8 dneh pa pogodbo o zaposlitvi.</text:p>
      <text:p text:style-name="P26"/>
      <text:list xml:id="list2131132215" text:continue-numbering="true" text:style-name="WW8Num2">
        <text:list-item>
          <text:p text:style-name="P27">POOBLASTILA ZA ODLOČANJE</text:p>
        </text:list-item>
      </text:list>
      <text:p text:style-name="P29"/>
      <text:p text:style-name="P29">O pravnem položaju zaposlenih v državni upravi in upravah lokalnih skupnosti odloča PREDSTOJNIK. Le-ta ima vsa pooblastila ter odločanje o pritožbah na I. stopnji.</text:p>
      <text:p text:style-name="P29">Pooblastilo lahko prenese na VODJO KADROV.ZAPOSLOVANJA z izvrševanje pravic in dolžnosti delodajalca, ali na druge osebe z ustrezno strokovno izobrazbo glede izvrševanja posameznih nalog.</text:p>
      <text:p text:style-name="P29">Npr. župan na direktorja občinske uprave</text:p>
      <text:p text:style-name="P29">KOMISIJA ZA PRITOŽBE pri Vladi RS odloča o pravicah in obveznostih iz delovnih razmerij ter o kršitvah omenjenih pravic-uporablja se pravilo pravdnega postopka. Zato se lahko uslužbenec obrne na ustrezno sodišče=DELOVNO.</text:p>
      <text:p text:style-name="P29">Kadar pa komisija odloča o pridobivanju nazivov uradnika, in se le-ta pritoži, pa uporablja pravila UPRAVNEGA POSTOPKA, delavec pa se lahko obrne na UPRAVNO SODIŠČE.</text:p>
      <text:p text:style-name="P29"/>
      <text:list xml:id="list555516692" text:continue-numbering="true" text:style-name="WW8Num2">
        <text:list-item>
          <text:p text:style-name="P25">AKTI, S KATERIMI SE ODLOČA O PRAVNEM POLOŽAJU JAVNEGA USLUŽBENCA(OBA)</text:p>
        </text:list-item>
      </text:list>
      <text:p text:style-name="P13"/>
      <text:p text:style-name="Text_20_body">O pravnem položaju javnega uslužbenca se odloča z OBRAZLOŽENIM SKLEPOM , ki ga sprejme pristojni organ (lastna pobuda <text:s/>ali na zahtevo javnega uslužbenca)</text:p>
      <text:p text:style-name="P6">Predstojnik ali od njega pooblaščena soeba lahko sprejme sklep o izbiri, sklep o imenovanju, o napredovanju, o premestitvi,…</text:p>
      <text:p text:style-name="P6">SPREJETI SKLEP = enostransko spreminjati pogodbo o zaposlitvi, saj se sklepom nadomestijo nekatere določbe pogodbe o zaposlitvi.</text:p>
      <text:p text:style-name="P6"/>
      <text:list xml:id="list1830537747" text:continue-numbering="true" text:style-name="WW8Num2">
        <text:list-item>
          <text:p text:style-name="P5">POSTOPEK</text:p>
        </text:list-item>
      </text:list>
      <text:p text:style-name="P4"/>
      <text:p text:style-name="Text_20_body">Pravni položaj javnih uslužbencev se določa s točno določenim postopkom za posamezno kategorijo:</text:p>
      <text:list xml:id="list437555534" text:continue-list="list1465068009" text:style-name="WW8Num4">
        <text:list-item>
          <text:list>
            <text:list-item>
              <text:p text:style-name="P10">postopek ocenjevanja</text:p>
            </text:list-item>
            <text:list-item>
              <text:p text:style-name="P10">postopek napredovanja</text:p>
            </text:list-item>
            <text:list-item>
              <text:p text:style-name="P10"><text:soft-page-break/>postopek ugotavljanja nesposobnosti</text:p>
            </text:list-item>
            <text:list-item>
              <text:p text:style-name="P10">postopek premestitve</text:p>
            </text:list-item>
          </text:list>
        </text:list-item>
      </text:list>
      <text:p text:style-name="P6"/>
      <text:h text:style-name="Heading_20_2" text:outline-level="2">OCENJEVANJE</text:h>
      <text:p text:style-name="P4"/>
      <text:p text:style-name="Text_20_body">Postopek ocenjevanja se uporablja samo za uradnike, opravlja se 1x letno, samo za uradnike ki so v tem delovnem razmerju več kot 3 mesece in zaposleni za nedoločena čas. Ocene so odlično, prav dobro, dobro, zadovoljivo in nezadovoljivo.</text:p>
      <text:p text:style-name="Text_20_body">Ocenjuje predstojnik, najkasneje konec januarja za preteklo leto, in sicer na podlagi ocenjevalne listine. </text:p>
      <text:p text:style-name="Text_20_body">Uradnika mora seznaniti z oceno v razgovoru in sicer v 30 dneh od določitve ocene, oceno vpiše v ocenjevalni list, ki ga uradnik podpiše. Če se z oceno predstojnika ne strinja, v 8 dneh zahteva preizkus ocene, pred komisijo (nadrejeni + 2 uradnika). Odločitev komisije je dokončna.</text:p>
      <text:p text:style-name="Text_20_body"/>
      <text:p text:style-name="P24">NAPREDOVANJE </text:p>
      <text:p text:style-name="P24"/>
      <text:p text:style-name="Text_20_body">Uradnik lahko napreduje v višji naziv ali v višji plačilni razred, v skladu z zakonom, ki ureja sistem plač v javnem sektorju.</text:p>
      <text:p text:style-name="Text_20_body">Pogoji za napredovanje:</text:p>
      <text:list xml:id="list1875920377" text:continue-numbering="true" text:style-name="WW8Num4">
        <text:list-item>
          <text:list>
            <text:list-item>
              <text:p text:style-name="P28">izpolnjevanje predpisanih pogojev za im.v višji naziv, </text:p>
            </text:list-item>
            <text:list-item>
              <text:p text:style-name="P28">se delo na tem delovnem mestu na katerem dela, lahko opravlja tudi v višjem nazivu</text:p>
            </text:list-item>
            <text:list-item>
              <text:p text:style-name="P28">opravlja vse obveznosti usposobljenosti po programu</text:p>
            </text:list-item>
            <text:list-item>
              <text:p text:style-name="P28">ocenjen z oceno, predpisano za napredovanje</text:p>
            </text:list-item>
            <text:list-item>
              <text:p text:style-name="P28">ni disciplinsko kaznovan</text:p>
            </text:list-item>
          </text:list>
        </text:list-item>
      </text:list>
      <text:p text:style-name="Text_20_body"/>
      <text:p text:style-name="Text_20_body">Uradnik lahko izjemoma napreduje v višji naziv, tudi če ne izpolnjuje 1 in 2. pogoja npr. doseže oceno odlično in je bilo njegovo delo izredno pom. Za organ, kar ugotavlja predstojnik.</text:p>
      <text:p text:style-name="Text_20_body">Predlog za napredovanje v višji naziv poda nadrejeni predstojnik (le-ta mora v 30 dneh ugotavljati ali izpolnjuje pogoje in se odločiti o napredovanju). Pravice iz višjega naziva pripadajo uradniku od 1. v naslednjem mesecu.</text:p>
      <text:p text:style-name="Text_20_body"/>
      <text:p text:style-name="Text_20_body">Strokovno tehnični javni uslužbenec ne napreduje v skladu s tem zakonom, ampak <text:s/>je nagrajen v skladu s sistemom plač po ZDR.</text:p>
      <text:p text:style-name="Text_20_body"/>
      <text:p text:style-name="P24">UGOTAVLJANJE NESPOSOBNOSTI (ZA OBA PROFILA)</text:p>
      <text:p text:style-name="P24"/>
      <text:p text:style-name="Text_20_body">Nesposobnost se ugotavlja, kadar uslužbenci ne dosegajo pričakovanih rezultatov, v skladu s programom dela.</text:p>
      <text:p text:style-name="Text_20_body"><text:soft-page-break/>Nespososbnost uradnika se celo ugotavlja tudi, kadar se napake ponavljajo ali pride do težje napake v poslovanju ali kadar dela ne opravi v dogovorjenih rokih in kadar delo ni opravljeno strokovno in kvalitetno.</text:p>
      <text:p text:style-name="Text_20_body">Nesposobnost je težko dokazljiva.</text:p>
      <text:p text:style-name="P24">PREMESTITEV</text:p>
      <text:p text:style-name="P24"/>
      <text:p text:style-name="Text_20_body">Do premestitve lahko pride zaradi:</text:p>
      <text:list xml:id="list804191161" text:continue-numbering="true" text:style-name="WW8Num4">
        <text:list-item>
          <text:list>
            <text:list-item>
              <text:p text:style-name="P28">potreb delovnega procesa = začasna premestitev</text:p>
            </text:list-item>
            <text:list-item>
              <text:p text:style-name="P28">nesposobnosti = trajna premestitev</text:p>
            </text:list-item>
          </text:list>
        </text:list-item>
      </text:list>
      <text:p text:style-name="Text_20_body"/>
      <text:p text:style-name="Text_20_body">Če premeščamo uslužbence v isti organ, in se uslužbenec strinja se napiše aneks k pogodbi o zaposlitvi), če se pa ne strinja, pa se napiše sklep o premestitvi predstojnika.</text:p>
      <text:p text:style-name="Text_20_body">Če premeščamo osebo v drugi organ, je potreben sklep obeh predstojnikov.</text:p>
      <text:p text:style-name="Text_20_body"/>
      <text:p text:style-name="Text_20_body">Premestitve je možna:</text:p>
      <text:p text:style-name="Text_20_body"/>
      <text:list xml:id="list875076013" text:continue-numbering="true" text:style-name="WW8Num4">
        <text:list-item>
          <text:list>
            <text:list-item>
              <text:p text:style-name="P28">možna je le na ustrezno delovno mesto, za katero uslužbenec izpolnjuje predpisane pogoje in ga je sposoben opravljati</text:p>
            </text:list-item>
            <text:list-item>
              <text:p text:style-name="P28">trajno ga premestimo na uradniško delovno mesto, ki ga lahko opravlja v tem nazivu</text:p>
            </text:list-item>
            <text:list-item>
              <text:p text:style-name="P28">izjemoma premestimo (če se uradnik s tem strinja) na strokovno-tehnično delovno mesto, največ za 2 leti. Uradnik obdrži naziv, čas opravljanja na tem delovnem mestu pa se <text:s/>všteva v napredovalno obdobje.</text:p>
            </text:list-item>
            <text:list-item>
              <text:p text:style-name="P28">Premestitve ne moremo opraviti v času odsotnosti uslužbencev</text:p>
            </text:list-item>
            <text:list-item>
              <text:p text:style-name="P28">Premestimo lahko zaradi poslovnih razlogov</text:p>
            </text:list-item>
            <text:list-item>
              <text:p text:style-name="P28">Višje učinkovitosti dela</text:p>
            </text:list-item>
          </text:list>
        </text:list-item>
      </text:list>
      <text:p text:style-name="P29"/>
      <text:p text:style-name="P24"/>
      <text:p text:style-name="P24"/>
      <text:p text:style-name="P6"/>
      <text:p text:style-name="P6"/>
      <text:p text:style-name="P6"/>
      <text:p text:style-name="P14"/>
      <text:p text:style-name="P6"/>
      <text:p text:style-name="Standard"/>
      <text:p text:style-name="P21"/>
      <text:p text:style-name="P6"/>
      <text:p text:style-name="P23"/>
      <text:p text:style-name="P23"/>
      <text:p text:style-name="P6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indent="-0.25in" style:auto-text-indent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1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NA UPRAVA</dc:title>
    <meta:initial-creator>Lori Kokol</meta:initial-creator>
    <meta:creation-date>2004-11-08T07:49:00</meta:creation-date>
    <dc:creator>Loredana Bakija-Kokol</dc:creator>
    <dc:date>2004-11-08T07:49:00</dc:date>
    <meta:editing-cycles>2</meta:editing-cycles>
    <meta:editing-duration>P15824DT17H31M44S</meta:editing-duration>
    <meta:document-statistic meta:table-count="0" meta:image-count="0" meta:object-count="0" meta:page-count="9" meta:paragraph-count="125" meta:word-count="1876" meta:character-count="9879" meta:non-whitespace-character-count="109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