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mic Sans MS1" svg:font-family="'Comic Sans MS'" style:font-family-generic="roman"/>
    <style:font-face style:name="Nimbus Sans L1" svg:font-family="'Nimbus Sans 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list-style-name="WW8Num301">
      <style:paragraph-properties fo:text-align="justify" style:justify-single-word="false"/>
      <style:text-properties fo:font-size="12pt" style:font-size-asian="12pt"/>
    </style:style>
    <style:style style:name="P3" style:family="paragraph" style:parent-style-name="Standard" style:list-style-name="L49">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5" style:family="paragraph" style:parent-style-name="Standard">
      <style:paragraph-properties fo:text-align="justify" style:justify-single-word="false"/>
      <style:text-properties style:font-name="Arial" fo:font-size="12pt" style:font-size-asian="12pt" style:font-name-complex="Arial"/>
    </style:style>
    <style:style style:name="P6" style:family="paragraph" style:parent-style-name="Standard" style:list-style-name="WW8Num90">
      <style:paragraph-properties fo:text-align="justify" style:justify-single-word="false"/>
      <style:text-properties style:font-name="Arial" fo:font-size="12pt" style:font-size-asian="12pt" style:font-name-complex="Arial"/>
    </style:style>
    <style:style style:name="P7" style:family="paragraph" style:parent-style-name="Standard" style:list-style-name="WW8Num227">
      <style:paragraph-properties fo:text-align="justify" style:justify-single-word="false">
        <style:tab-stops>
          <style:tab-stop style:position="0.3028in"/>
        </style:tab-stops>
      </style:paragraph-properties>
      <style:text-properties style:font-name="Arial" fo:font-size="12pt" style:font-size-asian="12pt" style:font-name-complex="Arial"/>
    </style:style>
    <style:style style:name="P8" style:family="paragraph" style:parent-style-name="Standard" style:list-style-name="L45">
      <style:paragraph-properties fo:text-align="justify" style:justify-single-word="false"/>
      <style:text-properties style:font-name="Arial" fo:font-size="12pt" style:font-size-asian="12pt" style:font-name-complex="Arial"/>
    </style:style>
    <style:style style:name="P9" style:family="paragraph" style:parent-style-name="Standard" style:list-style-name="L46">
      <style:paragraph-properties fo:text-align="justify" style:justify-single-word="false"/>
      <style:text-properties style:font-name="Arial" fo:font-size="12pt" style:font-size-asian="12pt" style:font-name-complex="Arial"/>
    </style:style>
    <style:style style:name="P10" style:family="paragraph" style:parent-style-name="Standard" style:list-style-name="WW8Num194">
      <style:paragraph-properties fo:text-align="justify" style:justify-single-word="false"/>
      <style:text-properties style:font-name="Arial" fo:font-size="12pt" style:font-size-asian="12pt" style:font-name-complex="Arial"/>
    </style:style>
    <style:style style:name="P11" style:family="paragraph" style:parent-style-name="Standard" style:list-style-name="L48">
      <style:paragraph-properties fo:text-align="justify" style:justify-single-word="false"/>
      <style:text-properties style:font-name="Arial" fo:font-size="12pt" style:font-size-asian="12pt" style:font-name-complex="Arial"/>
    </style:style>
    <style:style style:name="P12" style:family="paragraph" style:parent-style-name="Standard" style:list-style-name="WW8Num188">
      <style:paragraph-properties fo:text-align="justify" style:justify-single-word="false"/>
      <style:text-properties style:font-name="Arial" fo:font-size="12pt" style:font-size-asian="12pt" style:font-name-complex="Arial"/>
    </style:style>
    <style:style style:name="P13" style:family="paragraph" style:parent-style-name="Standard" style:list-style-name="WW8Num108">
      <style:paragraph-properties fo:text-align="justify" style:justify-single-word="false"/>
      <style:text-properties style:font-name="Arial" fo:font-size="12pt" style:font-size-asian="12pt" style:font-name-complex="Arial"/>
    </style:style>
    <style:style style:name="P14" style:family="paragraph" style:parent-style-name="Standard" style:list-style-name="WW8Num263">
      <style:paragraph-properties fo:text-align="justify" style:justify-single-word="false"/>
      <style:text-properties style:font-name="Arial" fo:font-size="12pt" style:font-size-asian="12pt" style:font-name-complex="Arial"/>
    </style:style>
    <style:style style:name="P15" style:family="paragraph" style:parent-style-name="Standard" style:list-style-name="WW8Num244">
      <style:paragraph-properties fo:text-align="justify" style:justify-single-word="false"/>
      <style:text-properties style:font-name="Arial" fo:font-size="12pt" style:font-size-asian="12pt" style:font-name-complex="Arial"/>
    </style:style>
    <style:style style:name="P16" style:family="paragraph" style:parent-style-name="Standard" style:list-style-name="WW8Num235">
      <style:paragraph-properties fo:text-align="justify" style:justify-single-word="false"/>
      <style:text-properties style:font-name="Arial" fo:font-size="12pt" style:font-size-asian="12pt" style:font-name-complex="Arial"/>
    </style:style>
    <style:style style:name="P17" style:family="paragraph" style:parent-style-name="Standard" style:list-style-name="L49">
      <style:paragraph-properties fo:text-align="justify" style:justify-single-word="false"/>
      <style:text-properties style:font-name="Arial" fo:font-size="12pt" style:font-size-asian="12pt" style:font-name-complex="Arial"/>
    </style:style>
    <style:style style:name="P18" style:family="paragraph" style:parent-style-name="Standard" style:list-style-name="WW8Num223">
      <style:paragraph-properties fo:text-align="justify" style:justify-single-word="false"/>
      <style:text-properties style:font-name="Arial" fo:font-size="12pt" style:font-size-asian="12pt" style:font-name-complex="Arial"/>
    </style:style>
    <style:style style:name="P19" style:family="paragraph" style:parent-style-name="Standard" style:list-style-name="WW8Num218">
      <style:paragraph-properties fo:text-align="justify" style:justify-single-word="false"/>
      <style:text-properties style:font-name="Arial" fo:font-size="12pt" style:font-size-asian="12pt" style:font-name-complex="Arial"/>
    </style:style>
    <style:style style:name="P20" style:family="paragraph" style:parent-style-name="Standard" style:list-style-name="WW8Num210">
      <style:paragraph-properties fo:text-align="justify" style:justify-single-word="false"/>
      <style:text-properties style:font-name="Arial" fo:font-size="12pt" style:font-size-asian="12pt" style:font-name-complex="Arial"/>
    </style:style>
    <style:style style:name="P21" style:family="paragraph" style:parent-style-name="Standard" style:list-style-name="WW8Num31">
      <style:paragraph-properties fo:text-align="justify" style:justify-single-word="false"/>
      <style:text-properties style:font-name="Arial" fo:font-size="12pt" style:font-size-asian="12pt" style:font-name-complex="Arial"/>
    </style:style>
    <style:style style:name="P22" style:family="paragraph" style:parent-style-name="Standard" style:list-style-name="WW8Num289">
      <style:paragraph-properties fo:text-align="justify" style:justify-single-word="false"/>
      <style:text-properties style:font-name="Arial" fo:font-size="12pt" style:font-size-asian="12pt" style:font-name-complex="Arial"/>
    </style:style>
    <style:style style:name="P23" style:family="paragraph" style:parent-style-name="Standard">
      <style:paragraph-properties fo:text-align="justify" style:justify-single-word="false"/>
      <style:text-properties style:font-name="Arial" fo:font-size="13pt" style:font-size-asian="13pt" style:font-name-complex="Arial"/>
    </style:style>
    <style:style style:name="P24" style:family="paragraph" style:parent-style-name="Standard">
      <style:paragraph-properties fo:text-align="justify" style:justify-single-word="false"/>
      <style:text-properties style:font-name="Arial" fo:font-size="15pt" fo:font-weight="bold" style:font-size-asian="15pt" style:font-weight-asian="bold" style:font-name-complex="Arial"/>
    </style:style>
    <style:style style:name="P25"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P26" style:family="paragraph" style:parent-style-name="Standard" style:list-style-name="">
      <style:paragraph-properties fo:text-align="justify" style:justify-single-word="false"/>
      <style:text-properties style:font-name="Arial" fo:font-size="20pt" fo:font-weight="bold" style:font-size-asian="20pt" style:font-weight-asian="bold" style:font-name-complex="Arial"/>
    </style:style>
    <style:style style:name="P27" style:family="paragraph" style:parent-style-name="Standard">
      <style:paragraph-properties fo:text-align="justify" style:justify-single-word="false"/>
      <style:text-properties style:font-name="Arial" fo:font-size="11pt" style:font-size-asian="11pt" style:font-name-complex="Arial"/>
    </style:style>
    <style:style style:name="P28" style:family="paragraph" style:parent-style-name="Standard">
      <style:paragraph-properties fo:text-align="justify" style:justify-single-word="false"/>
      <style:text-properties style:font-name="Comic Sans MS" fo:font-size="16pt" fo:font-weight="bold" style:font-size-asian="16pt" style:font-weight-asian="bold" style:font-name-complex="Comic Sans MS"/>
    </style:style>
    <style:style style:name="P29" style:family="paragraph" style:parent-style-name="Standard">
      <style:paragraph-properties fo:text-align="justify" style:justify-single-word="false"/>
      <style:text-properties style:font-name="Comic Sans MS" fo:font-size="14pt" fo:font-weight="bold" style:font-size-asian="14pt" style:font-weight-asian="bold" style:font-name-complex="Comic Sans MS"/>
    </style:style>
    <style:style style:name="P30" style:family="paragraph" style:parent-style-name="Standard">
      <style:paragraph-properties fo:text-align="justify" style:justify-single-word="false"/>
      <style:text-properties style:font-name="Comic Sans MS" fo:font-size="12pt" fo:font-weight="bold" style:font-size-asian="12pt" style:font-weight-asian="bold" style:font-name-complex="Comic Sans MS"/>
    </style:style>
    <style:style style:name="P31" style:family="paragraph" style:parent-style-name="Standard">
      <style:paragraph-properties fo:text-align="justify" style:justify-single-word="false"/>
      <style:text-properties fo:font-size="14pt" fo:font-weight="bold" style:font-size-asian="14pt" style:font-weight-asian="bold"/>
    </style:style>
    <style:style style:name="P32" style:family="paragraph" style:parent-style-name="Standard">
      <style:paragraph-properties fo:text-align="justify" style:justify-single-word="false"/>
      <style:text-properties fo:font-size="16pt" fo:font-weight="bold" style:font-size-asian="16pt" style:font-weight-asian="bold"/>
    </style:style>
    <style:style style:name="P33" style:family="paragraph" style:parent-style-name="Standard">
      <style:paragraph-properties fo:text-align="justify" style:justify-single-word="false"/>
      <style:text-properties fo:text-transform="uppercase" style:font-name="Comic Sans MS" fo:font-size="14pt" fo:font-weight="bold" style:font-size-asian="14pt" style:font-weight-asian="bold" style:font-name-complex="Comic Sans MS"/>
    </style:style>
    <style:style style:name="P34" style:family="paragraph" style:parent-style-name="Standard">
      <style:paragraph-properties fo:margin-left="0in" fo:margin-right="0in" fo:text-align="justify" style:justify-single-word="false" fo:text-indent="0.4917in" style:auto-text-indent="false"/>
      <style:text-properties style:font-name="Arial" fo:font-size="12pt" style:font-size-asian="12pt" style:font-name-complex="Arial"/>
    </style:style>
    <style:style style:name="P35" style:family="paragraph" style:parent-style-name="Standard">
      <style:paragraph-properties fo:margin-left="0in" fo:margin-right="0in" fo:text-align="justify" style:justify-single-word="false" fo:text-indent="0.4917in" style:auto-text-indent="false"/>
      <style:text-properties style:font-name="Arial" fo:font-size="12pt" fo:font-weight="bold" style:font-size-asian="12pt" style:font-weight-asian="bold" style:font-name-complex="Arial"/>
    </style:style>
    <style:style style:name="P36" style:family="paragraph" style:parent-style-name="Standard">
      <style:paragraph-properties fo:margin-left="0.4917in" fo:margin-right="0in" fo:text-align="justify" style:justify-single-word="false" fo:text-indent="0.4917in" style:auto-text-indent="false"/>
      <style:text-properties style:font-name="Arial" fo:font-size="12pt" style:font-size-asian="12pt" style:font-name-complex="Arial"/>
    </style:style>
    <style:style style:name="P37" style:family="paragraph" style:parent-style-name="Standard">
      <style:paragraph-properties fo:margin-left="1.4752in" fo:margin-right="0in" fo:text-align="justify" style:justify-single-word="false" fo:text-indent="0in" style:auto-text-indent="false"/>
      <style:text-properties style:font-name="Arial" fo:font-size="12pt" style:font-size-asian="12pt" style:font-name-complex="Arial"/>
    </style:style>
    <style:style style:name="P38" style:family="paragraph" style:parent-style-name="Standard">
      <style:paragraph-properties fo:margin-left="0.4917in" fo:margin-right="0in" fo:text-align="justify" style:justify-single-word="false" fo:text-indent="0in" style:auto-text-indent="false"/>
      <style:text-properties style:font-name="Arial" fo:font-size="12pt" style:font-size-asian="12pt" style:font-name-complex="Arial"/>
    </style:style>
    <style:style style:name="P39" style:family="paragraph" style:parent-style-name="Standard">
      <style:paragraph-properties fo:margin-left="0.4917in" fo:margin-right="0in" fo:text-align="justify" style:justify-single-word="false" fo:text-indent="0in" style:auto-text-indent="false"/>
      <style:text-properties style:font-name="Arial" fo:font-size="12pt" fo:font-weight="bold" style:font-size-asian="12pt" style:font-weight-asian="bold" style:font-name-complex="Arial"/>
    </style:style>
    <style:style style:name="P40" style:family="paragraph" style:parent-style-name="Standard">
      <style:paragraph-properties fo:margin-left="0.4917in" fo:margin-right="0in" fo:text-align="justify" style:justify-single-word="false" fo:text-indent="0in" style:auto-text-indent="false"/>
      <style:text-properties style:font-name="Arial" fo:font-size="12pt" style:font-name-asian="Arial" style:font-size-asian="12pt" style:font-name-complex="Arial"/>
    </style:style>
    <style:style style:name="P41" style:family="paragraph" style:parent-style-name="Standard">
      <style:paragraph-properties fo:margin-left="1.9665in" fo:margin-right="0in" fo:text-align="justify" style:justify-single-word="false" fo:text-indent="0in" style:auto-text-indent="false"/>
      <style:text-properties style:font-name="Arial" fo:font-size="12pt" style:font-size-asian="12pt" style:font-name-complex="Arial"/>
    </style:style>
    <style:style style:name="P42" style:family="paragraph" style:parent-style-name="Standard">
      <style:paragraph-properties fo:margin-left="0.9835in" fo:margin-right="0in" fo:text-align="justify" style:justify-single-word="false" fo:text-indent="0in" style:auto-text-indent="false"/>
      <style:text-properties style:font-name="Arial" fo:font-size="12pt" style:font-size-asian="12pt" style:font-name-complex="Arial"/>
    </style:style>
    <style:style style:name="P43" style:family="paragraph" style:parent-style-name="Standard">
      <style:paragraph-properties fo:text-align="justify" style:justify-single-word="false" fo:break-before="page"/>
    </style:style>
    <style:style style:name="P44" style:family="paragraph" style:parent-style-name="Standard">
      <style:paragraph-properties fo:text-align="justify" style:justify-single-word="false" fo:break-before="page"/>
      <style:text-properties style:font-name="Arial" fo:font-size="12pt" style:font-size-asian="12pt" style:font-name-complex="Arial"/>
    </style:style>
    <style:style style:name="P45" style:family="paragraph" style:parent-style-name="Standard">
      <style:paragraph-properties fo:text-align="justify" style:justify-single-word="false" fo:break-before="page"/>
      <style:text-properties fo:text-transform="uppercase" style:font-name="Comic Sans MS" fo:font-size="12pt" fo:font-weight="bold" style:font-size-asian="12pt" style:font-weight-asian="bold" style:font-name-complex="Comic Sans MS"/>
    </style:style>
    <style:style style:name="P46" style:family="paragraph" style:parent-style-name="Standard">
      <style:paragraph-properties fo:text-align="justify" style:justify-single-word="false" fo:break-before="page"/>
      <style:text-properties style:font-name="Comic Sans MS" fo:font-size="18pt" fo:font-weight="bold" style:font-size-asian="18pt" style:font-weight-asian="bold" style:font-name-complex="Comic Sans MS"/>
    </style:style>
    <style:style style:name="P47" style:family="paragraph" style:parent-style-name="Standard">
      <style:paragraph-properties fo:margin-left="0.1965in" fo:margin-right="0in" fo:text-align="justify" style:justify-single-word="false" fo:text-indent="-0.1965in" style:auto-text-indent="false"/>
      <style:text-properties style:font-name="Arial" fo:font-size="12pt" style:font-size-asian="12pt" style:font-name-complex="Arial"/>
    </style:style>
    <style:style style:name="P48" style:family="paragraph" style:parent-style-name="Standard" style:list-style-name="WW8Num139">
      <style:paragraph-properties fo:margin-left="0.6882in" fo:margin-right="0in" fo:text-align="justify" style:justify-single-word="false" fo:text-indent="-0.1965in" style:auto-text-indent="false"/>
      <style:text-properties style:font-name="Arial" fo:font-size="12pt" style:font-size-asian="12pt" style:font-name-complex="Arial"/>
    </style:style>
    <style:style style:name="P49" style:family="paragraph" style:parent-style-name="Standard" style:list-style-name="L47">
      <style:paragraph-properties fo:margin-left="0.6882in" fo:margin-right="0in" fo:text-align="justify" style:justify-single-word="false" fo:text-indent="-0.1965in" style:auto-text-indent="false"/>
      <style:text-properties style:font-name="Arial" fo:font-size="12pt" style:font-size-asian="12pt" style:font-name-complex="Arial"/>
    </style:style>
    <style:style style:name="P50" style:family="paragraph" style:parent-style-name="Standard" style:list-style-name="L45">
      <style:paragraph-properties fo:margin-left="0.6882in" fo:margin-right="0in" fo:text-align="justify" style:justify-single-word="false" fo:text-indent="-0.1965in" style:auto-text-indent="false"/>
      <style:text-properties style:font-name="Arial" fo:font-size="12pt" style:font-size-asian="12pt" style:font-name-complex="Arial"/>
    </style:style>
    <style:style style:name="P51" style:family="paragraph" style:parent-style-name="Standard" style:list-style-name="WW8Num190">
      <style:paragraph-properties fo:margin-left="0.4925in" fo:margin-right="0in" fo:text-align="justify" style:justify-single-word="false" fo:text-indent="-0.3028in" style:auto-text-indent="false">
        <style:tab-stops>
          <style:tab-stop style:position="0.4925in"/>
        </style:tab-stops>
      </style:paragraph-properties>
      <style:text-properties style:font-name="Arial" fo:font-size="12pt" style:font-size-asian="12pt" style:font-name-complex="Arial"/>
    </style:style>
    <style:style style:name="P52" style:family="paragraph" style:parent-style-name="Standard">
      <style:paragraph-properties fo:margin-left="0.5909in" fo:margin-right="0in" fo:text-align="justify" style:justify-single-word="false" fo:text-indent="-0.5909in" style:auto-text-indent="false" fo:break-before="page"/>
      <style:text-properties fo:font-size="18pt" fo:font-weight="bold" style:font-size-asian="18pt" style:font-weight-asian="bold"/>
    </style:style>
    <style:style style:name="P53" style:family="paragraph" style:parent-style-name="Standard" style:master-page-name="First_20_Page">
      <style:paragraph-properties fo:text-align="justify" style:justify-single-word="false" style:page-number="auto"/>
      <style:text-properties style:font-name="Arial" fo:font-size="13pt" fo:language="none" fo:country="none" style:font-size-asian="13pt" style:language-asian="none" style:country-asian="none" style:font-name-complex="Arial"/>
    </style:style>
    <style:style style:name="P54" style:family="paragraph" style:parent-style-name="Standard" style:list-style-name="WW8Num107" style:master-page-name="First_20_convert_20_1">
      <style:paragraph-properties fo:text-align="justify" style:justify-single-word="false" style:page-number="1">
        <style:tab-stops>
          <style:tab-stop style:position="0.3555in"/>
        </style:tab-stops>
      </style:paragraph-properties>
      <style:text-properties style:font-name="Comic Sans MS" fo:font-size="18pt" fo:font-weight="bold" style:font-size-asian="18pt" style:font-weight-asian="bold" style:font-name-complex="Comic Sans MS"/>
    </style:style>
    <style:style style:name="P55" style:family="paragraph" style:parent-style-name="Text_20_body">
      <style:text-properties style:font-name="Arial" fo:font-size="12pt" fo:font-style="normal" fo:font-weight="normal" style:font-size-asian="12pt" style:font-style-asian="normal" style:font-weight-asian="normal" style:font-name-complex="Arial"/>
    </style:style>
    <style:style style:name="P56" style:family="paragraph" style:parent-style-name="Heading_20_2" style:list-style-name="WW8Num227">
      <style:paragraph-properties>
        <style:tab-stops>
          <style:tab-stop style:position="0.3028in"/>
        </style:tab-stops>
      </style:paragraph-properties>
      <style:text-properties style:font-name="Arial" fo:font-size="12pt" style:font-size-asian="12pt" style:font-name-complex="Arial"/>
    </style:style>
    <style:style style:name="P57" style:family="paragraph" style:parent-style-name="Heading_20_1">
      <style:paragraph-properties fo:text-align="justify" style:justify-single-word="false"/>
      <style:text-properties style:font-name="Arial" fo:font-size="12pt" fo:font-weight="bold" style:font-size-asian="12pt" style:font-weight-asian="bold" style:font-name-complex="Arial"/>
    </style:style>
    <style:style style:name="P58" style:family="paragraph" style:parent-style-name="Heading_20_3">
      <style:paragraph-properties fo:text-align="justify" style:justify-single-word="false"/>
      <style:text-properties fo:font-size="18pt" fo:font-weight="bold" style:font-size-asian="18pt" style:font-weight-asian="bold"/>
    </style:style>
    <style:style style:name="P59" style:family="paragraph" style:parent-style-name="Heading_20_6">
      <style:text-properties fo:font-size="14pt" style:font-size-asian="14pt"/>
    </style:style>
    <style:style style:name="P60" style:family="paragraph" style:parent-style-name="Body_20_Text_20_2">
      <style:text-properties style:font-name="Arial" style:font-name-complex="Arial"/>
    </style:style>
    <style:style style:name="P61" style:family="paragraph" style:parent-style-name="Body_20_Text_20_2">
      <style:text-properties style:font-name="Arial" fo:font-size="11pt" style:font-size-asian="11pt" style:font-name-complex="Arial"/>
    </style:style>
    <style:style style:name="P62" style:family="paragraph" style:parent-style-name="Body_20_Text_20_2">
      <style:text-properties style:font-name="Arial" fo:font-size="12pt" style:font-size-asian="12pt" style:font-name-complex="Arial"/>
    </style:style>
    <style:style style:name="P63" style:family="paragraph" style:parent-style-name="Body_20_Text_20_2" style:list-style-name="WW8Num227">
      <style:paragraph-properties>
        <style:tab-stops>
          <style:tab-stop style:position="0.3028in"/>
        </style:tab-stops>
      </style:paragraph-properties>
      <style:text-properties style:font-name="Arial" fo:font-size="12pt" style:font-size-asian="12pt" style:font-name-complex="Arial"/>
    </style:style>
    <style:style style:name="P64" style:family="paragraph" style:parent-style-name="Body_20_Text_20_2" style:list-style-name="WW8Num170">
      <style:paragraph-properties>
        <style:tab-stops>
          <style:tab-stop style:position="0.3028in"/>
        </style:tab-stops>
      </style:paragraph-properties>
      <style:text-properties style:font-name="Arial" fo:font-size="12pt" style:font-size-asian="12pt" style:font-name-complex="Arial"/>
    </style:style>
    <style:style style:name="P65" style:family="paragraph" style:parent-style-name="Body_20_Text_20_2" style:list-style-name="WW8Num224">
      <style:paragraph-properties>
        <style:tab-stops>
          <style:tab-stop style:position="0.3028in"/>
        </style:tab-stops>
      </style:paragraph-properties>
      <style:text-properties style:font-name="Arial" fo:font-size="12pt" style:font-size-asian="12pt" style:font-name-complex="Arial"/>
    </style:style>
    <style:style style:name="P66" style:family="paragraph" style:parent-style-name="Body_20_Text_20_2" style:list-style-name="WW8Num46">
      <style:paragraph-properties>
        <style:tab-stops>
          <style:tab-stop style:position="0.3028in"/>
        </style:tab-stops>
      </style:paragraph-properties>
      <style:text-properties style:font-name="Arial" fo:font-size="12pt" style:font-size-asian="12pt" style:font-name-complex="Arial"/>
    </style:style>
    <style:style style:name="P67" style:family="paragraph" style:parent-style-name="Body_20_Text_20_2" style:list-style-name="WW8Num200">
      <style:paragraph-properties>
        <style:tab-stops>
          <style:tab-stop style:position="0.3028in"/>
        </style:tab-stops>
      </style:paragraph-properties>
      <style:text-properties style:font-name="Arial" fo:font-size="12pt" style:font-size-asian="12pt" style:font-name-complex="Arial"/>
    </style:style>
    <style:style style:name="P68" style:family="paragraph" style:parent-style-name="Body_20_Text_20_2" style:list-style-name="WW8Num222">
      <style:paragraph-properties>
        <style:tab-stops>
          <style:tab-stop style:position="0.3028in"/>
        </style:tab-stops>
      </style:paragraph-properties>
      <style:text-properties style:font-name="Arial" fo:font-size="12pt" style:font-size-asian="12pt" style:font-name-complex="Arial"/>
    </style:style>
    <style:style style:name="P69" style:family="paragraph" style:parent-style-name="Body_20_Text_20_2" style:list-style-name="WW8Num145">
      <style:paragraph-properties>
        <style:tab-stops>
          <style:tab-stop style:position="0.3028in"/>
        </style:tab-stops>
      </style:paragraph-properties>
      <style:text-properties style:font-name="Arial" fo:font-size="12pt" style:font-size-asian="12pt" style:font-name-complex="Arial"/>
    </style:style>
    <style:style style:name="P70" style:family="paragraph" style:parent-style-name="Body_20_Text_20_2" style:list-style-name="WW8Num142">
      <style:paragraph-properties>
        <style:tab-stops>
          <style:tab-stop style:position="0.3028in"/>
        </style:tab-stops>
      </style:paragraph-properties>
      <style:text-properties style:font-name="Arial" fo:font-size="12pt" style:font-size-asian="12pt" style:font-name-complex="Arial"/>
    </style:style>
    <style:style style:name="P71" style:family="paragraph" style:parent-style-name="Body_20_Text_20_2" style:list-style-name="WW8Num293">
      <style:paragraph-properties>
        <style:tab-stops>
          <style:tab-stop style:position="0.3028in"/>
        </style:tab-stops>
      </style:paragraph-properties>
      <style:text-properties style:font-name="Arial" fo:font-size="12pt" style:font-size-asian="12pt" style:font-name-complex="Arial"/>
    </style:style>
    <style:style style:name="P72" style:family="paragraph" style:parent-style-name="Body_20_Text_20_2" style:list-style-name="WW8Num18">
      <style:paragraph-properties>
        <style:tab-stops>
          <style:tab-stop style:position="0.3028in"/>
        </style:tab-stops>
      </style:paragraph-properties>
      <style:text-properties style:font-name="Arial" fo:font-size="12pt" style:font-size-asian="12pt" style:font-name-complex="Arial"/>
    </style:style>
    <style:style style:name="P73" style:family="paragraph" style:parent-style-name="Body_20_Text_20_2" style:list-style-name="WW8Num140">
      <style:paragraph-properties>
        <style:tab-stops>
          <style:tab-stop style:position="0.3028in"/>
        </style:tab-stops>
      </style:paragraph-properties>
      <style:text-properties style:font-name="Arial" fo:font-size="12pt" style:font-size-asian="12pt" style:font-name-complex="Arial"/>
    </style:style>
    <style:style style:name="P74" style:family="paragraph" style:parent-style-name="Body_20_Text_20_2" style:list-style-name="WW8Num202">
      <style:paragraph-properties>
        <style:tab-stops>
          <style:tab-stop style:position="0.3028in"/>
        </style:tab-stops>
      </style:paragraph-properties>
      <style:text-properties style:font-name="Arial" fo:font-size="12pt" style:font-size-asian="12pt" style:font-name-complex="Arial"/>
    </style:style>
    <style:style style:name="P75" style:family="paragraph" style:parent-style-name="Body_20_Text_20_2" style:list-style-name="WW8Num272">
      <style:paragraph-properties>
        <style:tab-stops>
          <style:tab-stop style:position="0.3028in"/>
        </style:tab-stops>
      </style:paragraph-properties>
      <style:text-properties style:font-name="Arial" fo:font-size="12pt" style:font-size-asian="12pt" style:font-name-complex="Arial"/>
    </style:style>
    <style:style style:name="P76" style:family="paragraph" style:parent-style-name="Body_20_Text_20_2" style:list-style-name="WW8Num99">
      <style:paragraph-properties>
        <style:tab-stops>
          <style:tab-stop style:position="0.3028in"/>
        </style:tab-stops>
      </style:paragraph-properties>
      <style:text-properties style:font-name="Arial" fo:font-size="12pt" style:font-size-asian="12pt" style:font-name-complex="Arial"/>
    </style:style>
    <style:style style:name="P77" style:family="paragraph" style:parent-style-name="Body_20_Text_20_2" style:list-style-name="WW8Num196">
      <style:paragraph-properties>
        <style:tab-stops>
          <style:tab-stop style:position="0.3028in"/>
        </style:tab-stops>
      </style:paragraph-properties>
      <style:text-properties style:font-name="Arial" fo:font-size="12pt" style:font-size-asian="12pt" style:font-name-complex="Arial"/>
    </style:style>
    <style:style style:name="P78" style:family="paragraph" style:parent-style-name="Body_20_Text_20_2" style:list-style-name="WW8Num60">
      <style:paragraph-properties>
        <style:tab-stops>
          <style:tab-stop style:position="0.3028in"/>
        </style:tab-stops>
      </style:paragraph-properties>
      <style:text-properties style:font-name="Arial" fo:font-size="12pt" style:font-size-asian="12pt" style:font-name-complex="Arial"/>
    </style:style>
    <style:style style:name="P79" style:family="paragraph" style:parent-style-name="Body_20_Text_20_2" style:list-style-name="WW8Num237">
      <style:paragraph-properties>
        <style:tab-stops>
          <style:tab-stop style:position="0.3028in"/>
        </style:tab-stops>
      </style:paragraph-properties>
      <style:text-properties style:font-name="Arial" fo:font-size="12pt" style:font-size-asian="12pt" style:font-name-complex="Arial"/>
    </style:style>
    <style:style style:name="P80" style:family="paragraph" style:parent-style-name="Body_20_Text_20_2" style:list-style-name="WW8Num22">
      <style:paragraph-properties>
        <style:tab-stops>
          <style:tab-stop style:position="0.3028in"/>
        </style:tab-stops>
      </style:paragraph-properties>
      <style:text-properties style:font-name="Arial" fo:font-size="12pt" style:font-size-asian="12pt" style:font-name-complex="Arial"/>
    </style:style>
    <style:style style:name="P81" style:family="paragraph" style:parent-style-name="Body_20_Text_20_2" style:list-style-name="WW8Num242">
      <style:paragraph-properties>
        <style:tab-stops>
          <style:tab-stop style:position="0.3028in"/>
        </style:tab-stops>
      </style:paragraph-properties>
      <style:text-properties style:font-name="Arial" fo:font-size="12pt" style:font-size-asian="12pt" style:font-name-complex="Arial"/>
    </style:style>
    <style:style style:name="P82" style:family="paragraph" style:parent-style-name="Body_20_Text_20_2" style:list-style-name="WW8Num13">
      <style:paragraph-properties>
        <style:tab-stops>
          <style:tab-stop style:position="0.3028in"/>
        </style:tab-stops>
      </style:paragraph-properties>
      <style:text-properties style:font-name="Arial" fo:font-size="12pt" style:font-size-asian="12pt" style:font-name-complex="Arial"/>
    </style:style>
    <style:style style:name="P83" style:family="paragraph" style:parent-style-name="Body_20_Text_20_2" style:list-style-name="WW8Num257">
      <style:paragraph-properties>
        <style:tab-stops>
          <style:tab-stop style:position="0.3028in"/>
        </style:tab-stops>
      </style:paragraph-properties>
      <style:text-properties style:font-name="Arial" fo:font-size="12pt" style:font-size-asian="12pt" style:font-name-complex="Arial"/>
    </style:style>
    <style:style style:name="P84" style:family="paragraph" style:parent-style-name="Body_20_Text_20_2" style:list-style-name="WW8Num191">
      <style:paragraph-properties>
        <style:tab-stops>
          <style:tab-stop style:position="0.3028in"/>
        </style:tab-stops>
      </style:paragraph-properties>
      <style:text-properties style:font-name="Arial" fo:font-size="12pt" style:font-size-asian="12pt" style:font-name-complex="Arial"/>
    </style:style>
    <style:style style:name="P85" style:family="paragraph" style:parent-style-name="Body_20_Text_20_2" style:list-style-name="WW8Num69">
      <style:paragraph-properties>
        <style:tab-stops>
          <style:tab-stop style:position="0.3028in"/>
        </style:tab-stops>
      </style:paragraph-properties>
      <style:text-properties style:font-name="Arial" fo:font-size="12pt" style:font-size-asian="12pt" style:font-name-complex="Arial"/>
    </style:style>
    <style:style style:name="P86" style:family="paragraph" style:parent-style-name="Body_20_Text_20_2" style:list-style-name="WW8Num307">
      <style:paragraph-properties>
        <style:tab-stops>
          <style:tab-stop style:position="0.3028in"/>
        </style:tab-stops>
      </style:paragraph-properties>
      <style:text-properties style:font-name="Arial" fo:font-size="12pt" style:font-size-asian="12pt" style:font-name-complex="Arial"/>
    </style:style>
    <style:style style:name="P87" style:family="paragraph" style:parent-style-name="Body_20_Text_20_2" style:list-style-name="WW8Num180">
      <style:paragraph-properties>
        <style:tab-stops>
          <style:tab-stop style:position="0.3028in"/>
        </style:tab-stops>
      </style:paragraph-properties>
      <style:text-properties style:font-name="Arial" fo:font-size="12pt" style:font-size-asian="12pt" style:font-name-complex="Arial"/>
    </style:style>
    <style:style style:name="P88" style:family="paragraph" style:parent-style-name="Body_20_Text_20_2" style:list-style-name="WW8Num159">
      <style:paragraph-properties>
        <style:tab-stops>
          <style:tab-stop style:position="0.3028in"/>
        </style:tab-stops>
      </style:paragraph-properties>
      <style:text-properties style:font-name="Arial" fo:font-size="12pt" style:font-size-asian="12pt" style:font-name-complex="Arial"/>
    </style:style>
    <style:style style:name="P89" style:family="paragraph" style:parent-style-name="Body_20_Text_20_2" style:list-style-name="WW8Num276">
      <style:paragraph-properties>
        <style:tab-stops>
          <style:tab-stop style:position="0.3028in"/>
        </style:tab-stops>
      </style:paragraph-properties>
      <style:text-properties style:font-name="Arial" fo:font-size="12pt" style:font-size-asian="12pt" style:font-name-complex="Arial"/>
    </style:style>
    <style:style style:name="P90" style:family="paragraph" style:parent-style-name="Body_20_Text_20_2" style:list-style-name="WW8Num267">
      <style:paragraph-properties>
        <style:tab-stops>
          <style:tab-stop style:position="0.3028in"/>
        </style:tab-stops>
      </style:paragraph-properties>
      <style:text-properties style:font-name="Arial" fo:font-size="12pt" style:font-size-asian="12pt" style:font-name-complex="Arial"/>
    </style:style>
    <style:style style:name="P91" style:family="paragraph" style:parent-style-name="Body_20_Text_20_2" style:list-style-name="WW8Num21">
      <style:paragraph-properties>
        <style:tab-stops>
          <style:tab-stop style:position="2.028in"/>
        </style:tab-stops>
      </style:paragraph-properties>
      <style:text-properties style:font-name="Arial" fo:font-size="12pt" style:font-size-asian="12pt" style:font-name-complex="Arial"/>
    </style:style>
    <style:style style:name="P92" style:family="paragraph" style:parent-style-name="Body_20_Text_20_2" style:list-style-name="WW8Num296">
      <style:paragraph-properties>
        <style:tab-stops>
          <style:tab-stop style:position="0.5528in"/>
        </style:tab-stops>
      </style:paragraph-properties>
      <style:text-properties style:font-name="Arial" fo:font-size="12pt" style:font-size-asian="12pt" style:font-name-complex="Arial"/>
    </style:style>
    <style:style style:name="P93" style:family="paragraph" style:parent-style-name="Body_20_Text_20_2" style:list-style-name="WW8Num129">
      <style:text-properties style:font-name="Arial" fo:font-size="12pt" style:font-size-asian="12pt" style:font-name-complex="Arial"/>
    </style:style>
    <style:style style:name="P94" style:family="paragraph" style:parent-style-name="Body_20_Text_20_2" style:list-style-name="WW8Num89">
      <style:text-properties style:font-name="Arial" fo:font-size="12pt" style:font-size-asian="12pt" style:font-name-complex="Arial"/>
    </style:style>
    <style:style style:name="P95" style:family="paragraph" style:parent-style-name="Body_20_Text_20_2" style:list-style-name="WW8Num57">
      <style:text-properties style:font-name="Arial" fo:font-size="12pt" style:font-size-asian="12pt" style:font-name-complex="Arial"/>
    </style:style>
    <style:style style:name="P96" style:family="paragraph" style:parent-style-name="Body_20_Text_20_2" style:list-style-name="WW8Num168">
      <style:text-properties style:font-name="Arial" fo:font-size="12pt" style:font-size-asian="12pt" style:font-name-complex="Arial"/>
    </style:style>
    <style:style style:name="P97" style:family="paragraph" style:parent-style-name="Body_20_Text_20_2" style:list-style-name="WW8Num325">
      <style:text-properties style:font-name="Arial" fo:font-size="12pt" style:font-size-asian="12pt" style:font-name-complex="Arial"/>
    </style:style>
    <style:style style:name="P98" style:family="paragraph" style:parent-style-name="Body_20_Text_20_2" style:list-style-name="WW8Num43">
      <style:text-properties style:font-name="Arial" fo:font-size="12pt" style:font-size-asian="12pt" style:font-name-complex="Arial"/>
    </style:style>
    <style:style style:name="P99" style:family="paragraph" style:parent-style-name="Body_20_Text_20_2" style:list-style-name="WW8Num294">
      <style:text-properties style:font-name="Arial" fo:font-size="12pt" style:font-size-asian="12pt" style:font-name-complex="Arial"/>
    </style:style>
    <style:style style:name="P100" style:family="paragraph" style:parent-style-name="Body_20_Text_20_2" style:list-style-name="WW8Num63">
      <style:text-properties style:font-name="Arial" fo:font-size="12pt" style:font-size-asian="12pt" style:font-name-complex="Arial"/>
    </style:style>
    <style:style style:name="P101" style:family="paragraph" style:parent-style-name="Body_20_Text_20_2" style:list-style-name="WW8Num141">
      <style:text-properties style:font-name="Arial" fo:font-size="12pt" style:font-size-asian="12pt" style:font-name-complex="Arial"/>
    </style:style>
    <style:style style:name="P102" style:family="paragraph" style:parent-style-name="Body_20_Text_20_2" style:list-style-name="WW8Num146">
      <style:text-properties style:font-name="Arial" fo:font-size="12pt" style:font-size-asian="12pt" style:font-name-complex="Arial"/>
    </style:style>
    <style:style style:name="P103" style:family="paragraph" style:parent-style-name="Body_20_Text_20_2" style:list-style-name="WW8Num76">
      <style:text-properties style:font-name="Arial" fo:font-size="12pt" style:font-size-asian="12pt" style:font-name-complex="Arial"/>
    </style:style>
    <style:style style:name="P104" style:family="paragraph" style:parent-style-name="Body_20_Text_20_2" style:list-style-name="WW8Num160">
      <style:text-properties style:font-name="Arial" fo:font-size="12pt" style:font-size-asian="12pt" style:font-name-complex="Arial"/>
    </style:style>
    <style:style style:name="P105" style:family="paragraph" style:parent-style-name="Body_20_Text_20_2" style:list-style-name="WW8Num93">
      <style:text-properties style:font-name="Arial" fo:font-size="12pt" style:font-size-asian="12pt" style:font-name-complex="Arial"/>
    </style:style>
    <style:style style:name="P106" style:family="paragraph" style:parent-style-name="Body_20_Text_20_2" style:list-style-name="WW8Num260">
      <style:text-properties style:font-name="Arial" fo:font-size="12pt" style:font-size-asian="12pt" style:font-name-complex="Arial"/>
    </style:style>
    <style:style style:name="P107" style:family="paragraph" style:parent-style-name="Body_20_Text_20_2" style:list-style-name="WW8Num171">
      <style:text-properties style:font-name="Arial" fo:font-size="12pt" style:font-size-asian="12pt" style:font-name-complex="Arial"/>
    </style:style>
    <style:style style:name="P108" style:family="paragraph" style:parent-style-name="Body_20_Text_20_2" style:list-style-name="WW8Num49">
      <style:text-properties style:font-name="Arial" fo:font-size="12pt" style:font-size-asian="12pt" style:font-name-complex="Arial"/>
    </style:style>
    <style:style style:name="P109" style:family="paragraph" style:parent-style-name="Body_20_Text_20_2" style:list-style-name="WW8Num199">
      <style:text-properties style:font-name="Arial" fo:font-size="12pt" style:font-size-asian="12pt" style:font-name-complex="Arial"/>
    </style:style>
    <style:style style:name="P110" style:family="paragraph" style:parent-style-name="Body_20_Text_20_2" style:list-style-name="WW8Num82">
      <style:text-properties style:font-name="Arial" fo:font-size="12pt" style:font-size-asian="12pt" style:font-name-complex="Arial"/>
    </style:style>
    <style:style style:name="P111" style:family="paragraph" style:parent-style-name="Body_20_Text_20_2">
      <style:text-properties style:font-name="Arial" fo:font-size="12pt" style:text-underline-style="solid" style:text-underline-width="auto" style:text-underline-color="font-color" style:font-size-asian="12pt" style:font-name-complex="Arial"/>
    </style:style>
    <style:style style:name="P112" style:family="paragraph" style:parent-style-name="Body_20_Text_20_2" style:list-style-name="WW8Num324">
      <style:paragraph-properties>
        <style:tab-stops>
          <style:tab-stop style:position="0.3028in"/>
        </style:tab-stops>
      </style:paragraph-properties>
      <style:text-properties style:font-name="Arial" fo:font-size="12pt" style:text-underline-style="solid" style:text-underline-width="auto" style:text-underline-color="font-color" style:font-size-asian="12pt" style:font-name-complex="Arial"/>
    </style:style>
    <style:style style:name="P113" style:family="paragraph" style:parent-style-name="Body_20_Text_20_2">
      <style:text-properties style:font-name="Arial" fo:font-size="12pt" style:text-underline-style="solid" style:text-underline-width="auto" style:text-underline-color="font-color" fo:font-weight="bold" style:font-size-asian="12pt" style:font-weight-asian="bold" style:font-name-complex="Arial"/>
    </style:style>
    <style:style style:name="P114" style:family="paragraph" style:parent-style-name="Body_20_Text_20_2">
      <style:text-properties style:font-name="Arial" fo:font-size="12pt" fo:font-style="italic" fo:font-weight="bold" style:font-size-asian="12pt" style:font-style-asian="italic" style:font-weight-asian="bold" style:font-name-complex="Arial"/>
    </style:style>
    <style:style style:name="P115" style:family="paragraph" style:parent-style-name="Body_20_Text_20_2">
      <style:text-properties style:font-name="Arial" fo:font-size="12pt" fo:font-style="italic" style:text-underline-style="solid" style:text-underline-width="auto" style:text-underline-color="font-color" style:font-size-asian="12pt" style:font-style-asian="italic" style:font-name-complex="Arial"/>
    </style:style>
    <style:style style:name="P116" style:family="paragraph" style:parent-style-name="Body_20_Text_20_2" style:list-style-name="WW8Num17">
      <style:text-properties style:font-name="Arial" fo:font-size="12pt" fo:font-style="italic" style:font-size-asian="12pt" style:font-style-asian="italic" style:font-name-complex="Arial"/>
    </style:style>
    <style:style style:name="P117" style:family="paragraph" style:parent-style-name="Body_20_Text_20_2">
      <style:text-properties style:font-name="Arial" fo:font-size="12pt" fo:font-weight="bold" style:font-size-asian="12pt" style:font-weight-asian="bold" style:font-name-complex="Arial"/>
    </style:style>
    <style:style style:name="P118" style:family="paragraph" style:parent-style-name="Body_20_Text_20_2" style:list-style-name="WW8Num245">
      <style:paragraph-properties>
        <style:tab-stops>
          <style:tab-stop style:position="0.3028in"/>
        </style:tab-stops>
      </style:paragraph-properties>
      <style:text-properties style:font-name="Arial" fo:font-size="12pt" fo:font-weight="bold" style:font-size-asian="12pt" style:font-weight-asian="bold" style:font-name-complex="Arial"/>
    </style:style>
    <style:style style:name="P119" style:family="paragraph" style:parent-style-name="Body_20_Text_20_2" style:list-style-name="WW8Num25">
      <style:text-properties style:font-name="Arial" fo:font-size="12pt" fo:font-weight="bold" style:font-size-asian="12pt" style:font-weight-asian="bold" style:font-name-complex="Arial"/>
    </style:style>
    <style:style style:name="P120" style:family="paragraph" style:parent-style-name="Body_20_Text_20_2" style:list-style-name="WW8Num156">
      <style:text-properties style:font-name="Arial" fo:font-size="12pt" fo:font-weight="bold" style:font-size-asian="12pt" style:font-weight-asian="bold" style:font-name-complex="Arial"/>
    </style:style>
    <style:style style:name="P121" style:family="paragraph" style:parent-style-name="Body_20_Text_20_2">
      <style:text-properties style:font-name="Arial" fo:font-size="13pt" fo:font-weight="bold" style:font-size-asian="13pt" style:font-weight-asian="bold" style:font-name-complex="Arial"/>
    </style:style>
    <style:style style:name="P122" style:family="paragraph" style:parent-style-name="Body_20_Text_20_2">
      <style:text-properties style:font-name="Arial" fo:font-size="13pt" fo:font-style="italic" fo:font-weight="bold" style:font-size-asian="13pt" style:font-style-asian="italic" style:font-weight-asian="bold" style:font-name-complex="Arial"/>
    </style:style>
    <style:style style:name="P123" style:family="paragraph" style:parent-style-name="Body_20_Text_20_2">
      <style:text-properties style:font-name="Arial" fo:font-size="13pt" style:font-size-asian="13pt" style:font-name-complex="Arial"/>
    </style:style>
    <style:style style:name="P124" style:family="paragraph" style:parent-style-name="Body_20_Text_20_2">
      <style:text-properties style:font-name="Arial" fo:font-size="16pt" fo:font-weight="bold" style:font-size-asian="16pt" style:font-weight-asian="bold" style:font-name-complex="Arial"/>
    </style:style>
    <style:style style:name="P125" style:family="paragraph" style:parent-style-name="Body_20_Text_20_2">
      <style:text-properties fo:font-size="12pt" style:font-size-asian="12pt"/>
    </style:style>
    <style:style style:name="P126" style:family="paragraph" style:parent-style-name="Body_20_Text_20_2">
      <style:text-properties fo:font-size="12pt" fo:font-weight="bold" style:font-size-asian="12pt" style:font-weight-asian="bold"/>
    </style:style>
    <style:style style:name="P127" style:family="paragraph" style:parent-style-name="Body_20_Text_20_2">
      <style:text-properties style:font-name="Comic Sans MS" fo:font-size="16pt" fo:font-weight="bold" style:font-size-asian="16pt" style:font-weight-asian="bold" style:font-name-complex="Comic Sans MS"/>
    </style:style>
    <style:style style:name="P128" style:family="paragraph" style:parent-style-name="Body_20_Text_20_2">
      <style:text-properties style:font-name="Comic Sans MS" fo:font-weight="bold" style:font-weight-asian="bold" style:font-name-complex="Comic Sans MS"/>
    </style:style>
    <style:style style:name="P129" style:family="paragraph" style:parent-style-name="Body_20_Text_20_2">
      <style:text-properties style:font-name="Comic Sans MS" fo:font-size="12pt" fo:font-weight="bold" style:font-size-asian="12pt" style:font-weight-asian="bold" style:font-name-complex="Comic Sans MS"/>
    </style:style>
    <style:style style:name="P130" style:family="paragraph" style:parent-style-name="Body_20_Text_20_2">
      <style:text-properties fo:text-transform="uppercase" style:font-name="Comic Sans MS" fo:font-size="12pt" style:font-size-asian="12pt" style:font-name-complex="Comic Sans MS"/>
    </style:style>
    <style:style style:name="P131" style:family="paragraph" style:parent-style-name="Body_20_Text_20_2">
      <style:text-properties fo:text-transform="uppercase" style:font-name="Comic Sans MS" fo:font-size="12pt" fo:font-weight="bold" style:font-size-asian="12pt" style:font-weight-asian="bold" style:font-name-complex="Comic Sans MS"/>
    </style:style>
    <style:style style:name="P132" style:family="paragraph" style:parent-style-name="Body_20_Text_20_2">
      <style:text-properties fo:text-transform="uppercase" style:font-name="Comic Sans MS" fo:font-size="16pt" fo:font-weight="bold" style:font-size-asian="16pt" style:font-weight-asian="bold" style:font-name-complex="Comic Sans MS"/>
    </style:style>
    <style:style style:name="P133" style:family="paragraph" style:parent-style-name="Body_20_Text_20_2">
      <style:text-properties fo:text-transform="uppercase" style:font-name="Comic Sans MS" fo:font-size="13pt" fo:font-weight="bold" style:font-size-asian="13pt" style:font-weight-asian="bold" style:font-name-complex="Comic Sans MS"/>
    </style:style>
    <style:style style:name="P134" style:family="paragraph" style:parent-style-name="Body_20_Text_20_2">
      <style:paragraph-properties fo:margin-left="0.25in" fo:margin-right="0in" fo:text-indent="0in" style:auto-text-indent="false"/>
      <style:text-properties style:font-name="Arial" fo:font-size="12pt" style:font-size-asian="12pt" style:font-name-complex="Arial"/>
    </style:style>
    <style:style style:name="P135" style:family="paragraph" style:parent-style-name="Body_20_Text_20_2">
      <style:paragraph-properties fo:margin-left="0.25in" fo:margin-right="0in" fo:text-indent="0in" style:auto-text-indent="false"/>
      <style:text-properties style:font-name="Arial" fo:font-size="12pt" style:text-underline-style="solid" style:text-underline-width="auto" style:text-underline-color="font-color" style:font-size-asian="12pt" style:font-name-complex="Arial"/>
    </style:style>
    <style:style style:name="P136" style:family="paragraph" style:parent-style-name="Body_20_Text_20_2">
      <style:paragraph-properties fo:margin-left="0.25in" fo:margin-right="0in" fo:text-indent="0in" style:auto-text-indent="false"/>
      <style:text-properties style:font-name="Arial" fo:font-size="12pt" fo:font-weight="bold" style:font-size-asian="12pt" style:font-weight-asian="bold" style:font-name-complex="Arial"/>
    </style:style>
    <style:style style:name="P137" style:family="paragraph" style:parent-style-name="Body_20_Text_20_2">
      <style:paragraph-properties fo:margin-left="0.25in" fo:margin-right="0in" fo:text-indent="0in" style:auto-text-indent="false"/>
      <style:text-properties style:font-name="Arial" fo:font-size="13pt" style:font-size-asian="13pt" style:font-name-complex="Arial"/>
    </style:style>
    <style:style style:name="P138" style:family="paragraph" style:parent-style-name="Body_20_Text_20_2">
      <style:paragraph-properties fo:break-before="page"/>
      <style:text-properties style:font-name="Arial" fo:font-size="12pt" style:font-size-asian="12pt" style:font-name-complex="Arial"/>
    </style:style>
    <style:style style:name="P139" style:family="paragraph" style:parent-style-name="Body_20_Text_20_2">
      <style:paragraph-properties fo:break-before="page"/>
      <style:text-properties fo:text-transform="uppercase" style:font-name="Comic Sans MS" fo:font-size="12pt" fo:font-weight="bold" style:font-size-asian="12pt" style:font-weight-asian="bold" style:font-name-complex="Comic Sans MS"/>
    </style:style>
    <style:style style:name="P140" style:family="paragraph" style:parent-style-name="Body_20_Text_20_2">
      <style:paragraph-properties fo:break-before="page"/>
      <style:text-properties style:font-name="Comic Sans MS" fo:font-size="16pt" fo:font-weight="bold" style:font-size-asian="16pt" style:font-weight-asian="bold" style:font-name-complex="Comic Sans MS"/>
    </style:style>
    <style:style style:name="P141" style:family="paragraph" style:parent-style-name="Body_20_Text_20_2">
      <style:paragraph-properties fo:break-before="page"/>
      <style:text-properties style:font-name="Comic Sans MS" fo:font-weight="bold" style:font-weight-asian="bold" style:font-name-complex="Comic Sans MS"/>
    </style:style>
    <style:style style:name="P142" style:family="paragraph" style:parent-style-name="Body_20_Text_20_2" style:list-style-name="WW8Num131">
      <style:paragraph-properties fo:margin-left="0.25in" fo:margin-right="0in" fo:text-indent="-0.25in" style:auto-text-indent="false">
        <style:tab-stops>
          <style:tab-stop style:position="0.3028in"/>
        </style:tab-stops>
      </style:paragraph-properties>
      <style:text-properties style:font-name="Arial" fo:font-size="12pt" style:font-size-asian="12pt" style:font-name-complex="Arial"/>
    </style:style>
    <style:style style:name="P143" style:family="paragraph" style:parent-style-name="Body_20_Text_20_2" style:list-style-name="WW8Num47">
      <style:paragraph-properties fo:margin-left="0.5in" fo:margin-right="0in" fo:text-indent="-0.25in" style:auto-text-indent="false">
        <style:tab-stops>
          <style:tab-stop style:position="0.5528in"/>
        </style:tab-stops>
      </style:paragraph-properties>
      <style:text-properties style:font-name="Arial" fo:font-size="12pt" style:font-size-asian="12pt" style:font-name-complex="Arial"/>
    </style:style>
    <style:style style:name="P144" style:family="paragraph" style:parent-style-name="Body_20_Text_20_2" style:list-style-name="WW8Num192">
      <style:paragraph-properties fo:margin-left="0.5in" fo:margin-right="0in" fo:text-indent="-0.25in" style:auto-text-indent="false">
        <style:tab-stops>
          <style:tab-stop style:position="0.5528in"/>
        </style:tab-stops>
      </style:paragraph-properties>
      <style:text-properties style:font-name="Arial" fo:font-size="12pt" style:font-size-asian="12pt" style:font-name-complex="Arial"/>
    </style:style>
    <style:style style:name="P145" style:family="paragraph" style:parent-style-name="Body_20_Text_20_2" style:list-style-name="WW8Num122">
      <style:paragraph-properties fo:margin-left="0.5in" fo:margin-right="0in" fo:text-indent="-0.25in" style:auto-text-indent="false">
        <style:tab-stops>
          <style:tab-stop style:position="0.5528in"/>
        </style:tab-stops>
      </style:paragraph-properties>
      <style:text-properties style:font-name="Arial" fo:font-size="12pt" style:font-size-asian="12pt" style:font-name-complex="Arial"/>
    </style:style>
    <style:style style:name="P146" style:family="paragraph" style:parent-style-name="Body_20_Text_20_2" style:list-style-name="WW8Num172">
      <style:paragraph-properties fo:margin-left="0.5in" fo:margin-right="0in" fo:text-indent="-0.25in" style:auto-text-indent="false">
        <style:tab-stops>
          <style:tab-stop style:position="0.5in"/>
        </style:tab-stops>
      </style:paragraph-properties>
      <style:text-properties style:font-name="Arial" fo:font-size="12pt" style:font-size-asian="12pt" style:font-name-complex="Arial"/>
    </style:style>
    <style:style style:name="P147" style:family="paragraph" style:parent-style-name="Body_20_Text_20_2" style:list-style-name="WW8Num12">
      <style:paragraph-properties fo:margin-left="0.5in" fo:margin-right="0in" fo:text-indent="-0.25in" style:auto-text-indent="false">
        <style:tab-stops>
          <style:tab-stop style:position="0.5in"/>
        </style:tab-stops>
      </style:paragraph-properties>
      <style:text-properties style:font-name="Arial" fo:font-size="12pt" style:font-size-asian="12pt" style:font-name-complex="Arial"/>
    </style:style>
    <style:style style:name="P148" style:family="paragraph" style:parent-style-name="Body_20_Text_20_2">
      <style:paragraph-properties fo:margin-left="0in" fo:margin-right="0in" fo:text-indent="0.25in" style:auto-text-indent="false"/>
      <style:text-properties style:font-name="Arial" fo:font-size="12pt" style:font-size-asian="12pt" style:font-name-complex="Arial"/>
    </style:style>
    <style:style style:name="P149" style:family="paragraph" style:parent-style-name="Body_20_Text_20_2">
      <style:paragraph-properties fo:margin-left="0.4917in" fo:margin-right="0in" fo:text-indent="0in" style:auto-text-indent="false"/>
      <style:text-properties style:font-name="Arial" fo:font-size="12pt" style:font-size-asian="12pt" style:font-name-complex="Arial"/>
    </style:style>
    <style:style style:name="P150" style:family="paragraph" style:parent-style-name="Body_20_Text_20_2">
      <style:paragraph-properties fo:margin-left="0.4925in" fo:margin-right="0in" fo:text-indent="-0.4925in" style:auto-text-indent="false"/>
      <style:text-properties style:font-name="Arial" fo:font-weight="bold" style:font-weight-asian="bold" style:font-name-complex="Arial"/>
    </style:style>
    <style:style style:name="P151" style:family="paragraph" style:parent-style-name="Body_20_Text_20_2">
      <style:paragraph-properties fo:margin-left="0.4925in" fo:margin-right="0in" fo:text-indent="-0.4925in" style:auto-text-indent="false"/>
      <style:text-properties style:font-name="Comic Sans MS" fo:font-size="16pt" fo:font-weight="bold" style:font-size-asian="16pt" style:font-weight-asian="bold" style:font-name-complex="Comic Sans MS"/>
    </style:style>
    <style:style style:name="P152" style:family="paragraph" style:parent-style-name="Body_20_Text_20_2" style:list-style-name="WW8Num97">
      <style:paragraph-properties fo:margin-left="0.3929in" fo:margin-right="0in" fo:text-indent="-0.1965in" style:auto-text-indent="false"/>
      <style:text-properties fo:font-size="12pt" style:font-size-asian="12pt"/>
    </style:style>
    <style:style style:name="P153" style:family="paragraph" style:parent-style-name="Body_20_Text_20_2" style:list-style-name="WW8Num112">
      <style:paragraph-properties fo:margin-left="0.3929in" fo:margin-right="0in" fo:text-indent="-0.1965in" style:auto-text-indent="false"/>
      <style:text-properties style:font-name="Arial" fo:font-size="12pt" style:font-size-asian="12pt" style:font-name-complex="Arial"/>
    </style:style>
    <style:style style:name="P154" style:family="paragraph" style:parent-style-name="Body_20_Text_20_2" style:list-style-name="WW8Num208">
      <style:paragraph-properties fo:margin-left="0.3929in" fo:margin-right="0in" fo:text-indent="-0.1965in" style:auto-text-indent="false"/>
      <style:text-properties style:font-name="Arial" fo:font-size="12pt" style:font-size-asian="12pt" style:font-name-complex="Arial"/>
    </style:style>
    <style:style style:name="P155" style:family="paragraph" style:parent-style-name="Body_20_Text_20_2" style:list-style-name="WW8Num80">
      <style:paragraph-properties fo:margin-left="0.3929in" fo:margin-right="0in" fo:text-indent="-0.1965in" style:auto-text-indent="false"/>
      <style:text-properties style:font-name="Arial" fo:font-size="12pt" style:font-size-asian="12pt" style:font-name-complex="Arial"/>
    </style:style>
    <style:style style:name="P156" style:family="paragraph" style:parent-style-name="Body_20_Text_20_2" style:list-style-name="WW8Num97">
      <style:paragraph-properties fo:margin-left="0.3929in" fo:margin-right="0in" fo:text-indent="-0.1965in" style:auto-text-indent="false"/>
      <style:text-properties style:font-name="Arial" fo:font-size="12pt" style:font-size-asian="12pt" style:font-name-complex="Arial"/>
    </style:style>
    <style:style style:name="P157" style:family="paragraph" style:parent-style-name="Body_20_Text_20_2" style:list-style-name="WW8Num106">
      <style:paragraph-properties fo:margin-left="0.3929in" fo:margin-right="0in" fo:text-indent="-0.1965in" style:auto-text-indent="false"/>
      <style:text-properties style:font-name="Arial" fo:font-size="12pt" style:font-size-asian="12pt" style:font-name-complex="Arial"/>
    </style:style>
    <style:style style:name="P158" style:family="paragraph" style:parent-style-name="Body_20_Text_20_2" style:list-style-name="WW8Num283">
      <style:paragraph-properties fo:margin-left="0.3929in" fo:margin-right="0in" fo:text-indent="-0.1965in" style:auto-text-indent="false"/>
      <style:text-properties style:font-name="Arial" fo:font-size="12pt" style:font-size-asian="12pt" style:font-name-complex="Arial"/>
    </style:style>
    <style:style style:name="P159" style:family="paragraph" style:parent-style-name="Body_20_Text_20_2">
      <style:paragraph-properties fo:margin-left="0.6898in" fo:margin-right="0in" fo:text-indent="-0.6898in" style:auto-text-indent="false" fo:break-before="page"/>
      <style:text-properties style:font-name="Comic Sans MS" fo:font-size="18pt" fo:font-weight="bold" style:font-size-asian="18pt" style:font-weight-asian="bold" style:font-name-complex="Comic Sans MS"/>
    </style:style>
    <style:style style:name="P160" style:family="paragraph" style:parent-style-name="Body_20_Text_20_2" style:list-style-name="WW8Num266">
      <style:paragraph-properties fo:margin-left="0.6429in" fo:margin-right="0in" fo:text-indent="-0.1965in" style:auto-text-indent="false"/>
      <style:text-properties fo:font-size="12pt" style:font-size-asian="12pt"/>
    </style:style>
    <style:style style:name="P161" style:family="paragraph" style:parent-style-name="Body_20_Text_20_2" style:list-style-name="WW8Num161">
      <style:paragraph-properties fo:margin-left="0.6429in" fo:margin-right="0in" fo:text-indent="-0.1965in" style:auto-text-indent="false"/>
      <style:text-properties style:font-name="Arial" fo:font-size="12pt" style:font-size-asian="12pt" style:font-name-complex="Arial"/>
    </style:style>
    <style:style style:name="P162" style:family="paragraph" style:parent-style-name="Body_20_Text_20_2" style:list-style-name="WW8Num266">
      <style:paragraph-properties fo:margin-left="0.6429in" fo:margin-right="0in" fo:text-indent="-0.1965in" style:auto-text-indent="false"/>
      <style:text-properties style:font-name="Arial" fo:font-size="12pt" style:font-size-asian="12pt" style:font-name-complex="Arial"/>
    </style:style>
    <style:style style:name="P163" style:family="paragraph" style:parent-style-name="Body_20_Text_20_2">
      <style:paragraph-properties fo:margin-left="0.1972in" fo:margin-right="0in" fo:text-indent="0in" style:auto-text-indent="false"/>
      <style:text-properties style:font-name="Arial" fo:font-size="12pt" style:font-size-asian="12pt" style:font-name-complex="Arial"/>
    </style:style>
    <style:style style:name="P164" style:family="paragraph" style:parent-style-name="Body_20_Text_20_2">
      <style:paragraph-properties fo:margin-left="0.1972in" fo:margin-right="0in" fo:text-indent="0in" style:auto-text-indent="false"/>
      <style:text-properties style:font-name="Arial" fo:font-size="12pt" fo:font-weight="bold" style:font-size-asian="12pt" style:font-weight-asian="bold" style:font-name-complex="Arial"/>
    </style:style>
    <style:style style:name="P165" style:family="paragraph" style:parent-style-name="Body_20_Text_20_2">
      <style:paragraph-properties fo:margin-left="0.1972in" fo:margin-right="0in" fo:text-indent="0in" style:auto-text-indent="false"/>
      <style:text-properties style:font-name="Arial" fo:font-size="12pt" style:text-underline-style="solid" style:text-underline-width="auto" style:text-underline-color="font-color" style:font-size-asian="12pt" style:font-name-complex="Arial"/>
    </style:style>
    <style:style style:name="P166" style:family="paragraph" style:parent-style-name="Body_20_Text_20_2">
      <style:paragraph-properties fo:margin-left="0.1972in" fo:margin-right="0in" fo:text-indent="0in" style:auto-text-indent="false" fo:break-before="page"/>
      <style:text-properties style:font-name="Arial" fo:font-size="12pt" fo:font-weight="bold" style:font-size-asian="12pt" style:font-weight-asian="bold" style:font-name-complex="Arial"/>
    </style:style>
    <style:style style:name="P167" style:family="paragraph" style:parent-style-name="Body_20_Text_20_2" style:list-style-name="WW8Num243">
      <style:paragraph-properties fo:margin-left="0.4472in" fo:margin-right="0in" fo:text-indent="-0.25in" style:auto-text-indent="false">
        <style:tab-stops>
          <style:tab-stop style:position="0.4472in"/>
        </style:tab-stops>
      </style:paragraph-properties>
      <style:text-properties style:font-name="Arial" fo:font-size="12pt" style:font-size-asian="12pt" style:font-name-complex="Arial"/>
    </style:style>
    <style:style style:name="P168" style:family="paragraph" style:parent-style-name="Body_20_Text_20_2" style:list-style-name="WW8Num116">
      <style:paragraph-properties fo:margin-left="0.4472in" fo:margin-right="0in" fo:text-indent="-0.25in" style:auto-text-indent="false">
        <style:tab-stops>
          <style:tab-stop style:position="0.4472in"/>
        </style:tab-stops>
      </style:paragraph-properties>
      <style:text-properties style:font-name="Arial" fo:font-size="12pt" style:font-size-asian="12pt" style:font-name-complex="Arial"/>
    </style:style>
    <style:style style:name="P169" style:family="paragraph" style:parent-style-name="Body_20_Text_20_2" style:list-style-name="WW8Num100">
      <style:paragraph-properties fo:margin-left="0.4472in" fo:margin-right="0in" fo:text-indent="-0.25in" style:auto-text-indent="false">
        <style:tab-stops>
          <style:tab-stop style:position="0.4472in"/>
        </style:tab-stops>
      </style:paragraph-properties>
      <style:text-properties style:font-name="Arial" fo:font-size="12pt" style:font-size-asian="12pt" style:font-name-complex="Arial"/>
    </style:style>
    <style:style style:name="P170" style:family="paragraph" style:parent-style-name="Body_20_Text_20_2" style:list-style-name="WW8Num113">
      <style:paragraph-properties fo:margin-left="0.4472in" fo:margin-right="0in" fo:text-indent="-0.25in" style:auto-text-indent="false">
        <style:tab-stops>
          <style:tab-stop style:position="0.4472in"/>
        </style:tab-stops>
      </style:paragraph-properties>
      <style:text-properties style:font-name="Arial" fo:font-size="12pt" style:font-size-asian="12pt" style:font-name-complex="Arial"/>
    </style:style>
    <style:style style:name="P171" style:family="paragraph" style:parent-style-name="Body_20_Text_20_2" style:list-style-name="WW8Num175">
      <style:paragraph-properties fo:margin-left="0.4472in" fo:margin-right="0in" fo:text-indent="-0.25in" style:auto-text-indent="false">
        <style:tab-stops>
          <style:tab-stop style:position="0.4472in"/>
        </style:tab-stops>
      </style:paragraph-properties>
      <style:text-properties style:font-name="Arial" fo:font-size="12pt" style:font-size-asian="12pt" style:font-name-complex="Arial"/>
    </style:style>
    <style:style style:name="P172" style:family="paragraph" style:parent-style-name="Body_20_Text_20_2" style:list-style-name="WW8Num215">
      <style:paragraph-properties fo:margin-left="0.4472in" fo:margin-right="0in" fo:text-indent="-0.25in" style:auto-text-indent="false">
        <style:tab-stops>
          <style:tab-stop style:position="0.4472in"/>
        </style:tab-stops>
      </style:paragraph-properties>
      <style:text-properties style:font-name="Arial" fo:font-size="12pt" style:font-size-asian="12pt" style:font-name-complex="Arial"/>
    </style:style>
    <style:style style:name="P173" style:family="paragraph" style:parent-style-name="Body_20_Text_20_2" style:list-style-name="WW8Num87">
      <style:paragraph-properties fo:margin-left="0.4472in" fo:margin-right="0in" fo:text-indent="-0.25in" style:auto-text-indent="false">
        <style:tab-stops>
          <style:tab-stop style:position="0.4472in"/>
        </style:tab-stops>
      </style:paragraph-properties>
      <style:text-properties style:font-name="Arial" fo:font-size="12pt" style:font-size-asian="12pt" style:font-name-complex="Arial"/>
    </style:style>
    <style:style style:name="P174" style:family="paragraph" style:parent-style-name="Body_20_Text_20_2" style:list-style-name="WW8Num246">
      <style:paragraph-properties fo:margin-left="0.4472in" fo:margin-right="0in" fo:text-indent="-0.25in" style:auto-text-indent="false">
        <style:tab-stops>
          <style:tab-stop style:position="0.4472in"/>
        </style:tab-stops>
      </style:paragraph-properties>
      <style:text-properties style:font-name="Arial" fo:font-size="12pt" style:font-size-asian="12pt" style:font-name-complex="Arial"/>
    </style:style>
    <style:style style:name="P175" style:family="paragraph" style:parent-style-name="Body_20_Text_20_2" style:list-style-name="WW8Num295">
      <style:paragraph-properties fo:margin-left="0.4472in" fo:margin-right="0in" fo:text-indent="-0.25in" style:auto-text-indent="false">
        <style:tab-stops>
          <style:tab-stop style:position="0.4472in"/>
        </style:tab-stops>
      </style:paragraph-properties>
      <style:text-properties style:font-name="Arial" fo:font-size="12pt" style:font-size-asian="12pt" style:font-name-complex="Arial"/>
    </style:style>
    <style:style style:name="P176" style:family="paragraph" style:parent-style-name="Body_20_Text_20_2" style:list-style-name="WW8Num132">
      <style:paragraph-properties fo:margin-left="0.7417in" fo:margin-right="0in" fo:text-indent="-0.25in" style:auto-text-indent="false">
        <style:tab-stops>
          <style:tab-stop style:position="0.7417in"/>
        </style:tab-stops>
      </style:paragraph-properties>
      <style:text-properties style:font-name="Arial" fo:font-size="12pt" style:text-underline-style="solid" style:text-underline-width="auto" style:text-underline-color="font-color" style:font-size-asian="12pt" style:font-name-complex="Arial"/>
    </style:style>
    <style:style style:name="P177" style:family="paragraph" style:parent-style-name="Body_20_Text_20_2" style:list-style-name="WW8Num326">
      <style:paragraph-properties fo:margin-left="0.7417in" fo:margin-right="0in" fo:text-indent="-0.25in" style:auto-text-indent="false">
        <style:tab-stops>
          <style:tab-stop style:position="0.7417in"/>
        </style:tab-stops>
      </style:paragraph-properties>
      <style:text-properties style:font-name="Arial" fo:font-size="12pt" style:text-underline-style="solid" style:text-underline-width="auto" style:text-underline-color="font-color" style:font-size-asian="12pt" style:font-name-complex="Arial"/>
    </style:style>
    <style:style style:name="P178" style:family="paragraph" style:parent-style-name="Body_20_Text_20_2" style:list-style-name="WW8Num42">
      <style:paragraph-properties fo:margin-left="0.7417in" fo:margin-right="0in" fo:text-indent="-0.25in" style:auto-text-indent="false">
        <style:tab-stops>
          <style:tab-stop style:position="0.7417in"/>
        </style:tab-stops>
      </style:paragraph-properties>
      <style:text-properties style:font-name="Arial" fo:font-size="12pt" style:font-size-asian="12pt" style:font-name-complex="Arial"/>
    </style:style>
    <style:style style:name="P179" style:family="paragraph" style:parent-style-name="Body_20_Text_20_2" style:list-style-name="WW8Num148">
      <style:paragraph-properties fo:margin-left="0.7417in" fo:margin-right="0in" fo:text-indent="-0.25in" style:auto-text-indent="false">
        <style:tab-stops>
          <style:tab-stop style:position="0.7417in"/>
        </style:tab-stops>
      </style:paragraph-properties>
      <style:text-properties style:font-name="Arial" fo:font-size="12pt" style:font-size-asian="12pt" style:font-name-complex="Arial"/>
    </style:style>
    <style:style style:name="P180" style:family="paragraph" style:parent-style-name="Body_20_Text_20_2">
      <style:paragraph-properties fo:margin-left="0.7417in" fo:margin-right="0in" fo:text-indent="0in" style:auto-text-indent="false"/>
      <style:text-properties style:font-name="Arial" fo:font-size="12pt" style:font-size-asian="12pt" style:font-name-complex="Arial"/>
    </style:style>
    <style:style style:name="P181" style:family="paragraph" style:parent-style-name="Body_20_Text_20_2">
      <style:paragraph-properties fo:margin-left="0.4917in" fo:margin-right="0in" fo:text-indent="0.25in" style:auto-text-indent="false"/>
      <style:text-properties style:font-name="Arial" fo:font-size="12pt" style:font-size-asian="12pt" style:font-name-complex="Arial"/>
    </style:style>
    <style:style style:name="P182" style:family="paragraph" style:parent-style-name="Body_20_Text_20_2" style:list-style-name="WW8Num264">
      <style:paragraph-properties fo:margin-left="0.9917in" fo:margin-right="0in" fo:text-indent="-0.25in" style:auto-text-indent="false">
        <style:tab-stops>
          <style:tab-stop style:position="0.9917in"/>
        </style:tab-stops>
      </style:paragraph-properties>
      <style:text-properties style:font-name="Arial" fo:font-size="12pt" style:font-size-asian="12pt" style:font-name-complex="Arial"/>
    </style:style>
    <style:style style:name="P183" style:family="paragraph" style:parent-style-name="Body_20_Text_20_2" style:list-style-name="WW8Num239">
      <style:paragraph-properties fo:margin-left="0.9917in" fo:margin-right="0in" fo:text-indent="-0.25in" style:auto-text-indent="false">
        <style:tab-stops>
          <style:tab-stop style:position="0.9917in"/>
        </style:tab-stops>
      </style:paragraph-properties>
      <style:text-properties style:font-name="Arial" fo:font-size="12pt" style:font-size-asian="12pt" style:font-name-complex="Arial"/>
    </style:style>
    <style:style style:name="P184" style:family="paragraph" style:parent-style-name="Body_20_Text_20_2" style:list-style-name="WW8Num174">
      <style:paragraph-properties fo:margin-left="0.9917in" fo:margin-right="0in" fo:text-indent="-0.25in" style:auto-text-indent="false">
        <style:tab-stops>
          <style:tab-stop style:position="0.9917in"/>
        </style:tab-stops>
      </style:paragraph-properties>
      <style:text-properties style:font-name="Arial" fo:font-size="12pt" style:font-size-asian="12pt" style:font-name-complex="Arial"/>
    </style:style>
    <style:style style:name="P185" style:family="paragraph" style:parent-style-name="Body_20_Text_20_2" style:list-style-name="WW8Num277">
      <style:paragraph-properties fo:margin-left="0.9917in" fo:margin-right="0in" fo:text-indent="-0.25in" style:auto-text-indent="false">
        <style:tab-stops>
          <style:tab-stop style:position="0.9917in"/>
        </style:tab-stops>
      </style:paragraph-properties>
      <style:text-properties style:font-name="Arial" fo:font-size="12pt" style:font-size-asian="12pt" style:font-name-complex="Arial"/>
    </style:style>
    <style:style style:name="P186" style:family="paragraph" style:parent-style-name="Body_20_Text_20_2">
      <style:paragraph-properties fo:margin-left="0.9917in" fo:margin-right="0in" fo:text-indent="0in" style:auto-text-indent="false"/>
      <style:text-properties style:font-name="Arial" fo:font-size="12pt" style:text-underline-style="solid" style:text-underline-width="auto" style:text-underline-color="font-color" style:font-size-asian="12pt" style:font-name-complex="Arial"/>
    </style:style>
    <style:style style:name="P187" style:family="paragraph" style:parent-style-name="Body_20_Text_20_2" style:list-style-name="WW8Num30">
      <style:paragraph-properties fo:margin-left="1.4835in" fo:margin-right="0in" fo:text-indent="-0.25in" style:auto-text-indent="false">
        <style:tab-stops>
          <style:tab-stop style:position="1.4835in"/>
        </style:tab-stops>
      </style:paragraph-properties>
      <style:text-properties style:font-name="Arial" fo:font-size="12pt" style:font-size-asian="12pt" style:font-name-complex="Arial"/>
    </style:style>
    <style:style style:name="P188" style:family="paragraph" style:parent-style-name="WW-Body_20_Text_20_2">
      <style:paragraph-properties fo:orphans="2" fo:widows="2"/>
      <style:text-properties style:font-name="Comic Sans MS" fo:font-weight="bold" style:font-weight-asian="bold" style:font-name-complex="Comic Sans MS"/>
    </style:style>
    <style:style style:name="P189" style:family="paragraph" style:parent-style-name="WW-Body_20_Text_20_2">
      <style:paragraph-properties fo:orphans="2" fo:widows="2"/>
      <style:text-properties style:font-name="Comic Sans MS" fo:font-size="12pt" fo:font-weight="bold" style:font-size-asian="12pt" style:font-weight-asian="bold" style:font-name-complex="Comic Sans MS"/>
    </style:style>
    <style:style style:name="P190" style:family="paragraph" style:parent-style-name="WW-Body_20_Text_20_2">
      <style:paragraph-properties fo:orphans="2" fo:widows="2"/>
      <style:text-properties style:font-name="Comic Sans MS" fo:font-size="18pt" fo:font-weight="bold" style:font-size-asian="18pt" style:font-weight-asian="bold" style:font-name-complex="Comic Sans MS"/>
    </style:style>
    <style:style style:name="P191" style:family="paragraph" style:parent-style-name="WW-Body_20_Text_20_2">
      <style:paragraph-properties fo:orphans="2" fo:widows="2"/>
      <style:text-properties style:font-name="Comic Sans MS" fo:font-size="16pt" fo:font-weight="bold" style:font-size-asian="16pt" style:font-weight-asian="bold" style:font-name-complex="Comic Sans MS"/>
    </style:style>
    <style:style style:name="P192" style:family="paragraph" style:parent-style-name="WW-Body_20_Text_20_2">
      <style:paragraph-properties fo:orphans="2" fo:widows="2"/>
      <style:text-properties style:font-name="Comic Sans MS" style:font-name-complex="Comic Sans MS"/>
    </style:style>
    <style:style style:name="P193" style:family="paragraph" style:parent-style-name="WW-Body_20_Text_20_2">
      <style:paragraph-properties fo:orphans="2" fo:widows="2"/>
      <style:text-properties style:font-name="Arial" fo:font-size="13pt" style:font-size-asian="13pt" style:font-name-complex="Arial"/>
    </style:style>
    <style:style style:name="P194" style:family="paragraph" style:parent-style-name="WW-Body_20_Text_20_2">
      <style:paragraph-properties fo:orphans="2" fo:widows="2"/>
      <style:text-properties style:font-name="Arial" fo:font-size="13pt" fo:font-weight="bold" style:font-size-asian="13pt" style:font-weight-asian="bold" style:font-name-complex="Arial"/>
    </style:style>
    <style:style style:name="P195" style:family="paragraph" style:parent-style-name="WW-Body_20_Text_20_2">
      <style:paragraph-properties fo:orphans="2" fo:widows="2"/>
      <style:text-properties style:font-name="Arial" fo:font-size="12pt" style:font-size-asian="12pt" style:font-name-complex="Arial"/>
    </style:style>
    <style:style style:name="P196" style:family="paragraph" style:parent-style-name="WW-Body_20_Text_20_2" style:list-style-name="WW8Num75">
      <style:paragraph-properties fo:orphans="2" fo:widows="2"/>
      <style:text-properties style:font-name="Arial" fo:font-size="12pt" style:font-size-asian="12pt" style:font-name-complex="Arial"/>
    </style:style>
    <style:style style:name="P197" style:family="paragraph" style:parent-style-name="WW-Body_20_Text_20_2" style:list-style-name="WW8Num61">
      <style:paragraph-properties fo:orphans="2" fo:widows="2"/>
      <style:text-properties style:font-name="Arial" fo:font-size="12pt" style:font-size-asian="12pt" style:font-name-complex="Arial"/>
    </style:style>
    <style:style style:name="P198" style:family="paragraph" style:parent-style-name="WW-Body_20_Text_20_2" style:list-style-name="WW8Num226">
      <style:paragraph-properties fo:orphans="2" fo:widows="2"/>
      <style:text-properties style:font-name="Arial" fo:font-size="12pt" style:font-size-asian="12pt" style:font-name-complex="Arial"/>
    </style:style>
    <style:style style:name="P199" style:family="paragraph" style:parent-style-name="WW-Body_20_Text_20_2" style:list-style-name="WW8Num166">
      <style:paragraph-properties fo:orphans="2" fo:widows="2"/>
      <style:text-properties style:font-name="Arial" fo:font-size="12pt" style:font-size-asian="12pt" style:font-name-complex="Arial"/>
    </style:style>
    <style:style style:name="P200" style:family="paragraph" style:parent-style-name="WW-Body_20_Text_20_2" style:list-style-name="L1">
      <style:paragraph-properties fo:orphans="2" fo:widows="2"/>
      <style:text-properties style:font-name="Arial" fo:font-size="12pt" style:font-size-asian="12pt" style:font-name-complex="Arial"/>
    </style:style>
    <style:style style:name="P201" style:family="paragraph" style:parent-style-name="WW-Body_20_Text_20_2" style:list-style-name="WW8Num92">
      <style:paragraph-properties fo:orphans="2" fo:widows="2"/>
      <style:text-properties style:font-name="Arial" fo:font-size="12pt" style:font-size-asian="12pt" style:font-name-complex="Arial"/>
    </style:style>
    <style:style style:name="P202" style:family="paragraph" style:parent-style-name="WW-Body_20_Text_20_2" style:list-style-name="WW8Num254">
      <style:paragraph-properties fo:orphans="2" fo:widows="2"/>
      <style:text-properties style:font-name="Arial" fo:font-size="12pt" style:font-size-asian="12pt" style:font-name-complex="Arial"/>
    </style:style>
    <style:style style:name="P203" style:family="paragraph" style:parent-style-name="WW-Body_20_Text_20_2" style:list-style-name="WW8Num253">
      <style:paragraph-properties fo:orphans="2" fo:widows="2">
        <style:tab-stops>
          <style:tab-stop style:position="0.3028in"/>
        </style:tab-stops>
      </style:paragraph-properties>
      <style:text-properties style:font-name="Arial" fo:font-size="12pt" style:font-size-asian="12pt" style:font-name-complex="Arial"/>
    </style:style>
    <style:style style:name="P204" style:family="paragraph" style:parent-style-name="WW-Body_20_Text_20_2" style:list-style-name="WW8Num163">
      <style:paragraph-properties fo:orphans="2" fo:widows="2">
        <style:tab-stops>
          <style:tab-stop style:position="0.3028in"/>
        </style:tab-stops>
      </style:paragraph-properties>
      <style:text-properties style:font-name="Arial" fo:font-size="12pt" style:font-size-asian="12pt" style:font-name-complex="Arial"/>
    </style:style>
    <style:style style:name="P205" style:family="paragraph" style:parent-style-name="WW-Body_20_Text_20_2" style:list-style-name="WW8Num29">
      <style:paragraph-properties fo:orphans="2" fo:widows="2">
        <style:tab-stops>
          <style:tab-stop style:position="0.3028in"/>
        </style:tab-stops>
      </style:paragraph-properties>
      <style:text-properties style:font-name="Arial" fo:font-size="12pt" style:font-size-asian="12pt" style:font-name-complex="Arial"/>
    </style:style>
    <style:style style:name="P206" style:family="paragraph" style:parent-style-name="WW-Body_20_Text_20_2" style:list-style-name="WW8Num53">
      <style:paragraph-properties fo:orphans="2" fo:widows="2">
        <style:tab-stops>
          <style:tab-stop style:position="0.3028in"/>
        </style:tab-stops>
      </style:paragraph-properties>
      <style:text-properties style:font-name="Arial" fo:font-size="12pt" style:font-size-asian="12pt" style:font-name-complex="Arial"/>
    </style:style>
    <style:style style:name="P207" style:family="paragraph" style:parent-style-name="WW-Body_20_Text_20_2" style:list-style-name="WW8Num36">
      <style:paragraph-properties fo:orphans="2" fo:widows="2">
        <style:tab-stops>
          <style:tab-stop style:position="0.3028in"/>
        </style:tab-stops>
      </style:paragraph-properties>
      <style:text-properties style:font-name="Arial" fo:font-size="12pt" style:font-size-asian="12pt" style:font-name-complex="Arial"/>
    </style:style>
    <style:style style:name="P208" style:family="paragraph" style:parent-style-name="WW-Body_20_Text_20_2" style:list-style-name="WW8Num280">
      <style:paragraph-properties fo:orphans="2" fo:widows="2">
        <style:tab-stops>
          <style:tab-stop style:position="0.3028in"/>
        </style:tab-stops>
      </style:paragraph-properties>
      <style:text-properties style:font-name="Arial" fo:font-size="12pt" style:font-size-asian="12pt" style:font-name-complex="Arial"/>
    </style:style>
    <style:style style:name="P209" style:family="paragraph" style:parent-style-name="WW-Body_20_Text_20_2" style:list-style-name="WW8Num305">
      <style:paragraph-properties fo:orphans="2" fo:widows="2">
        <style:tab-stops>
          <style:tab-stop style:position="0.3028in"/>
        </style:tab-stops>
      </style:paragraph-properties>
      <style:text-properties style:font-name="Arial" fo:font-size="12pt" style:font-size-asian="12pt" style:font-name-complex="Arial"/>
    </style:style>
    <style:style style:name="P210" style:family="paragraph" style:parent-style-name="WW-Body_20_Text_20_2" style:list-style-name="WW8Num134">
      <style:paragraph-properties fo:orphans="2" fo:widows="2">
        <style:tab-stops>
          <style:tab-stop style:position="0.3028in"/>
        </style:tab-stops>
      </style:paragraph-properties>
      <style:text-properties style:font-name="Arial" fo:font-size="12pt" style:font-size-asian="12pt" style:font-name-complex="Arial"/>
    </style:style>
    <style:style style:name="P211" style:family="paragraph" style:parent-style-name="WW-Body_20_Text_20_2" style:list-style-name="WW8Num136">
      <style:paragraph-properties fo:orphans="2" fo:widows="2">
        <style:tab-stops>
          <style:tab-stop style:position="0.3028in"/>
        </style:tab-stops>
      </style:paragraph-properties>
      <style:text-properties style:font-name="Arial" fo:font-size="12pt" style:font-size-asian="12pt" style:font-name-complex="Arial"/>
    </style:style>
    <style:style style:name="P212" style:family="paragraph" style:parent-style-name="WW-Body_20_Text_20_2" style:list-style-name="WW8Num274">
      <style:paragraph-properties fo:orphans="2" fo:widows="2">
        <style:tab-stops>
          <style:tab-stop style:position="0.3028in"/>
        </style:tab-stops>
      </style:paragraph-properties>
      <style:text-properties style:font-name="Arial" fo:font-size="12pt" style:font-size-asian="12pt" style:font-name-complex="Arial"/>
    </style:style>
    <style:style style:name="P213" style:family="paragraph" style:parent-style-name="WW-Body_20_Text_20_2" style:list-style-name="WW8Num121">
      <style:paragraph-properties fo:orphans="2" fo:widows="2">
        <style:tab-stops>
          <style:tab-stop style:position="0.3028in"/>
        </style:tab-stops>
      </style:paragraph-properties>
      <style:text-properties style:font-name="Arial" fo:font-size="12pt" style:font-size-asian="12pt" style:font-name-complex="Arial"/>
    </style:style>
    <style:style style:name="P214" style:family="paragraph" style:parent-style-name="WW-Body_20_Text_20_2" style:list-style-name="WW8Num221">
      <style:paragraph-properties fo:orphans="2" fo:widows="2"/>
      <style:text-properties style:font-name="Arial" fo:font-size="12pt" style:font-size-asian="12pt" style:font-name-complex="Arial"/>
    </style:style>
    <style:style style:name="P215" style:family="paragraph" style:parent-style-name="WW-Body_20_Text_20_2" style:list-style-name="WW8Num270">
      <style:paragraph-properties fo:orphans="2" fo:widows="2"/>
      <style:text-properties style:font-name="Arial" fo:font-size="12pt" style:font-size-asian="12pt" style:font-name-complex="Arial"/>
    </style:style>
    <style:style style:name="P216" style:family="paragraph" style:parent-style-name="WW-Body_20_Text_20_2" style:list-style-name="WW8Num51">
      <style:paragraph-properties fo:orphans="2" fo:widows="2"/>
      <style:text-properties style:font-name="Arial" fo:font-size="12pt" style:font-size-asian="12pt" style:font-name-complex="Arial"/>
    </style:style>
    <style:style style:name="P217" style:family="paragraph" style:parent-style-name="WW-Body_20_Text_20_2" style:list-style-name="WW8Num165">
      <style:paragraph-properties fo:orphans="2" fo:widows="2"/>
      <style:text-properties style:font-name="Arial" fo:font-size="12pt" style:font-size-asian="12pt" style:font-name-complex="Arial"/>
    </style:style>
    <style:style style:name="P218" style:family="paragraph" style:parent-style-name="WW-Body_20_Text_20_2" style:list-style-name="L36">
      <style:paragraph-properties fo:orphans="2" fo:widows="2"/>
      <style:text-properties style:font-name="Arial" fo:font-size="12pt" style:font-size-asian="12pt" style:font-name-complex="Arial"/>
    </style:style>
    <style:style style:name="P219" style:family="paragraph" style:parent-style-name="WW-Body_20_Text_20_2" style:list-style-name="L37">
      <style:paragraph-properties fo:orphans="2" fo:widows="2"/>
      <style:text-properties style:font-name="Arial" fo:font-size="12pt" style:font-size-asian="12pt" style:font-name-complex="Arial"/>
    </style:style>
    <style:style style:name="P220" style:family="paragraph" style:parent-style-name="WW-Body_20_Text_20_2" style:list-style-name="WW8Num27">
      <style:paragraph-properties fo:orphans="2" fo:widows="2"/>
      <style:text-properties style:font-name="Arial" fo:font-size="12pt" style:font-size-asian="12pt" style:font-name-complex="Arial"/>
    </style:style>
    <style:style style:name="P221" style:family="paragraph" style:parent-style-name="WW-Body_20_Text_20_2" style:list-style-name="WW8Num238">
      <style:paragraph-properties fo:orphans="2" fo:widows="2"/>
      <style:text-properties style:font-name="Arial" fo:font-size="12pt" style:font-size-asian="12pt" style:font-name-complex="Arial"/>
    </style:style>
    <style:style style:name="P222" style:family="paragraph" style:parent-style-name="WW-Body_20_Text_20_2" style:list-style-name="WW8Num212">
      <style:paragraph-properties fo:orphans="2" fo:widows="2"/>
      <style:text-properties style:font-name="Arial" fo:font-size="12pt" style:font-size-asian="12pt" style:font-name-complex="Arial"/>
    </style:style>
    <style:style style:name="P223" style:family="paragraph" style:parent-style-name="WW-Body_20_Text_20_2" style:list-style-name="WW8Num147">
      <style:paragraph-properties fo:orphans="2" fo:widows="2"/>
      <style:text-properties style:font-name="Arial" fo:font-size="12pt" style:font-size-asian="12pt" style:font-name-complex="Arial"/>
    </style:style>
    <style:style style:name="P224" style:family="paragraph" style:parent-style-name="WW-Body_20_Text_20_2" style:list-style-name="L38">
      <style:paragraph-properties fo:orphans="2" fo:widows="2"/>
      <style:text-properties style:font-name="Arial" fo:font-size="12pt" style:font-size-asian="12pt" style:font-name-complex="Arial"/>
    </style:style>
    <style:style style:name="P225" style:family="paragraph" style:parent-style-name="WW-Body_20_Text_20_2" style:list-style-name="WW8Num104">
      <style:paragraph-properties fo:orphans="2" fo:widows="2"/>
      <style:text-properties style:font-name="Arial" fo:font-size="12pt" style:font-size-asian="12pt" style:font-name-complex="Arial"/>
    </style:style>
    <style:style style:name="P226" style:family="paragraph" style:parent-style-name="WW-Body_20_Text_20_2" style:list-style-name="WW8Num34">
      <style:paragraph-properties fo:orphans="2" fo:widows="2"/>
      <style:text-properties style:font-name="Arial" fo:font-size="12pt" style:font-size-asian="12pt" style:font-name-complex="Arial"/>
    </style:style>
    <style:style style:name="P227" style:family="paragraph" style:parent-style-name="WW-Body_20_Text_20_2" style:list-style-name="WW8Num67">
      <style:paragraph-properties fo:orphans="2" fo:widows="2"/>
      <style:text-properties style:font-name="Arial" fo:font-size="12pt" style:font-size-asian="12pt" style:font-name-complex="Arial"/>
    </style:style>
    <style:style style:name="P228" style:family="paragraph" style:parent-style-name="WW-Body_20_Text_20_2">
      <style:paragraph-properties fo:orphans="2" fo:widows="2"/>
      <style:text-properties style:font-name="Arial" fo:font-size="12pt" fo:font-weight="bold" style:font-size-asian="12pt" style:font-weight-asian="bold" style:font-name-complex="Arial"/>
    </style:style>
    <style:style style:name="P229" style:family="paragraph" style:parent-style-name="WW-Body_20_Text_20_2" style:list-style-name="L2">
      <style:paragraph-properties fo:orphans="2" fo:widows="2"/>
      <style:text-properties style:font-name="Arial" fo:font-size="12pt" fo:font-weight="bold" style:font-size-asian="12pt" style:font-weight-asian="bold" style:font-name-complex="Arial"/>
    </style:style>
    <style:style style:name="P230" style:family="paragraph" style:parent-style-name="WW-Body_20_Text_20_2" style:list-style-name="WW8Num115">
      <style:paragraph-properties fo:orphans="2" fo:widows="2">
        <style:tab-stops>
          <style:tab-stop style:position="0.3028in"/>
        </style:tab-stops>
      </style:paragraph-properties>
      <style:text-properties style:font-name="Arial" fo:font-size="12pt" fo:font-weight="bold" style:font-size-asian="12pt" style:font-weight-asian="bold" style:font-name-complex="Arial"/>
    </style:style>
    <style:style style:name="P231" style:family="paragraph" style:parent-style-name="WW-Body_20_Text_20_2" style:list-style-name="WW8Num91">
      <style:paragraph-properties fo:orphans="2" fo:widows="2">
        <style:tab-stops>
          <style:tab-stop style:position="0.3028in"/>
        </style:tab-stops>
      </style:paragraph-properties>
      <style:text-properties style:font-name="Arial" fo:font-size="12pt" fo:font-weight="bold" style:font-size-asian="12pt" style:font-weight-asian="bold" style:font-name-complex="Arial"/>
    </style:style>
    <style:style style:name="P232" style:family="paragraph" style:parent-style-name="WW-Body_20_Text_20_2" style:list-style-name="WW8Num128">
      <style:paragraph-properties fo:orphans="2" fo:widows="2">
        <style:tab-stops>
          <style:tab-stop style:position="0.3028in"/>
        </style:tab-stops>
      </style:paragraph-properties>
      <style:text-properties style:font-name="Arial" fo:font-size="12pt" fo:font-weight="bold" style:font-size-asian="12pt" style:font-weight-asian="bold" style:font-name-complex="Arial"/>
    </style:style>
    <style:style style:name="P233" style:family="paragraph" style:parent-style-name="WW-Body_20_Text_20_2" style:list-style-name="WW8Num15">
      <style:paragraph-properties fo:orphans="2" fo:widows="2">
        <style:tab-stops>
          <style:tab-stop style:position="0.3028in"/>
        </style:tab-stops>
      </style:paragraph-properties>
      <style:text-properties style:font-name="Arial" fo:font-size="12pt" fo:font-weight="bold" style:font-size-asian="12pt" style:font-weight-asian="bold" style:font-name-complex="Arial"/>
    </style:style>
    <style:style style:name="P234" style:family="paragraph" style:parent-style-name="WW-Body_20_Text_20_2" style:list-style-name="WW8Num74">
      <style:paragraph-properties fo:orphans="2" fo:widows="2">
        <style:tab-stops>
          <style:tab-stop style:position="0.3028in"/>
        </style:tab-stops>
      </style:paragraph-properties>
      <style:text-properties style:font-name="Arial" fo:font-size="12pt" fo:font-weight="bold" style:font-size-asian="12pt" style:font-weight-asian="bold" style:font-name-complex="Arial"/>
    </style:style>
    <style:style style:name="P235" style:family="paragraph" style:parent-style-name="WW-Body_20_Text_20_2">
      <style:paragraph-properties fo:orphans="2" fo:widows="2"/>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style>
    <style:style style:name="P236" style:family="paragraph" style:parent-style-name="WW-Body_20_Text_20_2">
      <style:paragraph-properties fo:orphans="2" fo:widows="2"/>
      <style:text-properties style:font-name="Arial" fo:font-size="12pt" fo:font-style="italic" style:text-underline-style="solid" style:text-underline-width="auto" style:text-underline-color="font-color" style:font-size-asian="12pt" style:font-style-asian="italic" style:font-name-complex="Arial"/>
    </style:style>
    <style:style style:name="P237" style:family="paragraph" style:parent-style-name="WW-Body_20_Text_20_2">
      <style:paragraph-properties fo:orphans="2" fo:widows="2"/>
      <style:text-properties style:font-name="Arial" fo:font-size="12pt" fo:font-style="italic" fo:font-weight="bold" style:font-size-asian="12pt" style:font-style-asian="italic" style:font-weight-asian="bold" style:font-name-complex="Arial"/>
    </style:style>
    <style:style style:name="P238" style:family="paragraph" style:parent-style-name="WW-Body_20_Text_20_2">
      <style:paragraph-properties fo:orphans="2" fo:widows="2"/>
      <style:text-properties style:font-name="Arial" fo:font-size="12pt" fo:font-style="italic" style:font-size-asian="12pt" style:font-style-asian="italic" style:font-name-complex="Arial"/>
    </style:style>
    <style:style style:name="P239" style:family="paragraph" style:parent-style-name="WW-Body_20_Text_20_2" style:list-style-name="L26">
      <style:paragraph-properties fo:orphans="2" fo:widows="2"/>
      <style:text-properties style:font-name="Arial" fo:font-size="12pt" style:text-underline-style="solid" style:text-underline-width="auto" style:text-underline-color="font-color" fo:font-weight="bold" style:font-size-asian="12pt" style:font-weight-asian="bold" style:font-name-complex="Arial"/>
    </style:style>
    <style:style style:name="P240" style:family="paragraph" style:parent-style-name="WW-Body_20_Text_20_2">
      <style:paragraph-properties fo:orphans="2" fo:widows="2"/>
      <style:text-properties style:font-name="Arial" fo:font-size="12pt" style:text-underline-style="solid" style:text-underline-width="auto" style:text-underline-color="font-color" style:font-size-asian="12pt" style:font-name-complex="Arial"/>
    </style:style>
    <style:style style:name="P241" style:family="paragraph" style:parent-style-name="WW-Body_20_Text_20_2">
      <style:paragraph-properties fo:orphans="2" fo:widows="2"/>
      <style:text-properties style:font-name="Arial" fo:font-weight="bold" style:font-weight-asian="bold" style:font-name-complex="Arial"/>
    </style:style>
    <style:style style:name="P242" style:family="paragraph" style:parent-style-name="WW-Body_20_Text_20_2">
      <style:paragraph-properties fo:orphans="2" fo:widows="2"/>
      <style:text-properties style:font-name="Arial" fo:font-size="18pt" fo:font-weight="bold" style:font-size-asian="18pt" style:font-weight-asian="bold" style:font-name-complex="Arial"/>
    </style:style>
    <style:style style:name="P243" style:family="paragraph" style:parent-style-name="WW-Body_20_Text_20_2">
      <style:paragraph-properties fo:orphans="2" fo:widows="2"/>
      <style:text-properties style:font-name="Arial" fo:font-size="11pt" style:font-size-asian="11pt" style:font-name-complex="Arial"/>
    </style:style>
    <style:style style:name="P244" style:family="paragraph" style:parent-style-name="WW-Body_20_Text_20_2">
      <style:paragraph-properties fo:orphans="2" fo:widows="2"/>
      <style:text-properties style:font-name="Arial" fo:font-size="11pt" fo:font-weight="bold" style:font-size-asian="11pt" style:font-weight-asian="bold" style:font-name-complex="Arial"/>
    </style:style>
    <style:style style:name="P245" style:family="paragraph" style:parent-style-name="WW-Body_20_Text_20_2">
      <style:paragraph-properties fo:orphans="2" fo:widows="2"/>
      <style:text-properties fo:text-transform="uppercase" style:font-name="Comic Sans MS" fo:font-size="12pt" fo:font-weight="bold" style:font-size-asian="12pt" style:font-weight-asian="bold" style:font-name-complex="Comic Sans MS"/>
    </style:style>
    <style:style style:name="P246" style:family="paragraph" style:parent-style-name="WW-Body_20_Text_20_2">
      <style:paragraph-properties fo:orphans="2" fo:widows="2" fo:break-before="page"/>
      <style:text-properties fo:font-weight="bold" style:font-weight-asian="bold"/>
    </style:style>
    <style:style style:name="P247" style:family="paragraph" style:parent-style-name="WW-Body_20_Text_20_2">
      <style:paragraph-properties fo:orphans="2" fo:widows="2" fo:break-before="page"/>
      <style:text-properties fo:text-transform="uppercase" style:font-name="Comic Sans MS" fo:font-size="12pt" fo:font-weight="bold" style:font-size-asian="12pt" style:font-weight-asian="bold" style:font-name-complex="Comic Sans MS"/>
    </style:style>
    <style:style style:name="P248" style:family="paragraph" style:parent-style-name="WW-Body_20_Text_20_2">
      <style:paragraph-properties fo:orphans="2" fo:widows="2" fo:break-before="page"/>
      <style:text-properties style:font-name="Comic Sans MS" fo:font-size="12pt" fo:font-weight="bold" style:font-size-asian="12pt" style:font-weight-asian="bold" style:font-name-complex="Comic Sans MS"/>
    </style:style>
    <style:style style:name="P249" style:family="paragraph" style:parent-style-name="WW-Body_20_Text_20_2">
      <style:paragraph-properties fo:orphans="2" fo:widows="2" fo:break-before="page"/>
      <style:text-properties style:font-name="Comic Sans MS" fo:font-size="16pt" fo:font-weight="bold" style:font-size-asian="16pt" style:font-weight-asian="bold" style:font-name-complex="Comic Sans MS"/>
    </style:style>
    <style:style style:name="P250" style:family="paragraph" style:parent-style-name="WW-Body_20_Text_20_2" style:list-style-name="WW8Num216">
      <style:paragraph-properties fo:orphans="2" fo:widows="2" fo:break-before="page">
        <style:tab-stops>
          <style:tab-stop style:position="0.3028in"/>
        </style:tab-stops>
      </style:paragraph-properties>
      <style:text-properties style:font-name="Arial" fo:font-size="12pt" fo:font-weight="bold" style:font-size-asian="12pt" style:font-weight-asian="bold" style:font-name-complex="Arial"/>
    </style:style>
    <style:style style:name="P251" style:family="paragraph" style:parent-style-name="WW-Body_20_Text_20_2">
      <style:paragraph-properties fo:orphans="2" fo:widows="2" fo:break-before="page"/>
      <style:text-properties style:font-name="Arial" fo:font-size="12pt" style:font-size-asian="12pt" style:font-name-complex="Arial"/>
    </style:style>
    <style:style style:name="P252" style:family="paragraph" style:parent-style-name="WW-Body_20_Text_20_2">
      <style:paragraph-properties fo:margin-left="0.1972in" fo:margin-right="0in" fo:orphans="2" fo:widows="2" fo:text-indent="0in" style:auto-text-indent="false"/>
      <style:text-properties style:font-name="Arial" fo:font-size="12pt" style:font-size-asian="12pt" style:font-name-complex="Arial"/>
    </style:style>
    <style:style style:name="P253" style:family="paragraph" style:parent-style-name="WW-Body_20_Text_20_2">
      <style:paragraph-properties fo:margin-left="0.1972in" fo:margin-right="0in" fo:orphans="2" fo:widows="2" fo:text-indent="0in" style:auto-text-indent="false"/>
      <style:text-properties style:font-name="Arial" fo:font-size="12pt" fo:font-weight="bold" style:font-size-asian="12pt" style:font-weight-asian="bold" style:font-name-complex="Arial"/>
    </style:style>
    <style:style style:name="P254" style:family="paragraph" style:parent-style-name="WW-Body_20_Text_20_2" style:list-style-name="WW8Num109">
      <style:paragraph-properties fo:margin-left="0.7425in" fo:margin-right="0in" fo:orphans="2" fo:widows="2" fo:text-indent="-0.25in" style:auto-text-indent="false">
        <style:tab-stops>
          <style:tab-stop style:position="0.7953in"/>
        </style:tab-stops>
      </style:paragraph-properties>
      <style:text-properties style:font-name="Arial" fo:font-size="12pt" style:font-size-asian="12pt" style:font-name-complex="Arial"/>
    </style:style>
    <style:style style:name="P255" style:family="paragraph" style:parent-style-name="WW-Body_20_Text_20_2">
      <style:paragraph-properties fo:margin-left="0in" fo:margin-right="0in" fo:orphans="2" fo:widows="2" fo:text-indent="0.0417in" style:auto-text-indent="false"/>
      <style:text-properties style:font-name="Arial" fo:font-size="12pt" style:font-size-asian="12pt" style:font-name-complex="Arial"/>
    </style:style>
    <style:style style:name="P256" style:family="paragraph" style:parent-style-name="WW-Body_20_Text_20_2" style:list-style-name="WW8Num191">
      <style:paragraph-properties fo:margin-left="0.4925in" fo:margin-right="0in" fo:orphans="2" fo:widows="2" fo:text-indent="-0.4925in" style:auto-text-indent="false">
        <style:tab-stops>
          <style:tab-stop style:position="0.5453in"/>
        </style:tab-stops>
      </style:paragraph-properties>
      <style:text-properties style:font-name="Comic Sans MS" fo:font-weight="bold" style:font-weight-asian="bold" style:font-name-complex="Comic Sans MS"/>
    </style:style>
    <style:style style:name="P257" style:family="paragraph" style:parent-style-name="WW-Body_20_Text_20_2">
      <style:paragraph-properties fo:margin-left="0.1965in" fo:margin-right="0in" fo:orphans="2" fo:widows="2" fo:text-indent="-0.1965in" style:auto-text-indent="false"/>
      <style:text-properties style:font-name="Arial" fo:font-size="12pt" style:font-size-asian="12pt" style:font-name-complex="Arial"/>
    </style:style>
    <style:style style:name="P258" style:family="paragraph" style:parent-style-name="WW-Body_20_Text_20_2">
      <style:paragraph-properties fo:margin-left="0.1972in" fo:margin-right="0in" fo:orphans="2" fo:widows="2" fo:text-indent="-0.1972in" style:auto-text-indent="false"/>
      <style:text-properties style:font-name="Arial" fo:font-size="12pt" style:font-size-asian="12pt" style:font-name-complex="Arial"/>
    </style:style>
    <style:style style:name="P259" style:family="paragraph" style:parent-style-name="WW-Body_20_Text_20_2" style:list-style-name="WW8Num92">
      <style:paragraph-properties fo:margin-left="0.1972in" fo:margin-right="0in" fo:orphans="2" fo:widows="2" fo:text-indent="-0.1972in" style:auto-text-indent="false"/>
      <style:text-properties style:font-name="Arial" fo:font-size="12pt" style:font-size-asian="12pt" style:font-name-complex="Arial"/>
    </style:style>
    <style:style style:name="P260" style:family="paragraph" style:parent-style-name="WW-Body_20_Text_20_2">
      <style:paragraph-properties fo:margin-left="0in" fo:margin-right="0in" fo:orphans="2" fo:widows="2" fo:text-indent="0.4917in" style:auto-text-indent="false"/>
      <style:text-properties style:font-name="Arial" style:font-name-complex="Arial"/>
    </style:style>
    <style:style style:name="P261" style:family="paragraph" style:parent-style-name="WW-Body_20_Text_20_2">
      <style:paragraph-properties fo:margin-left="0.198in" fo:margin-right="0in" fo:orphans="2" fo:widows="2" fo:text-indent="0in" style:auto-text-indent="false"/>
      <style:text-properties style:font-name="Arial" fo:font-size="12pt" style:font-size-asian="12pt" style:font-name-complex="Arial"/>
    </style:style>
    <style:style style:name="P262" style:family="paragraph" style:parent-style-name="WW-Body_20_Text_20_2">
      <style:paragraph-properties fo:margin-left="0.5909in" fo:margin-right="0in" fo:orphans="2" fo:widows="2" fo:text-indent="-0.5909in" style:auto-text-indent="false"/>
      <style:text-properties style:font-name="Arial" fo:font-size="12pt" style:font-size-asian="12pt" style:font-name-complex="Arial"/>
    </style:style>
    <style:style style:name="P263" style:family="paragraph" style:parent-style-name="WW-Body_20_Text_20_2">
      <style:paragraph-properties fo:margin-left="0.5909in" fo:margin-right="0in" fo:orphans="2" fo:widows="2" fo:text-indent="-0.5909in" style:auto-text-indent="false"/>
      <style:text-properties style:font-name="Arial" fo:font-size="16pt" fo:font-weight="bold" style:font-size-asian="16pt" style:font-weight-asian="bold" style:font-name-complex="Arial"/>
    </style:style>
    <style:style style:name="P264" style:family="paragraph" style:parent-style-name="WW-Body_20_Text_20_2">
      <style:paragraph-properties fo:margin-left="0.2957in" fo:margin-right="0in" fo:orphans="2" fo:widows="2" fo:text-indent="0in" style:auto-text-indent="false"/>
      <style:text-properties style:font-name="Arial" fo:font-size="12pt" fo:font-weight="bold" style:font-size-asian="12pt" style:font-weight-asian="bold" style:font-name-complex="Arial"/>
    </style:style>
    <style:style style:name="P265" style:family="paragraph" style:parent-style-name="WW-Body_20_Text_20_2">
      <style:paragraph-properties fo:margin-left="0.2957in" fo:margin-right="0in" fo:orphans="2" fo:widows="2" fo:text-indent="0in" style:auto-text-indent="false"/>
      <style:text-properties style:font-name="Arial" fo:font-size="12pt" style:font-size-asian="12pt" style:font-name-complex="Arial"/>
    </style:style>
    <style:style style:name="P266" style:family="paragraph" style:parent-style-name="WW-Body_20_Text_20_2">
      <style:paragraph-properties fo:margin-left="0.9835in" fo:margin-right="0in" fo:orphans="2" fo:widows="2" fo:text-indent="0.4917in" style:auto-text-indent="false"/>
      <style:text-properties style:font-name="Arial" fo:font-size="12pt" fo:font-weight="bold" style:font-size-asian="12pt" style:font-weight-asian="bold" style:font-name-complex="Arial"/>
    </style:style>
    <style:style style:name="P267" style:family="paragraph" style:parent-style-name="WW-Body_20_Text_20_2" style:list-style-name="L38">
      <style:paragraph-properties fo:margin-left="0.5898in" fo:margin-right="0in" fo:orphans="2" fo:widows="2" fo:text-indent="-0.1965in" style:auto-text-indent="false"/>
      <style:text-properties style:font-name="Arial" fo:font-size="12pt" style:font-size-asian="12pt" style:font-name-complex="Arial"/>
    </style:style>
    <style:style style:name="P268" style:family="paragraph" style:parent-style-name="WW-Body_20_Text_20_2">
      <style:paragraph-properties fo:margin-left="0.7874in" fo:margin-right="0in" fo:orphans="2" fo:widows="2" fo:text-indent="-0.7874in" style:auto-text-indent="false"/>
      <style:text-properties style:font-name="Comic Sans MS" fo:font-weight="bold" style:font-weight-asian="bold" style:font-name-complex="Comic Sans MS"/>
    </style:style>
    <style:style style:name="P269" style:family="paragraph" style:parent-style-name="WW-Body_20_Text_20_2">
      <style:paragraph-properties fo:margin-left="0.4917in" fo:margin-right="0in" fo:orphans="2" fo:widows="2" fo:text-indent="0.4917in" style:auto-text-indent="false"/>
      <style:text-properties style:font-name="Arial" fo:font-size="12pt" style:font-size-asian="12pt" style:font-name-complex="Arial"/>
    </style:style>
    <style:style style:name="P270" style:family="paragraph" style:parent-style-name="WW-Body_20_Text_20_2" style:list-style-name="L37">
      <style:paragraph-properties fo:margin-left="0.9846in" fo:margin-right="0in" fo:orphans="2" fo:widows="2" fo:text-indent="-0.1965in" style:auto-text-indent="false"/>
      <style:text-properties style:font-name="Arial" fo:font-size="12pt" style:font-size-asian="12pt" style:font-name-complex="Arial"/>
    </style:style>
    <style:style style:name="P271" style:family="paragraph" style:parent-style-name="WW-Body_20_Text_20_2" style:list-style-name="L37">
      <style:paragraph-properties fo:margin-left="0.9846in" fo:margin-right="0in" fo:orphans="2" fo:widows="2" fo:text-indent="-0.1965in" style:auto-text-indent="false"/>
      <style:text-properties fo:font-size="12pt" style:font-size-asian="12pt"/>
    </style:style>
    <style:style style:name="P272" style:family="paragraph" style:parent-style-name="WW-Body_20_Text_20_2">
      <style:paragraph-properties fo:margin-left="0.25in" fo:margin-right="0in" fo:orphans="2" fo:widows="2" fo:text-indent="0in" style:auto-text-indent="false"/>
      <style:text-properties style:font-name="Arial" fo:font-size="12pt" style:font-size-asian="12pt" style:font-name-complex="Arial"/>
    </style:style>
    <style:style style:name="P273" style:family="paragraph" style:parent-style-name="WW-Body_20_Text_20_2">
      <style:paragraph-properties fo:margin-left="0.6898in" fo:margin-right="0in" fo:orphans="2" fo:widows="2" fo:text-indent="-0.6898in" style:auto-text-indent="false"/>
      <style:text-properties fo:font-size="18pt" fo:font-weight="bold" style:font-size-asian="18pt" style:font-weight-asian="bold"/>
    </style:style>
    <style:style style:name="P274" style:family="paragraph" style:parent-style-name="WW-Body_20_Text_20_2" style:list-style-name="L37">
      <style:paragraph-properties fo:margin-left="2.1618in" fo:margin-right="0in" fo:orphans="2" fo:widows="2" fo:text-indent="-0.1965in" style:auto-text-indent="false"/>
      <style:text-properties style:font-name="Arial" fo:font-size="12pt" style:font-size-asian="12pt" style:font-name-complex="Arial"/>
    </style:style>
    <style:style style:name="P275" style:family="paragraph" style:parent-style-name="WW-Body_20_Text_20_2" style:list-style-name="L36">
      <style:paragraph-properties fo:margin-left="0.2453in" fo:margin-right="0in" fo:orphans="2" fo:widows="2" fo:text-indent="-0.1965in" style:auto-text-indent="false"/>
      <style:text-properties style:font-name="Arial" fo:font-size="12pt" style:font-size-asian="12pt" style:font-name-complex="Arial"/>
    </style:style>
    <style:style style:name="P276" style:family="paragraph" style:parent-style-name="Footer">
      <style:paragraph-properties fo:margin-left="0in" fo:margin-right="0.25in" fo:text-indent="0in" style:auto-text-indent="false"/>
    </style:style>
    <style:style style:name="P277" style:family="paragraph" style:parent-style-name="Body_20_Text_20_3">
      <style:paragraph-properties fo:text-align="justify" style:justify-single-word="false"/>
      <style:text-properties style:font-name="Comic Sans MS" fo:font-size="16pt" style:font-size-asian="16pt" style:font-name-complex="Comic Sans MS"/>
    </style:style>
    <style:style style:name="P278" style:family="paragraph">
      <style:paragraph-properties fo:text-align="center" style:writing-mode="lr-tb"/>
    </style:style>
    <style:style style:name="P279" style:family="paragraph">
      <style:paragraph-properties style:writing-mode="lr-tb"/>
      <style:text-properties style:font-name="Comic Sans MS1" fo:font-size="24pt" fo:letter-spacing="0.0004in" fo:font-style="italic" fo:font-weight="bold" style:font-name-asian="Comic Sans MS1" style:font-name-complex="Comic Sans MS1" style:text-scale="90%"/>
    </style:style>
    <style:style style:name="T1" style:family="text">
      <style:text-properties style:font-name-asian="Arial"/>
    </style:style>
    <style:style style:name="T2" style:family="text">
      <style:text-properties fo:font-weight="normal" style:font-weight-asian="normal"/>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style:font-style-asian="italic"/>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font-name="Arial" style:font-name-complex="Arial"/>
    </style:style>
    <style:style style:name="T11" style:family="text">
      <style:text-properties style:font-name="Arial" style:text-underline-style="solid" style:text-underline-width="auto" style:text-underline-color="font-color" style:font-name-complex="Arial"/>
    </style:style>
    <style:style style:name="T12" style:family="text">
      <style:text-properties style:font-name="Arial" fo:font-style="italic" fo:font-weight="bold" style:font-style-asian="italic" style:font-weight-asian="bold" style:font-name-complex="Arial"/>
    </style:style>
    <style:style style:name="T13" style:family="text">
      <style:text-properties style:font-name="Arial" fo:font-style="italic" style:font-style-asian="italic" style:font-name-complex="Arial"/>
    </style:style>
    <style:style style:name="T14" style:family="text">
      <style:text-properties style:font-name="Symbol"/>
    </style:style>
    <style:style style:name="T15" style:family="text">
      <style:text-properties style:font-name="Symbol" fo:font-weight="bold" style:font-weight-asian="bold"/>
    </style:style>
    <style:style style:name="T16" style:family="text">
      <style:text-properties style:text-underline-style="solid" style:text-underline-type="double" style:text-underline-width="auto" style:text-underline-color="font-color"/>
    </style:style>
    <style:style style:name="T17" style:family="text">
      <style:text-properties style:font-name="Comic Sans MS" style:font-name-complex="Comic Sans MS"/>
    </style:style>
    <style:style style:name="T18" style:family="text">
      <style:text-properties fo:text-transform="uppercase"/>
    </style:style>
    <style:style style:name="T19" style:family="text">
      <style:text-properties fo:text-transform="uppercase" style:font-name="Comic Sans MS" style:font-name-complex="Comic Sans MS"/>
    </style:style>
    <style:style style:name="T20" style:family="text">
      <style:text-properties fo:text-transform="uppercase" style:font-name="Comic Sans MS" fo:font-weight="bold" style:font-weight-asian="bold" style:font-name-complex="Comic Sans MS"/>
    </style:style>
    <style:style style:name="T21" style:family="text">
      <style:text-properties fo:text-transform="uppercase" style:font-name="Arial" style:font-name-complex="Arial"/>
    </style:style>
    <style:style style:name="T22" style:family="text">
      <style:text-properties style:text-line-through-style="solid" style:font-name="Arial" style:font-name-complex="Arial"/>
    </style:style>
    <style:style style:name="T23" style:family="text">
      <style:text-properties style:font-name="Bookman Old Style" style:font-name-complex="Bookman Old Style"/>
    </style:style>
    <style:style style:name="T24" style:family="text">
      <style:text-properties style:language-asian="sl" style:country-asian="SI"/>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fo:margin-left="0.1965in" fo:margin-right="0.1972in" style:editable="false">
        <style:columns fo:column-count="3">
          <style:column style:rel-width="2905*" fo:start-indent="0in" fo:end-indent="0.2457in"/>
          <style:column style:rel-width="3259*" fo:start-indent="0.2457in" fo:end-indent="0.2457in"/>
          <style:column style:rel-width="2905*" fo:start-indent="0.2457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style:writing-mode="lr-tb" fo:margin-left="0.1965in" fo:margin-right="0.1972in" style:editable="false">
        <style:columns fo:column-count="2">
          <style:column style:rel-width="4535*" fo:start-indent="0in" fo:end-indent="0.2457in"/>
          <style:column style:rel-width="4535*" fo:start-indent="0.2457in" fo:end-indent="0in"/>
        </style:columns>
      </style:section-properties>
    </style:style>
    <style:style style:name="Sect4" style:family="section">
      <style:section-properties style:writing-mode="lr-tb" fo:margin-left="0.1965in" fo:margin-right="0.1972in" style:editable="false">
        <style:columns fo:column-count="1" fo:column-gap="0in"/>
      </style:section-properties>
    </style:style>
    <style:style style:name="Sect5" style:family="section">
      <style:section-properties text:dont-balance-text-columns="true" style:writing-mode="lr-tb" style:editable="false">
        <style:columns fo:column-count="1" fo:column-gap="0in"/>
      </style:section-properties>
    </style:style>
    <text:list-style style:name="L1" text:consecutive-numbering="true">
      <text:list-level-style-bullet text:level="1" text:style-name="WW8NumSt78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79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consecutive-numbering="true">
      <text:list-level-style-bullet text:level="1" text:style-name="WW8NumSt114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consecutive-numbering="true">
      <text:list-level-style-number text:level="1" text:style-name="WW8NumSt116z0" style:num-suffix=") " style:num-format="a" style:num-letter-sync="true">
        <style:list-level-properties text:list-level-position-and-space-mode="label-alignment">
          <style:list-level-label-alignment text:label-followed-by="listtab" text:list-tab-stop-position="0.1965in" fo:text-indent="-0.1965in" fo:margin-left="0.39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consecutive-numbering="true">
      <text:list-level-style-bullet text:level="1" text:style-name="WW8NumSt165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consecutive-numbering="true">
      <text:list-level-style-bullet text:level="1" text:style-name="WW8NumSt166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consecutive-numbering="true">
      <text:list-level-style-bullet text:level="1" text:style-name="WW8NumSt201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consecutive-numbering="true">
      <text:list-level-style-bullet text:level="1" text:style-name="WW8NumSt356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consecutive-numbering="true">
      <text:list-level-style-bullet text:level="1" text:style-name="WW8NumSt357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consecutive-numbering="true">
      <text:list-level-style-bullet text:level="1" text:style-name="WW8NumSt359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consecutive-numbering="true">
      <text:list-level-style-bullet text:level="1" text:style-name="WW8NumSt360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consecutive-numbering="true">
      <text:list-level-style-bullet text:level="1" text:style-name="WW8NumSt361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73in" svg:stroke-color="#969696" draw:stroke-linejoin="miter" draw:fill="gradient" draw:fill-color="#9400ed" draw:fill-gradient-name="Gradient_20_7" draw:textarea-horizontal-align="center" draw:textarea-vertical-align="top" draw:auto-grow-height="false" draw:fit-to-size="false" fo:padding-top="0.0902in" fo:padding-bottom="0.0902in" fo:padding-left="0.1736in" fo:padding-right="0.1736in" fo:wrap-option="wrap" draw:shadow="visible"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custom-shape text:anchor-type="char" draw:z-index="4" draw:style-name="gr2" draw:text-style-name="P279" svg:width="2.5906in" svg:height="0.5358in" svg:x="2.2161in" svg:y="0.039in"><text:p text:style-name="P279">KAZALO - GSP</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
      <text:p text:style-name="P23"/>
      <text:p text:style-name="P4">1. UVOD V GOSPODARSKO STATUSNO PRAVO…………………...<text:tab/> 1</text:p>
      <text:p text:style-name="P34">1.1 Pojem gospodarskega statusnega prava…………………….………….<text:tab/> 1</text:p>
      <text:p text:style-name="P34">1.2 Pravni viri gospodarskega statusnega prava……………………………<text:tab/> 4</text:p>
      <text:p text:style-name="P34">1.3 Razvoj statusnega prava v Sloveniji…………………………………...<text:tab/> 5</text:p>
      <text:p text:style-name="P5"/>
      <text:p text:style-name="P4">2. PROUČEVANJE SISTEMOV…………………………………….…..<text:tab/> 5</text:p>
      <text:p text:style-name="P35">2.1 Država………………………………………………………..………..<text:tab/> 5</text:p>
      <text:p text:style-name="P36">2.1.1 Sodni register…………………………………………………<text:tab/> 6</text:p>
      <text:p text:style-name="P37">2.1.1.1 Načela registrskega prava…………………………..<text:tab/> 6</text:p>
      <text:p text:style-name="P37">2.1.1.2 Vrste vpisov…………………………………………<text:tab/> 7</text:p>
      <text:p text:style-name="P37">2.1.1.3 Pravni viri, ki urejajo vpis v sodni register…………<text:tab/> 8</text:p>
      <text:p text:style-name="P37">2.1.1.4 Sodni register kot centralna informatizirana baza….<text:tab/> 8</text:p>
      <text:p text:style-name="P36">2.1.2 Država v odnosu do gospodarstva……………………………<text:tab/> 8</text:p>
      <text:p text:style-name="P36"><text:tab/>2.1.2.1 Arbitraže…………………………………………….<text:tab/> 9</text:p>
      <text:p text:style-name="P35">2.2 Trg………………………………………………………………….….<text:tab/> 9</text:p>
      <text:p text:style-name="P38"><text:tab/>2.2.1 Pravna ureditev trga…………………………………………..<text:tab/> 9</text:p>
      <text:p text:style-name="P37">2.2.1.1. Omejevanje konkurence ………………………….<text:tab/>10</text:p>
      <text:p text:style-name="P41">2.2.1.1.1. Kartelni sporazumi ………………………<text:tab/>10<text:tab/></text:p>
      <text:p text:style-name="P41">2.2.1.1.2. omejevanje konk. po naravni poti ………<text:tab/>10</text:p>
      <text:p text:style-name="P42">2.2.2 Tržne discipline……………………………………………….<text:tab/>11</text:p>
      <text:p text:style-name="P42"><text:tab/>2.2.2.1. Nelojalna konkurenca …………………………….<text:tab/>11</text:p>
      <text:p text:style-name="P37">2.2.2.2. Nedovoljena špekulacija …………………………<text:tab/>11</text:p>
      <text:p text:style-name="P42">2.2.3 Poslovna skrivnost in prepoved konkurence………………….<text:tab/>12</text:p>
      <text:p text:style-name="P38"><text:tab/>2.2.4 Status potrošnika na trgu……………………………………...<text:tab/>13</text:p>
      <text:p text:style-name="P38"><text:tab/>2.2.5 Pravila, ki veljajo v trgovanju…………………………………<text:tab/>14</text:p>
      <text:p text:style-name="P38"><text:tab/>2.2.6 Vrste trgov…………………………………………………….<text:tab/>14</text:p>
      <text:p text:style-name="P38"><text:tab/><text:tab/>2.2.6.1 Nacionalni trg……………………………………….<text:tab/>14</text:p>
      <text:p text:style-name="P38"><text:tab/><text:tab/>2.2.6.2 Svetovni trg…………………………………………<text:tab/>14</text:p>
      <text:p text:style-name="P38"><text:tab/><text:tab/><text:tab/>2.2.6.2.1 Tuja podjetja………………………………<text:tab/>15</text:p>
      <text:p text:style-name="P38"><text:tab/><text:tab/>2.2.6.3 Regionalni trgi………………………………………<text:tab/>16</text:p>
      <text:p text:style-name="P38"><text:tab/><text:tab/><text:tab/>2.2.6.3.1 Evropska unija…………………………….<text:tab/>16</text:p>
      <text:p text:style-name="P5"/>
      <text:p text:style-name="P4">3. PODJETJE IN GOSPODARSKE DRUŽBE…………………………<text:tab/>18</text:p>
      <text:p text:style-name="P34">3.1 Podjetje………………………………………………………..……….<text:tab/>18</text:p>
      <text:p text:style-name="P5"><text:tab/>3.2 Gospodarske družbe……………………………………………..…….<text:tab/>19</text:p>
      <text:p text:style-name="P5"><text:tab/><text:tab/>3.2.1 Sistemi po katerih se lahko ustanavlja gospodarske družbe<text:tab/>20</text:p>
      <text:p text:style-name="P5"><text:tab/><text:tab/>3.2.2 Ustanovitelji družb…………………………………………...<text:tab/>20</text:p>
      <text:p text:style-name="P5"><text:tab/><text:tab/>3.2.3 Pogoji za družbo……………………………………………..<text:tab/>20</text:p>
      <text:p text:style-name="P5"><text:tab/><text:tab/>3.2.4 Odgovornost družb……………………………………….….<text:tab/>20</text:p>
      <text:p text:style-name="P5"/>
      <text:p text:style-name="P4">4. STATUSNE ZNAČILNOSTI GOSPODARSKE DRUŽBE…………<text:tab/>21</text:p>
      <text:p text:style-name="P34">4.1 Dejavnost………………………………………………………….….<text:tab/>21</text:p>
      <text:p text:style-name="P5"><text:tab/>4.2 Sedež………………………………………………………………….<text:tab/>22</text:p>
      <text:p text:style-name="P5"><text:tab/>4.3 Firma………………………………………………………………….<text:tab/>23</text:p>
      <text:p text:style-name="P5"><text:tab/><text:tab/>4.3.1 Sestavine firme………………………………………………<text:tab/>23</text:p>
      <text:p text:style-name="P5"><text:tab/><text:tab/>4.3.2 Načela firmskega prava………………………………………<text:tab/>24</text:p>
      <text:p text:style-name="P5"><text:tab/><text:tab/>4.3.3 Varstvo firme…………………………………………………<text:tab/>24</text:p>
      <text:p text:style-name="P5"><text:tab/>4.4 Pravna osebnost in odgovornost oz. pravna sposobnost………………<text:tab/>24</text:p>
      <text:p text:style-name="P34">4.5 Zastopanje……………………………………………………………..<text:tab/>36</text:p>
      <text:p text:style-name="P4"><text:soft-page-break/></text:p>
      <text:p text:style-name="P4">5. ORGANIZACIJSKE OBLIKE OPRAVLJANJA </text:p>
      <text:h text:style-name="P57" text:outline-level="1"><text:span text:style-name="T1"><text:s text:c="4"/></text:span>GOSPODARSKE DEJAVNOSTI……………………………………..<text:tab/>28</text:h>
      <text:p text:style-name="P5"><text:tab/>5.1 Samostojni podjetnik posameznik….…………………………...……..<text:tab/>28</text:p>
      <text:p text:style-name="P5"><text:tab/>5.2 Gospodarske družbe……………………………………………………<text:tab/>30</text:p>
      <text:p text:style-name="P5"><text:tab/><text:tab/>5.2.1 Uvodni pojmi………………………………………….……...<text:tab/>30</text:p>
      <text:p text:style-name="P5"><text:tab/><text:tab/>5.2.2 Osebne družbe……………………………………………..…<text:tab/>31</text:p>
      <text:p text:style-name="P5"><text:tab/><text:tab/><text:tab/>5.2.2.1 Družba z neomejeno odgovornostjo…………….…..<text:tab/>31</text:p>
      <text:p text:style-name="P5"><text:tab/><text:tab/><text:tab/>5.2.2.2 Komanditna družba…………………………….……<text:tab/>33</text:p>
      <text:p text:style-name="P5"><text:tab/><text:tab/><text:tab/>5.2.2.3 Dvojna družba…………………………………….…<text:tab/>34</text:p>
      <text:p text:style-name="P5"><text:tab/><text:tab/><text:tab/>5.2.2.4 Tiha družba………………………………………….<text:tab/>35</text:p>
      <text:p text:style-name="P5"><text:tab/><text:tab/>5.2.3 Kapitalske družbe……………………………………….……<text:tab/>36</text:p>
      <text:p text:style-name="P5"><text:tab/><text:tab/><text:tab/>5.2.3.1 Delniška družba…………………………………….<text:tab/>36</text:p>
      <text:h text:style-name="Heading_20_7" text:outline-level="7"><text:tab/><text:tab/><text:tab/>Vrednostni papirji ……………………………………<text:tab/>42</text:h>
      <text:p text:style-name="P41">Delnica in obveznica ………………………………..<text:tab/>42</text:p>
      <text:p text:style-name="P37">5.2.3.2 Komanditna delniška družba……………………….<text:tab/>44</text:p>
      <text:p text:style-name="P5"><text:tab/><text:tab/><text:tab/>5.2.3.3 Družba z omejeno odgovornostjo…………………..<text:tab/>46</text:p>
      <text:p text:style-name="P5"/>
      <text:p text:style-name="P4">6. ZDRUŽEVANJE IN STATUSNE SPREMEMBE DRUŽB…………<text:tab/>49</text:p>
      <text:p text:style-name="P5"><text:tab/>6.1 Povezane družbe……………………………………………………….<text:tab/>49</text:p>
      <text:p text:style-name="P42">6.1.1. Koncerni ……………………………………………………..<text:tab/>50<text:tab/></text:p>
      <text:p text:style-name="P42">6.1.2. Holdingi ………………………………………………………<text:tab/>50</text:p>
      <text:p text:style-name="P38">6.2 Gospodarsko interesno združenje……………………………………..<text:tab/>50</text:p>
      <text:p text:style-name="P5"><text:tab/>6.3 Združevanje in preoblikovanje družb………………………………….<text:tab/>51</text:p>
      <text:p text:style-name="P5"/>
      <text:p text:style-name="P4">7. PRENEHANJE DRUŽB……………………………………………….<text:tab/>52</text:p>
      <text:p text:style-name="P38">7.1. Redno prenehanje (likvidacija) ………………………………………….<text:tab/>52</text:p>
      <text:p text:style-name="P38">7.2. Prisilna poravnava in stečaj družbe …………………………………<text:tab/>52</text:p>
      <text:p text:style-name="P42">7.2.1. Prisilna poravnava ………………………………………….<text:tab/>52</text:p>
      <text:p text:style-name="P42">7.2.2. Stečaj družbe ……………………………………………….<text:tab/>52</text:p>
      <text:p text:style-name="P5"/>
      <text:p text:style-name="P4">8. GOSPODARSKI PODSISTEMI – FINANČNI PODSISTEM………<text:tab/>53</text:p>
      <text:p text:style-name="P38">8.1. Centralna Banka Slovenije ……………………………………………<text:tab/>53</text:p>
      <text:p text:style-name="P42">8.1.1. organi Banke …………………………………………………<text:tab/>53</text:p>
      <text:p text:style-name="P42">8.1.2. naloge Banke Slovenije ……………………………………..<text:tab/>53</text:p>
      <text:p text:style-name="P38">8.2. Banke ……………………………………………………………………<text:tab/>53</text:p>
      <text:p text:style-name="P42">8.2.1. Pojem …………………………………………………………<text:tab/>53</text:p>
      <text:p text:style-name="P42">8.2.2. Organi Banke ………………………………………………..<text:tab/>54</text:p>
      <text:p text:style-name="P42">8.2.3. Načela o bančnem poslovanju …………………………….<text:tab/>54</text:p>
      <text:p text:style-name="P38">8.3. Zavarovalnice ………………………………………………………….<text:tab/>54</text:p>
      <text:p text:style-name="P4"/>
      <text:p text:style-name="P4">UPORABLJENA LITERATURA:</text:p>
      <text:p text:style-name="P5"/>
      <text:list xml:id="list347702501" text:style-name="WW8Num90">
        <text:list-item>
          <text:p text:style-name="P6">Pravo družb – dr. Šime Ivanjko in dr. Marijan Kocbek – Ljubljana 1996</text:p>
        </text:list-item>
        <text:list-item>
          <text:p text:style-name="P6">Zakon o gospodarskih družbah</text:p>
        </text:list-item>
        <text:list-item>
          <text:p text:style-name="P6">Zakon o gospodarskih družbah s komentarjem</text:p>
        </text:list-item>
        <text:list-item>
          <text:p text:style-name="P6">Zakon o podjetjih </text:p>
        </text:list-item>
        <text:list-item>
          <text:p text:style-name="P6">Pravo: Uvod v civilno in gospodarsko pravo – P. Grilc, M. Juhart, A. Galič</text:p>
        </text:list-item>
        <text:list-item>
          <text:p text:style-name="P6">Zapiski s predavanj </text:p>
        </text:list-item>
      </text:list>
      <text:p text:style-name="P60"/>
      <text:p text:style-name="P61">Zapiske zbrala in uredila:</text:p>
      <text:p text:style-name="P61">Dennis Rodman</text:p>
      <text:p text:style-name="P61"><text:soft-page-break/></text:p>
      <text:p text:style-name="P61">Škofja Loka, 26.4.1999</text:p>
      <text:list xml:id="list1104390465" text:style-name="WW8Num107">
        <text:list-item>
          <text:p text:style-name="P54">UVOD V GOSPODARSKO STATUSNO PRAVO</text:p>
        </text:list-item>
      </text:list>
      <text:p text:style-name="P24"/>
      <text:p text:style-name="P277">1.1 POJEM GOSPODARSKEGA STATUSNEGA PRAVA</text:p>
      <text:p text:style-name="P23"/>
      <text:p text:style-name="P55">Gospodarsko statusno pravo (GSP) je celokupnost (vsota) pravnih norm, ki urejajo status (položaj) gospodarskih subjektov (subjekti v sistemu so fizične in pravne osebe). Gospodarsko statusno pravo je panoga, ki ureja status gospodarskih družb in samostojnih podjetnikov.</text:p>
      <text:p text:style-name="P5"/>
      <text:p text:style-name="P5">O statusnem (trgovinskem) pravu govorimo že ob koncu srednjega veka. Z nastankom trgovine in v okviru civilnega prava se razvije trgovinsko pravo.</text:p>
      <text:p text:style-name="P5"/>
      <text:p text:style-name="P5">V razvoju prava zasledimo relativno zgodaj posamezne skupine pravnih norm, ki so se oblikovale po nekaterih skupnih značilnostih v posamezne pravne discipline. </text:p>
      <text:p text:style-name="P5">Ta pojav je še posebej viden na področju tistega dela prava, ki se je ukvarjal s trgovino, ob kateri so se začela že v srednjem veku oblikovati na podlagi trgovske prakse in običajev posebna pravna pravila za trgovce in trgovino. Potreba po oblikovanju posebnega prava za trgovce se je pojavila, ko so se trgovci začeli obrtniško ukvarjati z različnimi gospodarskimi dejavnostmi zaradi ustvarjanja dobička in ne zaradi zadovoljitev lastnih potreb. Splošna opredelitev v srednjeveškem pojmu lex mercatoria (zakon trgovcev) pomeni bolj željo in idejo po enotnem zakonu trgovcev, kot pa dejansko skupno ime za to posebno področje prava. K oblikovanju in nastanku posebnega prava za trgovce je največ prispevala prva evropska kodifikacija prava v Franciji (leta 1807 – trgovinski zakonik), kateri so sledile kodifikacije v drugih evropskih državah (Nemčija- leta 1861, Avstrija-1863, …). Razvoj ni bil povsod enak. V nekaterih državah nimajo posebnega trgovinskega zakonika, ampak je le-ta vsebovan v civilnih zakonih. Tako je bilo v Švici in Italiji, vendar le-ta kasneje združi gospodarsko in statusno pravo. V ostalih državah pa imajo samostojne zakonike. </text:p>
      <text:p text:style-name="P5"/>
      <text:p text:style-name="P5">Trgovinsko pravo pa so razvrednotili zlasti v nemški teoriji, kjer poznamo poleg trgovinskega prava še gospodarsko, podjetniško ter pravo družb.</text:p>
      <text:p text:style-name="P5"/>
      <text:p text:style-name="P5"/>
      <text:list xml:id="list1121977785" text:style-name="WW8Num227">
        <text:list-item>
          <text:h text:style-name="P56" text:outline-level="2">Trgovinsko pravo <text:span text:style-name="T2">je posebno pravo trgovcev oz. subjektov, ki se ukvarjajo z gospodarsko dejavnostjo in prometom blaga in storitev, trgovino, transportom in s tem povezanimi storitvami. </text:span></text:h>
        </text:list-item>
        <text:list-item>
          <text:p text:style-name="P7"><text:span text:style-name="T3">Gospodarsko pravo - </text:span>je težko opredeljivo, saj obstajajo različne definicije, s katerimi se poskuša opredeliti bistvo te, pravno še vedno nedefinirane in v pravni teoriji sporne discipline. To pravo se ukvarja predvsem s pravnimi normami in institucijami, ki se nanašajo ali so povezane z gospodarskim sistemom kot celoto, zlasti organizacijo in nastopanjem gospodarskih subjektov na trgu ter temu ustrezne funkcije države. Od trgovinskega prava se gospodarsko pravo v nemški teoriji loči po tem, da ga nekateri štejejo kot pravno-politično metodo proučevanja makrogospodarskega sistema in kritiko zasebnega prava trgovcev. </text:p>
        </text:list-item>
        <text:list-item>
          <text:p text:style-name="P63"><text:span text:style-name="T3">Podjetniško pravo - </text:span>je novejša pravna disciplina, ki se začenja oblikovati sredi tega stoletja z namenom, da proučuje fenomen podjetja kot družbene asociacije ljudi, ki združujejo v podjetju svoja sredstva ali svoje delo v procesu medsebojnega sodelovanja. Za to pravo je zlasti značilno, da skuša doseči določene pravnopolitične cilje in se zaradi tega v nekaterih državah oblikuje kot samostojna pravna disciplina ob gospodarskem pravu. </text:p>
        </text:list-item>
        <text:list-item>
          <text:p text:style-name="P63"><text:soft-page-break/><text:span text:style-name="T3">Pravo družb -</text:span> se ukvarja s pravnim statusom družb in združenj zaradi določenega cilja ter z obligacijskimi kooperacijskimi razmerji. </text:p>
        </text:list-item>
      </text:list>
      <text:p text:style-name="P62"/>
      <text:p text:style-name="P62"><text:span text:style-name="T3">Statusno pravo</text:span> se je torej razvilo iz civilnega prava. Civilno pravo veliko prevzame iz trgovinskega prava, medtem ko je statusno pravo bolj samostojno in je ločeno od civilnega prava. </text:p>
      <text:p text:style-name="P62"/>
      <text:p text:style-name="P62">Po drugi svetovni vojni se je na našem ozemlju oblikovalo gospodarsko (trgovinsko) pravo. Dobili smo zakon o gospodarskih družbah.</text:p>
      <text:p text:style-name="P62"/>
      <text:p text:style-name="P62">To gospodarsko pravo pa obravnava <text:span text:style-name="T5">STATUS.</text:span></text:p>
      <text:p text:style-name="P62">Status je položaj pravnega subjekta v družbi in državi in z njim skušamo vrednotiti nek položaj. </text:p>
      <text:p text:style-name="P62">Pravni subjekti so fizične in pravne osebe, ki nastanejo z ustanovitvijo in so nosilci določenih pravic in obveznosti, ki jih pravni red daje. </text:p>
      <text:p text:style-name="P62">Razvrščamo jih glede na dejavnost s pravnimi normami:</text:p>
      <text:list xml:id="list92908274" text:style-name="WW8Num170">
        <text:list-item>
          <text:p text:style-name="P64">Združba – lahko več družb in tu ni nobene formalne pravne oblike, je množica nekih elementov</text:p>
        </text:list-item>
        <text:list-item>
          <text:p text:style-name="P64">Družba – pomeni organizacijsko obliko združevanja ljudi, ustanovljena pa je v skladu s pravnimi predpisi</text:p>
        </text:list-item>
      </text:list>
      <text:p text:style-name="P134">ZDRUŽBA + PRAVNI PREDPISI = DRUŽBA</text:p>
      <text:p text:style-name="P62"/>
      <text:p text:style-name="P62">Subjekt je v nasprotju objekta, kajti je aktiven člen, ki deluje na objekt. Lahko FO ali PO.</text:p>
      <text:p text:style-name="P62"/>
      <text:p text:style-name="P62">Pravni red pa je skupek vseh pravnih pravil, ki delujejo znotraj določenega teritorija.</text:p>
      <text:p text:style-name="P62"/>
      <text:p text:style-name="P62">Poznamo <text:span text:style-name="T3">sociološki status</text:span>, ki je odvisen od okolja. </text:p>
      <text:p text:style-name="P62"><text:span text:style-name="T3">Pravni statusi</text:span> so s pravnimi normami zagotovljene lastnosti osebe (fizične in pravne), da zmorejo nastopati kot subjekti v pravnih razmerjih. </text:p>
      <text:p text:style-name="P62"/>
      <text:p text:style-name="P62">Status je vedno pogojen z nekim okoljem. </text:p>
      <text:p text:style-name="P111">Ločimo dve okolji:</text:p>
      <text:list xml:id="list558045527" text:style-name="WW8Num224">
        <text:list-item>
          <text:p text:style-name="P65"><text:span text:style-name="T3">Državo</text:span> – položaj države je vzvišen, kajti ona odloča o pravilih, statusih. Država nastopa z oblastjo, močjo, ki jo uveljavlja, torej regulira. </text:p>
        </text:list-item>
      </text:list>
      <text:p text:style-name="P134">Ta status imenujemo <text:span text:style-name="T7">DRUŽBENO REGULATIVNI STATUS</text:span> – pri tem statusu gre za položaj gospodarske družbe do države.</text:p>
      <text:list xml:id="list292189847" text:style-name="WW8Num46">
        <text:list-item>
          <text:p text:style-name="P66"><text:span text:style-name="T3">Trg</text:span> – tu se subjekti pojavljajo bolj enakopravno in govorimo o <text:span text:style-name="T7">PREMOŽENJSKO PRAVNEM STATUSU.</text:span></text:p>
        </text:list-item>
      </text:list>
      <text:p text:style-name="P62"/>
      <text:p text:style-name="P62">Okolje je zelo pomembno, v nadaljevanju podroben pregled države in trga. </text:p>
      <text:p text:style-name="P62">Država in trg sta <text:span text:style-name="T3">DRUŽBENA SISTEMA</text:span>. To pomeni, da je v takem sistemu vedno prisoten človek. Ti družbeni sistemi so zelo zapleteni, težko predvidljivi in s tem težko obvladljivi, in sicer ravno zaradi prisotnosti človeka.</text:p>
      <text:p text:style-name="P62"/>
      <text:p text:style-name="P62"><text:span text:style-name="T3">SISTEM</text:span> je del nekega okolja, ki predstavlja neko zaokroženo celoto, ki je sestavljena iz posameznih delov, ki so med seboj odvisni in vplivajo drug na drugega. </text:p>
      <text:p text:style-name="P114"/>
      <text:p text:style-name="P117">Metode proučevanja sistemov so:</text:p>
      <text:list xml:id="list788302280" text:style-name="WW8Num200">
        <text:list-item>
          <text:p text:style-name="P67">Znanstvena metoda</text:p>
        </text:list-item>
        <text:list-item>
          <text:p text:style-name="P67">Opazovalna metoda</text:p>
        </text:list-item>
        <text:list-item>
          <text:p text:style-name="P67">Sistemski pristop</text:p>
        </text:list-item>
      </text:list>
      <text:p text:style-name="P62"/>
      <text:p text:style-name="P62"><text:soft-page-break/>Človek je element v družbenem sistemu, ki se ga ne da več deliti. V tem sistemu je v položaju <text:span text:style-name="T7">objekta</text:span> in <text:span text:style-name="T7">subjekta</text:span>. </text:p>
      <text:p text:style-name="P62">Kot objekt nastopa glede na status, ko mora opravljati neko določeno delo (nalogo) – tekoči trak.</text:p>
      <text:p text:style-name="P62">Kot subjekt pa nastopa takrat, ko opravlja neko delo in si ga skuša čimbolj olajšati. To dela razumsko. </text:p>
      <text:p text:style-name="P62"/>
      <text:p text:style-name="P62">Družbeni sistemi so ciljno usmerjeni, sčasoma rastejo, vedno več ji je in vedno bolj so zapleteni ter težko obvladljivi (enostavni družbeni sistem je družina, poznamo še podjetje, občino, državo). To so naravni sistemi. Zaradi vse večje zapletenosti so morali ti sistemi razviti podsisteme, ki jih imenujemo <text:span text:style-name="T3">FUNKCIONALNI DRUŽBENI PODSISTEMI</text:span>.</text:p>
      <text:p text:style-name="P62"/>
      <text:p text:style-name="P62">Ti sistemi so: </text:p>
      <text:list xml:id="list2037746794" text:style-name="WW8Num222">
        <text:list-item>
          <text:p text:style-name="P68"><text:span text:style-name="T3">Proizvodni podsistem</text:span> – znotraj države je gospodarski podsistem, ki ga vzdržuje država, oblikuje podsistem</text:p>
        </text:list-item>
        <text:list-item>
          <text:p text:style-name="P68"><text:span text:style-name="T3">Vzdrževalni podsistem</text:span> – sistem je potrebno zavestno ohranjati oz. vzdrževati <text:s/>pri življenju (šolski, zdravstveni podsistem), sicer propade</text:p>
        </text:list-item>
        <text:list-item>
          <text:p text:style-name="P68"><text:span text:style-name="T3">Prilagajalni podsistem</text:span> – raziskovalni podsistem – je sistem znotraj države, ki ima največ povezave z okoljem, nova spoznanja je potrebno dati v okolje.</text:p>
        </text:list-item>
        <text:list-item>
          <text:p text:style-name="P68"><text:span text:style-name="T3">Upravnopolitični podsistem</text:span> – korigira in nadzoruje (državne organe, sodni aparat). Je podoben kot možganski živčni sistem. To je sistem za koordiniranja družbenega sistema z organi, elementi (DZ, vlada). Usklajuje vse druge elemente v sistemu. </text:p>
        </text:list-item>
      </text:list>
      <text:p text:style-name="P62"/>
      <text:p text:style-name="P62">Če en od teh podsistemov zataji je to negativna posledica za celoten družbeni sistem. Noben od naštetih podsistemov ni bolj pomemben. Vsi morajo uspešno delovat.</text:p>
      <text:p text:style-name="P62"/>
      <text:p text:style-name="P62">Ti družbeni sistemi imajo svojo <text:span text:style-name="T3">strukturo</text:span> in <text:span text:style-name="T3">zgradbo</text:span>. Posamezni družbeni sistemi se med seboj razlikujejo, vendar pa težijo ki urejenosti, usklajenosti in k racionalnosti sistema.</text:p>
      <text:p text:style-name="P117"/>
      <text:p text:style-name="P62"><text:span text:style-name="T3">Strukture</text:span> sistema so različne:</text:p>
      <text:p text:style-name="P62"/>
      <text:list xml:id="list360754326" text:style-name="WW8Num145">
        <text:list-item>
          <text:p text:style-name="P69"><text:span text:style-name="T3">PIRAMIDALNA STRUKTURA</text:span> (vojska)</text:p>
        </text:list-item>
      </text:list>
      <text:p text:style-name="P134">Je centraliziran sistem. Te strukture so lahko bolj ali manj sploščene. Elementi so razporejeni tako, da jih je spodaj več kot na vrhu. Ločimo špičaste in položne piramide. Ti sistemi so centralizirani, kajti vse izvira iz vrha pa tudi povratna informacija gre na vrh.</text:p>
      <text:p text:style-name="P62"/>
      <text:list xml:id="list1845662296" text:continue-numbering="true" text:style-name="WW8Num145">
        <text:list-item>
          <text:p text:style-name="P69"><text:span text:style-name="T3">MREŽASTA STRUKTURA</text:span> ali nepiramidalna struktura</text:p>
        </text:list-item>
      </text:list>
      <text:p text:style-name="P134">Vanj se povezujejo elementi, sistemi in ti v podsisteme. Tu je struktura decentralizirana in skoraj ni hierarhične strukture. Ta struktura je primernejša za sodobne organizacije. Tu je več samostojnosti, svobode.</text:p>
      <text:p text:style-name="P62"/>
      <text:p text:style-name="P125"><text:span text:style-name="T10">Kapitalistična družba<text:tab/></text:span><text:span text:style-name="T15"></text:span><text:span text:style-name="T10"> <text:tab/>mrežasta struktura</text:span></text:p>
      <text:p text:style-name="P125"><text:span text:style-name="T10">Socialistična družba<text:tab/></text:span><text:span text:style-name="T15"></text:span><text:span text:style-name="T10"> <text:tab/>piramidalna struktura</text:span></text:p>
      <text:p text:style-name="P62"/>
      <text:p text:style-name="P62">Kapitalističen sistem producira več kot rabi, zato je neracionalen. </text:p>
      <text:p text:style-name="P62">Socialističen sistem pa je racionalen, ne producira preveč, vendar pa včasih stagnira. V tem sistemu o vsem odloča država in ni nobenega razvoja. </text:p>
      <text:p text:style-name="P62">Noben od zgoraj navedenih sistemov ni v redu. Oba sistema je potrebno uravnotežiti. </text:p>
      <text:p text:style-name="P138">Družbeni sistemi so <text:span text:style-name="T7">dinamični </text:span>(ne statični). Dinamiko povzroča aktiven del (ljudje). V tem sistemu so prisotni aktivni elementi ter vhodni in izhodni elementi. Dinamiko lahko spremljamo v dveh smereh:</text:p>
      <text:list xml:id="list1932995485" text:style-name="WW8Num142">
        <text:list-item>
          <text:p text:style-name="P70"><text:span text:style-name="T8">V času:</text:span> ugotavljamo dobiček v času</text:p>
        </text:list-item>
        <text:list-item>
          <text:p text:style-name="P70"><text:span text:style-name="T8">V prostoru:</text:span> gibanje v istem časovnem obdobju, podjetje primerjamo z ostalimi in ugotovimo kaj je prav in kaj ni</text:p>
        </text:list-item>
      </text:list>
      <text:p text:style-name="P62"/>
      <text:p text:style-name="P62">Ti sistemi se stalno razvijajo. Sistem je zopet potrebno uravnotežiti, da dobro deluje. Struktura teži k statičnosti, to pomeni, da utesnjuje dinamiko. Torej je dinamiki struktura vedno odveč. Strukturo je potrebno prilagoditi dinamiki! </text:p>
      <text:p text:style-name="P62">Če pride v sistemu do prevelike dezorganiziranosti oz. neorganiziranosti se pojavi entropija, to pa povzroči propad sistema, vendar to ni pravilo da sistem propade. </text:p>
      <text:p text:style-name="P62"/>
      <text:p text:style-name="P62"><text:span text:style-name="T16">Primer:</text:span> propad fevdalne ureditve;</text:p>
      <text:p text:style-name="P125"><text:span text:style-name="T10"><text:tab/><text:tab/>Trgovina </text:span><text:span text:style-name="T14"></text:span><text:span text:style-name="T10"><text:tab/>napetosti med fevdalci </text:span><text:span text:style-name="T14"></text:span><text:span text:style-name="T10">entropija </text:span><text:span text:style-name="T14"></text:span><text:span text:style-name="T10"><text:tab/>propad. </text:span></text:p>
      <text:p text:style-name="P62"/>
      <text:p text:style-name="P62">Če ne propade se spreminja po neki naravni poti, se prilagodi spremembam, pomembno vlogo pri tem ima država,.</text:p>
      <text:p text:style-name="P62">Človek poskuša družbene sisteme obvladovati preko prava (zakon o združenem delu). To pa je lahko zelo nevarno, kajti če je družbeni sistem postavljen narobe, se napake pokažejo šele čez nekaj časa in ne tako kot pri tehničnih sistemih, ko se napaka takoj odkrije. </text:p>
      <text:p text:style-name="P62">Torej obstaja tesna povezanost družbenega sistema s pravom.</text:p>
      <text:p text:style-name="P62"/>
      <text:p text:style-name="P127">1.2 PRAVNI VIRI GOSPODARSKEGA STATUSNEGA PRAVA </text:p>
      <text:p text:style-name="P62"/>
      <text:p text:style-name="P62">Vire sistematiziramo na:</text:p>
      <text:list xml:id="list1936876101" text:style-name="WW8Num293">
        <text:list-item>
          <text:p text:style-name="P71">Tuje vire</text:p>
        </text:list-item>
        <text:list-item>
          <text:p text:style-name="P71">Domače vire</text:p>
        </text:list-item>
      </text:list>
      <text:p text:style-name="P62"/>
      <text:list xml:id="list942385243" text:style-name="WW8Num18">
        <text:list-item>
          <text:p text:style-name="P72"><text:span text:style-name="T3">Tuji pravni viri</text:span> so mednarodni pravni viri, pomembni so v evropski uniji, pravo evropske unije (ureditev evropskega podjetja, gospodarska interesna združenja).</text:p>
        </text:list-item>
        <text:list-item>
          <text:p text:style-name="P72"><text:span text:style-name="T3">Domače pravne vire</text:span><text:span text:style-name="T4"> </text:span>pa delimo na:</text:p>
        </text:list-item>
      </text:list>
      <text:list xml:id="list1555274963" text:style-name="WW8Num21">
        <text:list-item>
          <text:list>
            <text:list-item>
              <text:p text:style-name="P91">Državne vire</text:p>
            </text:list-item>
            <text:list-item>
              <text:p text:style-name="P91">Avtonomne vire statusnega prava</text:p>
            </text:list-item>
          </text:list>
        </text:list-item>
      </text:list>
      <text:list xml:id="list603523120" text:style-name="WW8Num140">
        <text:list-item>
          <text:p text:style-name="P73"><text:span text:style-name="T3">Državne pravne vire</text:span> kreira država. </text:p>
        </text:list-item>
      </text:list>
      <text:p text:style-name="P134">Od teh državnih virov je <text:span text:style-name="T8">na prvem mestu </text:span><text:span text:style-name="T9">ustava</text:span><text:span text:style-name="T3">.</text:span> Današnja ustava je sodobna ustava in je bistveno krajša od prejšnjih, je tudi bolj splošna. Ponovno je vzpostavila lastninsko pravico, kar ima tudi povezavo s podjetjem.</text:p>
      <text:p text:style-name="P134">Podjetniška iniciativa je dostopna (dana) vsakomur. Ta iniciativa in lastninska pravica sta dva pomembna elementa za naš predmet.</text:p>
      <text:p text:style-name="P135"/>
      <text:p text:style-name="P134"><text:span text:style-name="T8">Na drugem mestu so </text:span><text:span text:style-name="T9">zakoni</text:span>, ki jih delimo na:</text:p>
      <text:list xml:id="list562631711" text:style-name="WW8Num47">
        <text:list-item>
          <text:p text:style-name="P143">LEX GENERALIS (splošni zakoni)</text:p>
        </text:list-item>
        <text:list-item>
          <text:p text:style-name="P143">LEX SPECIALIS (posebni, specialni zakoni)</text:p>
        </text:list-item>
      </text:list>
      <text:p text:style-name="P148">Specialni zakon vedno razveljavi splošnega!</text:p>
      <text:p text:style-name="P134">Za naš predmet je pomemben <text:span text:style-name="T7">zakon o gospodarskih družbah</text:span>. Ta zakon je lex generalis. Posamezni predpisi urejajo posamezna področja (zakon o sodnih registrih, zakon o varovanju konkurence, …).</text:p>
      <text:p text:style-name="P134"/>
      <text:p text:style-name="P134"><text:span text:style-name="T8">Na tretjem mestu so </text:span><text:span text:style-name="T9">podzakonski akti</text:span>. To so uredbe, pravilniki. Ti viri povedo, kako je potrebno zakon izvesti, torej so pomembni za izvedbno zakona. </text:p>
      <text:p text:style-name="P111"><text:soft-page-break/></text:p>
      <text:list xml:id="list295256328" text:style-name="WW8Num202">
        <text:list-item>
          <text:p text:style-name="P74"><text:span text:style-name="T3">Avtonomne vire</text:span><text:span text:style-name="T4"> </text:span>sprejemajo subjekti sami. Sem štejemo podjetniške pogodbe, statusne pogodbe, statute.</text:p>
        </text:list-item>
      </text:list>
      <text:p text:style-name="P121"/>
      <text:p text:style-name="P127">1.3 RAZVOJ STATUSNEGA PRAVA V SLOVENIJI</text:p>
      <text:p text:style-name="P121"/>
      <text:p text:style-name="P62">Začetki segajo v leto 1800. </text:p>
      <text:list xml:id="list719983902" text:style-name="WW8Num272">
        <text:list-item>
          <text:p text:style-name="P75"><text:span text:style-name="T3">Leta 1864:</text:span> <text:span text:style-name="T7">Zakon o trgovinskih družbah</text:span></text:p>
        </text:list-item>
      </text:list>
      <text:p text:style-name="P134">Po razpadu Avstroogrske leta 1818 nastane kraljevina Jugoslavija. Takrat smo imeli 6 pravnih področij.</text:p>
      <text:list xml:id="list317223867" text:continue-numbering="true" text:style-name="WW8Num272">
        <text:list-item>
          <text:p text:style-name="P75"><text:span text:style-name="T3">Leta 1937: </text:span><text:span text:style-name="T7">Trgovinski zakon kraljevine Jugoslavije</text:span></text:p>
        </text:list-item>
      </text:list>
      <text:p text:style-name="P134">Ta zakon ni prišel v uporabo zaradi vojne.</text:p>
      <text:list xml:id="list551980953" text:continue-numbering="true" text:style-name="WW8Num272">
        <text:list-item>
          <text:p text:style-name="P75"><text:span text:style-name="T3">Leta 1946: </text:span><text:span text:style-name="T7">Temeljni zakon o državnih gospodarskih podjetjih</text:span></text:p>
        </text:list-item>
      </text:list>
      <text:p text:style-name="P134">Je centraliziran sistem. Ta sistem je bil po vojni najboljši možni sistem. Vendar ta sistem ni dolgo trajal, ker je politika ugotovila, da je državna uprava prevzela vso oblast in ne partija. To je bil razlog, da se ta sistem ni obnesel. To oblast so odvzeli tako, da so decentralizirali (iz vrha državne funkcije prenese na nižje veje oblasti).</text:p>
      <text:list xml:id="list690655119" text:continue-numbering="true" text:style-name="WW8Num272">
        <text:list-item>
          <text:p text:style-name="P75"><text:span text:style-name="T3">Leta 1950: </text:span><text:span text:style-name="T7">Temeljni zakon o upravljanju državnih gospodarskih podjetij po delovnih kolektivnih in višjih gospodarskih združenj</text:span></text:p>
        </text:list-item>
      </text:list>
      <text:p text:style-name="P136">Sledile so nove ustave in zakoni.</text:p>
      <text:list xml:id="list201158221" text:continue-numbering="true" text:style-name="WW8Num272">
        <text:list-item>
          <text:p text:style-name="P75"><text:span text:style-name="T3">Leta 1963 </text:span><text:span text:style-name="T7">dobimo novo ustavo.</text:span></text:p>
        </text:list-item>
        <text:list-item>
          <text:p text:style-name="P75"><text:span text:style-name="T3">Leta 1965: </text:span><text:span text:style-name="T7">Temeljni zakon o podjetjih</text:span></text:p>
        </text:list-item>
      </text:list>
      <text:p text:style-name="P134">Od tedaj dalje postanejo podjetja neodvisna od države, torej samostojna. Uprava podjetja prevzame vso oblast. V tem času so se podjetja zelo razvijala. To pa ni bilo všeč politiki, saj so o vsem odločali direktorji in ne partija. Zato razbijejo podjetja in namesto njih se pojavijo delovne organizacije, ki jih razbijejo oz. decentralizirajo. Nastane decentraliziran sistem. Poveča se število administrativnih delavcev, sistem zato postane neracionalen in pride do propada, zlasti leta 1980. Takrat bi morali spremeniti strukturo sistema. Nato so sprostili vse oblike lastnine oz. naj se na trgu pokaže kdo je boljši. Takrat so bila navzoča družbena podjetja, zasebna podjetja, mešana ter zadružna podjetja. V tem sistemu mora delovati trg in tržne zakonitosti. Trg zahteva selekcijo – slabi morajo propasti.</text:p>
      <text:list xml:id="list1914494886" text:continue-numbering="true" text:style-name="WW8Num272">
        <text:list-item>
          <text:p text:style-name="P75"><text:span text:style-name="T3">Leta 1991: </text:span><text:span text:style-name="T7">Osamosvojitev</text:span></text:p>
        </text:list-item>
      </text:list>
      <text:p text:style-name="P134">Začeli smo graditi svoj pravni sistem. Na začetku so veljali še stari predpisi in zakoni, nekateri se uporabljajo še danes, vendar jih postopoma nadomeščajo z novimi.</text:p>
      <text:p text:style-name="P137"/>
      <text:h text:style-name="P58" text:outline-level="3"><text:span text:style-name="T17">2. PROU</text:span><text:span text:style-name="T10">Č</text:span><text:span text:style-name="T17">EVANJE SISTEMOV</text:span></text:h>
      <text:p text:style-name="P121"/>
      <text:p text:style-name="P127">2.1 DRŽAVA</text:p>
      <text:p text:style-name="P122"/>
      <text:p text:style-name="P62">Tesno je povezana s pravom. Njen pravni red se varuje s policijo in vojsko. Država postaja vse pomembnejša, postaja makro sistem. Policija in vojska <text:s/>ne zadostujeta več, temveč potrebuje tudi podsisteme (poznamo 4 podsisteme). </text:p>
      <text:p text:style-name="P62">Država <text:span text:style-name="T8">posega v gospodarski podsistem</text:span>. Usmerja in vodi gospodarstvo. Zlasti je pomembna njena normativna dejavnost. Z zakoni je predpisala, da gospodarske družbe nekaj delajo.</text:p>
      <text:p text:style-name="P62">Država zagotavlja <text:span text:style-name="T8">varstvo subjektov</text:span> s pravnimi sredstvi, vse bolj pa je tudi varuh javnih (splošnih) interesov.</text:p>
      <text:p text:style-name="P125"><text:span text:style-name="T10">Država </text:span><text:span text:style-name="T11">varuje delovanje trga</text:span><text:span text:style-name="T10">. Vzpostavi poseben sistem registracije </text:span><text:span text:style-name="T14"></text:span><text:span text:style-name="T10"> </text:span><text:span text:style-name="T12">SODNI REGISTER</text:span><text:span text:style-name="T10">, v katerem morajo biti vpisani vsi gospodarski subjekti. </text:span></text:p>
      <text:p text:style-name="P128"><text:soft-page-break/>2.1.1 SODNI REGISTER</text:p>
      <text:p text:style-name="P62">Sodni register je javna knjiga, v kateri so shranjeni poglavitni podatki o glavnih statusnih značilnostih vseh vpisanih subjektov in o najbolj pomembnih pravnih razmerjih vsakega vpisanega subjekta. </text:p>
      <text:p text:style-name="P62">Ta sodni register se vodi na okrožnem sodišču = registrskem sodišču. Pomembna pa je njena narava in sicer da je javna knjiga (dostopna vsakomur). </text:p>
      <text:p text:style-name="P62">Ko je bila ta knjiga polna, se je uvedlo kartotečno knjigovodstvo, kasneje pa se to vodi z računalnikom. Še vedno pa obstaja glavna knjiga, ki je vodena z računalnikom. Poleg <text:span text:style-name="T7">glavne knjige</text:span> vodi sodišče še <text:span text:style-name="T7">zbirko listin</text:span>. Torej je sodni register sestavljen iz glavne knjige in zbirke listin.</text:p>
      <text:p text:style-name="P134"/>
      <text:p text:style-name="P62">Sodni register ima dve funkciji:</text:p>
      <text:list xml:id="list162204118" text:style-name="WW8Num296">
        <text:list-item>
          <text:p text:style-name="P92">KONTROLNA FUNKCIJA</text:p>
        </text:list-item>
      </text:list>
      <text:p text:style-name="P149">Država preko sodnega registra kontrolira subjekte, če opravljajo določene naloge.</text:p>
      <text:list xml:id="list153116193" text:continue-numbering="true" text:style-name="WW8Num296">
        <text:list-item>
          <text:p text:style-name="P92">VEČJA PRAVNA VARNOST</text:p>
        </text:list-item>
      </text:list>
      <text:p text:style-name="P149">Pomeni, da lahko bolje spoznamo poslovnega partnerja, da ne sklepamo pogodb z nepoštenimi podjetji. </text:p>
      <text:p text:style-name="P62"><text:span text:style-name="T8">Slovenci smo prevzeli nemško verzijo sodnega registra</text:span>.</text:p>
      <text:p text:style-name="P62"/>
      <text:p text:style-name="P126"><text:span text:style-name="T17">2.1.1.1 </text:span><text:span text:style-name="T19">Na</text:span><text:span text:style-name="T21">č</text:span><text:span text:style-name="T19">ela registrskega prava</text:span></text:p>
      <text:p text:style-name="P62"/>
      <text:p text:style-name="P62">Registrsko pravo sistematično proučuje vprašanja povezana z registracijo gospodarskih in drugih subjektov. V registrskem pravu so se v stoletjih oblikovala natančna načela, po katerih se ravna registrski sodnik.</text:p>
      <text:p text:style-name="P62"/>
      <text:list xml:id="list547280148" text:style-name="WW8Num245">
        <text:list-item>
          <text:p text:style-name="P118">Načelo JAVNOSTI</text:p>
        </text:list-item>
      </text:list>
      <text:p text:style-name="P134">To načelo določa, da je vse, kar je v register vpisano, javno in da so podatki iz sodnega registra kot podatki javne knjige dostopni vsakomur, ne da bi moral izkazati kakršenkoli interes. Torej lahko gre kdorkoli, tudi če ga samo zanima, kakšen je register, na sodišče in si ga ogleda.</text:p>
      <text:p text:style-name="P134">Pomembno vprašanje, ki se tu postavlja pa je, do kje lahko javnost seže?</text:p>
      <text:p text:style-name="P134">Na registrskem sodišču dobimo samo podatke o družbi, ki nas zanima, nič pa ne izvemo o lastniku oz. o osebah. Razen izjemoma, kar pa določa zakon. S tem se ščiti osebno integriteto.</text:p>
      <text:list xml:id="list1520098064" text:continue-numbering="true" text:style-name="WW8Num245">
        <text:list-item>
          <text:p text:style-name="P118">Načelo OBVEZNOSTI VPISA</text:p>
        </text:list-item>
      </text:list>
      <text:p text:style-name="P134">To načelo določa, da mora vsaka družba oz. drugi pravni subjekt biti vpisan v sodni register. Torej v sodni register morajo biti vpisane vse družbe in posamezni podatki ter tudi podružnice.</text:p>
      <text:list xml:id="list346228569" text:continue-numbering="true" text:style-name="WW8Num245">
        <text:list-item>
          <text:p text:style-name="P118">Načelo PUBLICITETE</text:p>
        </text:list-item>
      </text:list>
      <text:p text:style-name="P134">To načelo določa, da morajo biti objavljena v uradnem listu vsa dejstva in podatki, ki so vpisani v sodni register in da je mogoče proti tretji osebi uveljaviti vsa vpisana dejstva, saj se šteje, da so znana. Zato tretja oseba ne more ugovarjati, da ji podatki niso bili znani.</text:p>
      <text:list xml:id="list112281983" text:continue-numbering="true" text:style-name="WW8Num245">
        <text:list-item>
          <text:p text:style-name="P118">Načelo AŽURNOSTI</text:p>
        </text:list-item>
      </text:list>
      <text:p text:style-name="P134">To načelo pomeni, da morajo biti vsa novo nastala dejstva oz. podatki vpisani v sodni register v določenem roku. Torej subjekti morajo vsako spremembo sporočiti sodnemu registru oz. registrskemu sodišču, rok za prijavo spremembe je 15 dni.</text:p>
      <text:list xml:id="list91104043" text:continue-numbering="true" text:style-name="WW8Num245">
        <text:list-item>
          <text:p text:style-name="P118">Načelo ZAUPANJA V REGISTRSKO STANJE</text:p>
        </text:list-item>
      </text:list>
      <text:p text:style-name="P134">Po tem načelu ne more biti oškodovan tisti, ki se zanese na vpisane podatke v sodnem registru.</text:p>
      <text:p text:style-name="P62"/>
      <text:p text:style-name="P139">2.1.1.2 Vrste vpisov</text:p>
      <text:p text:style-name="P136"/>
      <text:p text:style-name="P62">V registrskem pravu poznamo različne vpise glede na njihov pomen in značaj ter posledice, ki so povezane z vpisom v sodni register. Pravne posledice nastopijo šele z vpisom v sodni register. Tako imamo dokončne (konstitutivne), pogojne (začasne) in obvestilne (deklaratorne) vpise.</text:p>
      <text:p text:style-name="P62"/>
      <text:list xml:id="list2060619955" text:style-name="WW8Num99">
        <text:list-item>
          <text:p text:style-name="P76"><text:span text:style-name="T3">Konstitutivni vpisi</text:span> so dokončni vpisi, na podlagi katerih nastane neka pravica ali dejstvo. Brez vpisa ne more nastati pravica oz. posledica določenega dejstva. Dokončni oz. konstitutivni vpisi so zlasti vpisi ustanovitve družb, statusnih in drugih sprememb subjektov vpisa ter njihovega prenehanja. Torej ti vpisi na novo vzpostavijo neko pravno dejstvo (na novo nastane neko podjetje).</text:p>
        </text:list-item>
        <text:list-item>
          <text:p text:style-name="P76"><text:span text:style-name="T3">Pogojni vpisi</text:span> so začasni vpisi, ki se vpisujejo kot predznamba v sodni register pogojno (vpis bo dokončen in bo učinkoval kot dokončen šele, ko bo izpolnjeno določeno dejstvo) in je zato ta vpis tudi začasen, ker se pričakuje nastanek določenega dejstva in z nastankom le-tega bo začasni vpis postal dokončen ali pa bo izbris upravičen z drugim dokončnim vpisom.</text:p>
        </text:list-item>
        <text:list-item>
          <text:p text:style-name="P76"><text:span text:style-name="T3">Deklaratorni vpisi</text:span> so obvestilni vpisi podatkov, ki se nanašajo na že obstoječe dejstvo, oz. že nastali pravici. Gre za vpis že obstoječega dejstva, ki postane z vpisom javno in z objavo javno znano vsakomur. Obvestilni vpisi se vpisujejo v obliki zaznambe, kot na primer vpis o sprožitvi spora, o imenovanju direktorja ipd. Torej delaratorni vpisi se nanašajo na že obstoječe dejstvo oz. že nastalo pravico. S tem vpisom se informira javnost.</text:p>
        </text:list-item>
      </text:list>
      <text:p text:style-name="P62"/>
      <text:p text:style-name="P62">Vpis v sodni register opravimo na določenih obrazcih, ki jih določa Pravilnik o vpisu v sodni register, ki pa niso nujni. Lahko se pošljejo tudi po računalniku. Na sodišče se vedno pošilja dva izvoda. Registrsko sodišče lahko zahtevek tudi zavrne.</text:p>
      <text:p text:style-name="P115"/>
      <text:p text:style-name="P62"><text:span text:style-name="T6">Prijava za prvi vpis družbe v sodni register mora vsebovati</text:span> firmo, dejavnost, sedež in druge podatke, določene z zakonom. Tej prijavi je potrebno priložiti akt o ustanovitvi v izvirniku ali overjenem prepisu in akt o imenovanju poslovodstva, če to ni določeno že z aktom o ustanovitvi ter to prijavo je treba predložiti v 15 dneh po izpolnitvi pogojev za vpis v sodni register.</text:p>
      <text:p text:style-name="P62"/>
      <text:p text:style-name="P62">Postopek vpisa v register ureja uredba o vpisu družb in drugih pravnih oseb v sodni register, ki jo je izdala Vlada Republike Slovenije.</text:p>
      <text:p text:style-name="P62"/>
      <text:p text:style-name="P62">Postopek za vpis v sodni register se začne z vložitvijo predloga upravičene osebe. Predlogu morajo biti priložene predpisane listine, s katerimi se dokazujejo dejstva, ki so pomembna za vpis v sodni register. O predlogu za vpis podatkov, ki se nanašajo na d.d., ter za vpis podatkov o združitvi in preoblikovanju družb v sodni register, odloča na prvi stopnji sodnik posameznik, o vseh drugih predlogih pa odloča sodni referent na prvi stopnji. Zoper odločitve sodnega referenta je dovoljena pritožba v osmih dneh od dneva odločitve, o kateri odloča sodnik posameznik istega sodišča. Na drugi stopnji odloča odloča senat, ki ga sestavljajo trije sodniki. V postopku za vpis v sodni register izdaja sodišče odločbo v obliki sklepa (odločitev o predlogu oz. zahtevku za vpis) ali odredbe (odločitev o vprašanjih postopka). Postopek za vpis v sodni register je hiter. V registrskem postopku ni dovoljena vrnitev v prejšnje stanje in ni mirovanja postopka. Stroške postopka plača vsak udeleženec. Za vprašanja, ki niso urejena z zakonom o sodnem registru, se uporablja smiselno <text:span text:style-name="T7">določila</text:span> <text:span text:style-name="T7">zakona o nepravdnem postopku</text:span>.</text:p>
      <text:p text:style-name="P62"/>
      <text:p text:style-name="P139">2.1.1.3 Pravni viri, ki urejajo vpis v sodni register</text:p>
      <text:p text:style-name="P117"/>
      <text:list xml:id="list600608663" text:style-name="WW8Num196">
        <text:list-item>
          <text:p text:style-name="P77">Zakon o sodnem registru (Ul 13/94)</text:p>
        </text:list-item>
        <text:list-item>
          <text:p text:style-name="P77">Uredba o vpisih v sodni register (Ul 20/94)</text:p>
        </text:list-item>
        <text:list-item>
          <text:p text:style-name="P77">Pravilnik o vpisih v sodni register (Ul 18/94).</text:p>
        </text:list-item>
      </text:list>
      <text:p text:style-name="P62"/>
      <text:p text:style-name="P130"><text:span text:style-name="T3">2.1.1.4 Sodni register kot centralna informatizirana baza</text:span> </text:p>
      <text:p text:style-name="P62"/>
      <text:p text:style-name="P62">Je novost registrskega prava Republike Slovenije. O tem, kdaj bo dejansko voden sodni register kot centralna informatizirana baza, odloča minister glede na zagotovljene tehnične in kadrovske pogoje. V centralni informatizirani bazi sodnega registra mora biti <text:s/>vsak podatek, ki je bi vpisan, datum vpisa ter opravilna številka in datum sklepa registrskega sodišča o vpisu, shranjen in dostopen. Ločimo dva izpiska iz sodnega registra, in sicer <text:span text:style-name="T7">redni izpisek iz sodnega registra</text:span> ter <text:span text:style-name="T7">zgodovinski izpisek iz sodnega registra.</text:span> Zakon izrecno prepoveduje, da bi načelo javnosti sodnega registra veljalo za posamezne podatke, ki so shranjeni v centralni informatizirani bazi sodnega registra. Tako nihče nima pravice do dostopa podatkov, izjemoma pa zakon dovoljuje vpogled upniku, državnemu organu, pravni osebi, da ugotovi ali določena oseba opravlja funkcijo, s katero krši konkurenčno prepoved.</text:p>
      <text:p text:style-name="P123"/>
      <text:p text:style-name="P128">2.1.2 DRŽAVA V ODNOSU DO GOSPODARSTVA</text:p>
      <text:p text:style-name="P121"/>
      <text:list xml:id="list1756291716" text:style-name="WW8Num60">
        <text:list-item>
          <text:p text:style-name="P78">Kreditiranje – država s tem zagotavlja razvoj gospodarstva</text:p>
        </text:list-item>
        <text:list-item>
          <text:p text:style-name="P78">Razne premije, regresi – s tem spodbujajo kmetijstvo</text:p>
        </text:list-item>
        <text:list-item>
          <text:p text:style-name="P78">Davčna politika – prometni davek</text:p>
        </text:list-item>
        <text:list-item>
          <text:p text:style-name="P78">Izvozna in uvozna politika države </text:p>
        </text:list-item>
        <text:list-item>
          <text:p text:style-name="P78">Blagovna rezerva – preko te rezerve se država pojavlja enakovredno kot kupec in kot trg. S to blagovno rezervo posega na trg.</text:p>
        </text:list-item>
      </text:list>
      <text:p text:style-name="P62"/>
      <text:p text:style-name="P111">Manj zaželeni ukrepi pa so:</text:p>
      <text:list xml:id="list1397619072" text:style-name="WW8Num237">
        <text:list-item>
          <text:p text:style-name="P79">Ukrepi kontrole cen – kriterij tu je monopol</text:p>
        </text:list-item>
        <text:list-item>
          <text:p text:style-name="P79">Zamrznitev cen plač </text:p>
        </text:list-item>
        <text:list-item>
          <text:p text:style-name="P79">Kontrola kakovosti – država zagotovi neke standarde, za tiste, ki jih ne upošteva pa sankcije</text:p>
        </text:list-item>
      </text:list>
      <text:p text:style-name="P62"/>
      <text:p text:style-name="P114">Glede na VARSTVO GOSPODARSKIH SUBJEKTOV se država kaže v SODNI FUNKCIJI države, kajti gospodarski subjekti lahko uveljavljajo svojo pravico na sodiščih.</text:p>
      <text:p text:style-name="P114"/>
      <text:p text:style-name="P62">Če pride do spora sledi:</text:p>
      <text:list xml:id="list460456935" text:style-name="WW8Num22">
        <text:list-item>
          <text:p text:style-name="P80">Medsebojni sporazum</text:p>
        </text:list-item>
        <text:list-item>
          <text:p text:style-name="P80">Razsojanje v gospodarski zbornici</text:p>
        </text:list-item>
        <text:list-item>
          <text:p text:style-name="P80">Razsojanje pred arbitražo (kjer so arbitražni postopki hitri)</text:p>
        </text:list-item>
      </text:list>
      <text:p text:style-name="P62">Za reševanje sporov med gospodarskimi subjekti imamo v državi organizirano posebno vejo – sodstvo. Ločimo:</text:p>
      <text:p text:style-name="P62"/>
      <text:section text:style-name="Sect1" text:name="Section1">
        <text:list xml:id="list271531221" text:style-name="WW8Num242">
          <text:list-item>
            <text:p text:style-name="P81">Okrajna sodišča</text:p>
          </text:list-item>
          <text:list-item>
            <text:p text:style-name="P81">Okrožna sodišča</text:p>
          </text:list-item>
        </text:list>
        <text:list xml:id="list1899874343" text:style-name="WW8Num13">
          <text:list-item>
            <text:p text:style-name="P82">Vrhovna sodišča</text:p>
          </text:list-item>
          <text:list-item>
            <text:p text:style-name="P82">Višja sodišča</text:p>
          </text:list-item>
        </text:list>
        <text:list xml:id="list2063577048" text:style-name="WW8Num257">
          <text:list-item>
            <text:p text:style-name="P83">Ustavno sodišče</text:p>
          </text:list-item>
        </text:list>
      </text:section>
      <text:section text:style-name="Sect2" text:name="Section2">
        <text:p text:style-name="P62"/>
        <text:p text:style-name="P62">Spore med gospodarskimi subjekti pa lahko rešujemo tudi po drugi poti izven sodnih postopkov – ARBITRAŽE, kajti sodni proces je dolg, zapleten in drag.</text:p>
        <text:p text:style-name="P62"/>
        <text:p text:style-name="P131"><text:soft-page-break/>2.1.2.1 Arbitraže</text:p>
        <text:p text:style-name="P62"/>
        <text:p text:style-name="P62">Arbitraža odloča v tistih primerih, kjer je dopustno razmerja med strankami urejati svobodno (=dispozitivnost). Stranke se o predvidenem sporu, ki ga bo reševala arbitraža, odločajo že v pogodbah, ki jih sklepajo. Govorimo o arbitražni klavzuli. </text:p>
        <text:p text:style-name="P62">Arbitražna odločba je izvršilni naslov in je enakovredna sodni odločbi. Ko arbitraža enkrat odloči je ta odločitev dokončna. </text:p>
        <text:p text:style-name="P62"/>
        <text:p text:style-name="P111">Ločimo različne arbitraže:</text:p>
        <text:list xml:id="list1348085119" text:style-name="WW8Num191">
          <text:list-item>
            <text:p text:style-name="P84"><text:span text:style-name="T8">STALNE ARBITRAŽE</text:span> – delujejo stalno. Tu so člani arbitraže že vnaprej določeni. Pri nas je taka arbitraža ustanovljena pri gospodarski zbornici. V svetu pa obstajajo tudi stalne mednarodne arbitraže.</text:p>
          </text:list-item>
          <text:list-item>
            <text:p text:style-name="P84"><text:span text:style-name="T8">AD HOC ARBITRAŽE</text:span> – se oblikujejo od primera do primera. Člani arbitraže so uveljavljeni strokovnjaki s področja gospodarstva. Vsaka stran imenuje svojega arbitra, obe skupaj pa še predsednika.</text:p>
          </text:list-item>
        </text:list>
        <text:p text:style-name="P113"/>
        <text:p text:style-name="P113">Izvršljivost tujih arbitraž:</text:p>
        <text:p text:style-name="P62">Rešuje se s konvencijo:</text:p>
        <text:list xml:id="list950900055" text:style-name="WW8Num69">
          <text:list-item>
            <text:p text:style-name="P85">Ženevska konvencija (1927)</text:p>
          </text:list-item>
          <text:list-item>
            <text:p text:style-name="P85">Newyorška konvencija (1958)</text:p>
          </text:list-item>
          <text:list-item>
            <text:p text:style-name="P85">Evropska konvencija (1961), ki izpostavlja osebno stalno arbitražo.</text:p>
          </text:list-item>
        </text:list>
        <text:p text:style-name="P124"/>
        <text:p text:style-name="P132">2.2 TRG</text:p>
        <text:p text:style-name="P122"/>
        <text:p text:style-name="P62">Je nek prostor, kjer se srečujeta ponudba in povpraševanje. Omogoča menjavo. Ločimo plansko in naturalno menjavo. Trg je za podjetja neugodno okolje, ker se morajo na njem neprestano dokazovati (konkurenca). Planiranje je pri podjetjih zelo pomembno, saj je pomembno, da ima podjetje nek cilj. Vendar pa določenih stvari podjetje ne more planirati, lahko jih le država. </text:p>
        <text:p text:style-name="P62">Vsa podjetja težijo k čim večjemu deležu. Važno je, kakšen status imajo in skrbno pazijo na konkurenco (čuvajo svoje izdelke; prvi pridejo na trg). Govorimo o poslovnih skrivnostih, ki jih podjetja imajo.</text:p>
        <text:p text:style-name="P60"/>
        <text:p text:style-name="P188">2.2.1 PRAVNA UREDITEV TRGA</text:p>
        <text:p text:style-name="P193"/>
        <text:p text:style-name="P195">Konkurenca je tekmovanje družb in podjetij za čim boljši položaj na trgu (kakovostni izdelki + nizke, konkurenčne cene). Konkurenca sili proizvajalce, da proizvajajo z najnižjimi stroški, zato so tržna gospodarstva uspešna. Država se zaveda, da bo uspešna le, če bo deloval trg in tržne zakonitosti. Zato je prva intervencija države zagotovitev konkurence. Če na trgu prevladuje monopolna situacija, konkurence ni. V Sloveniji je bil sprejet <text:span text:style-name="T3">zakon o varstvu konkurence</text:span>. V tem zakonu je zajeto vse o tržnih zakonitostih ter pravilih, kaj se sme in česa se na trgu ne sme početi. Vse to zajema ta zakon. Poleg navedenega pa <text:span text:style-name="T7">zakon prepoveduje omejevanje konkurence</text:span>. Ker več kot je konkurence prisotne na trgu, bolj družbe in podjetja delajo. </text:p>
        <text:p text:style-name="P195"/>
        <text:p text:style-name="P247">2.2.1.1. omejevanje konkurence</text:p>
        <text:p text:style-name="P195">Zakon podrobno <text:span text:style-name="T7">ureja tudi vrste omejevanja konkurence</text:span>. </text:p>
        <text:p text:style-name="P195">Te omejitve konkurence so:</text:p>
        <text:p text:style-name="P228">1. KARTELNI SPORAZUMI</text:p>
        <text:p text:style-name="P252">Kartelni sporazumi so prepovedani in nimajo pravnega učinka. </text:p>
        <text:p text:style-name="P252">Kot kartelni sporazumi se štejejo sporazumi, ki jih med seboj sklepajo podjetja ali združenja podjetij o pogojih poslovanja na trgu in imajo cilj ali posledico omejitev konkurence med udeleženci sporazuma pri prometu blaga ali pri opravljanju storitev. Torej to so sporazumi med podjetji za omejevanje konkurence. </text:p>
        <text:p text:style-name="P253">Ločimo štiri vrste kartelnih sporazumov:</text:p>
        <text:list xml:id="list366374813" text:style-name="WW8Num109">
          <text:list-item>
            <text:p text:style-name="P254">Dogovor o razdelitvi trga</text:p>
          </text:list-item>
          <text:list-item>
            <text:p text:style-name="P254">Dogovor o cenah blaga in storitev</text:p>
          </text:list-item>
          <text:list-item>
            <text:p text:style-name="P254">Dogovor o omejitvi obsega proizvodnje, prodaje ali nakupa blaga</text:p>
          </text:list-item>
          <text:list-item>
            <text:p text:style-name="P254">Dogovor o omejevanju raziskovalne, razvojne ali inovativne dejavnosti</text:p>
          </text:list-item>
        </text:list>
        <text:p text:style-name="P252">Vsi ti sporazumi so prepovedani!</text:p>
        <text:p text:style-name="P195"/>
        <text:p text:style-name="P195">Dovoljeni so sporazumi, sklepi in usklajena ravnanja, ki sicer imajo znake prej omenjenih sporazumov oz. dogovorov, vendar pa prispevajo k izboljšanju proizvodnje ali distribucije blaga ali k tehničnemu in gospodarskemu napredku in pri tem zagotavljajo potrošnikom pravičen delež doseženih koristi.</text:p>
        <text:p text:style-name="P195"/>
        <text:p text:style-name="P195">Zakon o varstvu konkurence predvideva poseben <text:span text:style-name="T3">urad za varstvo konkurence</text:span>. Ta odkriva ali kje prihaja do kartelnih sporazumov. Vendar pa je te sporazume razmeroma težko najti in določiti. Nekateri sporazumi pa so tudi zakoniti (npr: banke imajo previsoke obresti, ki jih z navadno konkurenco ni mogoče znižati, zato se vse banke dogovore oz. sporazumejo za znižanje obresti). </text:p>
        <text:p text:style-name="P195">Tudi dogovor o skupnih raziskavah je zakonit.</text:p>
        <text:p text:style-name="P195"/>
        <text:p text:style-name="P228">2. <text:s/>OMEJEVANJE KONKURENCE PO NARAVNI POTI</text:p>
        <text:p text:style-name="P255"/>
        <text:list xml:id="list1587962870" text:style-name="WW8Num75">
          <text:list-item>
            <text:p text:style-name="P196"><text:span text:style-name="T3">Podjetje</text:span> pride do prevladujočega položaja na trgu in si s tem podredi konkurenco. Torej s svojo velikostjo zavlada na trgu. Zakon predvideva, da pride do prevladujočega položaja na trgu, <text:span text:style-name="T3">če zavlada s 40 % deležem na trgu</text:span>.</text:p>
          </text:list-item>
          <text:list-item>
            <text:p text:style-name="P196"><text:span text:style-name="T3">Skupina podjetij </text:span>prevlada na trgu, <text:span text:style-name="T3">če zavlada s 60 % deležem na trgu. </text:span><text:s/>Pomembno je, da ta podjetja ne zlorabijo svojega položaja. Ne zlorabijo takrat, kadar ne povzročajo škode podjetjem in potrošnikom. </text:p>
          </text:list-item>
          <text:list-item>
            <text:p text:style-name="P196"><text:span text:style-name="T3">Združevanje podjetij</text:span> - <text:span text:style-name="T3">velika podjetja se združijo</text:span> in konkurence ni več. Če zavlada s 50 % deležem na trgu, urad za varstvo konkurence to združenje prepove. </text:p>
          </text:list-item>
          <text:list-item>
            <text:p text:style-name="P196"><text:span text:style-name="T3">Zakrivijo državni organi</text:span> - s svojim ravnanjem preprečijo nastop nekega subjekta. Ti subjekti lahko sprožijo upravni spor ali spor pred ustavnim sodiščem. </text:p>
          </text:list-item>
        </text:list>
        <text:p text:style-name="P195"/>
        <text:p text:style-name="P195">Zakon o varstvu konkurence pozna še nekaj omejevanj oz. uničenj konkurence:</text:p>
        <text:p text:style-name="P228"/>
        <text:list xml:id="list1657019687" text:style-name="WW8Num61">
          <text:list-item>
            <text:p text:style-name="P197"><text:span text:style-name="T3">DUMPING - </text:span>cilj je uničiti konkurenco, vendar s tem ni zadovoljna nobena država. Zato države predpisujejo posebne antidumpinške ukrepe. Tu nastopi urad za varstvo konkurence, ki pomaga prizadetim podjetjem. Dumpinški uvoz je uvoz blaga po ceni, nižji od normalne vrednosti tega blaga.</text:p>
          </text:list-item>
          <text:list-item>
            <text:p text:style-name="P197"><text:span text:style-name="T3">SUBVENCIONIRANI UVOZ - </text:span>za ta uvoz se šteje, kadar je bilo blago, ki se uvaža, deležno neposredne ali posredne pomoči pri proizvodnji ali izvozu v državi, iz katere blago izvira ali iz katere se uvaža. </text:p>
          </text:list-item>
        </text:list>
        <text:p text:style-name="P193"/>
        <text:p text:style-name="P188">2.2.2 TRŽNE DISCIPLINE </text:p>
        <text:p text:style-name="P193"><text:soft-page-break/></text:p>
        <text:p text:style-name="P195">Ravnanje na trgu med podjetji je ustaljeno, zakon o varstvu konkurence posebej ureja nedopustno ravnanje na trgu. </text:p>
        <text:p text:style-name="P195"/>
        <text:p text:style-name="P195">Ta <text:span text:style-name="T3">nedopustna ravnanja na trgu pa so</text:span>:</text:p>
        <text:p text:style-name="P195"/>
        <text:p text:style-name="P228">1. NELOJALNA KONKURENCA</text:p>
        <text:p text:style-name="P195">Je dejanje podjetja pri nastopanju na trgu, ki je v nasprotju z dobrimi poslovnimi običaji in s katerim se povzroči ali utegne povzročiti škoda drugim udeležencem na trgu. </text:p>
        <text:p text:style-name="P195">Nelojalna konkurenca je prepovedana. </text:p>
        <text:p text:style-name="P195">Do nelojalne konkurence pride v primerih, ki so zelo pisani:</text:p>
        <text:list xml:id="list608881956" text:style-name="WW8Num226">
          <text:list-item>
            <text:p text:style-name="P198">Navajanje neresničnih podatkov - s tem zavajamo potrošnika</text:p>
          </text:list-item>
          <text:list-item>
            <text:p text:style-name="P198">Izkoriščanje ugleda drugega podjetja</text:p>
          </text:list-item>
          <text:list-item>
            <text:p text:style-name="P198">Omalovaževanje drugega podjetja s sklicevanjem na narodnostno, rasno, politično ali versko pripadnost</text:p>
          </text:list-item>
          <text:list-item>
            <text:p text:style-name="P198">Dajanje podatkov o drugem podjetju</text:p>
          </text:list-item>
          <text:list-item>
            <text:p text:style-name="P198">Prodaja blaga z označbami ali podatki, ki ustvarjajo ali utegnejo ustvariti zmedo glede izvora, načina proizvodnje, količine, kakovosti ali drugih lastnosti blaga</text:p>
          </text:list-item>
          <text:list-item>
            <text:p text:style-name="P198">Prikrivanje napak blaga ali storitev</text:p>
          </text:list-item>
          <text:list-item>
            <text:p text:style-name="P198">Dejanja, usmerjena v prekinitev poslovnega razmerja med drugimi podjetji (prekinitev že ustaljenih poslovnih pogodb)</text:p>
          </text:list-item>
          <text:list-item>
            <text:p text:style-name="P198">Obljubljanje poslovnim partnerjem posebne ugodnosti, nagrade</text:p>
          </text:list-item>
          <text:list-item>
            <text:p text:style-name="P198">Ponujanje in obljubljanje nagrad potrošnikom, ki ni v sorazmerju s ceno ponujenega blaga</text:p>
          </text:list-item>
          <text:list-item>
            <text:p text:style-name="P198">Navidezna razprodaja ali navidezno znižanje cen</text:p>
          </text:list-item>
          <text:list-item>
            <text:p text:style-name="P198">Neupravičena uporaba imena, firme, znamke</text:p>
          </text:list-item>
          <text:list-item>
            <text:p text:style-name="P198">Izkoriščanje zaupane poslovne tajnosti</text:p>
          </text:list-item>
        </text:list>
        <text:p text:style-name="P195"/>
        <text:p text:style-name="P228">2. NEDOVOLJENA ŠPEKULACIJA</text:p>
        <text:p text:style-name="P195">Je izkoriščanje nerednega stanja na trgu zaradi pridobivanja neupravičene premoženjske koristi, če tako ravnanje povzroči ali utegne povzročiti motnje na trgu ali pri preskrbi ali neupravičeno povečanje cen. </text:p>
        <text:p text:style-name="P195">Nedovoljena špekulacija je prepovedana.</text:p>
        <text:p text:style-name="P195">Kot neredno stanje na trgu se štejejo zlasti pomanjkanje določenega blaga, neredna oskrba z blagom, omejitve pri uvozu, hitro spreminjanje cen, občutna inflacija.</text:p>
        <text:p text:style-name="P195">Primeri nedovoljene špekulacije so:</text:p>
        <text:list xml:id="list925833204" text:style-name="WW8Num166">
          <text:list-item>
            <text:p text:style-name="P199">Prikrivanje blaga - povzroči pomanjkanje in s tem večje povpraševanje</text:p>
          </text:list-item>
          <text:list-item>
            <text:p text:style-name="P199">Vezana prodaja ali vezan nakup - z vidika kupca nepotrebno povezovanje (npr: pomanjkanje kave: kupiti moramo kavo + džezvo)</text:p>
          </text:list-item>
          <text:list-item>
            <text:p text:style-name="P199">Sklepanje fiktivnih pogodb - so pogodbe sklenjene navidezno. Neka stvar ni namenjena potrošniku, ampak verižni prodaji - primer: banane</text:p>
          </text:list-item>
          <text:list-item>
            <text:p text:style-name="P199">Neupoštevanje roka dobave ali celo dobava po preteku roka po višji ceni kot je veljala na dan s pogodbo dogovorjene dobave</text:p>
          </text:list-item>
          <text:list-item>
            <text:p text:style-name="P199">Pogojevanje prodaje blaga z vnaprejšnjim plačilom celotne ali delne kupnine, ne da bi proizvajalec priznal ali obračunal obresti, kakršne priznava banka za vezane vloge nad tri mesece.</text:p>
          </text:list-item>
        </text:list>
        <text:p text:style-name="P195"/>
        <text:p text:style-name="P195">Kadar je nekdo prizadet zaradi nelojalne konkurence ali nedovoljene špekulacije lahko zahteva odškodnino.</text:p>
        <text:p text:style-name="P62"/>
        <text:list xml:id="list1443476400" text:continue-list="list1348085119" text:style-name="WW8Num191">
          <text:list-item>
            <text:list>
              <text:list-item>
                <text:list>
                  <text:list-item>
                    <text:p text:style-name="P256">POSLOVNA SKRIVNOST IN PREPOVED KONKURENCE</text:p>
                  </text:list-item>
                </text:list>
              </text:list-item>
            </text:list>
          </text:list-item>
        </text:list>
        <text:p text:style-name="P195"/>
        <text:p text:style-name="P195"><text:soft-page-break/>Družba kot gospodarski subjekt lahko ohrani konkurenčne prednosti le, če uspe varovati poslovne skrivnosti in če vodilno osebje pa tudi delavci ne sodelujejo z drugimi družbami, s katerimi je družba v konkurenčnem razmerju. Poslovna skrivnost in prepoved konkurence sta varovana s številnimi predpisi na področju delovnega, civilnega, upravnega, kazenskega prava in prava varstva konkurence na trgu. Tukaj nas predvsem zanima ureditev poslovne skrivnosti in prepoved konkurence s statusno pravnega vidika družbe. V sodobnem tržnem sistemu je varovanje poslovnih skrivnosti in uveljavljanje prepovedi konkurence pogoj za uspešno poslovanje. </text:p>
        <text:p text:style-name="P228"/>
        <text:p text:style-name="P189">2.2.3.1. <text:s/>POSLOVNA SKRIVNOST</text:p>
        <text:p text:style-name="P228"/>
        <text:p text:style-name="P195">Pri opredeljevanju poslovne skrivnosti imamo v teoriji opravka z <text:span text:style-name="T7">zakonsko opredelitvijo</text:span> in tako imenovano <text:span text:style-name="T7">interno opredelitvijo</text:span>, ki je pomembna za posamezno družbo. </text:p>
        <text:p text:style-name="P195"/>
        <text:p text:style-name="P195">Pri poslovnih skrivnostih ločimo objektivni in subjektivni kriterij. </text:p>
        <text:list xml:id="list2138693151" text:style-name="L1">
          <text:list-item>
            <text:p text:style-name="P200"><text:span text:style-name="T8">O subjektivnem kriteriju</text:span> govorimo takrat, kadar podjetje samo določi, kateri podatki in stvari so poslovne skrivnosti, ter jih močno čuvajo. Sprejmejo tudi poseben poslovnik v katerem so zapisani ti podatki, ki se štejejo kot poslovne skrivnosti. </text:p>
          </text:list-item>
          <text:list-item>
            <text:p text:style-name="P200"><text:span text:style-name="T8">Pri objektivnem kriteriju</text:span> je merilo škoda. To je vsak podatek, ki pride v roke nepooblaščeni osebi oz. konkurenci in s tem podjetju naredi veliko škode. </text:p>
          </text:list-item>
        </text:list>
        <text:p text:style-name="P195">Naš zakon obravnava oba kriterija in ju varuje.</text:p>
        <text:p text:style-name="P195">Po zakonu se za poslovno skrivnost štejejo podatki, za katere tako določi družba s pisnim sklepom. S tem sklepom morajo biti seznanjeni družbeniki, delavci, člani organov in druge osebe, ki so dolžne varovati poslovno skrivnost. Ne glede na to, ali so določeni podatki opredeljeni kot poslovna skrivnost, pa se po zakonu štejejo za poslovno skrivnost tudi podatki, za katere je očitno, da bi nastala občutna škoda, če bi zanje zvedela nepooblaščena oseba. Za odkritje poslovne skrivnosti odgovarjajo družbeniki in člani organov družbe ter druge osebe, če so vedeli ali bi morali vedeti za tak značaj podatkov. Zakon prepoveduje, da bi se za poslovno skrivnost določili podatki, ki so po zakonu javni, ali podatki o kršitvi zakona ali dobrih poslovnih običajev.</text:p>
        <text:p text:style-name="P195">Z vidika posamezne družbe <text:s/>je poslovno skrivnost možno opredeliti kot nematerializirane in materializirane stvaritve. Tistim, ki jih za opravljanje svojega dela v tem podjetju ne potrebujejo, pa o njih ni treba vedeti (interna opredelitev).</text:p>
        <text:p text:style-name="P195">Predmet poslovne skrivnosti je lahko samo dejstvo, ne pa domneva ali sklepanje. Za opredelitev poslovne skrivnosti je nujno tudi, da obstaja upravičen interes družbe, da se podatek ali listina ohrani v tajnosti. </text:p>
        <text:p text:style-name="P195"/>
        <text:list xml:id="list1466995319" text:style-name="L2">
          <text:list-item>
            <text:p text:style-name="P229">Načini varovanja poslovnih skrivnosti</text:p>
          </text:list-item>
        </text:list>
        <text:p text:style-name="P228"/>
        <text:p text:style-name="P195">Vsi zaposleni in tudi druge osebe, ki sodelujejo s podjetjem so dolžni varovati poslovne skrivnosti. O poslovnih skrivnostih lahko govorijo odgovorne osebe, saj so za to pooblaščene.</text:p>
        <text:p text:style-name="P195">Če pride do kršenja, pride do delovnih sankcij. V tem primeru oškodovano podjetje zahteva pravico do odškodninskega zahtevka. </text:p>
        <text:p text:style-name="P195"/>
        <text:p text:style-name="P248">2.2.3.2. <text:s/>PREPOVED KONKURENCE</text:p>
        <text:p text:style-name="P228"/>
        <text:p text:style-name="P195">V skladu z ustavno določbo o svobodni gospodarski pobudi je konkurenca na trgu med gospodarskimi subjekti temeljni pogoj za tržno gospodarstvo.</text:p>
        <text:p text:style-name="P195">Na področju statusnega opredeljevanja položaja določenih oseb v družbi pa zakon ureja zakonsko omejitev konkurence, da bi omogočil konkurenčno prednost družbe podobno kot pri varstvu poslovne skrivnosti. Krog oseb, na katere se nanaša zakonsko statusna prepoved konkurence, je ožji kot pri varovanju poslovne skrivnosti. Zakon prepoveduje družbenikom d.n.o., komplementarjem k.d., družbenikom in poslovodjem d.o.o., članom uprave in nadzornega sveta d.d. in prokuristom sodelovanje v kakršnihkoli od omenjenih vlog pri drugih družbah. Omenjene osebe ne smejo sodelovati v drugi družbi kot delavci ali kot podjetniki posamezniki, če bi dejavnost, ki bi jo opravljali, bila lahko v konkurenčnem razmerju z dejavnostjo njihove družbe <text:span text:style-name="T3">(zakonska prepoved konkurence).</text:span> Omejevanje konkurence je tudi predmet urejanja predpisov o delovnih razmerjih. </text:p>
        <text:p text:style-name="P195">Omenjena zakonska prepoved konkurence se lahko z aktom o ustanovitvi družbe razširi tudi na komanditiste v k.d. in delničarje v d.d. ter v k.d.d. <text:span text:style-name="T3">(statusna prepoved konkurence).</text:span></text:p>
        <text:p text:style-name="P195">Zakonska sankcija za kršitev prepovedi konkurence je določena v obliki obveznosti plačila <text:span text:style-name="T7">odškodnine </text:span>osebe, ki krši prepoved konkurence. Družba od kršitelja lahko zahteva tudi, da ji prepusti posle, sklenjene za svoj račun, kot posle sklenjene za račun družbe, ali da na njo prenese koristi iz poslov, sklenjenih za svoj račun, ali pa da družbi odstopi svojo pravico do odškodnine. </text:p>
        <text:p text:style-name="P195"/>
        <text:list xml:id="list1899874743" text:continue-numbering="true" text:style-name="L2">
          <text:list-item>
            <text:p text:style-name="P229">Varstvo poslovne skrivnosti</text:p>
          </text:list-item>
        </text:list>
        <text:p text:style-name="P195"/>
        <text:p text:style-name="P195">Odškodninske terjatve na podlagi kršitve prepovedi zastarajo v treh mesecih potem, ko je družba izvedela za kršitelja <text:span text:style-name="T3">(relativni zastaralni rok)</text:span>, najkasneje pa v petih letih od kršitve <text:span text:style-name="T3">(absolutni zastaralni rok).</text:span></text:p>
        <text:p text:style-name="P195">S pisnim sklepom, s katerim družba opredeli, kaj se šteje za poslovno skrivnost, mora družba tudi določiti način varovanja poslovne skrivnosti in odgovornost oseb, ki so dolžne varovati poslovno skrivnost. Z omenjenim sklepom se določi, kdo in kako hrani zaupne podatke, kdo odloča o obveščanju drugih, o dejstvih, ki so predmet poslovne skrivnosti, in kakšne so sankcije za kršitelje varstva poslovne skrivnosti. </text:p>
        <text:p text:style-name="P195">Krog ljudi, na katere se nanaša zakonska dolžnost varovati poslovne skrivnosti, je v zakonu razdeljen na več skupin:</text:p>
        <text:list xml:id="list162696161" text:style-name="WW8Num92">
          <text:list-item>
            <text:p text:style-name="P201">skupina: družbeniki, delavci, člani organov družbe, druge osebe</text:p>
          </text:list-item>
          <text:list-item>
            <text:p text:style-name="P259">skupina: osebe zunaj družbe, ki na kakršenkoli način zvejo za podatek, ki je predmet poslovne skrivnosti</text:p>
          </text:list-item>
        </text:list>
        <text:p text:style-name="P195">Poslovno skrivnost morajo te osebe varovati tudi, ko jim preneha delovno razmerje v družbi.</text:p>
        <text:p text:style-name="P193"/>
        <text:p text:style-name="P188">2.2.4 STATUS POTROŠNIKA NA TRGU</text:p>
        <text:p text:style-name="P260"/>
        <text:p text:style-name="P195">Trgovina se je razvila že v srednjem veku, kjer potrošnik ni bil deležen nobenega varstva. Takrat je veljalo CAVEAT EMPTOR = pazi naj kupec. Takrat je moral potrošnik sam preverjati kvaliteto. Danes pa to ni več možno, kajti proizvodi so postali zelo zahtevni in kupec ni več v stanju, da bi sam ocenil in preverjal kvaliteto. Sedaj velja: PAZI NAJ PROIZVAJALEC, NE POTROŠNIK. Da pa je to mogoče je potrebna intervencija države (zakon o varstvu potrošnika, ki ga žal še nimamo), vendar to ne pomeni, da potrošnik pri nas ni zaščiten. Imamo kar vrsto predpisov, ki ščitijo potrošnika. Imamo <text:span text:style-name="T7">sistemsko varstvo potrošnika </text:span>(potrošnik je vedno šibka stranka). Bolje je, da je potrošnik organiziran, kot pa da je posameznik. To organizacijo potrošnikov zagotavlja država. Taka organizacija <text:soft-page-break/>potrošnikov mora biti neodvisna. Neka nevtralna skupina potrošnikov naredi anketo o izdelkih oz. razišče trg. </text:p>
        <text:p text:style-name="P193"/>
        <text:p text:style-name="P188">2.2.5 PRAVILA, KI VELJAJO V TRGOVANJU</text:p>
        <text:p text:style-name="P260"/>
        <text:list xml:id="list1491371497" text:style-name="WW8Num254">
          <text:list-item>
            <text:p text:style-name="P202">Označitev cen</text:p>
          </text:list-item>
          <text:list-item>
            <text:p text:style-name="P202">Označitev delovnega časa poslovanja </text:p>
          </text:list-item>
          <text:list-item>
            <text:p text:style-name="P202">Izročitev računa</text:p>
          </text:list-item>
          <text:list-item>
            <text:p text:style-name="P202">Trgovec mora zagotoviti tudi podatke o blagu</text:p>
          </text:list-item>
          <text:list-item>
            <text:p text:style-name="P202">Garancijski list za tehnično blago (A test, tehnično navodilo za uporabo v slovenščini, zagotoviti je potrebno rezervne dele ter servis,...)</text:p>
          </text:list-item>
          <text:list-item>
            <text:p text:style-name="P202">Tehtanje blaga - embalaža mora biti primerna</text:p>
          </text:list-item>
        </text:list>
        <text:p text:style-name="P195">Potrošnik mora imeti pravico <text:span text:style-name="T7">reklamirati kupljeno blago,</text:span> pravico do popravitve proizvoda ali do vrnitve kupnine.</text:p>
        <text:p text:style-name="P241"/>
        <text:p text:style-name="P188">2.2.6 VRSTE TRGOV</text:p>
        <text:p text:style-name="P193"/>
        <text:p text:style-name="P195">Ločimo:</text:p>
        <text:list xml:id="list2044294833" text:style-name="WW8Num253">
          <text:list-item>
            <text:p text:style-name="P203">Nacionalni trg </text:p>
          </text:list-item>
          <text:list-item>
            <text:p text:style-name="P203">Svetovni trg </text:p>
          </text:list-item>
          <text:list-item>
            <text:p text:style-name="P203">Regionalni trg (svetovni trg se deli na regionalne trge in je tako lažje obvladljiv)</text:p>
          </text:list-item>
        </text:list>
        <text:p text:style-name="P195"/>
        <text:p text:style-name="P245">2.2.6.1 Nacionalni trg</text:p>
        <text:p text:style-name="P195"/>
        <text:p text:style-name="P195">Je geografsko gospodarsko zaokrožen sistem, kjer morajo vsi gospodarski subjekti nastopati enakovredno (enakopravno), prost je pretok blaga, storitev, delovne sile. Delujejo ekonomski odnosi med podjetji. Na tem trgu se srečujejo proizvajalci, potrošniki in trgovci. Na tem trgu je prisoten lasten monetarni sistem in lasten denar. </text:p>
        <text:p text:style-name="P195">Domača podjetja so na nacionalnem trgu deležna zaščite. Brez zaščite podjetja ne bi preživela. Slovenski trg se postopoma odpira, vendar pa je naš trg zelo majhen, ker smo z osamosvojitvijo izgubili pomemben del trga. Trg je premajhen, ker je obseg proizvodnje premajhen. </text:p>
        <text:p text:style-name="P195"/>
        <text:p text:style-name="P245">2.2.6.2 Svetovni trg</text:p>
        <text:p text:style-name="P195"/>
        <text:p text:style-name="P195">Na svetovnem trgu se vsak sreča z njihovimi pogoji in konkurenco. Za položaj podjetij na svetovnem trgu poskrbi država. Slovenija se je vključila v CEFTA, saj z njo odpadejo prepreke, da naša podjetja na Poljsko, Češko,... prodajajo brez carin.</text:p>
        <text:p text:style-name="P195">Cilj pa je EU.</text:p>
        <text:p text:style-name="P195">Znotraj svetovnega trga se oblikujejo regionalni trgi. Svetovni trg razpade na regionalne trge. Regionalne trge pa obvladujemo. </text:p>
        <text:p text:style-name="P195">WTO - world trade organization - Slovenija je članica te organizacije.</text:p>
        <text:p text:style-name="P195"/>
        <text:p text:style-name="P235">Nastopanje naših podjetij na svetovnem trgu:</text:p>
        <text:p text:style-name="P195">Govorimo o zunanjetrgovinskem poslovanju naših podjetij. Vsaka družba in samostojni podjetniki lahko opravljajo zunanjetrgovinsko dejavnost brez posebnega vpisa v register.</text:p>
        <text:p text:style-name="P195"/>
        <text:p text:style-name="P195"/>
        <text:p text:style-name="P195"/>
        <text:p text:style-name="P228">Oblike nastopanja naših podjetij na svetovnem trgu:</text:p>
        <text:list xml:id="list403165661" text:style-name="L26">
          <text:list-item>
            <text:p text:style-name="P239">Uvoz in izvoz blaga</text:p>
          </text:list-item>
        </text:list>
        <text:p text:style-name="P195"><text:soft-page-break/>Režimi:</text:p>
        <text:list xml:id="list394607261" text:style-name="WW8Num221">
          <text:list-item>
            <text:p text:style-name="P214">Uvoz in izvoz je prost.</text:p>
          </text:list-item>
          <text:list-item>
            <text:p text:style-name="P214">Uvoz in izvoz sta lahko omejena: količinsko ali vrednostno.</text:p>
          </text:list-item>
        </text:list>
        <text:p text:style-name="P261">Vlada predpiše količinske ali vrednostne kontingente.</text:p>
        <text:list xml:id="list244218981" text:continue-numbering="true" text:style-name="WW8Num221">
          <text:list-item>
            <text:p text:style-name="P214">Režim dovoljenj (gre za plemenite umetnine, kovine)</text:p>
          </text:list-item>
        </text:list>
        <text:p text:style-name="P195"/>
        <text:list xml:id="list1257731818" text:continue-list="list403165661" text:style-name="L26">
          <text:list-item>
            <text:p text:style-name="P239">Storitve</text:p>
          </text:list-item>
        </text:list>
        <text:p text:style-name="P195">Prevoz blaga, turistični posli, posli špedicije, posli povezani z kontrolo blaga,</text:p>
        <text:p text:style-name="P195">investicijske dela v tujini, letališke, luške storitve, poštne storitve, storitve</text:p>
        <text:p text:style-name="P195">sejmov.</text:p>
        <text:p text:style-name="P228"/>
        <text:p text:style-name="P228">Pojavljajo se višje oblike sodelovanja med podjetji:</text:p>
        <text:p text:style-name="P237">1. Oblike sodelovanja podjetij</text:p>
        <text:p text:style-name="P195">Višje oblike so:</text:p>
        <text:list xml:id="list67378661" text:style-name="WW8Num163">
          <text:list-item>
            <text:p text:style-name="P204">Kooperacija - pogodba je sklenjena najmanj za dobo 5 let</text:p>
          </text:list-item>
          <text:list-item>
            <text:p text:style-name="P204">Poslovno tehnično sodelovanje - sodelovanje pri raziskovanju, skupno nastopanje na trgu, skupno izobraževanje</text:p>
          </text:list-item>
        </text:list>
        <text:p text:style-name="P195"/>
        <text:p text:style-name="P237">2. Institucionalna povezava naših in tujih podjetij</text:p>
        <text:p text:style-name="P257">Pri institucionalni povezavi gre za organizacijske oblike sodelovanja.</text:p>
        <text:p text:style-name="P262">Primer: starejše oblike, ki so se oblikovale na osnovi pogodb s se preoblikovale v institucionalne povezave (Revoz). Revoz - Renault = gre za skupno politiko, ki jo vodi Renault.</text:p>
        <text:p text:style-name="P195"/>
        <text:p text:style-name="P189">2.2.6.2.1 tuja podjetja</text:p>
        <text:p text:style-name="P195"/>
        <text:p text:style-name="P195"><text:span text:style-name="T3">1. POJEM TUJEGA PODJETJA </text:span>Tuje podjetje je fizična ali pravna oseba, ki opravlja pridobitno dejavnost in ima prebivališča oz. sedež zunaj Republike Slovenije. Položaj tuega podjetja se presoja po pravu države, ki ji podjetje pripada, če zakon ne določa drugače. Tujci pri nas lahko kupujejo in ustanavljajo podjetja. Podjetje, ki je v 100 % lasti tujca; torej podjetje je vpisano v register in pri nas ustanovljeno, je naše podjetje, kljub temu, da je v 100 % lasti tujca.</text:p>
        <text:p text:style-name="P195"/>
        <text:p text:style-name="P228">2. POSLOVANJE TUJEGA PODJETJA V SLOVENIJI</text:p>
        <text:p text:style-name="P195">Tuje podjetje je pri poslovanju v RS izenačeno z domačimi družbami, če zakon ne določa drugače. Tuje podjetje imajo enake pravice, obveznosti in odgovornosti kot družbe s sedežem v Sloveniji. Na območju RS je poslovanje tujih podjetij svobodno.</text:p>
        <text:p text:style-name="P195"/>
        <text:p text:style-name="P228">3.OBRATOVANJE PREK PODRUŽNIC</text:p>
        <text:p text:style-name="P195">Poslovanje tujih podjetij v Sloveniji ni mogoče enačiti s pravico do opravljanja pridobitne dejavnosti, ki jo je možno opravljati le prek podružnic. Podružnice vstopajo v pravni promet in jih je treba vpisati v sodni register, vendar pa nimajo statusa pravne osebe, razen če zakon ne določa drugače. </text:p>
        <text:p text:style-name="P264">3.1 USTANOVITEV IN REGISTRACIJA PODRUŽNICE</text:p>
        <text:p text:style-name="P265">Tuje matično podjetje, ki ustanavlja podružnico v Sloveniji, mora poslovati najmanj dve leti oz. biti vpisano v register države, v kateri ima sedež.</text:p>
        <text:p text:style-name="P265">Ob ustanovitvi oz. registraciji podružnice bo sodišče preverjalo tudi poslovno poročilo zadnjega leta poslovanja tujega podjetja v skrajšani obliki. Za ustanovitev podružnice je potrebno soglasje pristojnega organa RS samo, če to določa poseben zakon. Ker bo podružnica vedno ustanovljena z določenim kapitalom, je nujno tudi soglasje pristojnega organa za vnos kapitala na območje RS.</text:p>
        <text:p text:style-name="P265"><text:soft-page-break/>V pravnem prometu nastopa podružnica v imenu in za račun tuje družbe, pri čemer mora uporabljati firmo matičnega podjetja, njegov sedež ter ime podružnice. Vpis podružnice v sodni register je tudi pogoj za začetek opravljanja dejavnosti v RS. S tem določilom se izenačuje nastopanje na trgu s položajem domačih podjetij oz. družb.</text:p>
        <text:p text:style-name="P265">Če ima tuje podjetje več podružnic na območju RS, mora v prijavi za vpis v register opredeliti njihov hierarhični odnos, pri čemer mora biti ena podružnica glavna. </text:p>
        <text:p text:style-name="P265">Podružnico in tudi tuje podjetje hkrati zastopa eden ali več zastopnikov, pri čemer lahko eden hkrati zastopa tudi več podružnic. Zastopnik glavne podružnice je hkrati po zakonu tudi zastopnik drugih, tudi takrat, kadar so zanje postavljeni drugi zastopniki oz. pooblaščenci. Zakon uveljavlja načelo, da morajo imeti zastopniki podružnic bivališče v RS.</text:p>
        <text:p text:style-name="P264">3.2 ODGOVORNOST ZA OBVEZNOSTI PODRUŽNICE</text:p>
        <text:p text:style-name="P265">Za obveznosti, ki nastanejo s poslovanjem podružnice, odgovarja tuje podjetje z vsem svojim premoženjem. Ker podružnica ne more v stečaj, ne da bi se sočasno v stečaju znašlo tuje matično podjetje, so upniki podružnice zavarovani, saj lahko uveljavljajo plačilo svojih terjatev od matičnega podjetja v tujini.</text:p>
        <text:p text:style-name="P235">Nastopanje naših podjetij v tujini</text:p>
        <text:p text:style-name="P195"/>
        <text:p text:style-name="P195">Naša podjetja v tujini morajo spoštovati tuje predpise. Tudi jugoslovanska podjetja so že nastopala v tujini na enak način.</text:p>
        <text:p text:style-name="P195">Institucionalna oblika je ena izmed možnih oblik. Možna je vključitev naših podjetij v regionalni trg. Če bi se naša podjetja vključila v regionalni trg, bi se s tem povečala prodaja, večal bi se obseg proizvodnje, konkurenca bi bila močna, oproščeni bi bili carin.</text:p>
        <text:p text:style-name="P195"/>
        <text:p text:style-name="P245">2.2.6.3 Regionalni trgi</text:p>
        <text:p text:style-name="P195"/>
        <text:p text:style-name="P195">Regionalni trg oz. gospodarska združenja. Oblikujejo se pravila glede na njihovo organiziranost.</text:p>
        <text:p text:style-name="P195">Regionalni trgi so:</text:p>
        <text:list xml:id="list1063567768" text:style-name="WW8Num29">
          <text:list-item>
            <text:p text:style-name="P205">CEFTA (svoboden trg, RS je njena članica, ni zasnovana kot dolgoročno združenje, ampak kot kratkoročno, njihov cilj je EU)</text:p>
          </text:list-item>
          <text:list-item>
            <text:p text:style-name="P205">EVROPSKA UNIJA</text:p>
          </text:list-item>
          <text:list-item>
            <text:p text:style-name="P205">KARIBSKO ZDRUŽENJE</text:p>
          </text:list-item>
          <text:list-item>
            <text:p text:style-name="P205">EFTA (nek del - svobodna trgovina)</text:p>
          </text:list-item>
          <text:list-item>
            <text:p text:style-name="P205">SREDNJE AMERIŠKI SKUPNI TRG</text:p>
          </text:list-item>
        </text:list>
        <text:p text:style-name="P195"/>
        <text:p text:style-name="P189">2.2.6.3.1 evropska unija</text:p>
        <text:p text:style-name="P266"/>
        <text:list xml:id="list1054751189" text:style-name="WW8Num115">
          <text:list-item>
            <text:p text:style-name="P230">Razvoj EU</text:p>
          </text:list-item>
        </text:list>
        <text:p text:style-name="P195">Ime EU se je spreminjalo. Začela se je leta 1951. </text:p>
        <text:p text:style-name="P195">Poznamo več faz nastanka EU:</text:p>
        <text:p text:style-name="P195"><text:span text:style-name="T3">leta 1951</text:span> - Evropska skupnost za jeklo in premog</text:p>
        <text:p text:style-name="P195"><draw:line text:anchor-type="char" draw:z-index="2" draw:style-name="gr1" draw:text-style-name="P278" svg:x1="0.6917in" svg:y1="0.2634in" svg:x2="0.9874in" svg:y2="0.0661in"><text:p/></draw:line><text:tab/><text:tab/>Evropska gospodarska skupnost - EGS</text:p>
        <text:p text:style-name="P228"><draw:line text:anchor-type="char" draw:z-index="3" draw:style-name="gr1" draw:text-style-name="P278" svg:x1="0.6917in" svg:y1="0.0717in" svg:x2="0.9874in" svg:y2="0.2689in"><text:p/></draw:line>leta 1957 </text:p>
        <text:p text:style-name="P195"><text:span text:style-name="T3"><text:tab/><text:tab/></text:span>Evropska skupnost za jedrsko energijo</text:p>
        <text:p text:style-name="P195">Zgoraj omenjene skupnosti so do <text:span text:style-name="T3">leta 1967 </text:span>delovale ločeno, od leta 1967 dalje pa so oblikovale skupne organe, ki delujejo za vse tri skupnosti. </text:p>
        <text:p text:style-name="P195">Leta 1957 so z Rimsko pogodbo ustanovili EGS.</text:p>
        <text:p text:style-name="P228">Od leta 1991 deluje Evropska Unija kot enoten trg!</text:p>
        <text:list xml:id="list101496524" text:style-name="WW8Num91">
          <text:list-item>
            <text:p text:style-name="P231">Uredbe EU - ekonomski cilji:</text:p>
          </text:list-item>
        </text:list>
        <text:list xml:id="list1311311351" text:style-name="WW8Num53">
          <text:list-item>
            <text:p text:style-name="P206">Prosta carina</text:p>
          </text:list-item>
          <text:list-item>
            <text:p text:style-name="P206">Skupna carinska in trgovinska politika držav članic</text:p>
          </text:list-item>
          <text:list-item>
            <text:p text:style-name="P206"><text:soft-page-break/>Odpraviti ovire pri pretoku ljudi oz. delovne sile, uslug storitev in kapitala - lahko povzroči migracijske tokove</text:p>
          </text:list-item>
          <text:list-item>
            <text:p text:style-name="P206">Skupna kmetijska politika</text:p>
          </text:list-item>
          <text:list-item>
            <text:p text:style-name="P206">Skupna transportna politika - trend k sodobnemu železniškemu transportu. </text:p>
          </text:list-item>
        </text:list>
        <text:p text:style-name="P195"/>
        <text:p text:style-name="P195">Gospodarstvo multinacionalne družbe sili k regionalizaciji trga. EU ima enoten trg in ta deluje kot nek nacionalni trg, to velja tudi za enoten evropski trg. Nacionalnega trga ni brez nacionalne valute. EU bo delovala kot ena država. Centralna banka bo določila menjalna razmerja.</text:p>
        <text:p text:style-name="P195">EU ima svoj proračun. S sprostitvijo prometa, blaga in storitev je veliko prihrankov, ker ni več carinskih služb in ne mejnih carin.</text:p>
        <text:p text:style-name="P238"/>
        <text:list xml:id="list330249225" text:style-name="WW8Num128">
          <text:list-item>
            <text:p text:style-name="P232">Politični cilji EU:</text:p>
          </text:list-item>
        </text:list>
        <text:list xml:id="list2003630917" text:style-name="WW8Num270">
          <text:list-item>
            <text:p text:style-name="P215">EU naj bi oblikovala svojo enotno zunanjo politiko</text:p>
          </text:list-item>
          <text:list-item>
            <text:p text:style-name="P215">EU naj bi oblikovala enotno obrambno politiko</text:p>
          </text:list-item>
          <text:list-item>
            <text:p text:style-name="P215">EU naj bi oblikovala enotno državljanstvo.</text:p>
          </text:list-item>
        </text:list>
        <text:p text:style-name="P195"/>
        <text:p text:style-name="P236">EU danes šteje 15 članic:</text:p>
        <text:p text:style-name="P195">Belgija, Francija, Italija, Luxemburg, Nizozemska, Nemčija - 1951</text:p>
        <text:p text:style-name="P195">Danska, Irska, Velika Britanija - 1973</text:p>
        <text:p text:style-name="P195">Grčija - 1981</text:p>
        <text:p text:style-name="P195">Španija, Portugalska - 1986</text:p>
        <text:p text:style-name="P195">Avstrija, Švedska, Poljska - 1994</text:p>
        <text:p text:style-name="P195"/>
        <text:list xml:id="list1257731418" text:style-name="WW8Num15">
          <text:list-item>
            <text:p text:style-name="P233">Organi EU:</text:p>
          </text:list-item>
        </text:list>
        <text:p text:style-name="P195"/>
        <text:list xml:id="list347743279" text:style-name="WW8Num51">
          <text:list-item>
            <text:p text:style-name="P216"><text:span text:style-name="T3">PARLAMENT</text:span> - šteje 626 poslancev. Evropski parlament nima zakonodajne funkcije, temveč je parlament posvetovalni organ. Po mastritski pogodbi (sporazumu) ima nekoliko večja pooblastila kot pa pred tem sporazumom. Čutila naj bi se teža političnih strank.</text:p>
          </text:list-item>
          <text:list-item>
            <text:p text:style-name="P216"><text:span text:style-name="T3">EVROPSKI SVET</text:span> - ima zakonodajno funkcijo. Sestavljajo ga predsedniki vlad ali držav. Šteje 15 članov. Sestajajo se dvakrat letno. Vsakih 6 mesecev se menja vodeča garnitura. Za delovanje EU je premalo, da bi se sestali vsakih 6 mesecev, zato je pomemben ministrski svet.</text:p>
          </text:list-item>
          <text:list-item>
            <text:p text:style-name="P216"><text:span text:style-name="T3">MINISTRSKI SVET </text:span>- je svet ministrov. Sestava ni stalna. Glede na dnevni red se menja sestava ministrskega sveta. Odločanje je nastajalo po principu soglasnosti. Soglasje je prednost za majhne države. Ministrski svet ima zakonodajno funkcijo, če evropski svet nanj prenese pooblastila.</text:p>
          </text:list-item>
          <text:list-item>
            <text:p text:style-name="P216"><text:span text:style-name="T3">EVROPSKA KOMISIJA </text:span>- zastopa EU v pravnih razmerjih. Vodijo jo komisarji, število ni fiksno. To je neke vrste vlada. Ima normativno pobudo, predstavlja EU navzven.</text:p>
          </text:list-item>
          <text:list-item>
            <text:p text:style-name="P216"><text:span text:style-name="T3">EVROPSKO SODIŠČE</text:span> - je v Hagu in odloča o sporih, ki nastajajo pri izvrševanju direktiv<text:span text:style-name="T3"> </text:span>(<text:span text:style-name="T3">ES za človekove pravice</text:span>)</text:p>
          </text:list-item>
          <text:list-item>
            <text:p text:style-name="P216"><text:span text:style-name="T3">RAČUNSKO SODIŠČE </text:span>- bdi nad proračunom EU, nadzira prihodke in odhodke oz. porabo proračuna EU.</text:p>
          </text:list-item>
        </text:list>
        <text:p text:style-name="P195"/>
        <text:list xml:id="list782841315" text:style-name="WW8Num216">
          <text:list-item>
            <text:p text:style-name="P250">Postopek sprejemanja direktiv EU:</text:p>
          </text:list-item>
        </text:list>
        <text:list xml:id="list437170397" text:style-name="WW8Num165">
          <text:list-item>
            <text:p text:style-name="P217">Če parlament glasuje ZA : zadostuje večina glasov</text:p>
          </text:list-item>
          <text:list-item>
            <text:p text:style-name="P217">Če parlament glasuje PROTI : soglasnost</text:p>
          </text:list-item>
        </text:list>
        <text:p text:style-name="P242"/>
        <text:p text:style-name="P190">3. PODJETJE IN GOSPODARSKE DRUŽBE</text:p>
        <text:p text:style-name="P195"/>
        <text:p text:style-name="P191">3.1 PODJETJE</text:p>
        <text:p text:style-name="P195"/>
        <text:p text:style-name="P195">Pojem podjetja izhaja iz latinske besede suscipere oz. francoske entreprendre, kar pomeni podvzeti določeno aktivnost v smislu organiziranega podjema.</text:p>
        <text:p text:style-name="P240">Podjetje je zbirni pojem za skupnost organiziranega premoženja, namenjenega za opravljanje gospodarske dejavnosti. Temu premoženju pravo priznava status pravne osebe.</text:p>
        <text:p text:style-name="P195"/>
        <text:p text:style-name="P195">Podjetje je <text:span text:style-name="T3">generični pojem</text:span> za skupek organiziranega premoženja, namenjenega za opravljanje gospodarske dejavnosti in kateremu pravni red neposredno ali posredno prek njegovega nosilca podjetništva (družbe) priznava status pravne osebe, s pravicami in obveznostmi. Praviloma pojem podjetje zajema tudi delavce, ki opravljajo delo v podjetju, vendar prisotnost delavcev ni pogoj za obstoj podjetja. </text:p>
        <text:p text:style-name="P195"/>
        <text:p text:style-name="P195">Podjetje je subjekt pa tudi objekt prava.</text:p>
        <text:p text:style-name="P195">Kot subjekt je nosilec določenih pravic npr. pravic do patenta, firme, lastnine idr.</text:p>
        <text:p text:style-name="P195">Kot objekt pa je lahko predmet prodaje, npr. družba proda podjetje kot celoto.</text:p>
        <text:p text:style-name="P195">V predpisih pa srečujemo podjetje v različnih vlogah in pojmih.</text:p>
        <text:p text:style-name="P195">V zakonu o gospodarskih družbah (ZGD) pojem podjetja ni opredeljen.</text:p>
        <text:p text:style-name="P195"/>
        <text:p text:style-name="P195">Pri podjetju gre za način produciranja z določeno stopnjo delitve dela. Podjetje producira blago, ki se mora pojaviti na trgu, da dobi svojo tržno vrednost. Podjetje je oblika znotraj katere se odvijajo družbenoekonomski odnosi. Kažejo se razmerja med lastniki, upravljalci in delavci.</text:p>
        <text:p text:style-name="P195">Podjetje se je prvotno razvilo iz manufakture. Prvotno se je podjetje imenovalo kot namembno premoženje. Lastnik je del svojega premoženja namenil za pridobitno dejavnost.</text:p>
        <text:list xml:id="list1076836089" text:style-name="L36">
          <text:list-item>
            <text:p text:style-name="P218">V prvi fazi je bil lastnik subjekt, podjetje pa objekt. Lastnik se je ukvarjal z vodenjem delovnega procesa, skrbel za prodajo izdelkov, nosil riziko poslovanja. Delavec pa je bil v mezdnem odnosu do podjetnika.</text:p>
          </text:list-item>
          <text:list-item>
            <text:p text:style-name="P218">V drugi fazi pa se pojavi institucionalizacija oz. osamosvajanje podjetja. Podjetje se je oblikovalo kot nek samostojen organizem, ki ima položaj na trgu. Podjetje se začne oblikovat v lastno organizacijsko tvorbo. S tem je povezano vprašanje osamosvajanja podjetja od lastnika. Dogajalo se je, da po smrti lastnika, dediči niso znali voditi podjetja, zato se oblikuje poseben krog ljudi managerjev. </text:p>
          </text:list-item>
        </text:list>
        <text:p text:style-name="P195">Tako se v podjetju pojavljajo: lastnik, managerji in podjetje.</text:p>
        <text:p text:style-name="P195">Ko je prišlo do institucionalizacije podjetij, pravo podjetju prizna lastnosti pravne osebe. </text:p>
        <text:p text:style-name="P195">Na splošno so podjetje vsi subjekti (gospodarske družbe), ki se pojavijo na trgu. Podjetje v ožjem smislu pa je podjetje kot premoženje. </text:p>
        <text:p text:style-name="P240">Ko premoženje pridobi status pravne osebe, to ni več podjetje kot golo organizirano premoženje, ampak že kot gospodarska družba, zavod ali javno podjetje. </text:p>
        <text:p text:style-name="P195"/>
        <text:p text:style-name="P251"><text:span text:style-name="T3">Pravica do podjetja je pravica posameznika</text:span>, da ustanovi eno od pojavnih oblik podjetja (družbo ali pa organizira podjetje kot podjetnik posameznik), zagotovi pogoje za delovanje, svobodno izbere področja dejavnosti in obliko generacijskega podjetja in odloči o njegovem obstoju.</text:p>
        <text:p text:style-name="P240">V Sloveniji ločimo:</text:p>
        <text:list xml:id="list714065558" text:style-name="WW8Num36">
          <text:list-item>
            <text:p text:style-name="P207">Samostojne podjetnike, ki delujejo kot fizične osebe</text:p>
          </text:list-item>
          <text:list-item>
            <text:p text:style-name="P207">Gospodarske družbe, ki delujejo kot pravne osebe</text:p>
          </text:list-item>
        </text:list>
        <text:p text:style-name="P240">Podjetje v ožjem smislu:</text:p>
        <text:list xml:id="list1929858534" text:style-name="L37">
          <text:list-item>
            <text:p text:style-name="P219">Samostojni podjetnik posameznik je fizična oseba, ki na trgu opravlja pridobitno dejavnost kot svojo izključno dejavnost.</text:p>
          </text:list-item>
          <text:list-item>
            <text:p text:style-name="P219">Gospodarska družba je pravna oseba, ki na trgu samostojno opravlja pridobitno dejavnost kot svojo edino dejavnost.</text:p>
          </text:list-item>
        </text:list>
        <text:p text:style-name="P195"/>
        <text:p text:style-name="P191">3.2 GOSPODARSKE DRUŽBE</text:p>
        <text:p text:style-name="P195"/>
        <text:p text:style-name="P240">Ločimo dve vrsti gospodarskih družb:</text:p>
        <text:list xml:id="list1612951280" text:style-name="WW8Num27">
          <text:list-item>
            <text:p text:style-name="P220">OSEBNE DRUŽBE - odgovarjajo za obveznosti z vsem svojim premoženjem, vodijo družbo. Zanje je značilna tesnejša povezanost družbenikov. <text:s/>Pri teh družbah je v ospredje postavljeno osebno zaupanje in osebno sodelovanje. Družbeniki so navzven odgovorni osebno. Med osebne družbe uvrščamo d.n.o., k.d. in tiho družbo.</text:p>
          </text:list-item>
          <text:list-item>
            <text:p text:style-name="P220">KAPITALSKE DRUŽBE - te opredeljuje manjša osebna povezanost družbenikov in večji pomen kapitala, ki je v njih združen. Pri združevanju v to družbo pa osebno zaupanje in osebno sodelovanje nista bistvena, pa tudi družbeniki navzven niso osebno odgovorni. Neposredni pravni in ekonomski nosilec podjetja in odgovornosti je namreč kot pravna oseba priznani in organizirani kapital sam. Med te družbe uvrščamo: d.o.o., d.d. in k.d.d.</text:p>
          </text:list-item>
        </text:list>
        <text:p text:style-name="P195">Družbe se razvrščajo na majhne, srednje in velike, in sicer na podlagi upoštevanja naslednjih meril:</text:p>
        <text:list xml:id="list378103834" text:style-name="WW8Num238">
          <text:list-item>
            <text:p text:style-name="P221">Št. zaposlenih</text:p>
          </text:list-item>
          <text:list-item>
            <text:p text:style-name="P221">Prihodki</text:p>
          </text:list-item>
          <text:list-item>
            <text:p text:style-name="P221">Povprečna vrednost aktive po letnih računovodskih izkazih v zadnjem poslovnem letu</text:p>
          </text:list-item>
        </text:list>
        <text:p text:style-name="P237"/>
        <text:p text:style-name="P228">Glede na velikost družbe delimo na:</text:p>
        <text:list xml:id="list1449700465" text:style-name="WW8Num280">
          <text:list-item>
            <text:p text:style-name="P208">Majhne družbe</text:p>
          </text:list-item>
          <text:list-item>
            <text:p text:style-name="P208">Srednje družbe</text:p>
          </text:list-item>
          <text:list-item>
            <text:p text:style-name="P208">Velike družbe</text:p>
          </text:list-item>
        </text:list>
        <text:p text:style-name="P195">Ta delitev je enaka tudi za samostojne podjetnike.</text:p>
        <text:p text:style-name="P195">1. Za <text:span text:style-name="T3">majhno družbo</text:span> velja tista, ki izpolnjuje vsaj dve izmed naslednjih meril:</text:p>
        <text:list xml:id="list1570552352" text:style-name="L38">
          <text:list-item>
            <text:p text:style-name="P267">manj kot 50 zaposlenih</text:p>
          </text:list-item>
          <text:list-item>
            <text:p text:style-name="P267">manj kot 280 milijonov prometa v SIT (po novem zakonu 500)</text:p>
          </text:list-item>
          <text:list-item>
            <text:p text:style-name="P267">manj kot 140 milijonov premoženja v SIT (po novem zakonu 1 milijarda)</text:p>
          </text:list-item>
        </text:list>
        <text:p text:style-name="P258">2. Za <text:span text:style-name="T3">srednjo družbo</text:span> velja tista, ki je ni mogoče uvrstiti med male, izpolnjuje pa <text:s text:c="4"/>najmanj dve od naslednjih meril:</text:p>
        <text:list xml:id="list1459985382" text:continue-numbering="true" text:style-name="L38">
          <text:list-item>
            <text:p text:style-name="P267">manj kot 250 zaposlenih</text:p>
          </text:list-item>
          <text:list-item>
            <text:p text:style-name="P267">manj kot 1.1 milijardo prometa v SIT (po novem zakonu 4 milijarde)</text:p>
          </text:list-item>
          <text:list-item>
            <text:p text:style-name="P267">manj kot 550 milijonov premoženja v SIT (po novem zakonu 2 milijardi)</text:p>
          </text:list-item>
        </text:list>
        <text:list xml:id="list2172256520" text:style-name="WW8Num212">
          <text:list-item>
            <text:p text:style-name="P222">Za <text:span text:style-name="T3">veliko družbo</text:span> se šteje tisto družbo, ki presega najmanj dve merili iz srednje družbe; v vsakem primeru pa se za velike družbe štejejo:</text:p>
          </text:list-item>
        </text:list>
        <text:list xml:id="list1188680666" text:continue-list="list1459985382" text:style-name="L38">
          <text:list-item>
            <text:p text:style-name="P267">zavarovalnice </text:p>
          </text:list-item>
          <text:list-item>
            <text:p text:style-name="P267">banke</text:p>
          </text:list-item>
          <text:list-item>
            <text:p text:style-name="P267">povezane družbe ne glede na velikost </text:p>
          </text:list-item>
        </text:list>
        <text:p text:style-name="P268"><text:soft-page-break/>3.2.1 SISTEMI PO KATERIH SE LAHKO USTANAVLJA GOSPODARSKE DRUŽBE</text:p>
        <text:p text:style-name="P269"/>
        <text:list xml:id="list1323444196" text:style-name="WW8Num305">
          <text:list-item>
            <text:p text:style-name="P209"><text:span text:style-name="T3">NORMATIVNI SISTEM</text:span> - v tem sistemu se subjekte ustanovi, če ustanovitelji izpolnjujejo pogoje za ustanovitev po pravnih normah v zakonu. To je objektivni sistem. V Evropi ta sistem prevladuje. Pravna oseba se vpiše v sodni register.</text:p>
          </text:list-item>
          <text:list-item>
            <text:p text:style-name="P209"><text:span text:style-name="T3">KONCESIJSKI SISTEM</text:span> - ta sistem izhaja iz angloameriškega sistema. Za ustanovitev družbe, mora dobiti le-ta soglasje od nekega državnega organa ali državne organizacije. To je subjektivni sistem. </text:p>
          </text:list-item>
          <text:list-item>
            <text:p text:style-name="P209"><text:span text:style-name="T3">KOMBINIRANI SISTEM</text:span> - pri tem gre za kombinacijo zgoraj omenjenih sistemov (normativnega in koncesijskega sistema). Torej družba se ustanovi, če izpolnjuje pogoje za ustanovitev po pravnih normah v zakonu ter če dobi soglasje od državnega organa ali organizacije. </text:p>
          </text:list-item>
        </text:list>
        <text:p text:style-name="P195"/>
        <text:p text:style-name="P192"><text:span text:style-name="T3">3.2.2 USTANOVITELJI DRUŽB</text:span><text:span text:style-name="T7"> <text:s/></text:span></text:p>
        <text:p text:style-name="P195"/>
        <text:p text:style-name="P195">Naše družbe lahko ustanovijo domače ali tuje, fizične ali pravne osebe.</text:p>
        <text:p text:style-name="P195"/>
        <text:p text:style-name="P188">3.2.3 POGOJI ZA DRUŽBO</text:p>
        <text:p text:style-name="P193"/>
        <text:p text:style-name="P195">1. Najmanj dva družbenika, lahko tudi posamezniki</text:p>
        <text:p text:style-name="P195">2. Pogoji glede kapitala:</text:p>
        <text:list xml:id="list942385643" text:continue-list="list1929858534" text:style-name="L37">
          <text:list-item>
            <text:p text:style-name="P270">pri osebnih družbah ni posebnih pogojev</text:p>
          </text:list-item>
          <text:list-item>
            <text:p text:style-name="P270">pri kapitalskih družbah se zahteva minimalni ustanovitveni kapital</text:p>
          </text:list-item>
        </text:list>
        <text:p text:style-name="P195">3. Procesne (postopkovne) zahteve:</text:p>
        <text:list xml:id="list361575915" text:continue-numbering="true" text:style-name="L37">
          <text:list-item>
            <text:p text:style-name="P270">pogodba o ustanovitvi (d.n.o., k.d.)</text:p>
          </text:list-item>
          <text:list-item>
            <text:p text:style-name="P270">statut (d.d., k.d.d.)</text:p>
          </text:list-item>
          <text:list-item>
            <text:p text:style-name="P271"><text:span text:style-name="T10">vpis subjekta v sodni register </text:span><text:span text:style-name="T14"></text:span><text:span text:style-name="T10"> pridobitev pravne sposobnosti</text:span></text:p>
          </text:list-item>
        </text:list>
        <text:p text:style-name="P195"/>
        <text:p text:style-name="P195">Na podlagi družbene pogodbe se ustanovi družbo.</text:p>
        <text:p text:style-name="P195"/>
        <text:p text:style-name="P195">Družba postane pravna oseba in lahko začne opravljati dejavnost ter uresničevati zastavljene cilje, ko je vpisana oz. registrirana v sodnem registru, to je pomemben pogoj. Registracija je tesno povezana z normativnim in koncesijskim sistemom pridobitve statusa pravne osebe. </text:p>
        <text:p text:style-name="P193"/>
        <text:p text:style-name="P188">3.2.4 ODGOVORNOST DRUŽB</text:p>
        <text:p text:style-name="P241"/>
        <text:p text:style-name="P195">Odgovornost je posledica neizpolnjevanja obveznosti.</text:p>
        <text:p text:style-name="P195">Obveznosti so:</text:p>
        <text:list xml:id="list2021368074" text:style-name="WW8Num134">
          <text:list-item>
            <text:p text:style-name="P210">Zakonske</text:p>
          </text:list-item>
          <text:list-item>
            <text:p text:style-name="P210">Pogodbene</text:p>
          </text:list-item>
        </text:list>
        <text:p text:style-name="P195"/>
        <text:p text:style-name="P195">Neizpolnitev obveznosti ima za posledico odgovornost.</text:p>
        <text:p text:style-name="P195">Vrste odgovornosti so:</text:p>
        <text:list xml:id="list758066310" text:style-name="WW8Num136">
          <text:list-item>
            <text:p text:style-name="P211">Kazenske</text:p>
          </text:list-item>
          <text:list-item>
            <text:p text:style-name="P211">Moralne</text:p>
          </text:list-item>
          <text:list-item>
            <text:p text:style-name="P211">Disciplinske</text:p>
          </text:list-item>
          <text:list-item>
            <text:p text:style-name="P211">Materialne</text:p>
          </text:list-item>
        </text:list>
        <text:p text:style-name="P195">Odgovornost družb je lahko le premoženjsko-materialna.</text:p>
        <text:p text:style-name="P195"><text:soft-page-break/></text:p>
        <text:p text:style-name="P195">Vsaka družba za svoje obveznosti odgovarja z vsem svojim premoženjem.</text:p>
        <text:p text:style-name="P195"/>
        <text:p text:style-name="P228">Ko govorimo o odgovornosti drugih ločimo:</text:p>
        <text:list xml:id="list1836040570" text:style-name="WW8Num74">
          <text:list-item>
            <text:p text:style-name="P234">SOLIDARNO ODGOVORNOST </text:p>
          </text:list-item>
        </text:list>
        <text:p text:style-name="P272">Pri tej odgovornosti lahko upnik izbere glavnega dolžnika ali kateregakoli drugega dolžnika – ima prosto izbiro. Navadno izbere tistega, od katerega najlažje terja.</text:p>
        <text:list xml:id="list1067927286" text:continue-numbering="true" text:style-name="WW8Num74">
          <text:list-item>
            <text:p text:style-name="P234">SUBSIDIARNA ODGOVORNOST</text:p>
          </text:list-item>
        </text:list>
        <text:p text:style-name="P272">Pri tej odgovornosti pa mora upnik upoštevati vrstni red. Najprej zahteva od glavnega dolžnika in šele nato od subsidiarnih dolžnikov. Upnik mora pri tej odgovornosti uveljavljati vsa pravna sredstva do glavnega dolžnika in šele nato lahko gre k subsidiarnem dolžniku. To pomeni, da mora tožiti dolžnika. Na podlagi sodbe lahko zahteva izvršbo. </text:p>
        <text:p text:style-name="P195"/>
        <text:p text:style-name="P240">Solidarna in subsidirana odgovornost sta lahko:</text:p>
        <text:list xml:id="list504770046" text:style-name="WW8Num274">
          <text:list-item>
            <text:p text:style-name="P212">Omejeni – o tej govorimo, ko je omejena z določenimi sredstvi ali do določenih sredstev.</text:p>
          </text:list-item>
          <text:list-item>
            <text:p text:style-name="P212">Neomejeni – o tej govorimo, ko dolžnik odgovarja z vsem svojim premoženjem.</text:p>
          </text:list-item>
        </text:list>
        <text:p text:style-name="P195"/>
        <text:p text:style-name="P195">Tudi ko je družba že ustanovljena, družba in družbeniki odgovarjajo neomejeno solidarno.</text:p>
        <text:p text:style-name="P195"/>
        <text:p text:style-name="P195">V primeru statusnih sprememb vse obveznosti preidejo na pravnega naslednika. Pravni naslednik pa za te obveznosti odgovarja z vsem svojim premoženjem.</text:p>
        <text:p text:style-name="P263"/>
        <text:p text:style-name="P263"/>
        <text:p text:style-name="P273"><text:span text:style-name="T17">4. STATUSNE ZNA</text:span><text:span text:style-name="T10">Č</text:span><text:span text:style-name="T17">ILNOSTI GOSPODARSKE DRUŽBE</text:span></text:p>
        <text:p text:style-name="P194"/>
        <text:p text:style-name="P195">Med statusnopravne značilnosti gospodarskih družb štejemo v pravni teoriji tiste sestavine, po katerih se gospodarske družbe ločijo od drugih pravnih subjektov in ki imajo za pravni položaj družbe poseben pomen.</text:p>
        <text:p text:style-name="P228">Statusnopravne značilnosti gospodarskih družb so:</text:p>
        <text:list xml:id="list1402806561" text:style-name="WW8Num121">
          <text:list-item>
            <text:p text:style-name="P213">Opravljanje dejavnosti</text:p>
          </text:list-item>
          <text:list-item>
            <text:p text:style-name="P213">Pravna osebnost in odgovornost za obveznosti</text:p>
          </text:list-item>
          <text:list-item>
            <text:p text:style-name="P213">Firma in sedež</text:p>
          </text:list-item>
          <text:list-item>
            <text:p text:style-name="P213">Zastopanje</text:p>
          </text:list-item>
          <text:list-item>
            <text:p text:style-name="P213">Registracija v sodnem registru</text:p>
          </text:list-item>
          <text:list-item>
            <text:p text:style-name="P213">Poslovna evidenca</text:p>
          </text:list-item>
          <text:list-item>
            <text:p text:style-name="P213">Sodelovanje delavcev pri upravljanju</text:p>
          </text:list-item>
          <text:list-item>
            <text:p text:style-name="P213">Poslovna skrivnost</text:p>
          </text:list-item>
        </text:list>
        <text:p text:style-name="P193"/>
        <text:p text:style-name="P191">4.1 DEJAVNOST</text:p>
        <text:p text:style-name="P194"/>
        <text:p text:style-name="P195">Dejavnost je zavestno usmerjeno delovanje <text:s/>podjetja (družbe) usmerjeno h glavnemu cilju ustvarjanju dobička. Omogoča podjetju, da uresniči cilje. Glavni cilj podjetja pa je dobiček. Družba lahko opravlja neomejeno število dejavnosti oz. samo tiste za katere je registrirana. </text:p>
        <text:p text:style-name="P195"/>
        <text:p text:style-name="P195">Dejavnost se razvršča v skladu s standardno klasifikacijo dejavnosti (oddelki, skupine in razredi).</text:p>
        <text:p text:style-name="P195">Področja se označujejo s črkami (npr. A - kmetijstvo, gozdarstvo).</text:p>
        <text:p text:style-name="P195"><text:soft-page-break/>Oddelki se označujejo z dvomestno numerično šifro.</text:p>
        <text:p text:style-name="P195">Skupine se označijo s trimestno numerično šifro.</text:p>
        <text:p text:style-name="P195">Razred se označi s štirimestno numerično šifro.</text:p>
        <text:p text:style-name="P195">Pri registraciji morajo družbe navesti področja, oddelke in skupine, razrede pa le če želijo.</text:p>
        <text:p text:style-name="P195"/>
        <text:p text:style-name="P195">Dejavnost delimo še na:</text:p>
        <text:list xml:id="list1555275363" text:continue-list="list361575915" text:style-name="L37">
          <text:list-item>
            <text:p text:style-name="P219">Gospodarske dejavnosti (v podjetjih, družbah)</text:p>
          </text:list-item>
          <text:list-item>
            <text:p text:style-name="P219">Negospodarske dejavnosti (v zavodih)</text:p>
          </text:list-item>
        </text:list>
        <text:p text:style-name="P195"/>
        <text:p text:style-name="P195">Obrtno dejavnost lahko opravlja posameznik (s.p.) pa tudi družbe (npr. d.d.).</text:p>
        <text:p text:style-name="P195"/>
        <text:p text:style-name="P240">Za opravljanje dejavnosti je potrebno izpolniti <text:span text:style-name="T3">splošne in posebne pogoje</text:span>:</text:p>
        <text:p text:style-name="P240"/>
        <text:p text:style-name="P195">1. <text:span text:style-name="T3">SPLOŠNI POGOJI</text:span>:</text:p>
        <text:list xml:id="list460457335" text:continue-list="list1076836089" text:style-name="L36">
          <text:list-item>
            <text:p text:style-name="P218">Obstajati mora ustrezen pravnoorganiziran način</text:p>
          </text:list-item>
          <text:list-item>
            <text:p text:style-name="P218">Dejavnost mora biti registrirana, kajti družbe lahko opravljajo le registrirane dejavnosti</text:p>
          </text:list-item>
        </text:list>
        <text:p text:style-name="P195"/>
        <text:p text:style-name="P195">ULTRA VIRES posli = posli preko meja</text:p>
        <text:p text:style-name="P195">Pojem <text:span text:style-name="T3">ultra vires</text:span> pomeni, da gospodarski subjekt sme opravljati samo tisto dejavnost, ki je vpisana v register in za katero ima dovoljenje ali koncesijo.</text:p>
        <text:p text:style-name="P195">ZGD ne predvideva sankcij.</text:p>
        <text:p text:style-name="P195"/>
        <text:p text:style-name="P195">2. <text:span text:style-name="T3">POSEBNI POGOJI</text:span>:</text:p>
        <text:p text:style-name="P195">Gre za tehnične pogoje, vprašanje opremljenosti, velikosti, sanitarni pogoji, higienski pogoji, kadrovski pogoji.</text:p>
        <text:p text:style-name="P195">Izpolnjevanje pogojev za opravljanje dejavnosti ugotavljajo <text:span text:style-name="T3">inšpekcijski organi.</text:span></text:p>
        <text:p text:style-name="P241"/>
        <text:p text:style-name="P191">4.2 SEDEŽ</text:p>
        <text:p text:style-name="P194"/>
        <text:p text:style-name="P195">Sedež je geografska opredelitev družbe in označuje njeno pripadnost glede na kraj. Z določitvijo sedeža povemo, kje družba obstaja (mesto, stavba, naslov). </text:p>
        <text:p text:style-name="P195">Sedež družbe je torej kraj, ki je kot sedež vpisan v sodni register. Družba kot sedež določi kraj, v katerem opravlja dejavnost ali tisti kraj, kjer pretežno vodi svoje posle. Družba seveda lahko spremeni sedež in ga prenese , bodisi v drug del istega kraja ali v drug kraj, lahko pa ga prenese tudi v tujino, vendar tedaj družba ni več družba slovenskega prava, temveč družba države, v katero je prenesla sedež. Spremembo je potrebno zabeležiti v sodnem registru.</text:p>
        <text:p text:style-name="P195">Torej sedež določimo po kraju:</text:p>
        <text:list xml:id="list642383828" text:style-name="WW8Num147">
          <text:list-item>
            <text:p text:style-name="P223">kjer družba opravlja neko dejavnost</text:p>
          </text:list-item>
          <text:list-item>
            <text:p text:style-name="P223">kjer je poslovodstvo.</text:p>
          </text:list-item>
        </text:list>
        <text:p text:style-name="P195"/>
        <text:p text:style-name="P195">Sedež določimo v pogodbi oz. v statutu. Sedež je pomemben pri določanju sodne pristojnosti in glede uvrstitve med domače ali tuje družbe, glede obligacijskih razmerij in glede plačevanja davkov. </text:p>
        <text:p text:style-name="P243"/>
        <text:p text:style-name="P249">4.3 FIRMA</text:p>
        <text:p text:style-name="P244"/>
        <text:p text:style-name="P195">Izraz firma izhaja iz latinskega izraza »firmare« in pomeni »podpisati«, »potrditi«. </text:p>
        <text:p text:style-name="P195">Izraz firma pomeni ime, s katerim podjetnik ali družbe podpisujejo in identificirajo svoje podjetje ali družbe. Torej firma je ima, pod katerim družba posluje. </text:p>
        <text:p text:style-name="P195">Firma je znak individualizacije družbe, podjetja. Po firmi se družbe in podjetja med seboj prepoznavajo. </text:p>
        <text:p text:style-name="P195">Večkrat firmo enačimo s podjetjem, kar je napačno!!!</text:p>
        <text:p text:style-name="P195">Firma ne more iti v stečaj, v stečaj gre družba ali podjetje. </text:p>
        <text:p text:style-name="P195">Vsebino in sestavine firme določa zakon. Firma ima poseben pomen. Po firmi potrošniki prepoznajo družbo. Firmo uvrščamo med industrijsko lastnino podjetja. </text:p>
        <text:p text:style-name="P243"/>
        <text:p text:style-name="P188">4.3.1 SESTAVINE FIRME </text:p>
        <text:p text:style-name="P243"/>
        <text:p text:style-name="P228">1. Obvezne sestavine so: </text:p>
        <text:list xml:id="list1062641347" text:continue-list="list460457335" text:style-name="L36">
          <text:list-item>
            <text:p text:style-name="P218"><text:span text:style-name="T6">Označba imena</text:span> - Pri osebnih družbah je to kar ime družbenika, ob priimku pa lahko navedemo tudi »in drugi«. Primer: Novak in drugi. Pri kapitalskih družbah nismo vezani na priimek. Primer: Emona, Merkur</text:p>
          </text:list-item>
          <text:list-item>
            <text:p text:style-name="P218"><text:span text:style-name="T6">Označba dejavnosti</text:span> - napotuje na dejavnost družbe. Označuje s čim se družba ukvarja.</text:p>
          </text:list-item>
          <text:list-item>
            <text:p text:style-name="P218"><text:span text:style-name="T6">Označba tipa družbe</text:span> - Označujejo vrsto in obseg odgovornosti. </text:p>
          </text:list-item>
        </text:list>
        <text:p text:style-name="P195">Uporabljamo kratice:</text:p>
        <text:list xml:id="list1463530994" text:continue-list="list1555275363" text:style-name="L37">
          <text:list-item>
            <text:p text:style-name="P274">Osebne družbe: d.n.o., k.d., t.d.</text:p>
          </text:list-item>
          <text:list-item>
            <text:p text:style-name="P274">Kapitalske družbe: d.d., k.d.d., d.o.o.</text:p>
          </text:list-item>
        </text:list>
        <text:p text:style-name="P228"/>
        <text:p text:style-name="P228">2. Neobvezne sestavine so:</text:p>
        <text:list xml:id="list1038790945" text:continue-list="list1062641347" text:style-name="L36">
          <text:list-item>
            <text:p text:style-name="P275"><text:span text:style-name="T6">Označba koncerna</text:span> - označuje pripadnost neki skupni družbi</text:p>
          </text:list-item>
          <text:list-item>
            <text:p text:style-name="P275"><text:span text:style-name="T6">Fantazijski dodatek</text:span> - risba, slika, vinjete, zaščitni znak, določena oblika črk</text:p>
          </text:list-item>
        </text:list>
        <text:p text:style-name="P195"/>
        <text:p text:style-name="P228">Zakon določa, kaj firma lahko in česa firma ne sme vsebovati:</text:p>
        <text:list xml:id="list1539852984" text:continue-list="list1188680666" text:style-name="L38">
          <text:list-item>
            <text:p text:style-name="P224">Uporabljati je potrebno slovenski jezik. Firma mora biti navedena v slovenskem jeziku, lahko jo tudi prevedemo iz tujega v slovenski jezik, vendar se mora prevod uporabljati skupaj s slovenskim jezikom.</text:p>
          </text:list-item>
          <text:list-item>
            <text:p text:style-name="P224">Besede »Slovenija« se ne sme uporabljati v firmi, razen če to dovoli vlada <text:s/>RS. Se pravi, če da vlada RS soglasje za uporabo besede »Slovenija«.</text:p>
          </text:list-item>
          <text:list-item>
            <text:p text:style-name="P224">Pojmi »Državni«, »Republiški«, »Občinski« se lahko uporabljajo le v soglasju z vlado ali lokalno skupnostjo. Uporabljati se ne sme niti imen tujih držav ali mednarodnih organizacij.</text:p>
          </text:list-item>
          <text:list-item>
            <text:p text:style-name="P224">Uporabljati se ne sme imen osebnosti, izjemoma le, če se dobi dovoljenje osebe in dovoljenje ministra pristojnega za upravo. V firmi se ravno tako ne sem uporabljati oz. navajati imen, ki so v nasprotju z moralo, zakonom, ....</text:p>
          </text:list-item>
        </text:list>
        <text:p text:style-name="P195"/>
        <text:p text:style-name="P246"><text:span text:style-name="T17">4.3.2 NA</text:span><text:span text:style-name="T10">Č</text:span><text:span text:style-name="T17">ELA FIRMSKEGA PRAVA</text:span></text:p>
        <text:p text:style-name="P195"/>
        <text:list xml:id="list84856992" text:style-name="WW8Num104">
          <text:list-item>
            <text:p text:style-name="P225"><text:span text:style-name="T4">Načelo stvarnosti</text:span> - zahteva, da mora biti iz besedila prepoznavna dejavnost, ki jo opravlja podjetje, načelo popolnosti pa to, da je moč iz besedila firme natančno spoznati dejavnost in fizično ali pravno osebo.</text:p>
          </text:list-item>
          <text:list-item>
            <text:p text:style-name="P225"><text:span text:style-name="T4">Načelo enotnosti </text:span>- po tem načelu velja za eno podjetje le ena firma.</text:p>
          </text:list-item>
          <text:list-item>
            <text:p text:style-name="P225"><text:span text:style-name="T4">Načelo obveznosti</text:span> - to načelo zahteva, da mora vsaka družba imeti firmo. Firmo mora uporabljati na vseh poslovnih listinah in na poslovnih prostorih.</text:p>
          </text:list-item>
          <text:list-item>
            <text:p text:style-name="P225"><text:span text:style-name="T4">Načelo izključnosti</text:span> - je najpomembnejše načelo. Zapove, da se mora vsaka firma občutno razlikovati od že obstoječih, pri tem pa je razlikovalno merilo namenoma nizko postavljeno: razlika mora biti taka, da jo je brez težav sposoben opaziti vsak povprečen potrošnik. </text:p>
          </text:list-item>
          <text:list-item>
            <text:p text:style-name="P225"><text:span text:style-name="T4">Načelo spremenljivosti </text:span>- če se elementi oz. sestavine v družbi spreminjajo sledi sprememba firme.</text:p>
          </text:list-item>
          <text:list-item>
            <text:p text:style-name="P225"><text:span text:style-name="T4">Načelo trajnosti </text:span>- to načelo je bolj ekonomske kot pravne narave. Zapoveduje pa, da naj se firma ne spreminja ali menja. </text:p>
          </text:list-item>
        </text:list>
        <text:p text:style-name="P195"/>
        <text:p text:style-name="P188">4.3.3 VARSTVO FIRME</text:p>
        <text:p text:style-name="P195"/>
        <text:list xml:id="list1919416337" text:style-name="WW8Num34">
          <text:list-item>
            <text:p text:style-name="P226"><text:span text:style-name="T1"><text:s/></text:span>Javnopravno varstvo firme</text:p>
          </text:list-item>
          <text:list-item>
            <text:p text:style-name="P226"><text:span text:style-name="T1"><text:s/></text:span>Civilnopravno varstvo firme</text:p>
          </text:list-item>
        </text:list>
        <text:p text:style-name="P195"/>
        <text:list xml:id="list699832930" text:style-name="WW8Num67">
          <text:list-item>
            <text:p text:style-name="P227"><text:span text:style-name="T4">Javnopravno varstvo firme</text:span> - to varstvo zagotavlja država. Registrsko sodišče ob vsakem vpisu v sodni register ugotavlja, če je že vpisana katera od družb z enakim imenom, če je, vpis zavrnejo. Torej registrsko sodišče zavrne vpis firme, če se ne razlikuje od vpisanih firm v Sloveniji. </text:p>
          </text:list-item>
          <text:list-item>
            <text:p text:style-name="P227"><text:span text:style-name="T4">Civilnopravno varstvo firme </text:span>- ima manjši pomen. Za varstvo poskrbijo družbe same. Prej ustanovljena družba, ki meni, da se firma druge družbe od njene prej registrirane firme ne razlikuje dovolj jasno, lahko s tožbo zahteva opustitev uporabe pozneje vpisane firme, njen izbris iz registra in odškodnino. Zastaralni rok je tri leta, tri leta od tega, ko je bila druga družba vpisana v register. <text:s/></text:p>
          </text:list-item>
        </text:list>
        <text:p text:style-name="P195"/>
        <text:p text:style-name="P195">Firma je varovana tudi z drugimi predpisi, predvsem s tistimi o varstvu konkurence.</text:p>
        <text:p text:style-name="P150"/>
        <text:p text:style-name="P151">4.4 PRAVNA OSEBNOST IN ODGOVORNOST OZ. PRAVNA SPOSOBNOST</text:p>
        <text:p text:style-name="P123"/>
        <text:p text:style-name="P62">Z institucionalizacijo podjetja družba pridobi pravno osebnost. Iz potreb pravnega prometa se razvije pravna oseba. </text:p>
        <text:p text:style-name="P62">Pravna oseba je pravnotehnični inštitut, ki omogoča družbi, da vstopa v pravna razmerja. Skozi njo pa se kažejo tudi družbenoekonomski odnosi. Na ta način pravo skozi pravno osebo regulira lastninske odnose.</text:p>
        <text:p text:style-name="P62">Vsaka pravna oseba odgovarja za svoje obveznosti z vsem svojih premoženjem. Družba kot pravna oseba je nosilec pravic in obveznosti v pravnem prometu. </text:p>
        <text:p text:style-name="P62"/>
        <text:p text:style-name="P62">Po kriteriju vključenosti družbenikov v odgovornosti za obveznosti družbe z njihovim osebnim premoženjem, se družbe delijo na osebne in kapitalske družbe. </text:p>
        <text:p text:style-name="P62">Gospodarska družba je opredeljena kot pravna oseba, ki na trgu samostojno opravlja pridobitno dejavnost kot svojo izključno dejavnost. Pridobitna dejavnost pa je tista dejavnost, ki se opravlja na trgu zaradi pridobivanje dobička. Pomembna pa je določba, povzeta iz mednarodnega trgovinskega prava, da se družbe, tako osebne kot kapitalske, <text:soft-page-break/>štejejo za gospodarske družbe tudi tedaj, če opravljajo dejavnost, ki ni pridobitna. Družbo lahko ustanovijo tako domače kot tuje fizične ali pravne osebe, omejitev je možna samo z zakonom. </text:p>
        <text:p text:style-name="P62">Vse gospodarske družbe razen tihe družbe so pravne osebe. Pravna osebnost se pridobi z vpisom v sodni register. </text:p>
        <text:p text:style-name="P62"/>
        <text:p text:style-name="P117">V teoriji poznamo tri smeri o pravni osebi:</text:p>
        <text:list xml:id="list1517156915" text:style-name="WW8Num307">
          <text:list-item>
            <text:p text:style-name="P86"><text:span text:style-name="T3">TEORIJA FIKCIJE</text:span> – teoritiki vidijo, da je PO fikcija (izmislek, slepilo). Torej naj bi bila PO namišljena tvorba. PO ima take lastnosti kot FO, čeprav jih v bistvu nima. </text:p>
          </text:list-item>
          <text:list-item>
            <text:p text:style-name="P86"><text:span text:style-name="T3">TEORIJA O REALNOSTI PRAVNIH OSEB</text:span> – ta teorija trdi, da družba ni neka fikcija, namreč da družba obstaja in ima svoje značilnosti, lastnosti in sposobnosti. </text:p>
          </text:list-item>
          <text:list-item>
            <text:p text:style-name="P86"><text:span text:style-name="T3">NEGATIVNA TEORIJA</text:span> – gre v smer zanikanja PO. Ta teorija trdi, da PO ne more biti nek subjekt in da je lahko to le FO in da lahko le FO vstopajo v pravno razmerje. To je teorija o zanikanju pravne osebnosti.</text:p>
          </text:list-item>
        </text:list>
        <text:p text:style-name="P62"/>
        <text:p text:style-name="P62">Danes prevladuje teorija o realnosti PO. Ima hibo, ker enači podjetje s PO. Ločiti je potrebno organizacijo od PO. V tem smislu govorimo o pravnem substratu in PO. </text:p>
        <text:p text:style-name="P62">Vsaka PO mora imeti <text:span text:style-name="T7">personalni in materialni substrat</text:span>.</text:p>
        <text:p text:style-name="P62"/>
        <text:p text:style-name="P62">PO je produkt prava. Pravo je tisto, ki <text:s/>pove katera organizacija bo PO. Pravo podeli pravno osebnost tistim organizacijam, ki imajo materialni in personalni substrat. </text:p>
        <text:p text:style-name="P62">Materialni substrat = sredstva, premoženje</text:p>
        <text:p text:style-name="P62">Personalni substrat = organi, delavci, zaposleni</text:p>
        <text:p text:style-name="P62"/>
        <text:p text:style-name="P62">PO je nadgradnja materialnega in personalnega substrata.</text:p>
        <text:p text:style-name="P62">Materialni substrat PO se vključi z odgovornostjo.</text:p>
        <text:p text:style-name="P62">Personalni substrat vključujemo v PO tako, da zakon določi kdo zastopa PO. PO in organizacija sta močno povezani. </text:p>
        <text:p text:style-name="P62">PO pridobijo pravno in poslovno sposobnost z vpisom v sodni register.</text:p>
        <text:p text:style-name="P62"/>
        <text:p text:style-name="P62"><text:span text:style-name="T3">Pravna sposobnost </text:span>je sposobnost biti nosilec pravic in obveznosti.</text:p>
        <text:p text:style-name="P62"><text:span text:style-name="T3">Poslovna sposobnost</text:span> je sposobnost subjekta, da stopa v pravna razmerja ter sklepa pravne posle.</text:p>
        <text:p text:style-name="P62">FO pridobi pravno sposobnost z rojstvom ter poslovno z 18. letom starosti, medtem ko PO pridobi obe sposobnosti z vpisom v sodni register.</text:p>
        <text:p text:style-name="P62"/>
        <text:p text:style-name="P62">Osebne družbe imajo v novejšem času enak status kot kapitalske družbe.</text:p>
        <text:p text:style-name="P62">Na začetku je šlo za enotenje podjetja in pravne osebe.</text:p>
        <text:p text:style-name="P62">PO ne more imeti vseh pravic in obveznosti kot FO. Pravna sposobnost PO je v tem primeru posebna. PO ima v današnjem času vedno več pravic. Včasih PO ni mogla biti družbenik, ni mogla ustanavljati podjetij, imeti delnic. Posebna pravna sposobnost se približuje splošni pravni sposobnosti FO. </text:p>
        <text:p text:style-name="P62"/>
        <text:list xml:id="list773957443" text:style-name="WW8Num180">
          <text:list-item>
            <text:p text:style-name="P87"><text:span text:style-name="T3">Fenomen razenotenja pravne osebnosti – </text:span>je odmik od pojmovanja podjetje =PO, kar je posledica razvoja podjetja. Tudi sestavni deli podjetja so lahko PO.</text:p>
          </text:list-item>
        </text:list>
        <text:p text:style-name="P134">Markovičev zakon in podobno naš ZGD:</text:p>
        <text:p text:style-name="P134">Posamezni deli podjetja niso PO. PO je le družba kot celota. Vedno nastopajo v imenu in za račun družbe (podjetja).</text:p>
        <text:p text:style-name="P134">Razenotenje velja v primeru koncerna, ko so posamezni koncerni samostojna PO.</text:p>
        <text:list xml:id="list1612951680" text:continue-numbering="true" text:style-name="WW8Num180">
          <text:list-item>
            <text:p text:style-name="P87"><text:span text:style-name="T3">Diferenciacija pravne osebnosti –</text:span> je posledica razenotenja. Pojavi se vprašanje ali so vse PO enako pravno in poslovno sposobne. Pravno sposobnost lahko omejimo. Znotraj istega sistema je lahko pravna sposobnost oseb različna. Zlasti v koncernu <text:soft-page-break/>mati družba omeji sposobnost posameznih družb. Vsaka družba lahko izvaja poslovno sposobnost v mejah s pravno sposobnostjo. </text:p>
          </text:list-item>
        </text:list>
        <text:p text:style-name="P134">Sankcija za prekoračitev pravne sposobnosti je NIČNOST (neveljavnost).</text:p>
        <text:list xml:id="list181408187" text:continue-numbering="true" text:style-name="WW8Num180">
          <text:list-item>
            <text:p text:style-name="P87"><text:span text:style-name="T3">Spregled pravne osebnosti – </text:span>se vse bolj uveljavlja v praksi in teoriji. Klasično pravo je povsem ločilo družbo in družbenike. Pravo ščiti družbenike. Sodišča v angloameriškem sistemu storijo veliko spregledov pravne osebnosti. Spregled je možen takrat, ko nekdo zlorabi pravno osebo. Za obveznosti družbe odgovarjajo njeni družbeniki v naslednjih primerih:</text:p>
          </text:list-item>
        </text:list>
        <text:list xml:id="list1623136016" text:style-name="WW8Num192">
          <text:list-item>
            <text:p text:style-name="P144">Če so družbo kot PO zlorabili za to, da bi dosegli cilj, ki je zanje kot posameznike prepovedan</text:p>
          </text:list-item>
          <text:list-item>
            <text:p text:style-name="P144">Če so PO zlorabili z oškodovanje svojih upnikov</text:p>
          </text:list-item>
          <text:list-item>
            <text:p text:style-name="P144">Če so v nasprotju z zakonom ravnali s premoženjem PO kot s svojim lastnim premoženjem</text:p>
          </text:list-item>
          <text:list-item>
            <text:p text:style-name="P144">Če so v svojo korist ali korist kake druge osebe zmanjšali premoženje družbe, in so vedeli ali bi morali vedeti, da ta ne bo sposobna poravnati svojih obveznosti tretjim osebam. </text:p>
          </text:list-item>
        </text:list>
        <text:p text:style-name="P117"/>
        <text:p text:style-name="P117">Torej vse družbe, razen tihe so PO. Družbe kot PO so lahko lastniki premičnin in nepremičnin, lahko pridobivajo pravice in prevzemajo obveznosti ter lahko tožijo in so tožene. </text:p>
        <text:p text:style-name="P62"/>
        <text:p text:style-name="P127">4.5 ZASTOPANJE</text:p>
        <text:p text:style-name="P60"/>
        <text:p text:style-name="P62">PO kot umetna tvorba pravnega reda ne more sama oblikovati svoje volje in dajati izjav, ki bi povzročile pravne posledice, temveč zanjo to opravljajo njeni organi in zastopniki, katerih izjave in dejanja zavezujejo oz. upravičujejo družbo neposredno. V zvezi z zastopanjem družbe zakon določa, da družbo zastopajo osebe, ki so po zakonu določene za zastopnike družbe, ali ki jih kot zastopnike določa akt o ustanovitvi. <text:s/></text:p>
        <text:p text:style-name="P62">»Zastopati« pomeni prevzeti pravice in obveznosti za naloge. </text:p>
        <text:p text:style-name="P62"/>
        <text:p text:style-name="P62"><text:span text:style-name="T3">ZAKONITI ZASTOPNIK</text:span> – je oseba, ki na podlagi pooblastila, ki mu ga da zakon zastopa družbo v pravnem prometu.</text:p>
        <text:p text:style-name="P62">Nobena pravna oseba ne more funkcionirati brez zastopnika. Določa ga zakon. </text:p>
        <text:p text:style-name="P62">Pri osebnih družbah družbo zastopajo družbeniki sami, lastniki. Družbeniki pa v pogodbi sami določajo kakšno bo zastopanje. </text:p>
        <text:p text:style-name="P62">Zastopanje je lahko:</text:p>
        <text:p text:style-name="P62">- <text:span text:style-name="T3">Individualno</text:span> (<text:span text:style-name="T3">posamično)</text:span> zastopanje – samo en zastopnik</text:p>
        <text:p text:style-name="P62">- <text:span text:style-name="T3">Kolektivno (skupno)</text:span> zastopanje – več zastopnikov (3)</text:p>
        <text:p text:style-name="P62"/>
        <text:p text:style-name="P62">Če gre za skupno zastopanje, je pogodba veljavna le, če vsi trije zastopniki podpišejo pogodbo.</text:p>
        <text:p text:style-name="P62">Če pa gre za posamično zastopanje, je pogodba veljavna, če jo podpiše en od treh zastopnikov.</text:p>
        <text:p text:style-name="P62"/>
        <text:p text:style-name="P62">Pri kapitalskih družbah so zastopniki družbe posamezni organi:</text:p>
        <text:list xml:id="list1543007065" text:style-name="WW8Num129">
          <text:list-item>
            <text:p text:style-name="P93">d.d. – zastopnik je uprava</text:p>
          </text:list-item>
          <text:list-item>
            <text:p text:style-name="P93">d.o.o. – zastopnik je poslovodja</text:p>
          </text:list-item>
        </text:list>
        <text:p text:style-name="P62">To je tudi razlika med osebnimi in kapitalskimi družbami.</text:p>
        <text:p text:style-name="P62"><text:span text:style-name="T3">STATUTARNI ZASTOPNIK</text:span> – je oseba, ki na podlagi pooblastila, ki mu ga da akt podjetja zastopa družbo v pravnem prometu.</text:p>
        <text:p text:style-name="P62"/>
        <text:p text:style-name="P62"><text:soft-page-break/><text:span text:style-name="T3">POBLAŠČENEC </text:span>je oseba, ki zastopa družbo na podlagi pooblastila, ki mu ga da zakonski ali statutarni zastopnik. Pravica zastopanja izhaja iz pooblastila. Pooblastilo mora biti sklenjeno pisno. Velja pa tudi, da nihče ne more na neko drugo osebo prenesti več pooblastil kot jih ima sam.</text:p>
        <text:p text:style-name="P62">Pooblastila so :</text:p>
        <text:list xml:id="list1146987352" text:style-name="WW8Num112">
          <text:list-item>
            <text:p text:style-name="P153">Splošna – pomeni, da nas pooblaščenec zastopa v vseh primerih</text:p>
          </text:list-item>
          <text:list-item>
            <text:p text:style-name="P153">Posamična – pomeni, da nas pooblaščenec (odvetnik) zastopa v določenih primerih.</text:p>
          </text:list-item>
        </text:list>
        <text:p text:style-name="P134"/>
        <text:p text:style-name="P62"><text:span text:style-name="T3">PROKURISTI</text:span> – gre za posebno vrsto pooblastila. So osebe velikega zaupanja. Prokuristi imajo najširša pooblastila, ki jih ni mogoče omejiti. Lahko celo rečemo, da je prokurist »zastopnik prve lige«. Sklepa lahko vse posle, razen ene omejitve, in sicer, da ne more odtujiti nepremičnine (zemlje, stavbe). <text:s/>Prokura je splošno pooblastilo, glede obsega omejeno le v manjši meri. Prokuro se lahko podeli le enemu ali pa tudi več osebam, odvisno od množine poslov. Prokurist svojega pooblastila ne more prenesti na drugo osebo.</text:p>
        <text:p text:style-name="P62">Prokura je lahko:</text:p>
        <text:list xml:id="list163847536" text:style-name="WW8Num208">
          <text:list-item>
            <text:p text:style-name="P154">Skupna – vsi prokuristi skupaj zastopajo družbo, omogoča večjo varnost, vsi morajo podpisati pogodbo, da je veljavno</text:p>
          </text:list-item>
          <text:list-item>
            <text:p text:style-name="P154">Posamično – vsak od prokuristov sam podpiše pogodbo, da je veljavna</text:p>
          </text:list-item>
        </text:list>
        <text:p text:style-name="P62"/>
        <text:p text:style-name="P62">Vse zastopnike, ki zastopajo družbo je potrebno vpisati v sodni register, prav tako tudi obseg odgovornosti.</text:p>
        <text:p text:style-name="P62"/>
        <text:p text:style-name="P62"><text:span text:style-name="T3">ZASTOPNIKI IZ ZAPOSLITVE</text:span> – so zastopniki, ki množično in vsak dan sklepajo posle z drugimi osebami. Ti zastopajo delodajalca že s tem, da jim je bilo tako delo dodeljeno (prodajalci, blagajniki, inkasanti, sprevodniki, ..).</text:p>
        <text:p text:style-name="P62"/>
        <text:p text:style-name="P62"><text:span text:style-name="T3">POSLOVNI POOBLAŠČENEC</text:span> – je oseba pooblaščena za sklepanje pogodb in opravljanje drugih poslov, običajnih pri opravljanju dejavnosti podjetja, ne sme pa brez posebnega pooblastila odtujevati nepremičnin, prevzemati meničnih ali poroštvenih zavez, najemati posojil ali se spuščati v spore.</text:p>
        <text:p text:style-name="P62"/>
        <text:p text:style-name="P62"><text:span text:style-name="T3">TRGOVSKI POTNIK</text:span> – ima še manj pooblastil od poslovnega pooblaščenca. Je oseba, upravičena le do poslov, povezanih s prodajo blaga. </text:p>
        <text:p text:style-name="P60"/>
        <text:p text:style-name="P60"/>
        <text:p text:style-name="P159">5. ORGANIZACIJSKE OBLIKE OPRAVLJANJA <text:s/>GOSPODARSKE <text:s/>DEJAVNOSTI</text:p>
        <text:p text:style-name="P60"/>
        <text:p text:style-name="P62">Gospodarsko oz. podjetniško dejavnost je mogoče opravljati samo v eni izmed pravnih oblik, ki jih ponuja zakon.</text:p>
        <text:p text:style-name="P60"/>
        <text:p text:style-name="P128">5.1 SAMOSTOJNI PODJETNIK POSAMEZNIK</text:p>
        <text:p text:style-name="P60"/>
        <text:p text:style-name="P62">Med oblikami, ki so na voljo, je kot oblika opravljanja gospodarske dejavnosti samostojni podjetnik posameznik. Samostojni podjetnik posameznik je zelo podoben d.o.o. z enim samim članom.</text:p>
        <text:p text:style-name="P62"/>
        <text:p text:style-name="P117">1. POJEM</text:p>
        <text:p text:style-name="P62">Samostojni podjetnik posameznik je fizična oseba, ki na trgu opravlja pridobitno dejavnost kot svojo izključno dejavnost. Torej samostojni podjetnik posameznik je pravna forma preko katere lahko posameznik kot fizična oseba opravlja pridobitno dejavnost.</text:p>
        <text:p text:style-name="P62">Podjetnik sklepa pravne posle, je nosilec pravic in obveznosti in za obveznosti odgovarja z vsem svojim premoženjem.</text:p>
        <text:p text:style-name="P62">Zakon razlikuje med malim, srednjim in velikim samostojnim podjetnikom posameznikom. </text:p>
        <text:list xml:id="list1105292644" text:style-name="WW8Num80">
          <text:list-item>
            <text:p text:style-name="P155"><text:span text:style-name="T8">Mali samostojni podjetnik</text:span> je tisti, ki izpolnjuje nižje določena merila glede velikosti oz. obsega poslovanja. Zanj so predvidene posebne določbe glede firme, prodaje podjetja in poslovne korespondence ter milejša vodenja poslovnih knjig, vpisa v register ter prenehanja poslovanja. </text:p>
          </text:list-item>
          <text:list-item>
            <text:p text:style-name="P155"><text:span text:style-name="T8">Srednji in veliki samostojni podjetnik</text:span> je tisti, čigar obseg poslovanja dosega merila za redno ali veliko družbo.</text:p>
          </text:list-item>
        </text:list>
        <text:p text:style-name="P62">Prevladujejo mali podjetniki.</text:p>
        <text:p text:style-name="P62">Delitev je pomembna zaradi določanja nekaterih prednosti in ugodnosti za male podjetnike. Ta podjetja dajejo tudi večjo dinamiko gospodarskemu sistemu, so lažje prilagodljiva in se lažje preusmerjajo pa tudi postopki ustanovitve s.p. so enostavnejši.</text:p>
        <text:p text:style-name="P62"/>
        <text:p text:style-name="P117">2. REGISTRACIJA</text:p>
        <text:list xml:id="list1758891824" text:style-name="WW8Num159">
          <text:list-item>
            <text:p text:style-name="P88"><text:span text:style-name="T3">Mali samostojni podjetnik</text:span> lahko začne opravljati dejavnost na podlagi priglasitve pri pristojnem organu za javne prihodke. Priglasitev je pisna in vsebuje:</text:p>
          </text:list-item>
        </text:list>
        <text:list xml:id="list168828246" text:style-name="WW8Num161">
          <text:list-item>
            <text:p text:style-name="P161">Označbo obrata in njegov sedež</text:p>
          </text:list-item>
          <text:list-item>
            <text:p text:style-name="P161">Ime podjetnika in njegovo prebivališče</text:p>
          </text:list-item>
          <text:list-item>
            <text:p text:style-name="P161">Dokazilo, da podjetnik izpolnjuje vse pogoje za opravljanje dejavnosti v skladu z zakonom</text:p>
          </text:list-item>
        </text:list>
        <text:p text:style-name="P134">Podjetnik ima lahko podružnice, ki so krajevno ločene od sedeža obrata. Podružnice je treba priglasiti pristojnemu organu za javne prihodke.</text:p>
        <text:p text:style-name="P134">Organ, pristojen za javne prihodke, vodi vpisnik podjetnikov. Vpisnik je javen. </text:p>
        <text:p text:style-name="P134">Način in postopek priglasitve ter ureditev vpisnika predpiše minister, pristojen za malo gospodarstvo.</text:p>
        <text:p text:style-name="P134">Davčna uprava mora podjetniku izdati odločbo za začetek delovanja dejavnosti.</text:p>
        <text:list xml:id="list601605828" text:style-name="WW8Num276">
          <text:list-item>
            <text:p text:style-name="P89">Če pa se organizira kot <text:span text:style-name="T3">srednji ali velik samostojni podjetnik</text:span> pa mora biti registriran pri sodišču enako kot gospodarske družbe, torej izpolnjevati mora vse pogoje, ki se zahtevajo za družbe. </text:p>
          </text:list-item>
        </text:list>
        <text:p text:style-name="P62"/>
        <text:p text:style-name="P62"/>
        <text:p text:style-name="P62"/>
        <text:p text:style-name="P117">3. POSLOVNE KNJIGE IN LETNO POROČILO</text:p>
        <text:p text:style-name="P62"><text:soft-page-break/>Samostojni podjetnik posameznik vodi poslovne knjige in sestavi letno poročilo v skladu z navodili, ki jih izda pristojni minister (vodi <text:span text:style-name="T3">enostavno knjigovodstvo</text:span>), medtem ko veliki samostojni podjetnik vodi poslovne knjige in sestavi letno poročilo enako kot gospodarska družba (<text:span text:style-name="T3">dvostavno knjigovodstvo</text:span>).</text:p>
        <text:p text:style-name="P62"/>
        <text:p text:style-name="P117">4. PRAVNA OSEBNOST</text:p>
        <text:p text:style-name="P62">Samostojni podjetnik posameznik ni pravna oseba. Vse posle opravlja v svojem imenu in na svoj račun, to pa pomeni, da deluje tako, kot da bi posle sklepal zase.</text:p>
        <text:p text:style-name="P62"/>
        <text:p text:style-name="P117">5. STATUSNE LASTNOSTI S.P.:</text:p>
        <text:list xml:id="list1964917783" text:style-name="WW8Num97">
          <text:list-item>
            <text:p text:style-name="P156">Dejavnost</text:p>
          </text:list-item>
          <text:list-item>
            <text:p text:style-name="P152"><text:span text:style-name="T10">Firma </text:span><text:span text:style-name="T14"></text:span><text:span text:style-name="T10"> označba dejavnosti, morebitne dodatne sestavine, ime in priimek <text:s/>podjetnika ter skrajšana označba samostojnega podjetnika s.p.</text:span></text:p>
          </text:list-item>
          <text:list-item>
            <text:p text:style-name="P156">Sedež</text:p>
          </text:list-item>
          <text:list-item>
            <text:p text:style-name="P156">Podružnica</text:p>
          </text:list-item>
          <text:list-item>
            <text:p text:style-name="P156">Prokura</text:p>
          </text:list-item>
          <text:list-item>
            <text:p text:style-name="P156">Poslovna skrivnost</text:p>
          </text:list-item>
        </text:list>
        <text:p text:style-name="P62"/>
        <text:p text:style-name="P117">6. FIRMA</text:p>
        <text:p text:style-name="P62">Firma samostojnega podjetnika posameznika vsebuje:<text:tab/></text:p>
        <text:list xml:id="list436616690" text:style-name="WW8Num106">
          <text:list-item>
            <text:p text:style-name="P157">Označba dejavnosti</text:p>
          </text:list-item>
          <text:list-item>
            <text:p text:style-name="P157">Morebitne dodatne dejavnosti</text:p>
          </text:list-item>
          <text:list-item>
            <text:p text:style-name="P157">Ime in priimek podjetnika</text:p>
          </text:list-item>
          <text:list-item>
            <text:p text:style-name="P157">Označbo s.p.</text:p>
          </text:list-item>
        </text:list>
        <text:p text:style-name="P62"/>
        <text:p text:style-name="P117">7. SEDEŽ</text:p>
        <text:p text:style-name="P62">Tega določi podjetnik posameznik sam in sedež je lahko njegov domači naslov ali naslov, na katerem opravlja dejavnost ali naslov, na katerem vodi posle, če posle vodi drugje, kot opravlja dejavnost.</text:p>
        <text:p text:style-name="P62"/>
        <text:p text:style-name="P117">8. DEJAVNOST</text:p>
        <text:p text:style-name="P62">Lahko opravlja vse gospodarske dejavnosti, razen tistih, ki jih posebni predpisi dovoljujejo le družbam. Opravlja lahko eno ali več dejavnosti, lahko pa jih začne opravljati šele po priglasitvi oz. vpisu v sodni register in po pridobitvi dovoljenja inšpektorjev.</text:p>
        <text:p text:style-name="P62"/>
        <text:p text:style-name="P117">9. PRENEHANJE POSLOVANJA IN SMRT PODJETNIKA</text:p>
        <text:list xml:id="list1916143085" text:style-name="WW8Num324">
          <text:list-item>
            <text:p text:style-name="P112">Prenehanje poslovanja:</text:p>
          </text:list-item>
        </text:list>
        <text:p text:style-name="P134">Podjetnik priglasi prenehanje organu, pristojnemu za javne prihodke. Podjetnik mora, vsaj tri mesece prek priglasitvijo prenehanja poslovanja, na primeren način (s pismi upnikom, v sredstvih javnega obveščanja, v poslovnih prostorih) objaviti, da bo prenehal poslovati ter ob tem navesti tudi dan prenehanja poslovanja. </text:p>
        <text:p text:style-name="P134">Enaka dolžnost smiselno velja tudi za podjetnika, ki namerava podjetje prodati ali ga vložiti v družbo.</text:p>
        <text:list xml:id="list1063568168" text:continue-numbering="true" text:style-name="WW8Num324">
          <text:list-item>
            <text:p text:style-name="P112">Smrt podjetnika:</text:p>
          </text:list-item>
        </text:list>
        <text:p text:style-name="P134">Če podjetnik umre s tem preneha gospodarski subjekt. Podjetnikov dedič lahko nadaljuje zapustnikovo podjetje, še naprej lahko uporablja ime in priimek zapustnika. </text:p>
        <text:p text:style-name="P134">Če pa je dedičev več, se morajo dediči dogovoriti kdo izmed njih bo podjetje vodil oz. prevzel funkcijo s.p., ker drugače ni več s.p., če je več družbenikov.</text:p>
        <text:p text:style-name="P62"/>
        <text:p text:style-name="P140">5.2 GOSPODARSKE DRUŽBE</text:p>
        <text:p text:style-name="P60"/>
        <text:p text:style-name="P128">5.2.1 UVODNI POJMI</text:p>
        <text:p text:style-name="P60"/>
        <text:p text:style-name="P117">1. TERMINOLOGIJA</text:p>
        <text:p text:style-name="P62">Gospodarska družba je pravna oseba, ki na trgu samostojno opravlja pridobitno dejavnost kot svojo edino dejavnost.</text:p>
        <text:p text:style-name="P62">Zakon uporablja izraz gospodarska družba, čeprav v tujih zakonih za iste oblike uporabljajo izraz trgovinska družba.</text:p>
        <text:p text:style-name="P62">Z uporabo skupnostnega pojma »gospodarska družba« pokažemo, da oblike družb delujejo v vseh dejavnostih, ne le v trgovinski. </text:p>
        <text:p text:style-name="P62">Gospodarska družba primarno opravlja pridobitno dejavnost, lahko pa tudi nepridobitno, če ji to dovoljuje zakon.</text:p>
        <text:p text:style-name="P62"/>
        <text:p text:style-name="P117">2. OSEBNE IN KAPITALSKE DRUŽBE</text:p>
        <text:p text:style-name="P62">Družbe delimo v dve veliki skupini, in sicer v osebne in kapitalske družbe. </text:p>
        <text:list xml:id="list511502164" text:style-name="WW8Num283">
          <text:list-item>
            <text:p text:style-name="P158">Za osebne družbe je značilna tesnejša povezanost družbenikov. Med osebne družbe uvrščamo: d.n.o., k.d., t.d.</text:p>
          </text:list-item>
          <text:list-item>
            <text:p text:style-name="P158">Kapitalske družbe opredeljuje manjša osebna povezanost družbenikov in večji pomen kapitala, ki je v njih združen. Sem uvrščamo: d.o.o., d.d., k.d.d.</text:p>
          </text:list-item>
        </text:list>
        <text:p text:style-name="P62"/>
        <text:p text:style-name="P117">3. RAZLIKE MED OSEBNIMI IN KAPITALSKIMI DRUŽBAMI</text:p>
        <text:p text:style-name="P62">V osebne družbe združene fizične osebe postavijo v ospredje osebno zaupanje in osebno sodelovanje. Družbeniki so navzven odgovorni osebno. </text:p>
        <text:p text:style-name="P62">Pri združevanju v kapitalsko družbo pa osebno zaupanje in osebno sodelovanje nista bistvena, pa tudi družbeniki navzven niso osebno odgovorni. Neposredni pravni in ekonomski nosilec podjetja in odgovornosti je namreč kot pravna oseba priznani in organizirani kapital sam.</text:p>
        <text:p text:style-name="P62"/>
        <text:p text:style-name="P117">4. DRUGI SUBJEKTI, KI JIH POZNA ZAKON</text:p>
        <text:p text:style-name="P62">Med subjekte, ki so urejeni po zakonu, štejemo tudi gospodarsko interesno združenje (GIZ), ki ni družba v klasičnem pomenu besede, pač pa subjekt, katerega cilj je olajševati in pospeševati pridobitno dejavnost članov in povečevati rezultate dejavnosti. Združenje ni namenjeno ustvarjanju lastnega dobička. Omeniti velja še samostojnega podjetnika posameznika.</text:p>
        <text:p text:style-name="P62"/>
        <text:p text:style-name="P117">5. PRAVNA SUBJEKTIVITETA DRUŽB</text:p>
        <text:p text:style-name="P62">Vsi našteti subjekti razen tihe družbe so pravne osebe. Zato so družbe kot pravne osebe lahko lastnice nepremičnin, premičnin, lahko prevzemajo obveznosti, imajo pravice, so tožene ali tožijo.</text:p>
        <text:p text:style-name="P62"/>
        <text:p text:style-name="P117">6. ODGOVORNOST ZA OBVEZNOST</text:p>
        <text:p text:style-name="P62">Družbe odgovarjajo za svoje obveznosti z vsem svojim premoženjem in prav tako podjetnik posameznik. </text:p>
        <text:p text:style-name="P62">Enako kot podjetnik odgovarja za poslovanje <text:span text:style-name="T3">t.d</text:span>. tudi njen nosilec. </text:p>
        <text:p text:style-name="P62">V <text:span text:style-name="T3">d.n.o.</text:span> za obveznosti družbe poleg družbe same odgovarjajo tudi družbeniki s svojim premoženjem, za obveznosti <text:span text:style-name="T3">k.d.</text:span> pa z vsem svojim premoženjem odgovarja le komplementar. </text:p>
        <text:p text:style-name="P62">Pri <text:span text:style-name="T3">kapitalskih družbah</text:span> je odgovornost omejena: za obveznosti družbe odgovarja le družba, družbeniki pa ne.</text:p>
        <text:p text:style-name="P62"/>
        <text:p text:style-name="P128"><text:soft-page-break/>5.2.2. OSEBNE DRUŽBE</text:p>
        <text:p text:style-name="P60"/>
        <text:p text:style-name="P131">5.2.2.1 Družba z neomejeno odgovornostjo = d.n.o. </text:p>
        <text:p text:style-name="P60"/>
        <text:p text:style-name="P117">1.pojem</text:p>
        <text:p text:style-name="P62">D.n.o. je družba dveh ali več oseb, ki odgovarjajo za obveznosti družbe z vsem svojim premoženjem. Družbo se ustanovi s civilno pravno družbeno pogodbo, če ni v zakonu drugače določeno. To je ustanovitvena pogodba. Torej družbo se ustanovi s pogodbo med družbeniki, z ustanovitvenim aktom – pogodba o ustanovitvi d.n.o. V tej pogodbi opredelijo pravice in obveznosti, firmo, sedež, dejavnost, zastopanje, pravice glede dobička,…</text:p>
        <text:p text:style-name="P62">Družba in družbeniki so ločeni. Družba je samostojen subjekt.</text:p>
        <text:p text:style-name="P62">Družba opravlja svojo dejavnost pod skupno firmo.</text:p>
        <text:p text:style-name="P62"/>
        <text:p text:style-name="P62">Ta družba je najstarejša oblika in najnižja stopnja združevanja podjetniškega kapitala. Je prva oblika osebne družbe, ki nastane kot posledica dedovanja.</text:p>
        <text:p text:style-name="P62"/>
        <text:p text:style-name="P117">2. prijava za vpis v register</text:p>
        <text:p text:style-name="P62">Vsebovati mora tudi ime, poklic in prebivališče oz. firmo in sedež vsakega družbenika, firmo in sedež družbe, dejavnost družbe, višino in vrsto vložkov, če so dogovorjeni ter druga vprašanja v zvezi z notranjimi pravnimi razmerji med družbeniki. Prijavo morajo vložiti vsi družbeniki. Družba mora biti vpisana v sodni register, to je pogoj za ustanovitev družbe in za pridobitev statusa pravne osebnosti. Vpis je konstitutivnega značaja. </text:p>
        <text:p text:style-name="P62"/>
        <text:p text:style-name="P117">3.pravna razmerja med družbeniki</text:p>
        <text:p text:style-name="P62">Se uredijo z družbeno pogodbo. Družbeniki v okviru pogodbene svobode prosto urejajo medsebojna pravna razmerja. Zakonska določila se uporabljajo subsidiarno, kolikor družbena pogodba ne ureja razmerij med družbeniki. </text:p>
        <text:p text:style-name="P62">Gre za razmerja med družbeniki, ki v skladu z naravo družbene pogodbe temeljijo na načelih:</text:p>
        <text:list xml:id="list689836526" text:style-name="WW8Num89">
          <text:list-item>
            <text:p text:style-name="P94"><text:span text:style-name="T8">Enakega obravnavanja družbenikov</text:span> – družbeniki morajo vplačati enake vložke, če ni drugače dogovorjeno, posle družbe so upravičeni in dolžni voditi vsi družbeniki in med seboj so enaki, za imenovanje prokurista je potrebna privolitev vseh družbenikov.</text:p>
          </text:list-item>
          <text:list-item>
            <text:p text:style-name="P94"><text:span text:style-name="T8">Dolžnosti skrbnega ravnanja</text:span> – posledica je odškodninska odgovornost. Vsak prihodek morajo takoj vplačati v blagajno, drugače se družbeniku zaračunajo obresti.</text:p>
          </text:list-item>
          <text:list-item>
            <text:p text:style-name="P94"><text:span text:style-name="T8">Prepovedi konkurence</text:span> – prepoved se nanaša na konkurenco med družbeniki in družbo. Družbeniki d.n.o. ne smejo sodelovati v drugih d.n.o., prav tako ne kot delavci ali prokuristi v katerikoli drugi družbi, ali pa kot podjetnik posameznik, opravljati dejavnost, ki bi bila konkurenčna družbi. Sankcije za kršitev konkurenčne prepovedi so: plačilo škode, prevzem poslov s strani družbe, prenos koristi iz poslov na družbo, odstop pravice do odškodnine družbi, odpoved družbene pogodbe.</text:p>
          </text:list-item>
          <text:list-item>
            <text:p text:style-name="P94"><text:span text:style-name="T8">Skupnega vodenja poslov</text:span> – vsi družbeniki imajo pravico in dolžnost vodenja poslov družbe, lahko pa se ji tudi odrečejo ali če je to predvideno v družbeni pogodbi jo prenese na drugo osebo, lahko pa se družbeniku iz utemeljenega razloga pravico vodenja poslov tudi odvzame.</text:p>
          </text:list-item>
          <text:list-item>
            <text:p text:style-name="P94"><text:span text:style-name="T8">Medsebojnega nadzora</text:span> – to načelo se uresničuje v pravici do obveščanja o poslovanju družbe in pravici vpogleda v družbene knjige, listine in dokumentacijo. Nadzorna pravica je osebna in je ni mogoče prenesti na tretjo osebo.</text:p>
          </text:list-item>
          <text:list-item>
            <text:p text:style-name="P94"><text:span text:style-name="T8">Sorazmerne razdelitve dobička in izgube</text:span> – Dobiček se deli na dva dela: </text:p>
          </text:list-item>
        </text:list>
        <text:list xml:id="list324600805" text:style-name="WW8Num266">
          <text:list-item>
            <text:p text:style-name="P160"><text:span text:style-name="T10">Vsak družbenik je upravičen do 5 % vrednosti glede na nominalno vrednost kapitalskega vložka, če je dobička manj se deleži sorazmerno znižajo </text:span><text:span text:style-name="T14"></text:span><text:span text:style-name="T10"> ta dobiček se pripiše k osnovnemu vložku družbenika. Vsak družbenik pa ima pravico, da si med letom izplača 5 % znesek glede na nominalno vrednost </text:span><text:soft-page-break/><text:span text:style-name="T10">njegovega deleža. Tisti, ki si tega zneska ne izplača, je v prihodnjem letu deležen več dobička. </text:span></text:p>
          </text:list-item>
          <text:list-item>
            <text:p text:style-name="P162">Drugi del pa se deli na enake dele. Ta del si lahko družbeniki izplača med letom takrat, ko je denar na razpolago in s tem izplačilom ne povzroča težav družbi.</text:p>
          </text:list-item>
        </text:list>
        <text:p text:style-name="P134">Postopek zniževanja deleža je popolnoma enak zviševanju. </text:p>
        <text:list xml:id="list1025230605" text:style-name="WW8Num131">
          <text:list-item>
            <text:p text:style-name="P142"><text:span text:style-name="T8">Razpolaganja z deležem</text:span> – zakon daje pravico vsakemu družbeniku, da v tekočem letu razpolaga s 5 % v preteklem letu ugotovljenega kapitalskega deleža.</text:p>
          </text:list-item>
        </text:list>
        <text:p text:style-name="P62"/>
        <text:p text:style-name="P117">4. značilne poteze d.n.o.</text:p>
        <text:p text:style-name="P62">Družbo sestavljata najmanj dva ali več družbenikov. Nastane s podpisom ustanovitvene pogodbe. Formalno nastane ta družba z vpisom v sodni register. Za ustanovitev d.n.o. velja normativni sistem ustanavljanja družb. Neomejena odgovornost za obveznosti družbe pomeni, da lahko upniki posežejo na premoženje družbe, če to premoženje ne zadostuje, pa tudi na zasebno premoženje družbenikov. Solidarna odgovornost pomeni, da je upnikom odgovoren vsak družbenik, ki ga izbere upnik in sicer za celoten znesek obveznosti. Vsi družbeniki imajo pravico in obveznost opravljat posle družbe. Seveda lahko zaradi racionalnosti za opravljanje teh poslov koga pooblastijo. Ustanovitvene vloge prispevajo družbeniki v denarju ali stvareh ali v pravicah (vse je potrebno ovrednotiti oz. oceniti). Za to družbo zakon ne določa najmanjšega ustanovitvenega kapitala.</text:p>
        <text:p text:style-name="P62">Družba je precej zaprte narave, to pa se kaže predvsem pri prodaji deleža. Če družbenik prodaja svoj delež tretji osebi, potrebuje soglasje vseh drugih družbenikov, še prej pa mora delež ponuditi preostalim družbenikom.</text:p>
        <text:p text:style-name="P62">Firma družbe vsebuje ime vsaj enega družbenika z navedbo, da je družbenikov več, ter označbo »d.n.o.«. </text:p>
        <text:p text:style-name="P62">D.n.o. spoznamo, če je njena firma podobna firmi: Kotlarstvo Kotel, Jože Novak in sinovi, d.n.o., Kotlarska 3, Kotlje.</text:p>
        <text:p text:style-name="P117"/>
        <text:p text:style-name="P117">5. prednosti</text:p>
        <text:p text:style-name="P62">Predvsem imajo vsi družbeniki možnost popolnega nadzorovanja dogajanj v družbi, lahko se dogovorijo o delitvi dela. V taki družbi so možnosti financiranja večje kot pri podjetju posamezniku.</text:p>
        <text:p text:style-name="P62"/>
        <text:p text:style-name="P117">6. slaba stran</text:p>
        <text:p text:style-name="P62">Družbeniki so na družbo zelo vezani, to pomeni, da je možnost njihovega delovanja zunaj nje lahko omejena. Družbeniki neomejeno in solidarno odgovarjajo za obveznost družbe, to pa pomeni tveganje za njihovo zasebno premoženje. </text:p>
        <text:p text:style-name="P62">Družbeniki, ki kasneje vstopijo v d.n.o. odgovarjajo tudi za obveznosti družbe iz preteklega obdobja. </text:p>
        <text:p text:style-name="P62"/>
        <text:p text:style-name="P117">7. pravna razmerja družbenikov do tretjih oseb</text:p>
        <text:p text:style-name="P62">Za zastopanje družbe je upravičen vsak družbenik, če ni z družbeno pogodbo izvzet od zastopanja. Pravica zastopanja je družbeniku lahko odvzeta ali omejena.</text:p>
        <text:p text:style-name="P62"/>
        <text:p text:style-name="P117">8. prenehanje družbe in izločitev družbenikov</text:p>
        <text:p text:style-name="P62">D.n.o. preneha:</text:p>
        <text:list xml:id="list485744622" text:style-name="WW8Num267">
          <text:list-item>
            <text:p text:style-name="P90">S potekom časa za katerega je bila ustanovljena</text:p>
          </text:list-item>
          <text:list-item>
            <text:p text:style-name="P90">S sklepom družbenikov</text:p>
          </text:list-item>
          <text:list-item>
            <text:p text:style-name="P90">S stečajem</text:p>
          </text:list-item>
          <text:list-item>
            <text:p text:style-name="P90">S smrtjo oz. prenehanjem družbenika, če družbena pogodba ne določa drugače – dedič umrlega družbenika obvesti o smrti druge družbenike in skupaj z ostalimi družbeniki vodi posle naprej, lahko pa zahteva, da se mu prizna status komanditista, če se s tem strinjajo ostali družbeniki.</text:p>
          </text:list-item>
        </text:list>
        <text:list xml:id="list224146507" text:style-name="WW8Num122">
          <text:list-item>
            <text:p text:style-name="P145"><text:soft-page-break/>Z odpovedjo – na koncu poslovnega leta družbenik pisno sporoči vsaj 6 mesecev pred odpovednim dnem</text:p>
          </text:list-item>
          <text:list-item>
            <text:p text:style-name="P145">Na podlagi sodne odločbe – če obstaja utemeljen razlog, lahko družbenik zahteva da družba preneha</text:p>
          </text:list-item>
          <text:list-item>
            <text:p text:style-name="P145">Če ostane le še en družbenik</text:p>
          </text:list-item>
          <text:list-item>
            <text:p text:style-name="P145">V drugih primerih skladno z zakonom.</text:p>
          </text:list-item>
        </text:list>
        <text:p text:style-name="P62"/>
        <text:p text:style-name="P117">9. likvidacijski postopek</text:p>
        <text:p text:style-name="P62">V tem postopku se opravi dejansko in dokončno prenehanje družbe ter razdružitev. To je redni postopek razdruževanja v vseh primerih, razen kadar družba preneha zaradi stečaja. Namreč likvidacija in stežaj sta dva postopka prenehanja pravnih oseb, pri čemer sta oba postopka urejena z zakonom.</text:p>
        <text:p text:style-name="P62">Cilj likvidacijskega postopka je izločitev PO iz pravnega prometa in razdelitev premoženja med družbenike.</text:p>
        <text:p text:style-name="P62">Terjatve do družbenikov zastarajo v 5. letih od prenehanja družbe.</text:p>
        <text:p text:style-name="P62"/>
        <text:p text:style-name="P117">10. organi d.n.o.</text:p>
        <text:p text:style-name="P62">Organi pri d.n.o. so družbeniki, nosilec podjetništva pa je družba.</text:p>
        <text:p text:style-name="P62"/>
        <text:p text:style-name="P131">5.2.2.2 Komanditna družba = k.d.</text:p>
        <text:p text:style-name="P62"/>
        <text:p text:style-name="P117">1. pojem</text:p>
        <text:p text:style-name="P62">Komanditna družba je družba dveh ali več oseb, v kateri najmanj en družbenik odgovarja za obveznosti družbe z vsem svojim premoženjem (komplementar), najmanj en družbenik pa za obveznosti družbe ne odgovarja (komanditist).</text:p>
        <text:p text:style-name="P62">Torej komplementar odgovarja za obveznosti družbe z vsem svojim premoženjem, medtem ko komanditist le tvega svoj vložek v družbo, vložek, ki se ob uspešnem poslovanju družbe oplodi, ob neuspešnem pa je seveda izgubljen oz. namenjen poplačilu dolgov.</text:p>
        <text:p text:style-name="P117"/>
        <text:p text:style-name="P117">2. mesto komanditne družbe v sistemu</text:p>
        <text:p text:style-name="P62">K.d. je torej logičen prehod med osebnimi in kapitalskimi družbami: o tem pričata prav osebno odgovorni komplementar in neodgovorni komanditist, ob družbenika iste družbe.</text:p>
        <text:p text:style-name="P62">Ta družba je nastala zaradi potrebe in želje po vključevanju v gospodarsko življenje tistih oseb, katerim poslovno življenje ni poglavitni poklic. Taki osebi – komanditistu – omogoča, da vanjo svoj kapital samo vloži, drugače pa v njej ne sodeluje. Tudi za obveznosti družbe ne odgovarja neomejeno.</text:p>
        <text:p text:style-name="P62"/>
        <text:p text:style-name="P117">3. sodelovanje in nadzorstvo</text:p>
        <text:p text:style-name="P62">Komplementar ima pravico in dolžnost osebno sodelovati. Komanditist ima le določene pravice nadzorovanja. Za to družbo zakon ne določa najmanjšega ustanovitvenega kapitala.</text:p>
        <text:p text:style-name="P62"/>
        <text:p text:style-name="P117">4. firma</text:p>
        <text:p text:style-name="P62">Firma družbe vsebuje priimek vsaj enega komplementarja ter označbo »k.d.«. Imen komaditistov ne sme biti v firmi. </text:p>
        <text:p text:style-name="P62">K.d. prepoznamo, če je njena firma podobna tejle: Posrednik, trgovina s klini in plezalno opremo na drobno in debelo, Vesna Miklavčič, k.d., Frankovo naselje 41, Škofja Loka. </text:p>
        <text:p text:style-name="P62"/>
        <text:p text:style-name="P62"/>
        <text:p text:style-name="P117">5. prednosti in slabosti</text:p>
        <text:p text:style-name="P62">Komplementarjeva prednost je to, da si na račun komanditistove vloge povečuje svoj lastni kapital, poslovodstva pa mu s komanditistom ni treba deliti. Komanditist bo videl motiv v <text:soft-page-break/>tem, da je sicer udeležen, vendar ne odgovarja z zasebnim premoženjem, poleg tega pa mu ni treba sodelovati pri poslovodstvu. </text:p>
        <text:p text:style-name="P62">Zato ta družba omogoča združitev strokovno usposobljenih podjetnikov, ki so v družbi komplementarji s finančno močnimi družbeniki, ki jim pripade vloga komanditistov in želijo le udeležbo z omejenim jamstvom, iz različnih vzrokov pa ne želijo ali ne smejo sodelovati pri poslovodskih opravilih. Nimajo dovolj strokovnega znanja ali pa so udeleženi v drugih osebnih družbah. </text:p>
        <text:p text:style-name="P62">Med pomanjkljivostmi pa je to, da je komplementar zelo vezan na družbo, za obveznosti družbe pa odgovarja neomejeno, osebno in solidarno. Komanditista bo morda ustavilo to, da poslovanje družbe, v katero je vložil kapital, nadzoruje le omejeno.</text:p>
        <text:p text:style-name="P62"/>
        <text:p text:style-name="P117">6. pravice komanditista</text:p>
        <text:p text:style-name="P62">Ni upravičen voditi poslov in ne sme nasprotovati poslovanju komplementarja.</text:p>
        <text:p text:style-name="P62">Ima pravico nadzora in pravico zahtevati prepis letnega poročila ter zaradi preverjanja njegove pravilnosti, vpogledati v poslovne knjige in knjigovodske listine. To lahko stori tudi sodišče na predlog komanditista, če obstaja utemeljen razlog. </text:p>
        <text:p text:style-name="P62">Komanditist ni upravičen zastopati družbe, lahko pa se mu podeli prokuro ali posebno pooblastilo.</text:p>
        <text:p text:style-name="P62">Če komanditist ni v celoti vplačal svojega vložka, potem odgovarja za obveznosti družbe, torej odgovarja z še neplačanim deležem. </text:p>
        <text:p text:style-name="P117"/>
        <text:p text:style-name="P117">7. prenehanje k.d.</text:p>
        <text:p text:style-name="P62">K.d. lahko preneha iz enakih razlogov kot d.n.o. Razlika je v tem, da družba ne preneha zaradi smrti komanditista.</text:p>
        <text:p text:style-name="P62">Tudi postopke likvidacije se izvede enako kot pri d.n.o.</text:p>
        <text:p text:style-name="P62"/>
        <text:p text:style-name="P131">5.2.2.3 Dvojna družba</text:p>
        <text:p text:style-name="P62"/>
        <text:p text:style-name="P62">Dvojna družba je po zakonski opredelitvi k.d., v kateri je edini komplementar družba in v kateri ni osebno odgovornih družbenikov, oz. so vsi komplementarji kapitalske družbe. </text:p>
        <text:p text:style-name="P62">Dvojna družba je praktična rešitev potrebe, da se v okviru osebnih družb oblikuje medsebojna povezava kapitalskih in osebnih družb. </text:p>
        <text:p text:style-name="P62">Ta družba je lahko ustanovljena za določen ali nedoločen čas.</text:p>
        <text:p text:style-name="P62">Dvojna družba je v bistvu osebna družba, v kateri je komplementar pravna oseba v obliki kapitalske družbe. V praksi se najbolj pogosto ustanavljajo dvojne družbe tako, da v vlogi komplementarja nastopa d.o.o., ki sklene pogodbo o ustanovitvi k.d. s komanditistom, ki je tudi družbenik d.o.o.</text:p>
        <text:p text:style-name="P62">Razlogi za ustanavljanje so v davčni sferi, saj so osebne družbe manj obremenjene z davki.</text:p>
        <text:p text:style-name="P62">Dvojna družba se torej imenuje zato, ker je sama družba v kateri se pojavlja še ena družba kot komplementar (d.o.o., d.d.).</text:p>
        <text:p text:style-name="P62">D.d., d.o.o in k.d.d. se po zakonu ne smejo preoblikovati v dvojno družbo.</text:p>
        <text:p text:style-name="P62">Dvojna družba ne sme biti komplementar v k.d.</text:p>
        <text:p text:style-name="P62"/>
        <text:p text:style-name="P139">5.2.2.4 Tiha družba = t.d.</text:p>
        <text:p text:style-name="P62"/>
        <text:p text:style-name="P117">1. pojem </text:p>
        <text:p text:style-name="P62">Z gospodarskega stališča je tiha družba oblika osebnih družb. Tiha družba nastane s pogodbo, na podlagi katere tihi družbenik s premoženjskim vložkom v podjetje drugega pridobi pravico do udeležbe pri dobičku.</text:p>
        <text:p text:style-name="P62">Ta družba se ne vpisuje v sodni register.</text:p>
        <text:p text:style-name="P62">Nosilec t.d. ima lahko enega ali več tihih družbenikov. Nosilec t.d. ima vsa upravljalska upravičenja, zlasti pa vodi in zastopa družbo samostojno.</text:p>
        <text:p text:style-name="P62"/>
        <text:p text:style-name="P117">2.značaj tihe družbe</text:p>
        <text:p text:style-name="P62">Narava t.d. ni povsem jasna. </text:p>
        <text:p text:style-name="P62">Opazujemo jo lahko z dveh gledišč:</text:p>
        <text:list xml:id="list729400353" text:style-name="WW8Num57">
          <text:list-item>
            <text:p text:style-name="P95">Pri opazovanju z gospodarskega vidika je t.d. ena izmed oblik osebnih družb, v katerih družbeniki odgovarjajo tudi s svojim osebnim premoženjem, če premoženje družbe ne zadostuje za poplačilo upnikov. </text:p>
          </text:list-item>
          <text:list-item>
            <text:p text:style-name="P95">Po drugi strani, če nalašč spregledamo njeno gospodarsko vlogo in t.d. obdelamo z bolj pravnega vidika, se pokaže, da družbeno razmerje obstaja le navznoter, torej med osebami, ki so se dogovorile za ustanovitev t.d. Navzven se t.d. ne kaže.</text:p>
          </text:list-item>
        </text:list>
        <text:p text:style-name="P62"/>
        <text:p text:style-name="P117">3. bistvo tihe družbe</text:p>
        <text:p text:style-name="P62">T.d. kot taka ne nastopa navzven, povedano poenostavljeno, gre za dogovor o t.d. znotraj že obstoječe gospodarske družbe. Nastane s pogodbo, ki jo skleneta tihi družbenik in nosilec t.d. Prvi, tihi družbenik, vloži v podjetje drugega, nosilca tihe družbe, premoženjski vložek. Tako tihi družbenik pridobiva pravico do udeležbe pri dobičku.</text:p>
        <text:p text:style-name="P62">Zato lahko rečemo, da se t.d. po eni strani približa k.d., ki je <text:span text:style-name="T3">prava gospodarska družba</text:span>. Po drugi strani pa je t.d. podobna <text:span text:style-name="T3">posojilu proti udeležbi pri dobičku</text:span>. </text:p>
        <text:p text:style-name="P62">T.d. ima s k.d. iste zgodovinske korenine, vendar se je njuna siceršnja sorodnost razcepila zato, ker t.d. navzven nikoli ni razvidna in ker tihi družbenik nikoli ne odgovarja za obveznosti skupnega podjetja. <text:s/></text:p>
        <text:p text:style-name="P62">Tihi družbenik tvega le tista prva sredstva, ki jih tihi družbi nameni in vplača. Nalašč sta uporabljeni besedi »nameniti« in »vplačati«, saj hočemo tudi na ta način pokazati, da sredstva tihega družbenika lahko razumemo dvoplastno: kot posojilo ali kot vložek. </text:p>
        <text:p text:style-name="P62">Ker tiha družba navzven ni razvidna, je kot nalašč za skrite in diskretne naložbe. Ponavadi jo uporabijo prav zaradi teh lastnosti.</text:p>
        <text:p text:style-name="P62"/>
        <text:p text:style-name="P117">4. pravice tihega družbenika</text:p>
        <text:p text:style-name="P62">Ima pravico od nosilca t.d. zahtevati prepis letnega poročila in vpogled v poslovne knjige in knjigovodske listine, ravno tako lahko to zahteva preko sodišča.</text:p>
        <text:p text:style-name="P62">Ime tihega družbenika ne sme biti v firmi nosilca t.d.</text:p>
        <text:p text:style-name="P62"/>
        <text:p text:style-name="P117">5. prenehanje tihe družbe</text:p>
        <text:list xml:id="list674318704" text:style-name="WW8Num168">
          <text:list-item>
            <text:p text:style-name="P96">S potekom časa, za katerega je bila ustanovljena</text:p>
          </text:list-item>
          <text:list-item>
            <text:p text:style-name="P96">S sporazumom med nosilce in tihim družbenikom</text:p>
          </text:list-item>
          <text:list-item>
            <text:p text:style-name="P96">Z opustitvijo dejavnosti nosilca tihe družbe</text:p>
          </text:list-item>
          <text:list-item>
            <text:p text:style-name="P96">S smrtjo oz. prenehanjem nosilca tihe družbe, razen če pogodba določa kaj drugega</text:p>
          </text:list-item>
          <text:list-item>
            <text:p text:style-name="P96">Z odpovedjo tihega družbenika</text:p>
          </text:list-item>
          <text:list-item>
            <text:p text:style-name="P96">Na podlagi sodne odločbe.</text:p>
          </text:list-item>
        </text:list>
        <text:p text:style-name="P62"/>
        <text:p text:style-name="P141">5.2.3 KAPITALSKE DRUŽBE</text:p>
        <text:p text:style-name="P60"/>
        <text:p text:style-name="P131">5.2.3.1 Delniška družba = d.d.</text:p>
        <text:p text:style-name="P62"/>
        <text:p text:style-name="P129">5.2.3.1.1. pomen</text:p>
        <text:p text:style-name="P62">Delniška družba je najbolj čista in razvita oblika družb. Osebni elementi delničarjev so potisnjeni v ozadje in družba je poosebljeni kapital sam. Za obveznosti je odgovorna le ona sama z vsem svojim premoženjem. Je orodje za zbiranje velikih sredstev. Velika sredstva je mogoče ustvariti z zbiranjem pri velikem številu oseb in prav to delniška družba omogoča: delnice lahko vpiše veliko število posameznikov.</text:p>
        <text:p text:style-name="P62"/>
        <text:p text:style-name="P129">5.2.3.1.2. pojem</text:p>
        <text:p text:style-name="P62">Delniška družba je družba, ki ima osnovni kapital razdeljen na delnice, delničarji kot družbeniki pa nasproti tretjim osebam ne odgovarjajo za obveznosti družbe.</text:p>
        <text:p text:style-name="P62"/>
        <text:p text:style-name="P129">5.2.3.1.3. ustanovitelji d.d.</text:p>
        <text:p text:style-name="P62">D.d. lahko ustanovi najmanj 5 fizičnih oz. pravnih oseb (ustanovitelji), ki sprejmejo statut d.d. </text:p>
        <text:p text:style-name="P62">Za ustanovitev d.d. ustanovitelji potrebujejo minimalni znesek osnovnega kapitala v vrednosti 3,000.000 SIT.</text:p>
        <text:p text:style-name="P62">Statut, ki mora biti izdelan v obliki notarskega zapisa, mora določati:</text:p>
        <text:list xml:id="list2007217343" text:style-name="WW8Num325">
          <text:list-item>
            <text:p text:style-name="P97">Ime in prebivališče oz. firmo in sedež vsakega ustanovitelja</text:p>
          </text:list-item>
          <text:list-item>
            <text:p text:style-name="P97">Firmo in sedež družbe</text:p>
          </text:list-item>
          <text:list-item>
            <text:p text:style-name="P97">Dejavnost družbe</text:p>
          </text:list-item>
          <text:list-item>
            <text:p text:style-name="P97">Znesek osnovnega kapitala, nominalno vrednost delnic, št. delnic vsake nominalne vrednosti, v primeru več razredov delnic tudi razred delnic ter št. delnic, ki se izdajo v posameznem razredu</text:p>
          </text:list-item>
          <text:list-item>
            <text:p text:style-name="P97">Ali se delnice glasijo na prinosnika ali na ime</text:p>
          </text:list-item>
          <text:list-item>
            <text:p text:style-name="P97">Št. članov uprave in nadzornega sveta, če ga družba ima, ali akt, v katerem se to število določi</text:p>
          </text:list-item>
          <text:list-item>
            <text:p text:style-name="P97">Obliko in način objav, pomembnih za družbo oz. delničarje</text:p>
          </text:list-item>
          <text:list-item>
            <text:p text:style-name="P97">Čas trajanja družbe</text:p>
          </text:list-item>
          <text:list-item>
            <text:p text:style-name="P97">Način prenehanja družbe.</text:p>
          </text:list-item>
        </text:list>
        <text:p text:style-name="P62"/>
        <text:p text:style-name="P62">Poleg zgoraj navedenih določb lahko status vsebuje tudi druge določbe, pomembne za družbo, razen tistih, ki so s tem zakonom izrecno prepovedane.</text:p>
        <text:p text:style-name="P62">Ko ustanovitelji izdajo statut d.d., izdajo tudi sklep o izdaji delnic, ki podrobno uredi vsa vprašanja v zvezi z delnicami. </text:p>
        <text:p text:style-name="P62"/>
        <text:p text:style-name="P117">Ustanovitev d.d. je možna na dva načina, in sicer ločimo:</text:p>
        <text:p text:style-name="P163">1. SOČASNO ali SIMULTANO USTANOVITEV</text:p>
        <text:p text:style-name="P163">2. POSTOPNO ali SUKCESIVNO USTANOVITEV </text:p>
        <text:p text:style-name="P117"/>
        <text:p text:style-name="P164">1. sočasna ali simultana ustanovitev d.d.</text:p>
        <text:p text:style-name="P163">a) POJEM</text:p>
        <text:p text:style-name="P163">D.d. se lahko ustanovi tako, da vsi ustanovitelji sprejmejo in podpišejo statut ter sami prevzamejo vse delnice.</text:p>
        <text:p text:style-name="P163"/>
        <text:p text:style-name="P163">b) USTANOVITEV DRUŽBE</text:p>
        <text:p text:style-name="P163">Družba je ustanovljena, ko ustanovitelji prevzamejo vse delnice.</text:p>
        <text:p text:style-name="P163"/>
        <text:p text:style-name="P163"><text:soft-page-break/>c) VPLAČILO DELNIC</text:p>
        <text:p text:style-name="P163">Delnice se ob izdaji ne smejo prodajati pod svojo nominalno vrednostjo. </text:p>
        <text:p text:style-name="P163">Delnice se lahko vplačajo v denarju ali s stvarnimi vložki.</text:p>
        <text:p text:style-name="P163">Vsaj 1/3 osnovnega kapitala morajo tvoriti delnice, ki se vplačajo v denarju.</text:p>
        <text:p text:style-name="P163">Denarno plačilo je samo tisto plačilo, ki je bilo opravljeno z zakonitimi plačilnimi sredstvi na račun družbe, ki se ustanavlja, pri banki. Pri stvarnih vložkih ter stvarnem prevzemu in denarnih vplačilih mora biti družbi omogočeno trajno in prosto razpolaganje z njimi od trenutka vpisa družbe v register. Na vsako delnico, ki se vplača v denarju, mora biti pred vpisom d.d. v register vplačano najmanj 25 % njene nominalne vrednosti. Za delnice, ki so bile deloma krite s stvarnimi vložki, mora biti pred vpisom družbe v register v denarju vplačan tisti del, ki ni krit s plačilom s stvarnim vložkom.</text:p>
        <text:p text:style-name="P163">Če se delnice prodajajo nad nominalno vrednostjo, mora biti ves presežek vplačan pred vpisom družbe v register.</text:p>
        <text:p text:style-name="P163"/>
        <text:p text:style-name="P163">d) IMENOVANJE ORGANOV</text:p>
        <text:p text:style-name="P163">Ustanovitelji imenujejo prvi nadzorni svet družbe in finančnega revizorja za prvo polno ali delno poslovno leto.</text:p>
        <text:p text:style-name="P163">Člani nadzornega sveta so imenovani le do prve skupščine.</text:p>
        <text:p text:style-name="P163">Nadzorni svet imenuje člane prve uprave.</text:p>
        <text:p text:style-name="P163"/>
        <text:p text:style-name="P163">e) USTANOVITVENO POROČILO</text:p>
        <text:p text:style-name="P163">Ustanovitelji morajo sestaviti pisno poročilo o poteku ustanovitve družbe (ustanovitveno poročilo). </text:p>
        <text:p text:style-name="P163">V tem poročilu morajo biti prikazane bistvene okoliščine, od katerih je bilo odvisno plačilo za stvarne vložke ali stvarni prevzem. </text:p>
        <text:p text:style-name="P163">Pri tem se navedejo zlasti:</text:p>
        <text:list xml:id="list1545377941" text:style-name="WW8Num243">
          <text:list-item>
            <text:p text:style-name="P167">Pravni posli s katerimi je družba pridobila stvarne vložke</text:p>
          </text:list-item>
          <text:list-item>
            <text:p text:style-name="P167">Če je v družbo vloženo podjetje, njegov dobiček zadnjih dveh let</text:p>
          </text:list-item>
          <text:list-item>
            <text:p text:style-name="P167">Nabavni in proizvodni stroški v zadnjih dveh letih</text:p>
          </text:list-item>
        </text:list>
        <text:p text:style-name="P163"/>
        <text:p text:style-name="P163">V tem poročilu se navede tudi:</text:p>
        <text:list xml:id="list1814121579" text:style-name="WW8Num116">
          <text:list-item>
            <text:p text:style-name="P168">Ali in v kakšnem obsegu so bile ob ustanovitvi prevzete delnice za račun člana uprave ali nadzornega sveta</text:p>
          </text:list-item>
          <text:list-item>
            <text:p text:style-name="P168">Ali in na kakšen način si je član uprave ali nadzornega sveta pridobil posebno ugodnost oz. plačilo za pripravo ustanovitve.</text:p>
          </text:list-item>
        </text:list>
        <text:p text:style-name="P163"/>
        <text:p text:style-name="P163">f) USTANOVITVENA REVIZIJA</text:p>
        <text:p text:style-name="P163">Člani uprave in nadzornega sveta morajo preveriti potek ustanovitve družbe.</text:p>
        <text:p text:style-name="P163">Poleg tega mora pregledati ustanovitev eden ali več ustanovitvenih revizorjev:</text:p>
        <text:list xml:id="list731657785" text:style-name="WW8Num100">
          <text:list-item>
            <text:p text:style-name="P169">Če je član uprave ali nadzornega sveta sam prevzel delnice</text:p>
          </text:list-item>
          <text:list-item>
            <text:p text:style-name="P169">Če so bile ob ustanovitvi prevzete delnice za račun člana uprave ali nadzornega sveta</text:p>
          </text:list-item>
          <text:list-item>
            <text:p text:style-name="P169">Če si je član uprave ali nadzornega sveta pridobil posebno ugodnost ali plačilo za pripravo ustanovitve</text:p>
          </text:list-item>
          <text:list-item>
            <text:p text:style-name="P169">Če se ustanovitev izvede s stvarnimi vložki.</text:p>
          </text:list-item>
        </text:list>
        <text:p text:style-name="P163">Ustanovitvene revizorje imenuje sodišče.</text:p>
        <text:p text:style-name="P163">Ko revizorji dajo pozitivno izjavo za družbo, se le ta lahko vpiše v sodni register.</text:p>
        <text:p text:style-name="P163">Družbo prijavijo za vpis v register člani uprave ali nadzornega sveta.</text:p>
        <text:p text:style-name="P62"/>
        <text:p text:style-name="P166">2. postopna ali sukcesivna ustanovitev d.d.</text:p>
        <text:p text:style-name="P163"/>
        <text:p text:style-name="P163">a) POJEM </text:p>
        <text:p text:style-name="P163">Družbo se lahko ustanovi tudi tako, da se delnice vpisujejo na podlagi oglasa z vabilom k javnemu vpisu delnic (prospekt), če zakon ne določa drugače.</text:p>
        <text:p text:style-name="P163">Ustanovitelji sprejmejo statut, objavijo prospekt, ki mora biti sestavljen v skladu s posebnimi predpisi, in prevzamejo del delnic.</text:p>
        <text:p text:style-name="P165">Prospekt mora vsebovati:</text:p>
        <text:list xml:id="list2014157070" text:style-name="WW8Num113">
          <text:list-item>
            <text:p text:style-name="P170">Število, vrsto in razred delnic</text:p>
          </text:list-item>
          <text:list-item>
            <text:p text:style-name="P170">Kraj, kjer se delnice vpisujejo</text:p>
          </text:list-item>
          <text:list-item>
            <text:p text:style-name="P170">Začetek in konec vpisovanja delnic</text:p>
          </text:list-item>
          <text:list-item>
            <text:p text:style-name="P170">Dan, na katerega preneha vpisnikova obveznost</text:p>
          </text:list-item>
          <text:list-item>
            <text:p text:style-name="P170">Koliko je treba plačati za vpisane delnice</text:p>
          </text:list-item>
          <text:list-item>
            <text:p text:style-name="P170">Točne podatke o stvarnih vložkih</text:p>
          </text:list-item>
          <text:list-item>
            <text:p text:style-name="P170">Način sklica ustanovitvene skupščine</text:p>
          </text:list-item>
          <text:list-item>
            <text:p text:style-name="P170">Najvišji znesek ustanovitvenih stroškov, ki gredo v breme družbe</text:p>
          </text:list-item>
          <text:list-item>
            <text:p text:style-name="P170">Ime, poklic in prebivališče oz. firmo in sedež ustanoviteljev družbe</text:p>
          </text:list-item>
        </text:list>
        <text:p text:style-name="P163"/>
        <text:p text:style-name="P163">b) VPIS IN VPLAČILO DELNIC</text:p>
        <text:p text:style-name="P163">Vpisovanje delnic in denarna vplačila zanje se opravljajo samo pri bankah in pri bankah mora biti vpisnikom na vpogled: statut, poročilo ustanoviteljev in revizorjev ter prospekt.</text:p>
        <text:p text:style-name="P163"/>
        <text:p text:style-name="P163">c) VPISNICA</text:p>
        <text:p text:style-name="P163">Vsak vpisnik mora podpisati tri izvode izjave o vpisu delnic (vpisnica), enega zase, druga dva za družbo. Če vpis delnic opravlja pooblaščenec, je treba vpisnicam, ki ostanejo družbi, priložiti pooblastilo.</text:p>
        <text:p text:style-name="P165">Vpisnica mora vsebovati:</text:p>
        <text:list xml:id="list678529288" text:style-name="WW8Num175">
          <text:list-item>
            <text:p text:style-name="P171">Število, razred vpisanih delnic, njihovo nominalno vrednost in ceno, po kateri se vpisujejo</text:p>
          </text:list-item>
          <text:list-item>
            <text:p text:style-name="P171">Izjavo vpisnika, da bo delnice vplačal pod pogoji, ki so določeni v prospektu</text:p>
          </text:list-item>
          <text:list-item>
            <text:p text:style-name="P171">Denarni znesek, ki ga vplača vpisnik pri vpisu delnic</text:p>
          </text:list-item>
          <text:list-item>
            <text:p text:style-name="P171">Vpisnikovo izjavo, da pozna statut, prospekt in poročilo ustanoviteljev in revizorjev ter da soglaša s statutom in ustanovitvijo družbe</text:p>
          </text:list-item>
          <text:list-item>
            <text:p text:style-name="P171">Vpisnikov oz. pooblaščenčev podpis z označbo prebivališča oz. firme in sedež in podpis pooblaščenca banke, pri kateri so bili opravljeni vpisi in vplačila ter njeno pisno potrdilo o prejetem vplačilu</text:p>
          </text:list-item>
        </text:list>
        <text:p text:style-name="P163">Vpisnica, ki ne vsebuje predpisanih podatkov ali ki je v nasprotju s tem zakonom omejuje vpisnikov obveznost in je nična.</text:p>
        <text:p text:style-name="P163"/>
        <text:p text:style-name="P163">d) NEUSPEL VPIS</text:p>
        <text:p text:style-name="P163">Rok za vpisovanje in vplačilo delnic ne sme biti daljši od treh mesecev, od dne, določenega za začetek vpisovanja.</text:p>
        <text:p text:style-name="P163">Če vse ponujene delnice v tem roku niso vpisane in pravilno vplačane, lahko ustanovitelji v 15 dneh po preteku tega roka nevpisane in nevplačane delnice sami prevzamejo ali vpišejo.</text:p>
        <text:p text:style-name="P163">Če se ponujene delnice niti na ta način iz prejšnjega odstavka ne prevzamejo ali vpišejo, se šteje, da ustanovitev ni uspela, ustanovitelji pa morajo v nadaljnjih 15 dneh z novim oglasom pozvati vpisnike, naj dvignejo vplačane zneske.</text:p>
        <text:p text:style-name="P163">Osebe, ki so dale stvarne vložke ali so prevzele delnice brez vpisa na podlagi prospekta, je treba posebej opozoriti, naj prevzamejo, kar so vplačale ali vložile v družbo, katere ustanovitev ni uspela.</text:p>
        <text:p text:style-name="P163"/>
        <text:p text:style-name="P163">e) SKLIC USTANOVNE SKUPŠČINE</text:p>
        <text:p text:style-name="P163"><text:soft-page-break/>Ustanovna skupščina se mora opraviti najpozneje v dveh mesecih po preteku s prospektom določenega roka za vpisovanje delnic. Ustanovitelji jo morajo sklicati z oglasom, ki se mora objaviti na enak način kot prospekt in to tako, da preteče med dnem zadnje objave prospekta in ustanovno skupščino najmanj 15 dni.</text:p>
        <text:p text:style-name="P163">Če se ustanovna skupščina ne opravi pravočasno, se šteje, da ustanovitev ni uspela. </text:p>
        <text:p text:style-name="P163">Ustanovna skupščina se mora opraviti na sedežu družbe, če ni bil v prospektu določen drug kraj.</text:p>
        <text:p text:style-name="P163">Na ustanovni skupščini mora biti zastopana večina vseh delnic.</text:p>
        <text:p text:style-name="P163">Ustanovno skupščino odpre notar, ki ga morajo povabiti ustanovitelji. Notar mora sestaviti seznam navzočih vpisnikov in prevzemnikov delnic oz. njihovih zastopnikov.</text:p>
        <text:p text:style-name="P163">Po otvoritvi izvoli skupščina predsednika in dva preštevalca glasov. Nato se preberejo poročila ustanoviteljev in revizorjev, priloge k tem poročilom pa samo na zahtevo delničarjev.</text:p>
        <text:p text:style-name="P163">Skupščinski zapisnik vodi notar, podpisati pa ga morajo poleg njega še predsednik skupščine, oba preštevalca glasov in ustanovitelji družbe.</text:p>
        <text:p text:style-name="P163">Na ustanovni skupščini daje vsaka delnica en glas.</text:p>
        <text:p text:style-name="P163">Na ustanovni skupščini se sklepa z večino, na skupščini zastopanih delnic, ki niso izvzete iz glasovanja.</text:p>
        <text:p text:style-name="P163">Skupščina obravnava tudi revizijsko poročilo.</text:p>
        <text:p text:style-name="P163">Nato se vpiše v sodni register.</text:p>
        <text:p text:style-name="P62"/>
        <text:p text:style-name="P129">5.2.3.1.4. organi delniške družbe</text:p>
        <text:p text:style-name="P62"/>
        <text:p text:style-name="P62">Za razliko od osebnih družb je za d.d. značilno, da družbeniki uresničujejo svoje pravice v upravi (kot poslovodstvu), nadzornem svetu (kot kontrolnem organu) in skupščini delničarjev , torej to so običajni trije stalni organi d.d. Pristojnosti teh organov so podobne kot pri d.o.o.</text:p>
        <text:p text:style-name="P62">Ločimo dva sistema oblikovanja organov d.d.:</text:p>
        <text:list xml:id="list1218618482" text:style-name="WW8Num43">
          <text:list-item>
            <text:p text:style-name="P98">Enotirni sistem (angloameriški) – skupščina in uprava.</text:p>
          </text:list-item>
          <text:list-item>
            <text:p text:style-name="P98">Dvotirni sistem (kontinentalni) – skupščina, uprava in nadzorni svet.</text:p>
          </text:list-item>
        </text:list>
        <text:p text:style-name="P62"/>
        <text:p text:style-name="P62">Dvotirni sistem je obvezen v velikih d.d., medtem ko je pri manjših d.d. možna izbira.</text:p>
        <text:p text:style-name="P62"/>
        <text:p text:style-name="P164">1. uprava</text:p>
        <text:p text:style-name="P163">a) VODSTVO DRUŽBE</text:p>
        <text:p text:style-name="P163">D.d. vodi uprava v dobro družbe, samostojno in na lastno odgovornost.</text:p>
        <text:p text:style-name="P163">Uprava ima lahko enega ali več članov (direktorji). Če družba nima nadzornega sveta, ima uprava najmanj tri člane.</text:p>
        <text:p text:style-name="P163">Zakon in statut določata sestavo in število članov uprave. Če ima uprava več članov, se eden izmed njih imenuje za predsednika.</text:p>
        <text:p text:style-name="P163">Član uprave je lahko vsaka neomejena poslovno sposobna fizična oseba.</text:p>
        <text:p text:style-name="P163">Direktor ali prokurist gospodarske družbe mora biti državljan RS. Če ima uprava več članov, mora biti večina izmed njih državljanov RS.</text:p>
        <text:p text:style-name="P163"/>
        <text:p text:style-name="P163">b) VODENJE POSLOV IN ODLOČANJE</text:p>
        <text:p text:style-name="P163">Če ima uprava več članov, sprejemajo odločitve iz njene pristojnosti vse člani soglasno.</text:p>
        <text:p text:style-name="P163">Statut lahko določi tudi drugačen način odločanja.</text:p>
        <text:p text:style-name="P163">Vsak član uprave ima en glas.</text:p>
        <text:p text:style-name="P163">V primeru enakega števila glasov je odločilen glas predsednika, če ni določeno drugače.</text:p>
        <text:p text:style-name="P163"/>
        <text:p text:style-name="P163">c) ZASTOPANJE IN PREDSTAVLJANJE</text:p>
        <text:p text:style-name="P163">Uprava zastopa in predstavlja družbo.</text:p>
        <text:p text:style-name="P163"><text:soft-page-break/>Če ima uprava več članov, zastopajo družbo skupno, če statut ne določa drugače.</text:p>
        <text:p text:style-name="P163"/>
        <text:p text:style-name="P163">d) PRISTOJNOSTI IN ODGOVORNOSTI UPRAVE DO SKUPŠČINE</text:p>
        <text:p text:style-name="P163">Pristojnosti in odgovornosti uprave do skupščine so:</text:p>
        <text:list xml:id="list769034444" text:style-name="WW8Num215">
          <text:list-item>
            <text:p text:style-name="P172">Na zahtevo skupščine pripravlja ukrepe iz pristojnosti skupščine</text:p>
          </text:list-item>
          <text:list-item>
            <text:p text:style-name="P172">Pripravlja pogodbe in druge akte, za veljavnost katerih je potrebno soglasje skupščine</text:p>
          </text:list-item>
          <text:list-item>
            <text:p text:style-name="P172">Izvršuje sklepe, ki jih sprejme skupščina.</text:p>
          </text:list-item>
        </text:list>
        <text:p text:style-name="P163"/>
        <text:p text:style-name="P163">e) IMENOVANJE IN ODPOKLIC UPRAVE</text:p>
        <text:p text:style-name="P163">Člane uprave in predsednika imenuje nadzorni svet za dobo največ 5 let, z možnostjo neomejenega ponovnega imenovanja. Ponovno imenovanje se ne sme opraviti prej kot eno leto pred iztekom mandata.</text:p>
        <text:p text:style-name="P163">Nadzorni svet lahko odpokliče posameznega člana uprave oz. predsednika, če ugotovi, da huje krši obveznosti oz. da ni sposoben voditi poslov, oz. ga razreši, če mu skupščina izreče nezaupnico.</text:p>
        <text:p text:style-name="P163">Če nadzorni svet odpokliče člana ali predsednika uprave brez utemeljenega razloga ima le-ta pravico do odpravnine v višini najmanj 24-kratne njegove zadnje plače.</text:p>
        <text:p text:style-name="P163"/>
        <text:p text:style-name="P163">f) IMENOVANJE PREK SODIŠČA</text:p>
        <text:p text:style-name="P163">Če iz kateregakoli razloga eden ali več članov uprave ni imenovan, ga v nujnih primerih na predlog zainteresiranih oseb imenuje sodišče.</text:p>
        <text:p text:style-name="P163"/>
        <text:p text:style-name="P163">g) POROČILA NADZORNEMU SVETU</text:p>
        <text:p text:style-name="P163">Uprava poroča nadzornemu svetu o:</text:p>
        <text:list xml:id="list73705680" text:style-name="WW8Num87">
          <text:list-item>
            <text:p text:style-name="P173">Načrtovani poslovni politiki</text:p>
          </text:list-item>
          <text:list-item>
            <text:p text:style-name="P173">Donosnosti družbe</text:p>
          </text:list-item>
          <text:list-item>
            <text:p text:style-name="P173">Poteku poslov</text:p>
          </text:list-item>
          <text:list-item>
            <text:p text:style-name="P173">Poslih, ki lahko pomembno vplivajo na donosnost ali plačilno sposobnost družbe.</text:p>
          </text:list-item>
        </text:list>
        <text:p text:style-name="P163">Nadzorni svet lahko zahteva tudi poročilo o drugih vprašanjih pomembnih za poslovanje.</text:p>
        <text:p text:style-name="P163">Predlog letnega poročila je uprave dolžna predložiti nadzornemu svetu pred obravnavo na skupščini, nadzorni svet pa je dolžan k poročilu oblikovati mnenje in ga predložiti skupščini.</text:p>
        <text:p text:style-name="P163">Poročila morajo ustrezati načelu vestnosti in verodostojnosti.</text:p>
        <text:p text:style-name="P163"/>
        <text:p text:style-name="P163">Uprava je zakoniti zastopnik družbe.</text:p>
        <text:p text:style-name="P62"/>
        <text:p text:style-name="P164">2. nadzorni svet</text:p>
        <text:p text:style-name="P163">1. OBVEZNOSTI IZVOLITVE NADZORNEGA SVETA</text:p>
        <text:p text:style-name="P163">Statut družbe določi, ali ima družba nadzorni svet, kajti ta organ ni obvezen.</text:p>
        <text:p text:style-name="P163">Družba mora imeti nadzorni svet:</text:p>
        <text:list xml:id="list130252333" text:style-name="WW8Num246">
          <text:list-item>
            <text:p text:style-name="P174">Če osnovni kapital družbe dosega 300,000.000 <text:s/>SIT </text:p>
          </text:list-item>
          <text:list-item>
            <text:p text:style-name="P174">Če ima več kot 500 zaposlenih</text:p>
          </text:list-item>
          <text:list-item>
            <text:p text:style-name="P174">Če je bila družba ustanovljena sukcesivno </text:p>
          </text:list-item>
          <text:list-item>
            <text:p text:style-name="P174">Če imamo več kot 100 imenskih delničarjev </text:p>
          </text:list-item>
          <text:list-item>
            <text:p text:style-name="P174">Če so njene delnice uvrščene na borzi.</text:p>
          </text:list-item>
        </text:list>
        <text:p text:style-name="P163">Če družba nima nadzornega sveta izvršuje njegove pristojnosti skupščina.</text:p>
        <text:p text:style-name="P163"/>
        <text:p text:style-name="P163"/>
        <text:p text:style-name="P163">2. ŠTEVILO ČLANOV NADZORNEGA SVETA</text:p>
        <text:p text:style-name="P163">Sestavljajo ga najmanj trije člani. Njegovo število pa določa statut družbe.</text:p>
        <text:p text:style-name="P163"/>
        <text:p text:style-name="P163"><text:soft-page-break/>3. POSEBNI POGOJI ZA ČLANE NADZORNEGA SVETA</text:p>
        <text:p text:style-name="P163">Član nadzornega sveta je lahko le neomejeno poslovno sposobna fizična oseba.</text:p>
        <text:p text:style-name="P163">Član nadzornega sveta ne more biti:</text:p>
        <text:list xml:id="list629362730" text:style-name="WW8Num295">
          <text:list-item>
            <text:p text:style-name="P175">Član uprave te družbe</text:p>
          </text:list-item>
          <text:list-item>
            <text:p text:style-name="P175">Član nadzornega sveta že v treh družbah</text:p>
          </text:list-item>
          <text:list-item>
            <text:p text:style-name="P175">Član uprave od družbe odvisne družbe</text:p>
          </text:list-item>
          <text:list-item>
            <text:p text:style-name="P175">Član uprave druge kapitalske družbe</text:p>
          </text:list-item>
          <text:list-item>
            <text:p text:style-name="P175">Oseba, ki po tem zakonu ne more biti član uprave.</text:p>
          </text:list-item>
        </text:list>
        <text:p text:style-name="P163"/>
        <text:p text:style-name="P163">4. VOLITVE ČLANOV NADZORNEGA SVETA IN NJIHOV MANDAT</text:p>
        <text:p text:style-name="P163">Člane nadzornega sveta, ki zastopajo interese delničarjev, voli skupščina. Izvoljeni so za dobo največ štirih let in so lahko ponovno izvoljeni. Te člane pa lahko skupščina pred iztekom mandata odpokliče. Za sklep o odpoklicu je potrebna najmanj ¾ večina oddanih glasov. </text:p>
        <text:p text:style-name="P163"/>
        <text:p text:style-name="P163">5. POSLOVANJE IN ODLOČANJE NADZORNEGA SVETA</text:p>
        <text:p text:style-name="P163">Izmed sebe mora izvoliti predsednika in najmanj enega namestnika. Uprava mora prijaviti v register ime predsednika in namestnika.</text:p>
        <text:p text:style-name="P163">Na sejah pišejo zapisnik, ki ga podpiše predsednik. Nadzorni svet lahko imenuje eno ali več komisij, zlasti z namenom, da pripravljajo predloge sklepov ter skrbijo za njihovo izvršitev. </text:p>
        <text:p text:style-name="P163">Sklepčen je, če je pri sklepanju navzoča vsaj polovica članov.</text:p>
        <text:p text:style-name="P163">Na sejah so lahko navzoče le osebe, ki so člani nadzornega sveta.</text:p>
        <text:p text:style-name="P163"/>
        <text:p text:style-name="P163">6. PRISTOJNOSTI NADZORNEGA SVETA</text:p>
        <text:p text:style-name="P163">Nadzoruje vodenje poslov družbe, lahko pregleduje in preverja knjige in dokumentacijo družbe, njeno blagajno, shranjene vrednostne papirje in zaloge blaga ter druge stvari, lahko skliče skupščino.</text:p>
        <text:p text:style-name="P163"/>
        <text:p text:style-name="P163"><text:span text:style-name="T3">!!</text:span>Člani nadzornega sveta in uprave odgovarjajo za škodo s svojim premoženjem<text:span text:style-name="T3">!!!</text:span></text:p>
        <text:p text:style-name="P163"/>
        <text:p text:style-name="P164">3. skupščina</text:p>
        <text:p text:style-name="P163"/>
        <text:p text:style-name="P163">1. SPLOŠNO</text:p>
        <text:p text:style-name="P163">Delničarji uresničujejo svoje pravice v zadevah družbe na skupščini, če zakon ne določa drugače.</text:p>
        <text:p text:style-name="P163">Člani uprave in nadzornega sveta se lahko udeležijo skupščine tudi, če niso delničarji.</text:p>
        <text:p text:style-name="P163"/>
        <text:p text:style-name="P163">2. PRISTOJNOSTI SKUPŠČINE</text:p>
        <text:p text:style-name="P163">Skupščina sklepa o:</text:p>
      </text:section>
      <text:section text:style-name="Sect3" text:name="Section3">
        <text:list xml:id="list105694678" text:style-name="WW8Num294">
          <text:list-item>
            <text:p text:style-name="P99">Tekočih zadevah kapitala</text:p>
          </text:list-item>
          <text:list-item>
            <text:p text:style-name="P99">Letnem poročilu</text:p>
          </text:list-item>
          <text:list-item>
            <text:p text:style-name="P99">Delitvi dobička</text:p>
          </text:list-item>
          <text:list-item>
            <text:p text:style-name="P99">Imenuje in odpoklicuje člane nadzornega sveta</text:p>
          </text:list-item>
        </text:list>
        <text:p text:style-name="P134"/>
        <text:list xml:id="list269037580" text:continue-numbering="true" text:style-name="WW8Num294">
          <text:list-item>
            <text:p text:style-name="P99">Imenuje revizorje</text:p>
          </text:list-item>
          <text:list-item>
            <text:p text:style-name="P99">Spremembah statuta</text:p>
          </text:list-item>
          <text:list-item>
            <text:p text:style-name="P99">Prenehanju družbe.</text:p>
          </text:list-item>
        </text:list>
        <text:p text:style-name="P134"/>
      </text:section>
      <text:section text:style-name="Sect2" text:name="Section4">
        <text:p text:style-name="P134"/>
        <text:p text:style-name="P163"/>
        <text:p text:style-name="P163"/>
        <text:p text:style-name="P163"/>
        <text:p text:style-name="P163">3. SKLIC SKUPŠČINE</text:p>
        <text:p text:style-name="P163">Sklicati jo je treba v primerih, določenih z zakonom in statutom in takrat, kadar je to v korist družbe.</text:p>
        <text:p text:style-name="P163"><text:soft-page-break/>O njenem sklicu odloči uprava z navadno večino.</text:p>
        <text:p text:style-name="P163">Če statut ne določa drugače, je skupščina na sedežu družbe.</text:p>
        <text:p text:style-name="P163">Skliče se jo vsaj mesec pred dnem zasedanja. </text:p>
        <text:p text:style-name="P163">Delničarji se morajo na skupščino prijaviti. </text:p>
        <text:p text:style-name="P163">Dnevni red zasedanja skupščine se ob sklicu objavi.</text:p>
        <text:p text:style-name="P163"/>
        <text:p text:style-name="P163">4. ZAPISNIK</text:p>
        <text:p text:style-name="P163">Na vsakem zasedanju skupščine se vodi notarski zapisnik, ki ga vodi notar in ga mora po 24 urah po zaključku skupščine uprava poslati registru notarsko overjen prepis zapisnika in prilog.</text:p>
        <text:p text:style-name="P62"/>
        <text:p text:style-name="P129">5.2.3.1.5. prenehanje d.d.</text:p>
        <text:p text:style-name="P62"/>
        <text:p text:style-name="P62">Družba preneha:</text:p>
        <text:list xml:id="list297201274" text:style-name="WW8Num63">
          <text:list-item>
            <text:p text:style-name="P100">S pretekom časa, za katerega je bila ustanovljena</text:p>
          </text:list-item>
          <text:list-item>
            <text:p text:style-name="P100">S sklepom skupščine, ki mora biti sprejet z 3/4 večino zastopanega osnovnega kapitala</text:p>
          </text:list-item>
          <text:list-item>
            <text:p text:style-name="P100">Če uprava ne deluje več kot 12 mesecev</text:p>
          </text:list-item>
          <text:list-item>
            <text:p text:style-name="P100">Če sodišče ugotovi ničnost</text:p>
          </text:list-item>
          <text:list-item>
            <text:p text:style-name="P100">S stečajem</text:p>
          </text:list-item>
          <text:list-item>
            <text:p text:style-name="P100">Na podlagi sodne odločbe</text:p>
          </text:list-item>
          <text:list-item>
            <text:p text:style-name="P100">Z združitvijo v kakšno drugo družbo</text:p>
          </text:list-item>
          <text:list-item>
            <text:p text:style-name="P100">Če se zmanjša osnovni kapital družbe pod minimum.</text:p>
          </text:list-item>
        </text:list>
        <text:p text:style-name="P62">Statut pa lahko določi tudi druge razloge za prenehanje družbe.</text:p>
        <text:p text:style-name="P62"/>
        <text:p text:style-name="P133">vrednostni papirji</text:p>
        <text:p text:style-name="P123"/>
        <text:p text:style-name="P62">Vrednostni papirji so zamenjava za tisto, kar vlagamo v d.d., je papir, ki nekaj velja in iz katerega izhajajo določene pravice, ki jih ima imetnik. </text:p>
        <text:p text:style-name="P62">Ločimo:</text:p>
        <text:list xml:id="list1182425285" text:style-name="WW8Num141">
          <text:list-item>
            <text:p text:style-name="P101">DOLGOROČNI (zapadejo po več kot enem letu) in KRATKOROČNI (zapadejo v enem letu) VREDNOSTNI PAPIRJI.</text:p>
          </text:list-item>
          <text:list-item>
            <text:p text:style-name="P101">JAVNI (izdaja jih država) in ZASEBNI (izdajajo jih gospodarski subjekti) VREDNOSTNI PAPIRJI.</text:p>
          </text:list-item>
          <text:list-item>
            <text:p text:style-name="P101">DOLŽNIŠKI ali OBLIGACIJSKI VREDNOSTNI PAPIRJI - to so obveznice, menica, ček, komercialni zapisi. Ček izda tisti, ki ima denar, menico p tisti, ki denarja nima. To je razlika med njima.</text:p>
          </text:list-item>
          <text:list-item>
            <text:p text:style-name="P101">LASTNIŠKI VREDNOSTNI PAPIRJI, ki jih delimo na:</text:p>
          </text:list-item>
        </text:list>
        <text:list xml:id="list584425204" text:style-name="WW8Num146">
          <text:list-item>
            <text:p text:style-name="P102">Članske ali korporacijske – delnica</text:p>
          </text:list-item>
          <text:list-item>
            <text:p text:style-name="P102">Stvarno pravni vrednostni papirji – skladiščnica – dokazuje, da smo mi lastniki blaga, ki je skladiščeno. Podoben je tudi tovorni list v železniškem potniškem prometu v katerem dokazujemo, da smo lastniki blaga. Poudarek je na stvari.</text:p>
          </text:list-item>
        </text:list>
        <text:p text:style-name="P117"/>
        <text:p text:style-name="P133">delnica in obveznica</text:p>
        <text:p text:style-name="P62"/>
        <text:p text:style-name="P62">Obe imata za cilj zbiranje finančnih sredstev.</text:p>
        <text:p text:style-name="P62">Obveznica je vrednostni papir s katerim se izdajatelj (država ali posamezna gospodarska družba) zavezuje, da bo lastniku izplačala znesek in pripadajoče obresti. Najbolj varne so državne obveznice, ker je malo verjetno, da bi država propadla.</text:p>
        <text:p text:style-name="P62">Delnica je vrednostni papir s številnimi lastnostmi.</text:p>
        <text:p text:style-name="P62">Za vsako delnico ali za več delnic istega razreda skupaj (vsotna delnica) se izda delniška listina. Z delnico dobi družba kapital brez obveznosti vračila. </text:p>
        <text:p text:style-name="P62"><text:soft-page-break/>Delnica je tudi listina, na kateri je naveden znesek, na katerega se delnica glasi. Izraža tudi članske pravic.</text:p>
        <text:p text:style-name="P117">A) PRAVICE IN OBVEZNOSTI DELNIČARJEV</text:p>
        <text:list xml:id="list1038790545" text:style-name="WW8Num25">
          <text:list-item>
            <text:p text:style-name="P119">OBVEZNOSTI DELNIČARJEV:</text:p>
          </text:list-item>
        </text:list>
        <text:list xml:id="list846950360" text:style-name="WW8Num132">
          <text:list-item>
            <text:p text:style-name="P176">Vpis delnice in vplačilo delnice: </text:p>
          </text:list-item>
        </text:list>
        <text:p text:style-name="P180">Ko delničar vpiše delnico, je dolžan da jo tudi plača, če ne pride do tožbe. Če se pojavi zamuda pri plačilu, se lahko delnico odvzame ali pa se plačilo terja.</text:p>
        <text:p text:style-name="P181">Drugih obveznosti delničarji nimajo.</text:p>
        <text:list xml:id="list1404112689" text:continue-list="list1038790545" text:style-name="WW8Num25">
          <text:list-item>
            <text:p text:style-name="P119">PRAVICE DELNIČARJEV:</text:p>
          </text:list-item>
        </text:list>
        <text:list xml:id="list241997597" text:style-name="WW8Num326">
          <text:list-item>
            <text:p text:style-name="P177">Premoženjske in članske pravice.</text:p>
          </text:list-item>
        </text:list>
        <text:list xml:id="list1188680266" text:style-name="WW8Num17">
          <text:list-item>
            <text:p text:style-name="P116">Članske pravice so: </text:p>
          </text:list-item>
        </text:list>
        <text:list xml:id="list1242513107" text:style-name="WW8Num264">
          <text:list-item>
            <text:p text:style-name="P182">Pravica do glasovanja in obveščenosti </text:p>
          </text:list-item>
          <text:list-item>
            <text:p text:style-name="P182">Pravica do upravljanja d.d., ki temelji na kapitalskem načelu.</text:p>
          </text:list-item>
        </text:list>
        <text:list xml:id="list725070111" text:continue-list="list1188680266" text:style-name="WW8Num17">
          <text:list-item>
            <text:p text:style-name="P116">Premoženjske pravice:</text:p>
          </text:list-item>
        </text:list>
        <text:list xml:id="list1554562699" text:style-name="WW8Num239">
          <text:list-item>
            <text:p text:style-name="P183">Pravica do razpolaganja z delnico – lahko jo proda, zastavi</text:p>
          </text:list-item>
          <text:list-item>
            <text:p text:style-name="P183">Pravica do dividende (delčka ustvarjenega dobička)</text:p>
          </text:list-item>
          <text:list-item>
            <text:p text:style-name="P183">Pravica do prednostnega nakupa novih emisij delnic</text:p>
          </text:list-item>
          <text:list-item>
            <text:p text:style-name="P183">Pravica do likvidacijskega deleža</text:p>
          </text:list-item>
        </text:list>
        <text:list xml:id="list1465319003" text:style-name="WW8Num156">
          <text:list-item>
            <text:p text:style-name="P120">VRSTE DELNIC:</text:p>
          </text:list-item>
        </text:list>
        <text:list xml:id="list1056209877" text:style-name="WW8Num76">
          <text:list-item>
            <text:p text:style-name="P103">Po <text:span text:style-name="T3">zunanji obliki</text:span> ločimo <text:span text:style-name="T3">PRINOSNIŠKE IN IMENSKE DELNICE</text:span>:</text:p>
          </text:list-item>
        </text:list>
        <text:list xml:id="list1404588354" text:style-name="WW8Num160">
          <text:list-item>
            <text:list>
              <text:list-item>
                <text:p text:style-name="P104"><text:span text:style-name="T3">Imenske delnice</text:span> vsebujejo ime lastnika, za promet z delnicami so slabše od prinsoniških, kajti promet s to delnico je bolj zapleten. Če želimo to delnico prodati, moramo na hrbtni strani delnice zapisati ime novega lastnika. Tako je zadaj na hrbtni strani delnice lahko veliko imen prejšnjih lastnikov. Pomembno je, <text:s/>da se sprememba lastništa zabeleži v knjigo delničarjev. Zato je ta delnica boljša glede preglednosti.</text:p>
              </text:list-item>
              <text:list-item>
                <text:p text:style-name="P104"><text:span text:style-name="T3">S prenosniško delnico</text:span> pa je promet enostavnejši, saj ob prodaji delnico zamenjamo za denar in tu ni potrebno nobene spremembe imena na delnici. Nad temi delnicami ni pregleda, kdo ima določeno delnico, vendar pa je promet z njo lažji in boljši.</text:p>
              </text:list-item>
            </text:list>
          </text:list-item>
        </text:list>
        <text:list xml:id="list1989135106" text:style-name="WW8Num93">
          <text:list-item>
            <text:p text:style-name="P105">Po <text:span text:style-name="T3">vsebini glede na pravice </text:span>delnic ločimo <text:span text:style-name="T3">NAVADNE IN PREDNOSTNE <text:s/>DELNICE</text:span>:</text:p>
          </text:list-item>
        </text:list>
        <text:list xml:id="list104430408" text:style-name="WW8Num42">
          <text:list-item>
            <text:p text:style-name="P178"><text:span text:style-name="T3">Navadne delnice</text:span> so delnice, ki dajejo njihovim imetnikom: </text:p>
          </text:list-item>
        </text:list>
        <text:list xml:id="list770839433" text:style-name="WW8Num174">
          <text:list-item>
            <text:p text:style-name="P184">pravico do udeležbe pri upravljanju</text:p>
          </text:list-item>
          <text:list-item>
            <text:p text:style-name="P184">pravico do dela dobička (dividende)</text:p>
          </text:list-item>
          <text:list-item>
            <text:p text:style-name="P184">pravico do ustreznega dela preostalega premoženja ob likvidaciji ali stečaju družbe</text:p>
          </text:list-item>
        </text:list>
        <text:list xml:id="list201174329" text:style-name="WW8Num148">
          <text:list-item>
            <text:p text:style-name="P179"><text:span text:style-name="T3">Prednostne delnice</text:span> so delnice, ki zagotavljajo njihovim imetnikom poleg zgoraj omenjenih pravic še določene prednostne pravice:</text:p>
          </text:list-item>
        </text:list>
        <text:list xml:id="list598345974" text:style-name="WW8Num277">
          <text:list-item>
            <text:p text:style-name="P185">Prednost pri izplačilu vnaprej določenih zčneskov ali % od nominalne vrednosti delnic ali od dobička</text:p>
          </text:list-item>
          <text:list-item>
            <text:p text:style-name="P185">Prednost pri izplačilu ob likvidaciji družbe in druge pravice določene s statutom družbe.</text:p>
          </text:list-item>
        </text:list>
        <text:p text:style-name="P186">Te delnice pa delimo na:</text:p>
        <text:list xml:id="list269037080" text:style-name="WW8Num30">
          <text:list-item>
            <text:p text:style-name="P187"><text:span text:style-name="T6">Zbirna ali kumulativna prednostna delnica</text:span> – pri tej delnici se nam izračunani dobiček kumulira oz. zbira. Če imamo to delnico, nam družba mora izplačati dobiček.</text:p>
          </text:list-item>
          <text:list-item>
            <text:p text:style-name="P187"><text:span text:style-name="T6">Udeležbena ali participatina prednostna delnica</text:span><text:span text:style-name="T7"> </text:span>– pri tej delnici smo deležni tudi višjega dobička. </text:p>
          </text:list-item>
        </text:list>
        <text:p text:style-name="P117"/>
        <text:p text:style-name="P62"><text:span text:style-name="T3">Delnice lahko pridobimo</text:span> na več načinov:</text:p>
        <text:list xml:id="list2064223298" text:style-name="WW8Num260">
          <text:list-item>
            <text:p text:style-name="P106">Ob sami ustanovitvi</text:p>
          </text:list-item>
          <text:list-item>
            <text:p text:style-name="P106">Ob izdaji brez glasovanja</text:p>
          </text:list-item>
        </text:list>
        <text:p text:style-name="P62"><text:soft-page-break/></text:p>
        <text:p text:style-name="P62"><text:span text:style-name="T3">Delnice se med seboj razlikujejo</text:span>:</text:p>
        <text:list xml:id="list1241165419" text:style-name="WW8Num171">
          <text:list-item>
            <text:p text:style-name="P107">Po vrsti izdaje – prva emisija delnic ob ustanovitvi</text:p>
          </text:list-item>
          <text:list-item>
            <text:p text:style-name="P107">Po razredih – delnice z enako pravico tvorijo en razred.</text:p>
          </text:list-item>
        </text:list>
        <text:p text:style-name="P62"/>
        <text:p text:style-name="P117">Delnica je sestavljena iz treh delov:</text:p>
        <text:list xml:id="list1197898685" text:style-name="WW8Num49">
          <text:list-item>
            <text:p text:style-name="P108"><text:span text:style-name="T3">PLAŠČ</text:span> – to je prvi del delnice, ki vsebuje:</text:p>
          </text:list-item>
        </text:list>
        <text:list xml:id="list1850267038" text:style-name="WW8Num172">
          <text:list-item>
            <text:p text:style-name="P146">Oznako, da je delnica in razred delnice</text:p>
          </text:list-item>
          <text:list-item>
            <text:p text:style-name="P146">Firmo in sedež izdajatelja delnice</text:p>
          </text:list-item>
          <text:list-item>
            <text:p text:style-name="P146">Firmo oz. ime kupca delnice (imenske delnice) oz. oznako, da se delnica glasi na prinosnika (prinosniška delnica)</text:p>
          </text:list-item>
          <text:list-item>
            <text:p text:style-name="P146">Skupno vrednost celotne izdaje delnic</text:p>
          </text:list-item>
          <text:list-item>
            <text:p text:style-name="P146">Nominalno vrednost delnice</text:p>
          </text:list-item>
          <text:list-item>
            <text:p text:style-name="P146">Roke za izplačilo dividend</text:p>
          </text:list-item>
          <text:list-item>
            <text:p text:style-name="P146">Kraj in datum izdaje, serijsko št. delnice ter faksimile podpisov pooblaščenih oseb izdajatelja delnice.</text:p>
          </text:list-item>
        </text:list>
        <text:list xml:id="list1238250962" text:style-name="WW8Num199">
          <text:list-item>
            <text:p text:style-name="P109"><text:span text:style-name="T3">KUPONSKA POLA</text:span> – to je drugi del delnice. Je pola s kuponi za izplačilo dividende. Posamični kupon za izplačilo delnice mora vsebovati naslednje podatke:</text:p>
          </text:list-item>
        </text:list>
        <text:list xml:id="list1443476000" text:style-name="WW8Num12">
          <text:list-item>
            <text:p text:style-name="P147">Zap. št. kupona za izplačilo dividende</text:p>
          </text:list-item>
          <text:list-item>
            <text:p text:style-name="P147">Št. delnice</text:p>
          </text:list-item>
          <text:list-item>
            <text:p text:style-name="P147">Ime izdajatelja delnice</text:p>
          </text:list-item>
          <text:list-item>
            <text:p text:style-name="P147">Leto, v katerem se dividenda izplačuje</text:p>
          </text:list-item>
          <text:list-item>
            <text:p text:style-name="P147">Faksimile podpisov</text:p>
          </text:list-item>
        </text:list>
        <text:p text:style-name="P62"/>
        <text:list xml:id="list647093145" text:style-name="WW8Num82">
          <text:list-item>
            <text:p text:style-name="P110"><text:span text:style-name="T3">TALON</text:span> – je tretji del delnice. Z njim imetnik delnice uveljavlja pravico do nove kuponske pole za izplačilo dividend. </text:p>
          </text:list-item>
        </text:list>
        <text:p text:style-name="P62"/>
        <text:p text:style-name="P129">5.2.3.2 KOMANDITNA DELNIŠKA DRUŽBA = K.D.D.</text:p>
        <text:p text:style-name="P23"/>
        <text:p text:style-name="P5">1. POJEM</text:p>
        <text:p text:style-name="P5">Komanditna delniška družba je družba, pri kateri najmanj en družbenik odgovarja za obveznosti družbe z vse svojim premoženjem (komplementar), komanditni delničarji, ki imajo delež v osnovnem kapitalu, pa za obveznosti družbe do upnikov ne odgovarjajo. </text:p>
        <text:p text:style-name="P5">Za to družbo se smiselno uporabljajo določbe zakona o komanditni družbi. Uporablja pa se tudi zakon o delniški družbi.</text:p>
        <text:p text:style-name="P5"/>
        <text:p text:style-name="P5">2. SPREJEM STATUTA</text:p>
        <text:p text:style-name="P5">Statut k.d.d. mora sprejeti najmanj 5 oseb. V njem se navede osnovni kapital družbe, emisijski znesek delnic in, če obstaja več razredov delnic, tudi razrede delnic, ki jih prevzamejo komanditni delničarji.</text:p>
        <text:p text:style-name="P5">Pri sprejemu statuta morajo sodelovati vsi komplementarji in tisti komanditni delničarji, ki pri ustanovitvi prevzamejo delnice.</text:p>
        <text:p text:style-name="P5">Družbeniki, ki sprejmejo statut, so ustanovitelji družbe. Statut mora podpisati vsaj en komplementar in vsaj štirje komanditni družbeniki.</text:p>
        <text:p text:style-name="P5">K.d.d. je možno ustanoviti le na simultani način, s tem da ustanovitelji prevzamejo vse delnice.</text:p>
        <text:p text:style-name="P5"/>
        <text:p text:style-name="P44">3. VSEBINA STATUTA</text:p>
        <text:p text:style-name="P5">Poleg splošnih podatkov mora vsebovati še ime in prebivališče vsakega komplementarja.</text:p>
        <text:p text:style-name="P5">Gotovinski in stvarni vložki komplementarjev morajo biti v statutu navedeni po višini in vrsti.</text:p>
        <text:p text:style-name="P5"/>
        <text:p text:style-name="P5">4. KOMPLEMENTARJI IN NJIHOV VPIS V REGISTER</text:p>
        <text:p text:style-name="P5">Za komplementarje se smiselno uporabljajo določbe o zakona o upravi d.d.</text:p>
        <text:p text:style-name="P5">Ob vpisu družbe v register se namesto članov uprave vpišejo vsi komplementarji in obseg njihovih upravičenj za zastopanje.</text:p>
        <text:p text:style-name="P5"/>
        <text:p text:style-name="P5">5. GLASOVANJE V SKUPŠČINI</text:p>
        <text:p text:style-name="P5">Komplementarji imajo na skupščini glasovalno pravico v sorazmerju s svojo udeležbo v osnovnem kapitalu. Glasovalne pravice ne morejo uresničevati ne zase in ne za koga drugega, kadar skupščina sklepa o:</text:p>
        <text:list xml:id="list2059664903" text:style-name="L45">
          <text:list-item>
            <text:p text:style-name="P8">Izvolitvi in odpoklicu nadzornega sveta</text:p>
          </text:list-item>
          <text:list-item>
            <text:p text:style-name="P8">Razrešitvi komplementarjev in članov nadzornega sveta</text:p>
          </text:list-item>
          <text:list-item>
            <text:p text:style-name="P8">Imenovanju revizorjev</text:p>
          </text:list-item>
          <text:list-item>
            <text:p text:style-name="P8">Uveljavljanju odškodninskih zahtevkov</text:p>
          </text:list-item>
          <text:list-item>
            <text:p text:style-name="P8">Odreku odškodninskih zahtevkov.</text:p>
          </text:list-item>
        </text:list>
        <text:p text:style-name="P5"/>
        <text:p text:style-name="P5">Za sklepanje na skupščini je potrebno soglasje komplementarjev, če se sklepi nanašajo na stvari, za katere je potrebno soglasje komplementarjev in komanditnih delničarjev. Soglasje komplementarjev ni potrebno za uresničevanje pooblastil, ki jih ima skupščina ali manjšina komanditnih delničarjev pri imenovanju revizorjev ter uveljavljanju zahtevkov družbe iz ustanovitve ali vodenja poslov.</text:p>
        <text:p text:style-name="P5">Skupščinski sklepi, za katere je potrebno soglasje komplementarjev, se predložijo za vpis v register šele, ko je bilo doseženo soglasje.</text:p>
        <text:p text:style-name="P5">Pri sklepih, ki se vpišejo v register, mora bit soglasje zapisniško ugotovljeno.</text:p>
        <text:p text:style-name="P5"/>
        <text:p text:style-name="P5">6. UPRAVLJANJE S K.D.D.</text:p>
        <text:p text:style-name="P5">Podobno kot d.d. ima tudi k.d.d. obvezne organe upravo in skupščino ter fakultativni odbor komanditnih delničarjev. Družba ima lahko tudi nadzorni svet, v primerih ki jih določa zakon.</text:p>
        <text:p text:style-name="P5">Obvezni organ k.d.d. je skupščina, ki jo sestavljajo komanditni delničarji. Za to skupščino veljajo enaka zakonska pravila kot za d.d. Komplementarji v funkciji članov uprave lahko sodelujejo na skupščini brez pravice glasovanja, razen če so udeleženi v osnovnem kapitalu družbe. </text:p>
        <text:p text:style-name="P5">Komplementarji nastopajo pri glasovanju na skupščini enotno kot en družbenik, četudi je fizično več oseb. Komplementarji niso člani skupščine, imajo pa pravico glasovanja v sorazmerju s svojo udeležbo.</text:p>
        <text:p text:style-name="P5">O vseh vprašanjih odločajo komanditni delničarji samostojno v sorazmerju s vojo udeležbo v osnovnem kapitalu. Veljajo enaka pravila kot v d.d.</text:p>
        <text:p text:style-name="P5">Posebno funkcijo v k.d.d. ima odbor komanditnih delničarjev, ki ga sestavljajo predstavniki, ki so jih izvolili komanditni delničarji z namenom, da varujejo njihove interese. Ta odbor ni obvezen, je pa primeren, če ni nadzornega sveta. Ta odbor posreduje v sporih med komplementarji in komanditnimi delničarji.</text:p>
        <text:p text:style-name="P5">Komplementarji imajo po zakonu enake pristojnosti, obveznosti, odgovornosti ter položaj kot uprava v d.d.</text:p>
        <text:p text:style-name="P25"/>
        <text:p text:style-name="P45">5.2.3.3 Družba z omejeno odgovornostjo = d.o.o.</text:p>
        <text:p text:style-name="P5"/>
        <text:p text:style-name="P5">1. NASTANEK PODJETJA</text:p>
        <text:p text:style-name="P5">Ta družba je kapitalska družba, ki jo je pravo ustvarilo zavestno in ni plod naravnega razvoja v praksi. Nastala je predvsem zato, ker je d.d. v dobi koncentracije velikih kapitalov postala za manjša podjetja neprikladna. Poleg tega so zakonodajalci hoteli ustvariti obliko, ki bi omogočala večji osebni prispevek, osebno sodelovanje pri poslovanju podjetja, ne da bi imeli člani teh družb dolžnost osebnega jamstva nasproti upnikom družbe.</text:p>
        <text:p text:style-name="P5"/>
        <text:p text:style-name="P5">2. POJEM</text:p>
        <text:p text:style-name="P5">Družba z omejeno odgovornostjo je družba, katere osnovni kapital sestavljajo osnovni vložki družbenikov, pri tem pa je vrednost vložkov različna. Družbeniki osebno ne odgovarjajo za dolgove in obveznosti družbe.</text:p>
        <text:p text:style-name="P5">Na podlagi osnovnega vložka in sorazmerno z njegovo vrednostjo v osnovnem kapitalu pridobi družbenik svoj poslovni delež. Vsak družbenik lahko ob ustanovitvi prispeva le en osnovni vložek in ima le en poslovni delež. </text:p>
        <text:p text:style-name="P5">Za poslovne deleže se ne morejo izdati vrednostni papirji.</text:p>
        <text:p text:style-name="P5"/>
        <text:p text:style-name="P5">2. TERMINOLOGIJA</text:p>
        <text:p text:style-name="P5">Izraz d.o.o. je pravno ponesrečen, saj iz imena izhaja, da družbeniki omejeno odgovarjajo za njene obveznosti. Takega jamstva ni, niti neomejenega niti omejenega. </text:p>
        <text:p text:style-name="P5">Le družba sama je odgovorna za svoje obveznosti, in to neomejeno. O deležu ni treba izstaviti listine, in to je drugače kot pri d.d., v kateri ima vsak družbenik (delničar) delnico. </text:p>
        <text:p text:style-name="P5">Družbeniki so lahko fizične ali pravne osebe.</text:p>
        <text:p text:style-name="P5"/>
        <text:p text:style-name="P5">3. ODGOVORNOST DRUŽBENIKOV</text:p>
        <text:p text:style-name="P5">Za obveznosti družbe z omejeno odgovornostjo družbeniki ne odgovarjajo. </text:p>
        <text:p text:style-name="P5"/>
        <text:p text:style-name="P5">4. USTANOVITELJI </text:p>
        <text:p text:style-name="P5">Družbo lahko ustanovi ena ali več fizičnih oz. pravnih oseb, ki postanejo z ustanovitvijo družbe družbeniki. </text:p>
        <text:p text:style-name="P5">Družba ima lahko največ 50 družbenikov, več kot 50 pa jih ima lahko le z dovoljenjem ministra, ki je pristojen za gospodarstvo.</text:p>
        <text:p text:style-name="P5"/>
        <text:p text:style-name="P5">5. DRUŽBENA POGODBA</text:p>
        <text:p text:style-name="P5">Družba se ustanovi s pogodbo, ki mora biti sklenjena v obliki notarskega zapisa, podpišejo pa jo vsi družbeniki. </text:p>
        <text:p text:style-name="P5">Pogodba mora vsebovati:</text:p>
        <text:list xml:id="list1313584393" text:style-name="L46">
          <text:list-item>
            <text:p text:style-name="P9">Navedbo imena in prebivališča oz. firme in sedeža vsakega družbenika</text:p>
          </text:list-item>
          <text:list-item>
            <text:p text:style-name="P9">Firmo, sedež in dejavnost družbe</text:p>
          </text:list-item>
          <text:list-item>
            <text:p text:style-name="P9">Navedbo zneska osnovnega kapitala in vsakega osnovnega vložka posebej ter navedbo družbenika za vsak osnovni vložek</text:p>
          </text:list-item>
          <text:list-item>
            <text:p text:style-name="P9">Čas delovanja družbe, če je ustanovljena za določen čas</text:p>
          </text:list-item>
          <text:list-item>
            <text:p text:style-name="P9">Morebitne obveznosti, ki jih imajo družbeniki do <text:s/>družbe poleg vplačila osnovnega vložka, in morebitne obveznosti družbe proti družbenikom.</text:p>
          </text:list-item>
        </text:list>
        <text:p text:style-name="P5">Če se osnovni kapital ali njegov del izroči kot stvarni vložek, se mora v pogodbi ali v prilogi, ki je sestavni del pogodbe, navesti predmet vsakega stvarnega vložka posebej ter znesek osnovnega vložka, za katerega se daje stvarni vložek, in družbenika, ki je stvarni vložek prispeval.</text:p>
        <text:p text:style-name="P5">Vsebuje lahko še druge sestavine.</text:p>
        <text:p text:style-name="P5"/>
        <text:p text:style-name="P5">6. OSNOVNI KAPITAL IN OSNOVNI VLOŽKI</text:p>
        <text:p text:style-name="P5"><text:soft-page-break/>Po zakonu mora osnovni kapital (osnovna glavnica) znašati vsaj 1,500.000 SIT, vsak osnovni vložek pa najmanj 10.000 SIT.</text:p>
        <text:p text:style-name="P5">Družbenik, ki vplača osnovni vložek, pridobi člansko pravico pri d.o.o. Ta članska pravica se imenuje delež. V nasprotju z d.d. deleža ni treba zapisati, niti izstaviti listine. Zneski temeljnih vlog različnih družbenikov se med seboj lahko razlikujejo. Vendar ima vsak družbenik le po en delež (lahko različno velik). </text:p>
        <text:p text:style-name="P5">Deleži se vpisujejo v knjigo deležev družbe, zapisani pa so tudi v ustanovitveni pogodbi, statutu in v vseh registrskih aktih. </text:p>
        <text:p text:style-name="P5">Pred prijavo v register mora biti vplačanih skupno najmanj 750.000 SIT, torej mora vsak družbenik vplačati vsaj 1/4 zneska osnovnega vložka. Družbeniki lahko vložijo poleg denarnih tudi stvarne vložke, na primer premičnine, nepremičnine, pravice, podjetja ali deli podjetja.</text:p>
        <text:p text:style-name="P5">Najmanj 1/3 osnovnega kapitala pa mora bit zagotovljena v denarju.</text:p>
        <text:p text:style-name="P5"/>
        <text:p text:style-name="P5">7. PRIJAVA ZA VPIS V REGISTER</text:p>
        <text:p text:style-name="P5">Poslovodja prijavi družbo za vpis v register.</text:p>
        <text:p text:style-name="P5">Prijavi mora predložiti:</text:p>
        <text:list xml:id="list1378787376" text:style-name="WW8Num194">
          <text:list-item>
            <text:p text:style-name="P10">Izvirnik ali overjen prepis pogodbe</text:p>
          </text:list-item>
          <text:list-item>
            <text:p text:style-name="P10">Seznam družbenikov in navedbo vložkov, ki so jih prevzeli</text:p>
          </text:list-item>
          <text:list-item>
            <text:p text:style-name="P10">Poročilo o stvarnih vložkih</text:p>
          </text:list-item>
          <text:list-item>
            <text:p text:style-name="P10">Potrdilo banke o depozitu denarnih vložkov</text:p>
          </text:list-item>
          <text:list-item>
            <text:p text:style-name="P10">Poročilo pooblaščenega revizorja o vrednostih stvarnih vložkov.</text:p>
          </text:list-item>
        </text:list>
        <text:p text:style-name="P5">Poslovodja mora v treh dneh obvestiti sodišče, če se je spremenil kakšen podatek iz prijave ali iz prilog.</text:p>
        <text:p text:style-name="P5">Sodišče vpis zavrne, če revizor ugotovi, da je poročilo nepravilno, nepopolno ali v nasprotju z zakonom, ali če revizor izjavi ali sodišče meni, da je vrednost stvarnega vložka bistveno manjša od zneska osnovnega vložka, za katerega je dan stvarni vložek.</text:p>
        <text:p text:style-name="P5"/>
        <text:p text:style-name="P5">8. ODGOVORNOST DRUŽBENIKOV IN POSLOVODIJ OB USTANOVITVI</text:p>
        <text:p text:style-name="P5">Družbeniki in poslovodje odgovarjajo družbi solidarno za škodo, ki je povzročena namenoma ali iz hude malomarnosti in ki je nastala zaradi neizročitve ali nepravilne izročitve stvarnih vložkov, zaradi previsoke ocenitve teh vložkov ali zaradi kakšnega drugega škodljivega ravnanja ob ustanovitvi družbe.</text:p>
        <text:p text:style-name="P5">Družba se ne more odpovedati odškodninskemu zahtevku.</text:p>
        <text:p text:style-name="P5"/>
        <text:p text:style-name="P5">9. ORGANI DRUŽBE</text:p>
        <text:p text:style-name="P5">Organe določata zakon in statut. Nosilno pravilo za upravljanje je, da vsakih dopolnjenih 10.000 SIT - to je hkrati najmanjši vložek, daje družbeniku en glas. </text:p>
        <text:p text:style-name="P5"><text:span text:style-name="T16">Primer</text:span>: <text:tab/>Če osnovni vložek znaša 1,000.000 SIT, ima družbenik 100 glasov.</text:p>
        <text:p text:style-name="P5"><text:tab/><text:tab/>Če osnovni vložek znaša <text:s text:c="3"/>300.000 SIT, ima družbenik <text:s text:c="2"/>30 glasov.</text:p>
        <text:p text:style-name="P5"><text:tab/><text:tab/>Če osnovni vložek znaša <text:s text:c="3"/>200.000 SIT, ima družbenik <text:s text:c="2"/>20 glasov.</text:p>
        <text:p text:style-name="P5"/>
        <text:p text:style-name="P5">Sklep je sprejet, če zanj glasuje večina, ki izhaja iz kapitalskih deležev. </text:p>
        <text:p text:style-name="P5"/>
        <text:p text:style-name="P39">a) Skupščina</text:p>
        <text:p text:style-name="P38">Družbeniki sprejemajo sklepe na skupščini, na kateri odločajo predvsem o: </text:p>
      </text:section>
      <text:section text:style-name="Sect4" text:name="Section5">
        <text:list xml:id="list811222778" text:style-name="WW8Num139">
          <text:list-item>
            <text:p text:style-name="P48">Sprejetju letne bilance </text:p>
          </text:list-item>
        </text:list>
        <text:list xml:id="list1407667459" text:style-name="L47">
          <text:list-item>
            <text:p text:style-name="P49">Izkazu uspeha </text:p>
          </text:list-item>
          <text:list-item>
            <text:p text:style-name="P49">Delitvi dobička </text:p>
          </text:list-item>
          <text:list-item>
            <text:p text:style-name="P49">Zahtevi za vplačilo osnovnih vložkov </text:p>
          </text:list-item>
          <text:list-item>
            <text:p text:style-name="P49">Vračanju naknadnih vplačil</text:p>
          </text:list-item>
          <text:list-item>
            <text:p text:style-name="P49">Uveljavljanju zahtevkov </text:p>
          </text:list-item>
          <text:list-item>
            <text:p text:style-name="P49"><text:soft-page-break/>Postavitvi in prenehanju dela poslovodij </text:p>
          </text:list-item>
          <text:list-item>
            <text:p text:style-name="P49">Postavitvah prokuristov in pooblaščencev <text:s/></text:p>
          </text:list-item>
        </text:list>
      </text:section>
      <text:section text:style-name="Sect2" text:name="Section6">
        <text:p text:style-name="P38"/>
        <text:p text:style-name="P38">Družbeniki svoje pravice uveljavljajo v skupščini. Ima iste naloge kot d.d. Skupščino skliče poslovodja, kar je njegova dolžnost. Zakon ne predvideva predsednika skupščine. V praksi je primerno, da družbeniki izvolijo predsednika skupščine, ki pa nima nobenih pravic.</text:p>
        <text:p text:style-name="P40"><text:s/></text:p>
        <text:p text:style-name="P39">b) Poslovodja</text:p>
        <text:p text:style-name="Text_20_body_20_indent">Družba ima enega ali več poslovodij (direktorjev). Ti na svojo lastno odgovornost vodijo posle družbe in jo zastopajo.</text:p>
        <text:p text:style-name="P38">V družbeni pogodbi je lahko določeno, da se poslovodja imenuje za določen čas, ki ne sme biti krajši od dveh let. Ista oseba je lahko ponovno imenovana za poslovodjo. </text:p>
        <text:p text:style-name="P38">Skupščina družbenikov lahko kadarkoli odpokliče poslovodjo ne glede na to, ali je imenovan za določen ali nedoločen čas. Če je skupščina odpoklicala poslovodjo brez utemeljenega razloga, mu je dolžna izplačati:</text:p>
        <text:list xml:id="list549584642" text:continue-list="list2059664903" text:style-name="L45">
          <text:list-item>
            <text:p text:style-name="P50">Odpravnino v višini najmanj 24-kratne njegove zadnje mesečne plače, če je bil mandat poslovodje določen za štiri leta ali dalj</text:p>
          </text:list-item>
          <text:list-item>
            <text:p text:style-name="P50">Ustrezno nižjo odpravnino, če je bil mandat poslovodje krajši kot štiri leta.</text:p>
          </text:list-item>
        </text:list>
        <text:p text:style-name="P38">Če ima družba nadzorni svet, imenuje in odpokliče poslovodjo ta svet.</text:p>
        <text:p text:style-name="P38">Družba ima lahko tudi več poslovodij. Družbena pogodba določa, ali delujejo skupno ali kot posamični poslovodje. </text:p>
        <text:p text:style-name="P38"/>
        <text:p text:style-name="P39">c) Nadzorni svet</text:p>
        <text:p text:style-name="P38">Družba ima lahko, ni pa nujno, tudi nadzorni odbor. </text:p>
        <text:p text:style-name="P38">Če je v družbeni pogodbi določeno, da ima družba nadzorni svet, se zanj smiselno uporabljajo določbe o nadzornem svetu v d.d., če družbena pogodba ne določa drugače.</text:p>
        <text:p text:style-name="P5"/>
        <text:p text:style-name="P5">10. PRENEHANJE DRUŽBE</text:p>
        <text:p text:style-name="P5">Razlogi za prenehanje družbe so:</text:p>
        <text:list xml:id="list699976693" text:style-name="L48">
          <text:list-item>
            <text:p text:style-name="P11">Če preteče čas, za katerega je bila družba ustanovljena</text:p>
          </text:list-item>
          <text:list-item>
            <text:p text:style-name="P11">Če tako sklenejo družbeniki z vsaj 3/4 večino glasov vseh družbenikov</text:p>
          </text:list-item>
          <text:list-item>
            <text:p text:style-name="P11">Če sodišče ugotovi ničnost vpisa</text:p>
          </text:list-item>
          <text:list-item>
            <text:p text:style-name="P11">S stečajem</text:p>
          </text:list-item>
          <text:list-item>
            <text:p text:style-name="P11">S sodno odločbo</text:p>
          </text:list-item>
          <text:list-item>
            <text:p text:style-name="P11">Z združitvijo v kakšno drugo družbo</text:p>
          </text:list-item>
          <text:list-item>
            <text:p text:style-name="P11">Če se osnovni kapital zniža pod zakonsko določen znesek.</text:p>
          </text:list-item>
        </text:list>
        <text:p text:style-name="P5">Vsak družbenik, katerega poslovni delež znaša najmanj 1/10 osnovnega kapitala, lahko s tožbo zahteva, da sodišče odloči o prenehanju družbe, če meni, da ni mogoče v zadostni meri doseči ciljev družbe ali da obstajajo kakšni drugi utemeljeni razlogi za prenehanje družbe.</text:p>
        <text:p text:style-name="P5"/>
        <text:p text:style-name="P5">Za postopek likvidacije, prenehanja po skrajšanem postopku, uveljavljanje ničnosti in izpodbojnosti sklepov skupščine se smiselno uporabljajo določbe zakona o d.d.</text:p>
        <text:p text:style-name="P5"/>
        <text:p text:style-name="P5">11. PREDNOSTI IN SLABOSTI</text:p>
        <text:p text:style-name="P5">Odgovornost za obveznosti družbe je omejena, zato danes preoblikujejo veliko osebnih družb v d.o.o. Obveščanje javnosti o poslovanju družbe z omejeno odgovornostjo je skromnejše od obveščanja o poslovanju d.d. </text:p>
        <text:p text:style-name="P5"><text:soft-page-break/>Med pomanjkljivostmi velja omeniti manjšo kreditno sposobnost kot pri d.d., družbenik pa tudi težje prenese (proda) delež kot delničar delnice v d.d.</text:p>
        <text:p text:style-name="P23"/>
        <text:p text:style-name="Body_20_Text_20_Indent_20_2">6. ZDRUŽEVANJE IN STATUSNE SPREMEMBE DRUŽB</text:p>
        <text:p text:style-name="P23"/>
        <text:p text:style-name="P28">6.1 POVEZANE DRUŽBE</text:p>
        <text:p text:style-name="P23"/>
        <text:p text:style-name="P5">1. VRSTE POVEZANIH DRUŽB</text:p>
        <text:p text:style-name="P5">Za povezane družbe se štejejo pravno samostojne družbe, ki so v medsebojne razmerju tako:</text:p>
        <text:list xml:id="list1784312347" text:style-name="WW8Num190">
          <text:list-item>
            <text:list>
              <text:list-item>
                <text:p text:style-name="P51"><text:span text:style-name="T8">Da ima ena družba v drugi večinski delež</text:span> - če večina deležev pravno samostojne družbe pripada drugi družbi ali če družbi pripada večina glasovalnih pravic (večinski delež), se šteje ta družba za družbo v večinski lasti, druga pa je družba z večinskim deležem.</text:p>
              </text:list-item>
              <text:list-item>
                <text:p text:style-name="P51"><text:span text:style-name="T8">Da je ena družba odvisna od druge</text:span> - odvisna družba je pravno samostojna družba, ki jo neposredno ali posredno obvladuje druga družba (obvladujoča družba).</text:p>
              </text:list-item>
              <text:list-item>
                <text:p text:style-name="P51"><text:span text:style-name="T8">Da so koncernske družbe</text:span> (v nadaljevanju).</text:p>
              </text:list-item>
              <text:list-item>
                <text:p text:style-name="P51"><text:span text:style-name="T8">Da sta dve družbi vzajemno kapitalsko udeleženi</text:span> - so kapitalske družbe s sedežem v RS, ki so povezane tako, da vsaki družbi pripada več kot 1/4 deležev druge družbe. Če ima ena vzajemno kapitalsko udeležena družba v drugi družbi večinski delež ali če lahko drugo družbo neposredno ali posredno obvladuje, velja prva za obvladujočo, druga pa za odvisno družbo.</text:p>
              </text:list-item>
              <text:list-item>
                <text:p text:style-name="P51"><text:span text:style-name="T8">Da so povezane s podjetniškimi pogodbami</text:span> - s katerimi družbe podredijo vodenje družb drugim družbam.</text:p>
              </text:list-item>
            </text:list>
          </text:list-item>
        </text:list>
        <text:p text:style-name="P5"/>
        <text:p text:style-name="P5">Strukturno in vsebinsko gledano, lahko med obliki povezovanja podjetij razlikujemo med samostojnimi velikimi podjetji, karteli in holdingi, ki so neke vrste temeljne prvine, iz katerih izhajajo tudi vsi drugi, ki so zgolj kombinacije ali izpeljanke teh treh. </text:p>
        <text:p text:style-name="P5"/>
        <text:p text:style-name="P5">2.SISTEMI ZA POVEZOVANJE DRUŽB</text:p>
        <text:p text:style-name="P5">Tudi gospodarske družbe se povezujejo v sisteme povezanih družb. </text:p>
        <text:p text:style-name="P5">Ločimo tri sisteme povezovanja družb:</text:p>
        <text:p text:style-name="P5"/>
        <text:list xml:id="list2127656818" text:style-name="WW8Num188">
          <text:list-item>
            <text:p text:style-name="P12">HORIZONTALNI SISTEM - gre za podjetja, ki v osnovi proizvajajo enake vrste proizvodov (imajo enake vrste storitev). Glavni motiv tu je <text:span text:style-name="T7">delitev dela</text:span>. Kajti zaradi delitve dela so lahko proizvodi boljši, cena pa nižja, tako dosežemo več kot prej. </text:p>
          </text:list-item>
          <text:list-item>
            <text:p text:style-name="P12">VERTIKALNI SISTEM - gre za družbe, ki proizvajajo različne proizvode, gra za neko proizvodno verigo. Tu je glavni motiv <text:span text:style-name="T7">skupno planiranje in koordinacija delovnega procesa</text:span>. Če ne bi bile družbe povezane, bi na trgu nastopale same, le-ta pa je nepredvidljiv, zato so povezane in v tej verigi se počutijo bolj varne.</text:p>
          </text:list-item>
          <text:list-item>
            <text:p text:style-name="P12">DIAGONALNI SISTEM - do teh povezav pride, ker družbe kupujejo delnice družb, ker jim to prinaša dobiček. To so konglomeratne družbe.</text:p>
          </text:list-item>
        </text:list>
        <text:p text:style-name="P5"/>
        <text:p text:style-name="P5">Neka družba lahko pokupi večino delnic druge družbe, da se s tem znebi konkurence.</text:p>
        <text:p text:style-name="P5">Znotraj teh povezav bi lahko govorili o konkretnih organizacijskih sistemih.</text:p>
        <text:p text:style-name="P44">Govorimo o oz. zanimajo nas:</text:p>
        <text:p text:style-name="P5"/>
        <text:p text:style-name="P29">6.1.1. KONCERNI</text:p>
        <text:p text:style-name="P5"/>
        <text:p text:style-name="P5">V koncern vključene in z enotnim vodstvom povezane družbe so koncernske družbe.</text:p>
        <text:p text:style-name="P5">Ločimo tri vrste:</text:p>
        <text:list xml:id="list1919416837" text:continue-list="list549584642" text:style-name="L45">
          <text:list-item>
            <text:p text:style-name="P50">Ena obvladujoča in ena ali več odvisnih družb, povezanih pod enotnim vodstvom obvladujoče družbe (<text:span text:style-name="T7">dejanski koncern</text:span>)</text:p>
          </text:list-item>
          <text:list-item>
            <text:p text:style-name="P50">Družbe, ki so povezane s pogodbo o obvladovanju (<text:span text:style-name="T7">pogodbeni koncern</text:span>)</text:p>
          </text:list-item>
          <text:list-item>
            <text:p text:style-name="P50">Pravno samostojne družbe, povezane z enotnim vodstvom, ne da bi bile pri tem družbe medsebojno odvisne (<text:span text:style-name="T7">koncern z razmerjem enakopravnosti oz. vzajemnosti</text:span>).</text:p>
          </text:list-item>
        </text:list>
        <text:p text:style-name="P5"/>
        <text:p text:style-name="P29">6.1.2. HOLDINGI</text:p>
        <text:p text:style-name="P5"/>
        <text:p text:style-name="P5">Holding družba (podjetje) ni posebna pravna organizacijska oblika povezanih družb, temveč gre za koncernsko obliko, pri katerih družba, ki ima v lasti večino deležev pravno samostojne druge družbe in opravlja predvsem dejavnost ustanavljanja, financiranja in upravljanja teh družb.</text:p>
        <text:p text:style-name="P5">Nima nobene proizvodne dejavnosti. Holding živi izključno od dividend oz. dobička, ki ga ima v večinski lasti. Deluje kot samostojna družba.</text:p>
        <text:p text:style-name="P5"/>
        <text:p text:style-name="P28">6.2 GOSPODARSKO INTERESNO ZDRUŽENJE (GIZ)</text:p>
        <text:p text:style-name="P5"/>
        <text:p text:style-name="P5">1. USTANOVITEV, CILJ IN DEJAVNOST</text:p>
        <text:p text:style-name="P5">GIZ lahko ustanovita dve ali več fizičnih ali pravnih oseb. </text:p>
        <text:p text:style-name="P5">Cilj združenja je olajševati in pospeševati pridobitno dejavnost svojih članov, izboljševati in povečevati rezultate te dejavnosti, ne pa ustvarjati lasten dobiček.</text:p>
        <text:p text:style-name="P5">Dejavnost mora biti v povezavi z gospodarskimi dejavnostmi članov in lahko ima v razmerju do teh le pomožen značaj.</text:p>
        <text:p text:style-name="P5">H GIZ lahko pristopijo tudi osebe, ki opravljajo poklic, urejen s posebnimi predpisi.</text:p>
        <text:p text:style-name="P5"/>
        <text:p text:style-name="P5">2. KAPITAL - PRAVICE ČLANOV</text:p>
        <text:p text:style-name="P5">GIZ se lahko ustanovi brez osnovnega kapitala.</text:p>
        <text:p text:style-name="P5">Pravice članov združenja ne morejo biti izražene v vrednostnih papirjih; vsaka drugačna določba je nična.</text:p>
        <text:p text:style-name="P5"/>
        <text:p text:style-name="P5">3. PRAVNA OSEBNOST - PREVZEMANJE OBVEZNOSTI</text:p>
        <text:p text:style-name="P5">GIZ pridobi lastnost pravne osebe z vpisom v register.</text:p>
        <text:p text:style-name="P5">GIZ lahko poleg nalog za svoje člane na običajen način opravlja tudi vse gospodarske posle za svoj račun.</text:p>
        <text:p text:style-name="P5"/>
        <text:p text:style-name="P5">4. ODGOVORNOST ČLANOV</text:p>
        <text:p text:style-name="P5">Člani odgovarjajo za obveznosti združenja z vsem svojim premoženjem. Član, ki pristopi k GIZ kasneje, je v skladu s pogodbo oproščen odgovornosti za obveznosti, ki <text:s/>so nastale pred njegovim pristopom, ta oprostitev mora biti objavljena.</text:p>
        <text:p text:style-name="P5"/>
        <text:p text:style-name="P44">5. POGODBA O USTANOVITVI</text:p>
        <text:p text:style-name="P5">Ta mora biti sklenjena v obliki notarskega zapisa in biti mora objavljena.</text:p>
        <text:p text:style-name="P5">Pogodba ureja zlasti:</text:p>
        <text:list xml:id="list89832872" text:style-name="WW8Num108">
          <text:list-item>
            <text:p text:style-name="P13">Ime združenja</text:p>
          </text:list-item>
          <text:list-item>
            <text:p text:style-name="P13">Imena ali firme članov združenja, njihovo pravno obliko, prebivališča ali sedeže ter podatke o vpisu v register</text:p>
          </text:list-item>
          <text:list-item>
            <text:p text:style-name="P13">Čas, za katerega je GIZ ustanovljeno</text:p>
          </text:list-item>
          <text:list-item>
            <text:p text:style-name="P13">Cilj in dejavnost združenja</text:p>
          </text:list-item>
          <text:list-item>
            <text:p text:style-name="P13">Sedež združenja.</text:p>
          </text:list-item>
        </text:list>
        <text:p text:style-name="P5"/>
        <text:p text:style-name="P5">6. ORGANI GIZ</text:p>
        <text:list xml:id="list1549542116" text:style-name="WW8Num263">
          <text:list-item>
            <text:p text:style-name="P14"><text:span text:style-name="T3">Skupščina - </text:span>ta sprejema odločitve, tudi o predčasnem prenehanju ali podaljšanju združenja, v skladu z ustanovitveno pogodbo. Člani skupščine so vsi člani združenja. Vse odločitve člani sprejemajo soglasno. Vsak član ima en glas. Skupščina se mora obvezno sestati, če to zahteva vsaj 1/4 članov združenja.</text:p>
          </text:list-item>
          <text:list-item>
            <text:p text:style-name="P14"><text:span text:style-name="T3">Uprava</text:span> - v njej je ena ali več oseb. Zastopa GIZ. Zanjo velja enako kot pri d.d.</text:p>
          </text:list-item>
        </text:list>
        <text:p text:style-name="P5"/>
        <text:p text:style-name="P28">6.3 ZDRUŽEVANJE IN PREOBLIKOVANJE DRUŽB</text:p>
        <text:p text:style-name="P5"/>
        <text:p text:style-name="P5">Vse do sedaj omenjene družbe so dinamični sistemi, zato lahko pride do statusnih sprememb.</text:p>
        <text:p text:style-name="P5">O statusnih spremembah odločajo družbeniki z 3/4 večino glasov v skupščini. Pogodba mora biti v notarski obliki.</text:p>
        <text:p text:style-name="P5">Zakon ureja dvoje vrst statusnih sprememb: združitev in preoblikovanje družb.</text:p>
        <text:p text:style-name="P5"/>
        <text:p text:style-name="P5">1. ZDRUŽEVANJE DRUŽB</text:p>
        <text:p text:style-name="P5">Združitev ali fuzija družb pomeni ne samo gospodarsko, temveč tudi pravno združevanje premoženja dveh ali več družb brez postopka likvidacije posamezne družbe.</text:p>
        <text:p text:style-name="P5">Posledica združitve družb je pravno prenehanje vsaj ene od družb, s tem da njeni delničarji oz. družbeniki dobijo nadomestilo v delnicah ali poslovnih deležih družbe, ki je nastala z združitvijo.</text:p>
        <text:p text:style-name="P5">Zakon ureja dve obliki združevanja:</text:p>
        <text:p text:style-name="P5"/>
        <text:list xml:id="list897901811" text:style-name="WW8Num301">
          <text:list-item>
            <text:p text:style-name="P2"><text:span text:style-name="T13">PRIPOJITEV</text:span><text:span text:style-name="T10"> - tu ne gre le za prenos premoženja, temveč je treba razrešiti vrsto vprašanj v zvezi z pravicami in obveznostmi prevzete družbe do tretjih oseb. Torej s pripojitvijo neka družba preneha, vse pravice in obveznosti pa preidejo na drugo družbo (</text:span><text:span text:style-name="T22">družba A</text:span><text:span text:style-name="T10"> </text:span><text:span text:style-name="T14"></text:span><text:span text:style-name="T10"> B).</text:span></text:p>
          </text:list-item>
          <text:list-item>
            <text:p text:style-name="P2"><text:span text:style-name="T13">SPOJITEV DRUŽB</text:span><text:span text:style-name="T10"> - tu gre za ustanovitev nove družbe in prenos celotnega premoženja družb, ki se spajajo, na novo družbo (</text:span><text:span text:style-name="T22">družbi A in B</text:span><text:span text:style-name="T10"> <text:s/></text:span><text:span text:style-name="T14"></text:span><text:span text:style-name="T10"> družba C).</text:span></text:p>
          </text:list-item>
        </text:list>
        <text:p text:style-name="P5"/>
        <text:p text:style-name="P5">2. PREOBLIKOVANJE DRUŽB</text:p>
        <text:p text:style-name="P5">Za preoblikovanje družbe je značilno, da se spremeni pravnoorganizacijska oblika družbe, družba kot pravni subjekt pa ostaja še naprej.</text:p>
      </text:section>
      <text:section text:style-name="Sect1" text:name="Section7">
        <text:list xml:id="list1621858949" text:style-name="L49">
          <text:list-item>
            <text:p text:style-name="P3"><text:span text:style-name="T10">D.d.</text:span><text:span text:style-name="T14"></text:span><text:span text:style-name="T10">k.d.d.</text:span></text:p>
          </text:list-item>
          <text:list-item>
            <text:p text:style-name="P3"><text:span text:style-name="T10">D.d.</text:span><text:span text:style-name="T14"></text:span><text:span text:style-name="T10">d.o.o.</text:span></text:p>
          </text:list-item>
          <text:list-item>
            <text:p text:style-name="P3"><text:span text:style-name="T10">K.d.d.</text:span><text:span text:style-name="T14"></text:span><text:span text:style-name="T10">d.d.</text:span></text:p>
          </text:list-item>
          <text:list-item>
            <text:p text:style-name="P3"><text:span text:style-name="T10">K.d.d.</text:span><text:span text:style-name="T14"></text:span><text:span text:style-name="T10">d.o.o.</text:span></text:p>
          </text:list-item>
          <text:list-item>
            <text:p text:style-name="P3"><text:span text:style-name="T10">. D.o.o.</text:span><text:span text:style-name="T14"></text:span><text:span text:style-name="T10">d.d.</text:span></text:p>
          </text:list-item>
          <text:list-item>
            <text:p text:style-name="P3"><text:span text:style-name="T10">.D.o.o.</text:span><text:span text:style-name="T14"></text:span><text:span text:style-name="T10">k.d.d.</text:span></text:p>
          </text:list-item>
        </text:list>
      </text:section>
      <text:section text:style-name="Sect5" text:name="Section8">
        <text:p text:style-name="P26"/>
        <text:p text:style-name="P46">7. PRENEHANJE DRUŽB</text:p>
        <text:p text:style-name="P5">Zakon loči redno prenehanje ter prisilno poravnavo in stežaj družbe.</text:p>
        <text:p text:style-name="P27"/>
        <text:p text:style-name="P28">7.1. REDNO PRENEHANJE</text:p>
        <text:p text:style-name="P27"/>
        <text:p text:style-name="P5">Razlogi za prenehanje družbe so lahko raznovrstni in številni. Mednje uvrščamo:</text:p>
        <text:list xml:id="list754881507" text:style-name="WW8Num244">
          <text:list-item>
            <text:p text:style-name="P15">Potek časa</text:p>
          </text:list-item>
          <text:list-item>
            <text:p text:style-name="P15">Sklep skupščine</text:p>
          </text:list-item>
          <text:list-item>
            <text:p text:style-name="P15">Opustitev delovanja</text:p>
          </text:list-item>
          <text:list-item>
            <text:p text:style-name="P15">Odločitev sodišča</text:p>
          </text:list-item>
          <text:list-item>
            <text:p text:style-name="P15">Zmanjšanje osnovnega kapitala pod zakonski minimum</text:p>
          </text:list-item>
          <text:list-item>
            <text:p text:style-name="P15">Stečaj družbe </text:p>
          </text:list-item>
        </text:list>
        <text:p text:style-name="P27"/>
        <text:p text:style-name="P5"><text:span text:style-name="T7">LIKVIDACIJA</text:span> - pri likvidaciji se predpostavlja, da ima družba dovolj premoženja za poplačanje dolgov, ostanek pa se razdeli med družbenike. Likvidacijo vodijo organi družbe (likvidacijski upravitelji), lahko pa jo odredi sodišče.</text:p>
        <text:p text:style-name="P27"/>
        <text:p text:style-name="P32"><text:span text:style-name="T17">7.2. PRISILNA PORAVNAVA IN STE</text:span><text:span text:style-name="T10">Č</text:span><text:span text:style-name="T17">AJ DRUŽBE</text:span></text:p>
        <text:p text:style-name="P27"/>
        <text:h text:style-name="P59" text:outline-level="6">7.2.1. PRISILNA PORAVNAVA </text:h>
        <text:p text:style-name="P5">Je poseben sodni postopek, ki na predlog prezadolženega dolžnika poteče pred sodiščem, z namenom da se odpravi prezadolženost dolžnika. Torej iz ekonomskih razlogov, zaradi katerih preti nevarnost začetka stečajnega postopka, ki se uvede, če je stečajni dolžnik dalj časa plačilno nesposoben. Prezadolženost dolžnika naj bi bila odpravljena z odložitvijo oz. zmanjšanjem dolgov dolžnika in z njegovo reorganizacijo, ki naj mu zagotovi normalno gospodarsko poslovanje.</text:p>
        <text:p text:style-name="P5"/>
        <text:p text:style-name="P5">Organi prisilne poravnave so:</text:p>
        <text:list xml:id="list959218741" text:style-name="WW8Num235">
          <text:list-item>
            <text:p text:style-name="P16">PORAVNALNI SENAT - senat 3 sodnikov, vodi postopek prisilne poravnave, lahko določi tudi upravitelja prisilne poravnave.</text:p>
          </text:list-item>
          <text:list-item>
            <text:p text:style-name="P16">UPNIŠKI ODBOR - 5 članov ali vedno liho št. članov, pregledajo poslovanje in finančno stanje dolžnika, sodeluje pri oblikovanju načrta finančne reorganizacije, predlaga postavitev ali odstavitev upravitelja prisilne poravnave.</text:p>
          </text:list-item>
        </text:list>
        <text:p text:style-name="P5"/>
        <text:p text:style-name="P5">Poznamo tudi sanacijo podjetja, vendar te zakon ne obravnava. O sanaciji odločajo lastniki. Z njo ozdravijo podjetje. Izvedejo jo tako, da pokrijejo izgubo podjetja. Če se lastniki ne odločijo za sanacijo pa se lahko za prisilno poravnavo.</text:p>
        <text:p text:style-name="P5"/>
        <text:p text:style-name="P31"><text:span text:style-name="T17">7.2.2. STE</text:span><text:span text:style-name="T10">Č</text:span><text:span text:style-name="T17">AJ <text:s/>DRUŽBE </text:span></text:p>
        <text:p text:style-name="P5">Pri stečaju družba nima dovolj premoženja za poplačilo dolgov, zato ob stečaju družbeniki ostanejo praznih rok. Stečajni postopek teče na sodišču, poleg tega pa je zanj obvezen sodni postopek.</text:p>
        <text:p text:style-name="P5">V stečajnem postopku so prisotni naslednji organi:</text:p>
        <text:list xml:id="list1379048425" text:continue-list="list1621858949" text:style-name="L49">
          <text:list-item>
            <text:p text:style-name="P17">STEČAJNI SENAT - sestavljajo ga trije sodniki, eden od njih je predsednik. Ta senat odloča o delitvi stečajne mase. Predsednik senata je tisti, ki izvršuje stečajni postopek.</text:p>
          </text:list-item>
          <text:list-item>
            <text:p text:style-name="P17">STEČAJNI UPRAVITELJ - je tisti, ki pripelje družbo do konca (izpelje začete posle). Z uvedbo stečajnega postopka preneha delovno razmerje, zapadejo terjatve.</text:p>
          </text:list-item>
          <text:list-item>
            <text:p text:style-name="P17">UPNIŠKI ODBOR - v ta odbor so organizirani upniki, ki predlagajo stečajnega upravitelja.</text:p>
          </text:list-item>
        </text:list>
        <text:p text:style-name="P52"><text:span text:style-name="T17">8. GOSPODARSKI PODSISTEMI - FINAN</text:span><text:span text:style-name="T10">Č</text:span><text:span text:style-name="T17">NI PODSISTEM</text:span></text:p>
        <text:p text:style-name="P23"/>
        <text:p text:style-name="P5">Ta sistem mora biti ustrezno organiziran. Zato imamo posebne organizacije. </text:p>
        <text:p text:style-name="P5">Na vrhu je centralna banka (po novem centralna banka Slovenije), ločimo pa še banke in zavarovalnice. </text:p>
        <text:p text:style-name="P5"/>
        <text:p text:style-name="P28">8.1. CENTRALNA BANKA SLOVENIJE</text:p>
        <text:p text:style-name="P5"/>
        <text:p text:style-name="P5">Določa denarno politiko države. Biti mora neodvisna, avtonomna in samostojna.</text:p>
        <text:p text:style-name="P5">Je samostojna pravna oseba. </text:p>
        <text:p text:style-name="P5">Odgovorna je državnemu zboru, kateremu poroča 2x letno. Za obveznosti centralne banke odgovarja država. Ta banka ima svoje prihodke in odhodke. </text:p>
        <text:p text:style-name="P5"/>
        <text:p text:style-name="P29">8.1.1. ORGANI BANKE </text:p>
        <text:p text:style-name="P1"><text:span text:style-name="T10">Samostojnost banke se ugotavlja skozi </text:span><text:span text:style-name="T20">strukturo organov</text:span><text:span text:style-name="T10">:</text:span></text:p>
        <text:list xml:id="list462126753" text:style-name="WW8Num223">
          <text:list-item>
            <text:p text:style-name="P18">SVET BANKE - šteje 11 članov, 6 članov imenuje DZ, 5 pa jih je tam že po položaju. Odločitve sprejemajo z 2/3 večino vseh članov. Svet določa denarno politiko in sprejema sklepe za izvedbo te politike.</text:p>
          </text:list-item>
          <text:list-item>
            <text:p text:style-name="P18">GUVERNER - sklicuje svet banke, vodi svet in administracijo banke in je predsednik sveta banke.</text:p>
          </text:list-item>
        </text:list>
        <text:p text:style-name="P5"/>
        <text:p text:style-name="P33">8.1.2. Naloge banke Slovenije:</text:p>
        <text:list xml:id="list794454967" text:style-name="WW8Num218">
          <text:list-item>
            <text:p text:style-name="P19">Stabilnost nacionalne valute</text:p>
          </text:list-item>
          <text:list-item>
            <text:p text:style-name="P19">Sposobnost plačevanja </text:p>
          </text:list-item>
        </text:list>
        <text:p text:style-name="P5"/>
        <text:p text:style-name="P5">Banka mora poskrbeti, da je v obtoku dovolj denarja. Vrednost denarja je odvisna od ponudbe in povpraševanja. Centralna banka daje v obtok manj denarja kot potrebujemo in s tem povzroči naraščanje vrednosti denarja. </text:p>
        <text:p text:style-name="P5"/>
        <text:p text:style-name="P4">Zgoraj omenjeni nalogi banka uresničuje tako, da :</text:p>
        <text:list xml:id="list1896688292" text:style-name="WW8Num210">
          <text:list-item>
            <text:p text:style-name="P20"><text:span text:style-name="T3">Se ravna tržno</text:span> (če ugotovi, da je v obtoku denarja preveč, ga nekaj odvzame iz obtoka in obratno, če ga je premalo, kupi devize in denar da v obtok).</text:p>
          </text:list-item>
          <text:list-item>
            <text:p text:style-name="P20"><text:span text:style-name="T3">Likvidnost poslovnih bank in hranilnic</text:span> (predpiše tolarske in devizne rezerve).</text:p>
          </text:list-item>
          <text:list-item>
            <text:p text:style-name="P20"><text:span text:style-name="T3">Vrši nadzor nad delovanjem (komercialnih) poslovnih bank</text:span>.</text:p>
          </text:list-item>
          <text:list-item>
            <text:p text:style-name="P20"><text:span text:style-name="T3">Opravlja določene naloge za državo</text:span> (ima poseben IS).</text:p>
          </text:list-item>
          <text:list-item>
            <text:p text:style-name="P20"><text:span text:style-name="T3">Ima emisijsko funkcijo</text:span> (izdaja denar).</text:p>
          </text:list-item>
        </text:list>
        <text:p text:style-name="P5"/>
        <text:p text:style-name="P28">8.2. BANKE</text:p>
        <text:p text:style-name="P5"/>
        <text:p text:style-name="P29">8.2.1. POJEM</text:p>
        <text:p text:style-name="P5">So specializirane organizacije za opravljanje denarnih poslov in z denarnimi posli povezanih poslov. Ta dejavnost je gospodarske dejavnost, zato se s tega stališča banke načelno ne razlikujejo od gospodarskih družb, ki opravljajo druge gospodarske dejavnosti. </text:p>
        <text:p text:style-name="P5">Gospodarski položaj bank je zelo pomemben, saj se v njih zbirajo prosta finančna sredstva, ki jih banke plansirajo v gospodarstvo in med fizične osebe.</text:p>
        <text:p text:style-name="P5">Pravni položaj bank ureja poseben zakon, ker imajo banke v gospodarskem sistemu velik pomen, za njihovo ustanavljanje, organizacijske oblike, poslovanje, upravljanje, sanacijo, <text:soft-page-break/>stečaj in likvidacijo in zato zakon postavlja posebna pravila. Pravila se deloma razlikujejo od pravil, ki veljajo za gospodarske družbe.</text:p>
        <text:p text:style-name="P5">To so velike družbe, kjer je nadzorni svet obvezen.</text:p>
        <text:p text:style-name="P5">Organizirane so kot d.d., vendar tu so problematični organi. </text:p>
        <text:p text:style-name="P5"/>
        <text:p text:style-name="P29">8.2.2. ORGANI BANKE</text:p>
        <text:list xml:id="list1404112189" text:style-name="WW8Num31">
          <text:list-item>
            <text:p text:style-name="P21">Zbor banke <text:s/>(skupščina banke)</text:p>
          </text:list-item>
          <text:list-item>
            <text:p text:style-name="P21">Upravni odbor (ni uprava)</text:p>
          </text:list-item>
          <text:list-item>
            <text:p text:style-name="P21">Nadzorni svet (ni ravno pravi nadzorni svet).</text:p>
          </text:list-item>
        </text:list>
        <text:p text:style-name="P5"/>
        <text:p text:style-name="P5">Posebnosti ustanovitve banke so vezane na ustanovitveni kapital, ki mora biti najmanj 680,000.000 SIT. </text:p>
        <text:p text:style-name="P5"/>
        <text:p text:style-name="P31"><text:span text:style-name="T17">8.2.3. NA</text:span><text:span text:style-name="T23">Č</text:span><text:span text:style-name="T17">ELA O BAN</text:span><text:span text:style-name="T10">Č</text:span><text:span text:style-name="T17">NEM POSLOVANJU</text:span></text:p>
        <text:p text:style-name="P47"/>
        <text:list xml:id="list763145186" text:style-name="WW8Num289">
          <text:list-item>
            <text:p text:style-name="P22"><text:span text:style-name="T3">Načelo VARNOSTI</text:span> - nanaša se na hranilne vloge malih varčevalcev. Banka omogoči le deset velikih kreditov, zaradi varnosti.</text:p>
          </text:list-item>
          <text:list-item>
            <text:p text:style-name="P22"><text:span text:style-name="T3">Načelo LIKVIDNOSTI</text:span> - nanaša se na denar, ki ga mora imeti banka vedno na razpolago, vendar ne smejo imeti več kot 16x jamstvenega kapitala.</text:p>
          </text:list-item>
          <text:list-item>
            <text:p text:style-name="P22"><text:span text:style-name="T3">Načelo RENTABILNOSTI</text:span><text:span text:style-name="T7"> </text:span>- nanaša se na to, da banka na koncu ustvari dobiček.</text:p>
          </text:list-item>
          <text:list-item>
            <text:p text:style-name="P22"><text:span text:style-name="T3">Načelo INFORMIRANOSTI</text:span><text:span text:style-name="T7"> </text:span>- banka mora o svojem delovanju poročati svojim kompetentom.</text:p>
          </text:list-item>
          <text:list-item>
            <text:p text:style-name="P22"><text:span text:style-name="T3">Načelo EKSKLUZIVNOSTI</text:span> - nanaša se na to, da se z bančnimi posli lahko ukvarjajo le banke.</text:p>
          </text:list-item>
          <text:list-item>
            <text:p text:style-name="P22"><text:span text:style-name="T3">Načelo TAJNOSTI</text:span> - nanaša se na varstvo intimnosti. To je črta zaupanja pri okencu. </text:p>
          </text:list-item>
        </text:list>
        <text:p text:style-name="P5"/>
        <text:p text:style-name="P28">8.3. ZAVAROVALNICE</text:p>
        <text:p text:style-name="P5"/>
        <text:p text:style-name="P5">Namen zavarovanja je odprava posledic nepredvidenih škodnih dogodkov in ustvarjanja sredstev za preprečevanje in odstranjevanje možnih nevarnosti.</text:p>
        <text:p text:style-name="P5">Zavarovanje je gospodarske dejavnost, ki se opravlja zaradi pridobivanja dobička.</text:p>
        <text:p text:style-name="P5">Zavarovanje je v RS načeloma prostovoljno.</text:p>
        <text:p text:style-name="P5"/>
        <text:p text:style-name="P29">8.3.1<text:span text:style-name="T18">. Z zavarovalno dejavnostjo se ukvarjajo</text:span></text:p>
        <text:p text:style-name="P5"/>
        <text:p text:style-name="P30">8.3.1.1. ZAVAROVALNICE</text:p>
        <text:p text:style-name="P5">Organizirajo se kot d.d. Pri zavarovalnici mora biti oblikovan nadzorni svet. Za ustanovitev zavarovalnice je potrebno zagotoviti denarna sredstva, iz katerih se oblikuje garancijski sklad. Posebnost slovenske ureditev je, da prepoveduje ustanavljanje zavarovalnic izključno tujim fizičnim in pravnim osebam. Zavarovalnice je možno ustanoviti le po postopku sočasne (simultane) ustanovitve. Osnovni kapital mora biti v celoti vplačan samo v denarju. </text:p>
        <text:p text:style-name="P5"/>
        <text:p text:style-name="P30">8.3.1.2. DRUŽBA ZA VZAJEMNO ZAVAROVANJE</text:p>
        <text:p text:style-name="P5">Omenjena družba se loči od drugih zavarovalnic, ki so organizirane kot d.d., s tem da ima obvezno v firmi okrajšavo d.v.z. V svoji osnovi je oblikovana kot zadruga. Ima status pravne osebe. Zavarovalne posle opravlja po načelu vzajemnosti. Člani ne odgovarjajo za obveznosti d.v.z. Vpisana mora biti v sodni register. Organi d.v.z. pa so: uprava, nadzorni svet (imeti mora najmanj 3 in največ 20 članov) in skupščina članov (sestavljajo jo vsi člani družbe oz. njihovi zastopniki) kot najvišji organ družbe.</text:p>
        <text:p text:style-name="P30">8.3.1.3. POZAVAROVALNICE</text:p>
        <text:p text:style-name="P5"><text:soft-page-break/>Te opravljajo pozavarovalne posle. Oblikujejo se kot d.d. in zanje veljajo določila, ki se nanašajo na zavarovalnice.</text:p>
        <text:p text:style-name="P5"/>
        <text:p text:style-name="P30">8.3.1.4. ZAVAROVALNI POOL</text:p>
        <text:p text:style-name="P5">Ustanovijo ga dve ali več zavarovalnic. Ustanovijo ga za opravljanje poslov premoženjskega in osebnega sozavarovanja oz. pozavarovanja. Pool se ustanovi s pogodbo in se smiselno uporabljajo določbe zakona, ki se nanašajo na zavarovalnice.</text:p>
        <text:p text:style-name="P5"/>
        <text:p text:style-name="P30">8.3.1.5. DRUŽBE ZA OPRAVLJANJE DRUGIH ZAVAROVALNIH POSLOV</text:p>
        <text:p text:style-name="P5">To so zavarovalne agencije. Organizirajo se v eni od oblik, ki jih določa ZGD. Drugi zavarovalni posli so: posredovanje in zastopanje pri zavarovanju, snemanje rizikov, obravnavanje in ocenjevanje <text:s/>škod, intelektualne in tehnične storitve v zvezi z zavarovalnimi posli.</text:p>
        <text:p text:style-name="P5"/>
        <text:p text:style-name="P30">8.3.1.6. SLOVENSKI ZAVAROVALNI BIRO</text:p>
        <text:p text:style-name="P5">Zavarovalnice, ki delujejo v RS, se združujejo v gospodarsko interesno združenje (Slovenski zavarovalni biro), ki opravlja posle, predvidene s sprejetimi mednarodnimi sporazumi o zavarovanju lastnikov motornih vozil proti odgovornosti. Gre za sistem zelene karte. Biro je pravna oseba, ki mora biti vpisana v sodni register. </text:p>
        <text:p text:style-name="P5"/>
        <text:p text:style-name="P33">8.3.2. Prenehanje zavarovalnic</text:p>
        <text:p text:style-name="P5"/>
        <text:p text:style-name="P5">Prenehanje zavarovalnic poteka v skladu z določbami o prenehanju družb v ZGD, če gre za redno prenehanje, in v skladu z določbami ZPPSL (zakon o prisilni poravnavi, stečaju in likvidaciji), če gre za postopek stečaja. </text:p>
        <text:p text:style-name="P5">Zakon o zavarovalnicah vsebuje le posamezna določila, ki imajo namen preprečiti stečaj pri zavarovalnici (sanacijski ukrepi), ter obvezno imenovanje kuratorja, ki je po zakonu pooblaščen uveljavljati zahtevke iz zavarovalnih pogodb.</text:p>
        <text:p text:style-name="P5">Kurator ne nadomešča stečajnega upravitelja, pač pa varuje interese zavarovancev v razmerju do interesov drugih upnikov, ki jih varuje stečajni upravitelj.</text:p>
        <text:p text:style-name="P5">Pri zavarovalnicah ni možno izvesti postopka prisilne poravnave.</text:p>
        <text:p text:style-name="P23"/>
        <text:p text:style-name="P4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mic Sans MS1" svg:font-family="'Comic Sans MS'" style:font-family-generic="roman"/>
    <style:font-face style:name="Nimbus Sans L1" svg:font-family="'Nimbus Sans 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gradient draw:name="Gradient_20_7" draw:display-name="Gradient 7" draw:style="linear" draw:start-color="#0000ff" draw:end-color="#9400ed" draw:start-intensity="100%" draw:end-intensity="100%" draw:angle="2700" draw:border="0%"/>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4pt" fo:font-style="italic" fo:font-weight="bold" style:font-size-asian="14pt" style:font-style-asian="italic"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Arial" fo:font-size="12pt" fo:font-weight="bold" style:font-size-asian="12pt" style:font-weight-asian="bold" style:font-name-complex="Arial"/>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style:font-size-asian="11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omic Sans MS" fo:font-size="12pt" fo:font-weight="bold" style:font-size-asian="12pt" style:font-weight-asian="bold" style:font-name-complex="Comic Sans MS"/>
    </style:style>
    <style:style style:name="Heading_20_7" style:display-name="Heading 7" style:family="paragraph" style:parent-style-name="Standard" style:next-style-name="Standard" style:default-outline-level="7" style:class="text">
      <style:paragraph-properties fo:margin="100%" fo:margin-left="0.4917in" fo:margin-right="0in" fo:text-align="justify" style:justify-single-word="false" fo:text-indent="0in" style:auto-text-indent="false" fo:keep-with-next="always"/>
      <style:text-properties style:font-name="Arial" fo:font-size="12pt" style:font-size-asian="12pt" style:font-name-complex="Arial"/>
    </style:style>
    <style:style style:name="Body_20_Text_20_2" style:display-name="Body Text 2" style:family="paragraph" style:parent-style-name="Standard">
      <style:paragraph-properties fo:text-align="justify" style:justify-single-word="false"/>
      <style:text-properties fo:font-size="14pt" style:font-size-asian="14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Body_20_Text_20_2" style:display-name="WW-Body Text 2" style:family="paragraph" style:parent-style-name="Standard">
      <style:paragraph-properties fo:text-align="justify" style:justify-single-word="false" fo:orphans="0" fo:widows="0"/>
      <style:text-properties fo:font-size="14pt" style:font-size-asian="14pt"/>
    </style:style>
    <style:style style:name="Index_20_1" style:display-name="Index 1" style:family="paragraph" style:parent-style-name="Standard" style:next-style-name="Standard" style:class="index">
      <style:paragraph-properties fo:margin="100%" fo:margin-left="0.139in" fo:margin-right="0in" fo:text-indent="-0.139in" style:auto-text-indent="false"/>
    </style:style>
    <style:style style:name="Index_20_2" style:display-name="Index 2" style:family="paragraph" style:parent-style-name="Standard" style:next-style-name="Standard" style:class="index">
      <style:paragraph-properties fo:margin="100%" fo:margin-left="0.278in" fo:margin-right="0in" fo:text-indent="-0.139in" style:auto-text-indent="false"/>
    </style:style>
    <style:style style:name="Index_20_3" style:display-name="Index 3" style:family="paragraph" style:parent-style-name="Standard" style:next-style-name="Standard" style:class="index">
      <style:paragraph-properties fo:margin="100%" fo:margin-left="0.4165in" fo:margin-right="0in" fo:text-indent="-0.139in" style:auto-text-indent="false"/>
    </style:style>
    <style:style style:name="Index_20_4" style:display-name="Index 4" style:family="paragraph" style:parent-style-name="Standard" style:next-style-name="Standard">
      <style:paragraph-properties fo:margin="100%" fo:margin-left="0.5555in" fo:margin-right="0in" fo:text-indent="-0.139in" style:auto-text-indent="false"/>
    </style:style>
    <style:style style:name="Index_20_5" style:display-name="Index 5" style:family="paragraph" style:parent-style-name="Standard" style:next-style-name="Standard">
      <style:paragraph-properties fo:margin="100%" fo:margin-left="0.6945in" fo:margin-right="0in" fo:text-indent="-0.139in" style:auto-text-indent="false"/>
    </style:style>
    <style:style style:name="Index_20_6" style:display-name="Index 6" style:family="paragraph" style:parent-style-name="Standard" style:next-style-name="Standard">
      <style:paragraph-properties fo:margin="100%" fo:margin-left="0.8335in" fo:margin-right="0in" fo:text-indent="-0.139in" style:auto-text-indent="false"/>
    </style:style>
    <style:style style:name="Index_20_7" style:display-name="Index 7" style:family="paragraph" style:parent-style-name="Standard" style:next-style-name="Standard">
      <style:paragraph-properties fo:margin="100%" fo:margin-left="0.972in" fo:margin-right="0in" fo:text-indent="-0.139in" style:auto-text-indent="false"/>
    </style:style>
    <style:style style:name="Index_20_8" style:display-name="Index 8" style:family="paragraph" style:parent-style-name="Standard" style:next-style-name="Standard">
      <style:paragraph-properties fo:margin="100%" fo:margin-left="1.111in" fo:margin-right="0in" fo:text-indent="-0.139in" style:auto-text-indent="false"/>
    </style:style>
    <style:style style:name="Index_20_9" style:display-name="Index 9" style:family="paragraph" style:parent-style-name="Standard" style:next-style-name="Standard">
      <style:paragraph-properties fo:margin="100%" fo:margin-left="1.25in" fo:margin-right="0in" fo:text-indent="-0.139in" style:auto-text-indent="false"/>
    </style:style>
    <style:style style:name="Index_20_Heading" style:display-name="Index Heading" style:family="paragraph" style:parent-style-name="Standard" style:next-style-name="Index_20_1" style:class="index">
      <style:paragraph-properties fo:margin-top="0.0835in" fo:margin-bottom="0.0835in"/>
      <style:text-properties fo:font-style="italic" fo:font-weight="bold" style:font-style-asian="italic" style:font-weight-asian="bold"/>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100%" fo:margin-left="0.139in" fo:margin-right="0in" fo:text-indent="0in" style:auto-text-indent="false"/>
      <style:text-properties fo:font-variant="small-caps"/>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text-properties fo:font-size="9pt" style:font-size-asian="9pt"/>
    </style:style>
    <style:style style:name="Body_20_Text_20_3" style:display-name="Body Text 3" style:family="paragraph" style:parent-style-name="Standard">
      <style:text-properties style:font-name="Arial" fo:font-size="18pt" fo:font-weight="bold" style:font-size-asian="18pt" style:font-weight-asian="bold" style:font-name-complex="Arial"/>
    </style:style>
    <style:style style:name="Text_20_body_20_indent" style:display-name="Text body indent" style:family="paragraph" style:parent-style-name="Standard" style:class="text">
      <style:paragraph-properties fo:margin="100%" fo:margin-left="0.4917in" fo:margin-right="0in" fo:text-align="justify" style:justify-single-word="false" fo:text-indent="0in" style:auto-text-indent="false"/>
      <style:text-properties style:font-name="Arial" fo:font-size="12pt" style:font-size-asian="12pt" style:font-name-complex="Arial"/>
    </style:style>
    <style:style style:name="Body_20_Text_20_Indent_20_2" style:display-name="Body Text Indent 2" style:family="paragraph" style:parent-style-name="Standard">
      <style:paragraph-properties fo:margin="100%" fo:margin-left="0.5909in" fo:margin-right="0in" fo:text-align="justify" style:justify-single-word="false" fo:text-indent="-0.5909in" style:auto-text-indent="false"/>
      <style:text-properties style:font-name="Comic Sans MS" fo:font-size="18pt" fo:font-weight="bold" style:font-size-asian="18pt" style:font-weight-asian="bold" style:font-name-complex="Comic Sans M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Times New Roman" fo:font-size="13pt" fo:font-style="normal" style:text-underline-style="none" fo:font-weight="normal" style:font-size-asian="13pt" style:font-style-asian="normal" style:font-weight-asian="normal" style:font-name-complex="Times New Roman"/>
    </style:style>
    <style:style style:name="WW8Num15z0" style:family="text">
      <style:text-properties style:use-window-font-color="true" style:font-name="Wingdings" style:font-name-complex="Wingdings"/>
    </style:style>
    <style:style style:name="WW8Num18z0" style:family="text">
      <style:text-properties fo:font-weight="bold" style:font-weight-asian="bold"/>
    </style:style>
    <style:style style:name="WW8Num19z0" style:family="text">
      <style:text-properties style:font-name="Times New Roman" style:font-name-complex="Times New Roman"/>
    </style:style>
    <style:style style:name="WW8Num26z0" style:family="text">
      <style:text-properties style:font-name="Symbol" style:font-name-complex="Symbol"/>
    </style:style>
    <style:style style:name="WW8Num28z0" style:family="text">
      <style:text-properties style:font-name="Wingdings" style:font-name-complex="Wingdings"/>
    </style:style>
    <style:style style:name="WW8Num32z0" style:family="text">
      <style:text-properties style:font-name="Wingdings" style:font-name-complex="Wingdings"/>
    </style:style>
    <style:style style:name="WW8Num37z0" style:family="text">
      <style:text-properties style:font-name="Symbol" style:font-name-complex="Symbol"/>
    </style:style>
    <style:style style:name="WW8Num38z0" style:family="text">
      <style:text-properties style:font-name="Times New Roman" style:font-name-complex="Times New Roman"/>
    </style:style>
    <style:style style:name="WW8Num39z0" style:family="text">
      <style:text-properties style:font-name="Symbol" style:font-name-complex="Symbol"/>
    </style:style>
    <style:style style:name="WW8Num43z0" style:family="text">
      <style:text-properties style:font-name="Wingdings" style:font-name-complex="Wingdings"/>
    </style:style>
    <style:style style:name="WW8Num44z0" style:family="text">
      <style:text-properties style:font-name="Wingdings" style:font-name-complex="Wingdings"/>
    </style:style>
    <style:style style:name="WW8Num45z0" style:family="text">
      <style:text-properties style:font-name="Times New Roman" style:font-name-complex="Times New Roman"/>
    </style:style>
    <style:style style:name="WW8Num46z0" style:family="text">
      <style:text-properties style:font-name="Wingdings" style:font-name-complex="Wingdings"/>
    </style:style>
    <style:style style:name="WW8Num47z0" style:family="text">
      <style:text-properties style:font-name="Symbol" style:font-name-complex="Symbol"/>
    </style:style>
    <style:style style:name="WW8Num49z0" style:family="text">
      <style:text-properties style:font-name="Wingdings" style:font-name-complex="Wingdings"/>
    </style:style>
    <style:style style:name="WW8Num50z0" style:family="text">
      <style:text-properties style:font-name="Wingdings" style:font-name-complex="Wingdings"/>
    </style:style>
    <style:style style:name="WW8Num52z0" style:family="text">
      <style:text-properties style:font-name="Times New Roman" fo:font-size="13pt" fo:font-style="normal" style:text-underline-style="none" fo:font-weight="bold" style:font-size-asian="13pt" style:font-style-asian="normal" style:font-weight-asian="bold" style:font-name-complex="Times New Roman"/>
    </style:style>
    <style:style style:name="WW8Num55z0" style:family="text">
      <style:text-properties style:font-name="Times New Roman" fo:font-size="14pt" fo:font-style="normal" style:text-underline-style="none" fo:font-weight="bold" style:font-size-asian="14pt" style:font-style-asian="normal" style:font-weight-asian="bold" style:font-name-complex="Times New Roman"/>
    </style:style>
    <style:style style:name="WW8Num56z0" style:family="text">
      <style:text-properties style:font-name="Times New Roman" fo:font-size="14pt" fo:font-style="normal" style:text-underline-style="none" fo:font-weight="bold" style:font-size-asian="14pt" style:font-style-asian="normal" style:font-weight-asian="bold" style:font-name-complex="Times New Roman"/>
    </style:style>
    <style:style style:name="WW8Num57z0" style:family="text">
      <style:text-properties style:font-name="Symbol" style:font-name-complex="Symbol"/>
    </style:style>
    <style:style style:name="WW8Num61z0" style:family="text">
      <style:text-properties style:font-name="Times New Roman" fo:font-size="13pt" fo:font-style="normal" style:text-underline-style="none" fo:font-weight="bold" style:font-size-asian="13pt" style:font-style-asian="normal" style:font-weight-asian="bold" style:font-name-complex="Times New Roman"/>
    </style:style>
    <style:style style:name="WW8Num64z0" style:family="text">
      <style:text-properties style:font-name="Wingdings" style:font-name-complex="Wingdings"/>
    </style:style>
    <style:style style:name="WW8Num65z0" style:family="text">
      <style:text-properties style:font-name="Times New Roman" fo:font-size="13pt" fo:font-style="normal" style:text-underline-style="none" fo:font-weight="normal" style:font-size-asian="13pt" style:font-style-asian="normal" style:font-weight-asian="normal" style:font-name-complex="Times New Roman"/>
    </style:style>
    <style:style style:name="WW8Num66z0" style:family="text">
      <style:text-properties style:font-name="Times New Roman" style:font-name-complex="Times New Roman"/>
    </style:style>
    <style:style style:name="WW8Num69z0" style:family="text">
      <style:text-properties style:font-name="Wingdings" style:font-name-complex="Wingdings"/>
    </style:style>
    <style:style style:name="WW8Num70z0" style:family="text">
      <style:text-properties style:font-name="Wingdings" style:font-name-complex="Wingdings"/>
    </style:style>
    <style:style style:name="WW8Num71z0" style:family="text">
      <style:text-properties style:font-name="Wingdings" style:font-name-complex="Wingdings"/>
    </style:style>
    <style:style style:name="WW8Num72z0" style:family="text">
      <style:text-properties style:font-name="Symbol" style:font-name-complex="Symbol"/>
    </style:style>
    <style:style style:name="WW8Num77z0" style:family="text">
      <style:text-properties style:font-name="Symbol" style:font-name-complex="Symbol"/>
    </style:style>
    <style:style style:name="WW8Num79z0" style:family="text">
      <style:text-properties style:font-name="Wingdings" style:font-name-complex="Wingdings"/>
    </style:style>
    <style:style style:name="WW8Num82z0" style:family="text">
      <style:text-properties style:font-name="Wingdings" style:font-name-complex="Wingdings"/>
    </style:style>
    <style:style style:name="WW8Num83z0" style:family="text">
      <style:text-properties style:font-name="Symbol" style:font-name-complex="Symbol"/>
    </style:style>
    <style:style style:name="WW8Num84z0" style:family="text">
      <style:text-properties style:font-name="Symbol" style:font-name-complex="Symbol"/>
    </style:style>
    <style:style style:name="WW8Num88z0" style:family="text">
      <style:text-properties style:font-name="Wingdings" style:font-name-complex="Wingdings"/>
    </style:style>
    <style:style style:name="WW8Num90z0" style:family="text">
      <style:text-properties style:font-name="Wingdings" style:font-name-complex="Wingdings"/>
    </style:style>
    <style:style style:name="WW8Num91z0" style:family="text">
      <style:text-properties style:use-window-font-color="true" style:font-name="Wingdings" style:font-name-complex="Wingdings"/>
    </style:style>
    <style:style style:name="WW8Num95z0" style:family="text">
      <style:text-properties style:font-name="Wingdings" style:font-name-complex="Wingdings"/>
    </style:style>
    <style:style style:name="WW8Num98z0" style:family="text">
      <style:text-properties style:font-name="Wingdings" fo:font-size="8pt" style:font-size-asian="8pt" style:font-name-complex="Wingdings"/>
    </style:style>
    <style:style style:name="WW8Num101z0" style:family="text">
      <style:text-properties style:font-name="Times New Roman" style:font-name-complex="Times New Roman"/>
    </style:style>
    <style:style style:name="WW8Num103z0" style:family="text">
      <style:text-properties style:font-name="Symbol" style:font-name-complex="Symbol"/>
    </style:style>
    <style:style style:name="WW8Num105z0" style:family="text">
      <style:text-properties style:font-name="Wingdings" fo:font-size="8pt" style:font-size-asian="8pt" style:font-name-complex="Wingdings"/>
    </style:style>
    <style:style style:name="WW8Num110z0" style:family="text">
      <style:text-properties style:font-name="Times New Roman" style:font-name-complex="Times New Roman"/>
    </style:style>
    <style:style style:name="WW8Num111z0" style:family="text">
      <style:text-properties style:font-name="Wingdings" style:font-name-complex="Wingdings"/>
    </style:style>
    <style:style style:name="WW8Num114z0" style:family="text">
      <style:text-properties style:font-name="Wingdings" style:font-name-complex="Wingdings"/>
    </style:style>
    <style:style style:name="WW8Num115z0" style:family="text">
      <style:text-properties style:use-window-font-color="true" style:font-name="Wingdings" style:font-name-complex="Wingdings"/>
    </style:style>
    <style:style style:name="WW8Num117z0" style:family="text">
      <style:text-properties style:font-name="Wingdings" fo:font-size="8pt" style:font-size-asian="8pt" style:font-name-complex="Wingdings"/>
    </style:style>
    <style:style style:name="WW8Num118z0" style:family="text">
      <style:text-properties style:font-name="Wingdings" fo:font-size="8pt" style:font-size-asian="8pt" style:font-name-complex="Wingdings"/>
    </style:style>
    <style:style style:name="WW8Num119z0" style:family="text">
      <style:text-properties style:font-name="Wingdings" style:font-name-complex="Wingdings"/>
    </style:style>
    <style:style style:name="WW8Num120z0" style:family="text">
      <style:text-properties style:font-name="Symbol" style:font-name-complex="Symbol"/>
    </style:style>
    <style:style style:name="WW8Num123z0" style:family="text">
      <style:text-properties style:font-name="Wingdings" fo:font-size="8pt" style:font-size-asian="8pt" style:font-name-complex="Wingdings"/>
    </style:style>
    <style:style style:name="WW8Num125z0" style:family="text">
      <style:text-properties style:font-name="Wingdings" style:font-name-complex="Wingdings"/>
    </style:style>
    <style:style style:name="WW8Num126z0" style:family="text">
      <style:text-properties style:font-name="Wingdings" style:font-name-complex="Wingdings"/>
    </style:style>
    <style:style style:name="WW8Num127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128z0" style:family="text">
      <style:text-properties style:use-window-font-color="true" style:font-name="Wingdings" style:font-name-complex="Wingdings"/>
    </style:style>
    <style:style style:name="WW8Num130z0" style:family="text">
      <style:text-properties style:font-name="Wingdings" style:font-name-complex="Wingdings"/>
    </style:style>
    <style:style style:name="WW8Num132z0" style:family="text">
      <style:text-properties style:font-name="Wingdings" style:font-name-complex="Wingdings"/>
    </style:style>
    <style:style style:name="WW8Num133z0" style:family="text">
      <style:text-properties style:font-name="Symbol" style:font-name-complex="Symbol"/>
    </style:style>
    <style:style style:name="WW8Num134z0" style:family="text">
      <style:text-properties style:font-name="Wingdings" style:font-name-complex="Wingdings"/>
    </style:style>
    <style:style style:name="WW8Num135z0" style:family="text">
      <style:text-properties style:font-name="Wingdings" style:font-name-complex="Wingdings"/>
    </style:style>
    <style:style style:name="WW8Num136z0" style:family="text">
      <style:text-properties style:font-name="Wingdings" style:font-name-complex="Wingdings"/>
    </style:style>
    <style:style style:name="WW8Num137z0" style:family="text">
      <style:text-properties style:font-name="Wingdings" style:font-name-complex="Wingdings"/>
    </style:style>
    <style:style style:name="WW8Num139z0" style:family="text">
      <style:text-properties style:font-name="Symbol" style:font-name-complex="Symbol"/>
    </style:style>
    <style:style style:name="WW8Num140z0" style:family="text">
      <style:text-properties style:font-name="Wingdings" style:font-name-complex="Wingdings"/>
    </style:style>
    <style:style style:name="WW8Num142z0" style:family="text">
      <style:text-properties style:font-name="Symbol" style:font-name-complex="Symbol"/>
    </style:style>
    <style:style style:name="WW8Num143z0" style:family="text">
      <style:text-properties style:font-name="Times New Roman" fo:font-size="14pt" fo:font-style="normal" style:text-underline-style="none" fo:font-weight="bold" style:font-size-asian="14pt" style:font-style-asian="normal" style:font-weight-asian="bold" style:font-name-complex="Times New Roman"/>
    </style:style>
    <style:style style:name="WW8Num144z0" style:family="text">
      <style:text-properties style:font-name="Times New Roman" fo:font-size="14pt" fo:font-style="normal" style:text-underline-style="none" fo:font-weight="bold" style:font-size-asian="14pt" style:font-style-asian="normal" style:font-weight-asian="bold" style:font-name-complex="Times New Roman"/>
    </style:style>
    <style:style style:name="WW8Num145z0" style:family="text">
      <style:text-properties fo:font-weight="bold" style:font-weight-asian="bold"/>
    </style:style>
    <style:style style:name="WW8Num149z0" style:family="text">
      <style:text-properties style:font-name="Wingdings" fo:font-size="8pt" style:font-size-asian="8pt" style:font-name-complex="Wingdings"/>
    </style:style>
    <style:style style:name="WW8Num150z0" style:family="text">
      <style:text-properties style:font-name="Times New Roman" style:font-name-complex="Times New Roman"/>
    </style:style>
    <style:style style:name="WW8Num151z0" style:family="text">
      <style:text-properties style:font-name="Times New Roman" fo:font-size="14pt" fo:font-style="normal" style:text-underline-style="none" fo:font-weight="bold" style:font-size-asian="14pt" style:font-style-asian="normal" style:font-weight-asian="bold" style:font-name-complex="Times New Roman"/>
    </style:style>
    <style:style style:name="WW8Num152z0" style:family="text">
      <style:text-properties style:font-name="Wingdings" style:font-name-complex="Wingdings"/>
    </style:style>
    <style:style style:name="WW8Num153z0" style:family="text">
      <style:text-properties style:font-name="Wingdings" style:font-name-complex="Wingdings"/>
    </style:style>
    <style:style style:name="WW8Num154z0" style:family="text">
      <style:text-properties style:font-name="Wingdings" style:font-name-complex="Wingdings"/>
    </style:style>
    <style:style style:name="WW8Num155z0" style:family="text">
      <style:text-properties style:font-name="Wingdings" style:font-name-complex="Wingdings"/>
    </style:style>
    <style:style style:name="WW8Num158z0" style:family="text">
      <style:text-properties style:font-name="Wingdings" style:font-name-complex="Wingdings"/>
    </style:style>
    <style:style style:name="WW8Num159z0" style:family="text">
      <style:text-properties style:use-window-font-color="true" style:font-name="Wingdings" style:font-name-complex="Wingdings"/>
    </style:style>
    <style:style style:name="WW8Num162z0" style:family="text">
      <style:text-properties style:font-name="Times New Roman" style:font-name-complex="Times New Roman"/>
    </style:style>
    <style:style style:name="WW8Num164z0" style:family="text">
      <style:text-properties style:font-name="Times New Roman" fo:font-size="14pt" fo:font-style="normal" style:text-underline-style="none" fo:font-weight="bold" style:font-size-asian="14pt" style:font-style-asian="normal" style:font-weight-asian="bold" style:font-name-complex="Times New Roman"/>
    </style:style>
    <style:style style:name="WW8Num167z0" style:family="text">
      <style:text-properties style:font-name="Wingdings" fo:font-size="8pt" style:font-size-asian="8pt" style:font-name-complex="Wingdings"/>
    </style:style>
    <style:style style:name="WW8Num168z0" style:family="text">
      <style:text-properties style:font-name="Wingdings" style:font-name-complex="Wingdings"/>
    </style:style>
    <style:style style:name="WW8Num169z0" style:family="text">
      <style:text-properties style:font-name="Times New Roman" fo:font-size="14pt" fo:font-style="normal" style:text-underline-style="none" fo:font-weight="bold" style:font-size-asian="14pt" style:font-style-asian="normal" style:font-weight-asian="bold" style:font-name-complex="Times New Roman"/>
    </style:style>
    <style:style style:name="WW8Num170z0" style:family="text">
      <style:text-properties style:font-name="Symbol" style:font-name-complex="Symbol"/>
    </style:style>
    <style:style style:name="WW8Num176z0" style:family="text">
      <style:text-properties style:font-name="Symbol" style:font-name-complex="Symbol"/>
    </style:style>
    <style:style style:name="WW8Num177z0" style:family="text">
      <style:text-properties style:font-name="Wingdings" fo:font-size="8pt" style:font-size-asian="8pt" style:font-name-complex="Wingdings"/>
    </style:style>
    <style:style style:name="WW8Num178z0" style:family="text">
      <style:text-properties style:font-name="Wingdings" fo:font-size="8pt" style:font-size-asian="8pt" style:font-name-complex="Wingdings"/>
    </style:style>
    <style:style style:name="WW8Num181z0" style:family="text">
      <style:text-properties style:font-name="Symbol" style:font-name-complex="Symbol"/>
    </style:style>
    <style:style style:name="WW8Num182z0" style:family="text">
      <style:text-properties style:font-name="Times New Roman" style:font-name-complex="Times New Roman"/>
    </style:style>
    <style:style style:name="WW8Num184z0" style:family="text">
      <style:text-properties style:font-name="Symbol" style:font-name-complex="Symbol"/>
    </style:style>
    <style:style style:name="WW8Num185z0" style:family="text">
      <style:text-properties style:font-name="Symbol" style:font-name-complex="Symbol"/>
    </style:style>
    <style:style style:name="WW8Num186z0" style:family="text">
      <style:text-properties style:font-name="Times New Roman" style:font-name-complex="Times New Roman"/>
    </style:style>
    <style:style style:name="WW8Num189z0" style:family="text">
      <style:text-properties style:font-name="Times New Roman" style:font-name-complex="Times New Roman"/>
    </style:style>
    <style:style style:name="WW8Num192z0" style:family="text">
      <style:text-properties style:font-name="Wingdings" style:font-name-complex="Wingdings"/>
    </style:style>
    <style:style style:name="WW8Num193z0" style:family="text">
      <style:text-properties style:font-name="Wingdings" style:font-name-complex="Wingdings"/>
    </style:style>
    <style:style style:name="WW8Num195z0" style:family="text">
      <style:text-properties style:font-name="Wingdings" style:font-name-complex="Wingdings"/>
    </style:style>
    <style:style style:name="WW8Num196z0" style:family="text">
      <style:text-properties style:font-name="Wingdings" style:font-name-complex="Wingdings"/>
    </style:style>
    <style:style style:name="WW8Num197z0" style:family="text">
      <style:text-properties style:font-name="Wingdings" style:font-name-complex="Wingdings"/>
    </style:style>
    <style:style style:name="WW8Num198z0" style:family="text">
      <style:text-properties style:font-name="Wingdings" style:font-name-complex="Wingdings"/>
    </style:style>
    <style:style style:name="WW8Num199z0" style:family="text">
      <style:text-properties style:font-name="Wingdings" style:font-name-complex="Wingdings"/>
    </style:style>
    <style:style style:name="WW8Num201z0" style:family="text">
      <style:text-properties style:font-name="Times New Roman" style:font-name-complex="Times New Roman"/>
    </style:style>
    <style:style style:name="WW8Num202z0" style:family="text">
      <style:text-properties style:font-name="Wingdings" style:font-name-complex="Wingdings"/>
    </style:style>
    <style:style style:name="WW8Num206z0" style:family="text">
      <style:text-properties style:font-name="Wingdings" style:font-name-complex="Wingdings"/>
    </style:style>
    <style:style style:name="WW8Num211z0" style:family="text">
      <style:text-properties style:font-name="Wingdings" style:font-name-complex="Wingdings"/>
    </style:style>
    <style:style style:name="WW8Num212z0" style:family="text">
      <style:text-properties style:font-name="Times New Roman" fo:font-size="13pt" fo:font-style="normal" style:text-underline-style="none" fo:font-weight="normal" style:font-size-asian="13pt" style:font-style-asian="normal" style:font-weight-asian="normal" style:font-name-complex="Times New Roman"/>
    </style:style>
    <style:style style:name="WW8Num213z0" style:family="text">
      <style:text-properties style:font-name="Wingdings" style:font-name-complex="Wingdings"/>
    </style:style>
    <style:style style:name="WW8Num214z0" style:family="text">
      <style:text-properties style:font-name="Wingdings" style:font-name-complex="Wingdings"/>
    </style:style>
    <style:style style:name="WW8Num216z0" style:family="text">
      <style:text-properties style:use-window-font-color="true" style:font-name="Wingdings" style:font-name-complex="Wingdings"/>
    </style:style>
    <style:style style:name="WW8Num217z0" style:family="text">
      <style:text-properties style:font-name="Wingdings" style:font-name-complex="Wingdings"/>
    </style:style>
    <style:style style:name="WW8Num218z0" style:family="text">
      <style:text-properties style:font-name="Times New Roman" fo:font-size="13pt" fo:font-style="normal" style:text-underline-style="none" fo:font-weight="normal" style:font-size-asian="13pt" style:font-style-asian="normal" style:font-weight-asian="normal" style:font-name-complex="Times New Roman"/>
    </style:style>
    <style:style style:name="WW8Num219z0" style:family="text">
      <style:text-properties style:font-name="Wingdings" style:font-name-complex="Wingdings"/>
    </style:style>
    <style:style style:name="WW8Num220z0" style:family="text">
      <style:text-properties style:font-name="Wingdings" style:font-name-complex="Wingdings"/>
    </style:style>
    <style:style style:name="WW8Num221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224z0" style:family="text">
      <style:text-properties style:font-name="Wingdings" style:font-name-complex="Wingdings"/>
    </style:style>
    <style:style style:name="WW8Num225z0" style:family="text">
      <style:text-properties style:font-name="Wingdings" style:font-name-complex="Wingdings"/>
    </style:style>
    <style:style style:name="WW8Num228z0" style:family="text">
      <style:text-properties style:font-name="Times New Roman" style:font-name-complex="Times New Roman"/>
    </style:style>
    <style:style style:name="WW8Num229z0" style:family="text">
      <style:text-properties style:font-name="Times New Roman" fo:font-size="13pt" fo:font-style="normal" style:text-underline-style="none" fo:font-weight="normal" style:font-size-asian="13pt" style:font-style-asian="normal" style:font-weight-asian="normal" style:font-name-complex="Times New Roman"/>
    </style:style>
    <style:style style:name="WW8Num231z0" style:family="text">
      <style:text-properties style:font-name="Times New Roman" style:font-name-complex="Times New Roman"/>
    </style:style>
    <style:style style:name="WW8Num232z0" style:family="text">
      <style:text-properties style:font-name="Wingdings" fo:font-size="8pt" style:font-size-asian="8pt" style:font-name-complex="Wingdings"/>
    </style:style>
    <style:style style:name="WW8Num234z0" style:family="text">
      <style:text-properties style:font-name="Symbol" style:font-name-complex="Symbol"/>
    </style:style>
    <style:style style:name="WW8Num242z0" style:family="text">
      <style:text-properties style:font-name="Symbol" style:font-name-complex="Symbol"/>
    </style:style>
    <style:style style:name="WW8Num248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249z0" style:family="text">
      <style:text-properties style:font-name="Times New Roman" fo:font-size="13pt" fo:font-style="normal" style:text-underline-style="none" fo:font-weight="bold" style:font-size-asian="13pt" style:font-style-asian="normal" style:font-weight-asian="bold" style:font-name-complex="Times New Roman"/>
    </style:style>
    <style:style style:name="WW8Num250z0" style:family="text">
      <style:text-properties style:font-name="Wingdings" style:font-name-complex="Wingdings"/>
    </style:style>
    <style:style style:name="WW8Num251z0" style:family="text">
      <style:text-properties style:font-name="Wingdings" fo:font-size="8pt" style:font-size-asian="8pt" style:font-name-complex="Wingdings"/>
    </style:style>
    <style:style style:name="WW8Num252z0" style:family="text">
      <style:text-properties style:font-name="Times New Roman" style:font-name-complex="Times New Roman"/>
    </style:style>
    <style:style style:name="WW8Num255z0" style:family="text">
      <style:text-properties style:font-name="Times New Roman" fo:font-size="14pt" fo:font-style="normal" style:text-underline-style="none" fo:font-weight="bold" style:font-size-asian="14pt" style:font-style-asian="normal" style:font-weight-asian="bold" style:font-name-complex="Times New Roman"/>
    </style:style>
    <style:style style:name="WW8Num256z0" style:family="text">
      <style:text-properties style:font-name="Symbol" style:font-name-complex="Symbol"/>
    </style:style>
    <style:style style:name="WW8Num257z0" style:family="text">
      <style:text-properties style:font-name="Symbol" style:font-name-complex="Symbol"/>
    </style:style>
    <style:style style:name="WW8Num258z0" style:family="text">
      <style:text-properties style:font-name="Wingdings" style:font-name-complex="Wingdings"/>
    </style:style>
    <style:style style:name="WW8Num265z0" style:family="text">
      <style:text-properties style:font-name="Wingdings" fo:font-size="8pt" style:font-size-asian="8pt" style:font-name-complex="Wingdings"/>
    </style:style>
    <style:style style:name="WW8Num267z0" style:family="text">
      <style:text-properties style:font-name="Symbol" style:font-name-complex="Symbol"/>
    </style:style>
    <style:style style:name="WW8Num268z0" style:family="text">
      <style:text-properties style:font-name="Wingdings" style:font-name-complex="Wingdings"/>
    </style:style>
    <style:style style:name="WW8Num272z0" style:family="text">
      <style:text-properties style:font-name="Wingdings" style:font-name-complex="Wingdings"/>
    </style:style>
    <style:style style:name="WW8Num273z0" style:family="text">
      <style:text-properties style:font-name="Symbol" style:font-name-complex="Symbol"/>
    </style:style>
    <style:style style:name="WW8Num274z0" style:family="text">
      <style:text-properties style:font-name="Symbol" style:font-name-complex="Symbol"/>
    </style:style>
    <style:style style:name="WW8Num275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276z0" style:family="text">
      <style:text-properties style:use-window-font-color="true" style:font-name="Wingdings" style:font-name-complex="Wingdings"/>
    </style:style>
    <style:style style:name="WW8Num278z0" style:family="text">
      <style:text-properties style:font-name="Times New Roman" style:font-name-complex="Times New Roman"/>
    </style:style>
    <style:style style:name="WW8Num279z0" style:family="text">
      <style:text-properties style:font-name="Wingdings" style:font-name-complex="Wingdings"/>
    </style:style>
    <style:style style:name="WW8Num284z0" style:family="text">
      <style:text-properties style:font-name="Symbol" style:font-name-complex="Symbol"/>
    </style:style>
    <style:style style:name="WW8Num285z0" style:family="text">
      <style:text-properties style:font-name="Symbol" style:font-name-complex="Symbol"/>
    </style:style>
    <style:style style:name="WW8Num286z0" style:family="text">
      <style:text-properties style:font-name="Wingdings" style:font-name-complex="Wingdings"/>
    </style:style>
    <style:style style:name="WW8Num288z0" style:family="text">
      <style:text-properties style:font-name="Times New Roman" style:font-name-complex="Times New Roman"/>
    </style:style>
    <style:style style:name="WW8Num290z0" style:family="text">
      <style:text-properties style:font-name="Wingdings" style:font-name-complex="Wingdings"/>
    </style:style>
    <style:style style:name="WW8Num292z0" style:family="text">
      <style:text-properties style:font-name="Wingdings" fo:font-size="8pt" style:font-size-asian="8pt" style:font-name-complex="Wingdings"/>
    </style:style>
    <style:style style:name="WW8Num294z0" style:family="text">
      <style:text-properties style:use-window-font-color="true" style:font-name="Wingdings" style:font-name-complex="Wingdings"/>
    </style:style>
    <style:style style:name="WW8Num297z0" style:family="text">
      <style:text-properties style:font-name="Wingdings" style:font-name-complex="Wingdings"/>
    </style:style>
    <style:style style:name="WW8Num298z0" style:family="text">
      <style:text-properties style:font-name="Wingdings" fo:font-size="8pt" style:font-size-asian="8pt" style:font-name-complex="Wingdings"/>
    </style:style>
    <style:style style:name="WW8Num299z0" style:family="text">
      <style:text-properties style:font-name="Symbol" style:font-name-complex="Symbol"/>
    </style:style>
    <style:style style:name="WW8Num300z0" style:family="text">
      <style:text-properties style:font-name="Times New Roman" style:font-name-complex="Times New Roman"/>
    </style:style>
    <style:style style:name="WW8Num301z0" style:family="text">
      <style:text-properties style:font-name="Times New Roman" fo:font-size="13pt" fo:font-style="normal" style:text-underline-style="none" fo:font-weight="normal" style:font-size-asian="13pt" style:font-style-asian="normal" style:font-weight-asian="normal" style:font-name-complex="Times New Roman"/>
    </style:style>
    <style:style style:name="WW8Num302z0" style:family="text">
      <style:text-properties style:font-name="Times New Roman" style:font-name-complex="Times New Roman"/>
    </style:style>
    <style:style style:name="WW8Num303z0" style:family="text">
      <style:text-properties style:font-name="Wingdings" style:font-name-complex="Wingdings"/>
    </style:style>
    <style:style style:name="WW8Num304z0" style:family="text">
      <style:text-properties style:font-name="Times New Roman" style:font-name-complex="Times New Roman"/>
    </style:style>
    <style:style style:name="WW8Num306z0" style:family="text">
      <style:text-properties style:font-name="Times New Roman" style:font-name-complex="Times New Roman"/>
    </style:style>
    <style:style style:name="WW8Num310z0" style:family="text">
      <style:text-properties style:font-name="Symbol" style:font-name-complex="Symbol"/>
    </style:style>
    <style:style style:name="WW8Num311z0" style:family="text">
      <style:text-properties style:font-name="Symbol" style:font-name-complex="Symbol"/>
    </style:style>
    <style:style style:name="WW8Num313z0" style:family="text">
      <style:text-properties style:font-name="Times New Roman" style:font-name-complex="Times New Roman"/>
    </style:style>
    <style:style style:name="WW8Num314z0" style:family="text">
      <style:text-properties style:font-name="Times New Roman" style:font-name-complex="Times New Roman"/>
    </style:style>
    <style:style style:name="WW8Num315z0" style:family="text">
      <style:text-properties style:font-name="Symbol" style:font-name-complex="Symbol"/>
    </style:style>
    <style:style style:name="WW8Num317z0" style:family="text">
      <style:text-properties style:font-name="Wingdings" style:font-name-complex="Wingdings"/>
    </style:style>
    <style:style style:name="WW8Num318z0" style:family="text">
      <style:text-properties style:font-name="Wingdings" fo:font-size="8pt" style:font-size-asian="8pt" style:font-name-complex="Wingdings"/>
    </style:style>
    <style:style style:name="WW8Num319z0" style:family="text">
      <style:text-properties style:font-name="Wingdings" style:font-name-complex="Wingdings"/>
    </style:style>
    <style:style style:name="WW8Num320z0" style:family="text">
      <style:text-properties style:font-name="Symbol" style:font-name-complex="Symbol"/>
    </style:style>
    <style:style style:name="WW8Num321z0" style:family="text">
      <style:text-properties style:font-name="Times New Roman" fo:font-size="13pt" fo:font-style="italic" style:text-underline-style="none" fo:font-weight="normal" style:font-size-asian="13pt" style:font-style-asian="italic" style:font-weight-asian="normal" style:font-name-complex="Times New Roman"/>
    </style:style>
    <style:style style:name="WW8Num322z0" style:family="text">
      <style:text-properties style:font-name="Times New Roman" style:font-name-complex="Times New Roman"/>
    </style:style>
    <style:style style:name="WW8Num323z0" style:family="text">
      <style:text-properties style:font-name="Symbol" style:font-name-complex="Symbol"/>
    </style:style>
    <style:style style:name="WW8Num324z0" style:family="text">
      <style:text-properties style:use-window-font-color="true" style:font-name="Wingdings" style:font-name-complex="Wingdings"/>
    </style:style>
    <style:style style:name="WW8Num325z0" style:family="text">
      <style:text-properties style:font-name="Wingdings" style:font-name-complex="Wingdings"/>
    </style:style>
    <style:style style:name="WW8Num326z0" style:family="text">
      <style:text-properties style:font-name="Wingdings" style:font-name-complex="Wingdings"/>
    </style:style>
    <style:style style:name="WW8Num327z0" style:family="text">
      <style:text-properties style:font-name="Symbol" style:font-name-complex="Symbol"/>
    </style:style>
    <style:style style:name="WW8Num329z0" style:family="text">
      <style:text-properties style:font-name="Wingdings" style:font-name-complex="Wingdings"/>
    </style:style>
    <style:style style:name="WW8NumSt50z0" style:family="text">
      <style:text-properties style:font-name="Times New Roman" style:font-name-complex="Times New Roman"/>
    </style:style>
    <style:style style:name="WW8NumSt51z0" style:family="text">
      <style:text-properties style:font-name="Times New Roman" style:font-name-complex="Times New Roman"/>
    </style:style>
    <style:style style:name="WW8NumSt52z0" style:family="text">
      <style:text-properties style:font-name="Times New Roman" style:font-name-complex="Times New Roman"/>
    </style:style>
    <style:style style:name="WW8NumSt53z0" style:family="text">
      <style:text-properties style:font-name="Symbol" style:font-name-complex="Symbol"/>
    </style:style>
    <style:style style:name="WW8NumSt54z0" style:family="text">
      <style:text-properties style:font-name="Wingdings" style:font-name-complex="Wingdings"/>
    </style:style>
    <style:style style:name="WW8NumSt55z0" style:family="text">
      <style:text-properties style:font-name="Symbol" style:font-name-complex="Symbol"/>
    </style:style>
    <style:style style:name="WW8NumSt59z0" style:family="text">
      <style:text-properties style:font-name="Times New Roman" style:font-name-complex="Times New Roman"/>
    </style:style>
    <style:style style:name="WW8NumSt60z0" style:family="text">
      <style:text-properties style:font-name="Wingdings" style:font-name-complex="Wingdings"/>
    </style:style>
    <style:style style:name="WW8NumSt61z0" style:family="text">
      <style:text-properties style:font-name="Wingdings" fo:font-size="8pt" style:font-size-asian="8pt" style:font-name-complex="Wingdings"/>
    </style:style>
    <style:style style:name="WW8NumSt68z0" style:family="text">
      <style:text-properties style:font-name="Times New Roman" style:font-name-complex="Times New Roman"/>
    </style:style>
    <style:style style:name="WW8NumSt69z0" style:family="text">
      <style:text-properties style:font-name="Times New Roman" style:font-name-complex="Times New Roman"/>
    </style:style>
    <style:style style:name="WW8NumSt70z0" style:family="text">
      <style:text-properties style:font-name="Times New Roman" style:font-name-complex="Times New Roman"/>
    </style:style>
    <style:style style:name="WW8NumSt71z0" style:family="text">
      <style:text-properties style:font-name="Times New Roman" style:font-name-complex="Times New Roman"/>
    </style:style>
    <style:style style:name="WW8NumSt73z0" style:family="text">
      <style:text-properties style:font-name="Times New Roman" style:font-name-complex="Times New Roman"/>
    </style:style>
    <style:style style:name="WW8NumSt74z0" style:family="text">
      <style:text-properties style:font-name="Times New Roman" style:font-name-complex="Times New Roman"/>
    </style:style>
    <style:style style:name="WW8NumSt75z0" style:family="text">
      <style:text-properties style:font-name="Wingdings" style:font-name-complex="Wingdings"/>
    </style:style>
    <style:style style:name="WW8NumSt78z0" style:family="text">
      <style:text-properties style:font-name="Symbol" style:font-name-complex="Symbol"/>
    </style:style>
    <style:style style:name="WW8NumSt79z0" style:family="text">
      <style:text-properties style:font-name="Symbol" style:font-name-complex="Symbol"/>
    </style:style>
    <style:style style:name="WW8NumSt82z0" style:family="text">
      <style:text-properties style:font-name="Symbol" style:font-name-complex="Symbol"/>
    </style:style>
    <style:style style:name="WW8NumSt114z0" style:family="text">
      <style:text-properties style:font-name="Symbol" style:font-name-complex="Symbol"/>
    </style:style>
    <style:style style:name="WW8NumSt116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St137z0" style:family="text">
      <style:text-properties style:font-name="Times New Roman" style:font-name-complex="Times New Roman"/>
    </style:style>
    <style:style style:name="WW8NumSt138z0" style:family="text">
      <style:text-properties style:font-name="Times New Roman" style:font-name-complex="Times New Roman"/>
    </style:style>
    <style:style style:name="WW8NumSt139z0" style:family="text">
      <style:text-properties style:font-name="Times New Roman" style:font-name-complex="Times New Roman"/>
    </style:style>
    <style:style style:name="WW8NumSt140z0" style:family="text">
      <style:text-properties style:font-name="Symbol" style:font-name-complex="Symbol"/>
    </style:style>
    <style:style style:name="WW8NumSt141z0" style:family="text">
      <style:text-properties style:font-name="Wingdings" style:font-name-complex="Wingdings"/>
    </style:style>
    <style:style style:name="WW8NumSt142z0" style:family="text">
      <style:text-properties style:font-name="Symbol" style:font-name-complex="Symbol"/>
    </style:style>
    <style:style style:name="WW8NumSt146z0" style:family="text">
      <style:text-properties style:font-name="Times New Roman" style:font-name-complex="Times New Roman"/>
    </style:style>
    <style:style style:name="WW8NumSt147z0" style:family="text">
      <style:text-properties style:font-name="Wingdings" style:font-name-complex="Wingdings"/>
    </style:style>
    <style:style style:name="WW8NumSt148z0" style:family="text">
      <style:text-properties style:font-name="Wingdings" fo:font-size="8pt" style:font-size-asian="8pt" style:font-name-complex="Wingdings"/>
    </style:style>
    <style:style style:name="WW8NumSt155z0" style:family="text">
      <style:text-properties style:font-name="Times New Roman" style:font-name-complex="Times New Roman"/>
    </style:style>
    <style:style style:name="WW8NumSt156z0" style:family="text">
      <style:text-properties style:font-name="Times New Roman" style:font-name-complex="Times New Roman"/>
    </style:style>
    <style:style style:name="WW8NumSt157z0" style:family="text">
      <style:text-properties style:font-name="Times New Roman" style:font-name-complex="Times New Roman"/>
    </style:style>
    <style:style style:name="WW8NumSt158z0" style:family="text">
      <style:text-properties style:font-name="Times New Roman" style:font-name-complex="Times New Roman"/>
    </style:style>
    <style:style style:name="WW8NumSt160z0" style:family="text">
      <style:text-properties style:font-name="Times New Roman" style:font-name-complex="Times New Roman"/>
    </style:style>
    <style:style style:name="WW8NumSt161z0" style:family="text">
      <style:text-properties style:font-name="Times New Roman" style:font-name-complex="Times New Roman"/>
    </style:style>
    <style:style style:name="WW8NumSt162z0" style:family="text">
      <style:text-properties style:font-name="Wingdings" style:font-name-complex="Wingdings"/>
    </style:style>
    <style:style style:name="WW8NumSt165z0" style:family="text">
      <style:text-properties style:font-name="Symbol" style:font-name-complex="Symbol"/>
    </style:style>
    <style:style style:name="WW8NumSt166z0" style:family="text">
      <style:text-properties style:font-name="Symbol" style:font-name-complex="Symbol"/>
    </style:style>
    <style:style style:name="WW8NumSt169z0" style:family="text">
      <style:text-properties style:font-name="Symbol" style:font-name-complex="Symbol"/>
    </style:style>
    <style:style style:name="WW8NumSt201z0" style:family="text">
      <style:text-properties style:font-name="Symbol" style:font-name-complex="Symbol"/>
    </style:style>
    <style:style style:name="WW8NumSt203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St222z0" style:family="text">
      <style:text-properties style:font-name="Symbol" style:font-name-complex="Symbol"/>
    </style:style>
    <style:style style:name="WW8NumSt356z0" style:family="text">
      <style:text-properties style:font-name="Symbol" style:font-name-complex="Symbol"/>
    </style:style>
    <style:style style:name="WW8NumSt357z0" style:family="text">
      <style:text-properties style:font-name="Symbol" style:font-name-complex="Symbol"/>
    </style:style>
    <style:style style:name="WW8NumSt358z0" style:family="text">
      <style:text-properties style:font-name="Symbol" style:font-name-complex="Symbol"/>
    </style:style>
    <style:style style:name="WW8NumSt359z0" style:family="text">
      <style:text-properties style:font-name="Symbol" style:font-name-complex="Symbol"/>
    </style:style>
    <style:style style:name="WW8NumSt360z0" style:family="text">
      <style:text-properties style:font-name="Symbol" style:font-name-complex="Symbol"/>
    </style:style>
    <style:style style:name="WW8NumSt361z0" style:family="text">
      <style:text-properties style:font-name="Symbol" fo:font-size="14pt" style:font-size-asian="14pt"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text:style-name="WW8Num101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text:style-name="WW8Num110z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text:style-name="WW8Num127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text:style-name="WW8Num143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text:style-name="WW8Num144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list-level-style-number text:level="1" text:style-name="WW8Num14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text:style-name="WW8Num151z0"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number text:level="1" style:num-suffix="." style:num-format="1">
        <style:list-level-properties text:list-level-position-and-space-mode="label-alignment">
          <style:list-level-label-alignment text:label-followed-by="listtab" text:list-tab-stop-position="0.2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number text:level="1" text:style-name="WW8Num162z0"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number text:level="1" text:style-name="WW8Num164z0" style:num-suffix=") " style:num-format="a" style:num-letter-sync="true"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number text:level="1" text:style-name="WW8Num169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number text:level="1" text:style-name="WW8Num182z0"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number text:level="1" text:style-name="WW8Num18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number text:level="1" text:style-name="WW8Num18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57in" fo:text-indent="-0.5in" fo:margin-left="0.7457in"/>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4" style:num-format="1" text:display-levels="4">
        <style:list-level-properties text:list-level-position-and-space-mode="label-alignment">
          <style:list-level-label-alignment text:label-followed-by="listtab" text:list-tab-stop-position="1.4874in" fo:text-indent="-0.75in" fo:margin-left="1.4874in"/>
        </style:list-level-properties>
      </text:list-level-style-number>
      <text:list-level-style-number text:level="5" style:num-format="1" text:display-levels="5">
        <style:list-level-properties text:list-level-position-and-space-mode="label-alignment">
          <style:list-level-label-alignment text:label-followed-by="listtab" text:list-tab-stop-position="1.9835in" fo:text-indent="-1in" fo:margin-left="1.9835in"/>
        </style:list-level-properties>
      </text:list-level-style-number>
      <text:list-level-style-number text:level="6" style:num-format="1" text:display-levels="6">
        <style:list-level-properties text:list-level-position-and-space-mode="label-alignment">
          <style:list-level-label-alignment text:label-followed-by="listtab" text:list-tab-stop-position="2.2291in" fo:text-indent="-1in" fo:margin-left="2.2291in"/>
        </style:list-level-properties>
      </text:list-level-style-number>
      <text:list-level-style-number text:level="7" style:num-format="1" text:display-levels="7">
        <style:list-level-properties text:list-level-position-and-space-mode="label-alignment">
          <style:list-level-label-alignment text:label-followed-by="listtab" text:list-tab-stop-position="2.7252in" fo:text-indent="-1.25in" fo:margin-left="2.7252in"/>
        </style:list-level-properties>
      </text:list-level-style-number>
      <text:list-level-style-number text:level="8" style:num-format="1" text:display-levels="8">
        <style:list-level-properties text:list-level-position-and-space-mode="label-alignment">
          <style:list-level-label-alignment text:label-followed-by="listtab" text:list-tab-stop-position="3.2209in" fo:text-indent="-1.5in" fo:margin-left="3.2209in"/>
        </style:list-level-properties>
      </text:list-level-style-number>
      <text:list-level-style-number text:level="9" style:num-format="1" text:display-levels="9">
        <style:list-level-properties text:list-level-position-and-space-mode="label-alignment">
          <style:list-level-label-alignment text:label-followed-by="listtab" text:list-tab-stop-position="3.4665in" fo:text-indent="-1.5in" fo:margin-left="3.4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57in" fo:text-indent="-0.5in" fo:margin-left="0.7457in"/>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4" style:num-format="1" text:display-levels="4">
        <style:list-level-properties text:list-level-position-and-space-mode="label-alignment">
          <style:list-level-label-alignment text:label-followed-by="listtab" text:list-tab-stop-position="1.4874in" fo:text-indent="-0.75in" fo:margin-left="1.4874in"/>
        </style:list-level-properties>
      </text:list-level-style-number>
      <text:list-level-style-number text:level="5" style:num-format="1" text:display-levels="5">
        <style:list-level-properties text:list-level-position-and-space-mode="label-alignment">
          <style:list-level-label-alignment text:label-followed-by="listtab" text:list-tab-stop-position="1.9835in" fo:text-indent="-1in" fo:margin-left="1.9835in"/>
        </style:list-level-properties>
      </text:list-level-style-number>
      <text:list-level-style-number text:level="6" style:num-format="1" text:display-levels="6">
        <style:list-level-properties text:list-level-position-and-space-mode="label-alignment">
          <style:list-level-label-alignment text:label-followed-by="listtab" text:list-tab-stop-position="2.2291in" fo:text-indent="-1in" fo:margin-left="2.2291in"/>
        </style:list-level-properties>
      </text:list-level-style-number>
      <text:list-level-style-number text:level="7" style:num-format="1" text:display-levels="7">
        <style:list-level-properties text:list-level-position-and-space-mode="label-alignment">
          <style:list-level-label-alignment text:label-followed-by="listtab" text:list-tab-stop-position="2.7252in" fo:text-indent="-1.25in" fo:margin-left="2.7252in"/>
        </style:list-level-properties>
      </text:list-level-style-number>
      <text:list-level-style-number text:level="8" style:num-format="1" text:display-levels="8">
        <style:list-level-properties text:list-level-position-and-space-mode="label-alignment">
          <style:list-level-label-alignment text:label-followed-by="listtab" text:list-tab-stop-position="3.2209in" fo:text-indent="-1.5in" fo:margin-left="3.2209in"/>
        </style:list-level-properties>
      </text:list-level-style-number>
      <text:list-level-style-number text:level="9" style:num-format="1" text:display-levels="9">
        <style:list-level-properties text:list-level-position-and-space-mode="label-alignment">
          <style:list-level-label-alignment text:label-followed-by="listtab" text:list-tab-stop-position="3.4665in" fo:text-indent="-1.5in" fo:margin-left="3.4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number text:level="1" text:style-name="WW8Num20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consecutive-numbering="true">
      <text:list-level-style-number text:level="1" text:style-name="WW8Num212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consecutive-numbering="true">
      <text:list-level-style-number text:level="1" text:style-name="WW8Num218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consecutive-numbering="true">
      <text:list-level-style-number text:level="1" text:style-name="WW8Num221z0" style:num-suffix=") " style:num-format="a" style:num-letter-sync="true">
        <style:list-level-properties text:list-level-position-and-space-mode="label-alignment">
          <style:list-level-label-alignment text:label-followed-by="listtab" text:list-tab-stop-position="0.1965in" fo:text-indent="-0.1965in" fo:margin-left="0.39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8" text:consecutive-numbering="true">
      <text:list-level-style-number text:level="1" text:style-name="WW8Num228z0"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9" text:consecutive-numbering="true">
      <text:list-level-style-number text:level="1" text:style-name="WW8Num229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0">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1" text:consecutive-numbering="true">
      <text:list-level-style-number text:level="1" text:style-name="WW8Num23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8" text:consecutive-numbering="true">
      <text:list-level-style-number text:level="1" text:style-name="WW8Num248z0" style:num-suffix=") " style:num-format="a" style:num-letter-sync="true">
        <style:list-level-properties text:list-level-position-and-space-mode="label-alignment">
          <style:list-level-label-alignment text:label-followed-by="listtab" text:list-tab-stop-position="0.1965in" fo:text-indent="-0.1965in" fo:margin-left="0.39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9" text:consecutive-numbering="true">
      <text:list-level-style-number text:level="1" text:style-name="WW8Num249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2" text:consecutive-numbering="true">
      <text:list-level-style-number text:level="1" text:style-name="WW8Num252z0" style:num-suffix=")" style:num-format="a" style:num-letter-sync="true"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5" text:consecutive-numbering="true">
      <text:list-level-style-number text:level="1" text:style-name="WW8Num255z0" style:num-suffix=") " style:num-format="a" style:num-letter-sync="true"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6" text:consecutive-numbering="true">
      <text:list-level-style-bullet text:level="1" text:style-name="WW8Num2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1">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5" text:consecutive-numbering="true">
      <text:list-level-style-number text:level="1" text:style-name="WW8Num275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8" text:consecutive-numbering="true">
      <text:list-level-style-number text:level="1" text:style-name="WW8Num278z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2">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6" text:consecutive-numbering="true">
      <text:list-level-style-bullet text:level="1" text:style-name="WW8Num2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8" text:consecutive-numbering="true">
      <text:list-level-style-number text:level="1" text:style-name="WW8Num288z0" style:num-suffix=")" style:num-format="a" style:num-letter-sync="true"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5in" fo:text-indent="-0.5in" fo:margin-left="3.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752in" fo:text-indent="-0.75in" fo:margin-left="5.1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65in" fo:text-indent="-0.75in" fo:margin-left="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752in" fo:text-indent="-1in" fo:margin-left="8.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5in" fo:text-indent="-1in" fo:margin-left="9.8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5752in" fo:text-indent="-1.25in" fo:margin-left="11.5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05in" fo:text-indent="-1.25in" fo:margin-left="13.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0" text:consecutive-numbering="true">
      <text:list-level-style-number text:level="1" text:style-name="WW8Num30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1" text:consecutive-numbering="true">
      <text:list-level-style-number text:level="1" text:style-name="WW8Num301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2" text:consecutive-numbering="true">
      <text:list-level-style-number text:level="1" text:style-name="WW8Num302z0" style:num-suffix=")" style:num-format="a" style:num-letter-sync="true"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4" text:consecutive-numbering="true">
      <text:list-level-style-number text:level="1" text:style-name="WW8Num304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6" text:consecutive-numbering="true">
      <text:list-level-style-number text:level="1" text:style-name="WW8Num30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1" text:consecutive-numbering="true">
      <text:list-level-style-bullet text:level="1" text:style-name="WW8Num3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3" text:consecutive-numbering="true">
      <text:list-level-style-number text:level="1" text:style-name="WW8Num31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4" text:consecutive-numbering="true">
      <text:list-level-style-number text:level="1" text:style-name="WW8Num3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7" text:consecutive-numbering="true">
      <text:list-level-style-bullet text:level="1" text:style-name="WW8Num3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8" text:consecutive-numbering="true">
      <text:list-level-style-bullet text:level="1" text:style-name="WW8Num3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0" text:consecutive-numbering="true">
      <text:list-level-style-bullet text:level="1" text:style-name="WW8Num3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1" text:consecutive-numbering="true">
      <text:list-level-style-number text:level="1" text:style-name="WW8Num321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2" text:consecutive-numbering="true">
      <text:list-level-style-number text:level="1" text:style-name="WW8Num32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6" text:consecutive-numbering="true">
      <text:list-level-style-bullet text:level="1" text:style-name="WW8Num3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7" text:consecutive-numbering="true">
      <text:list-level-style-bullet text:level="1" text:style-name="WW8Num3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9" text:consecutive-numbering="true">
      <text:list-level-style-bullet text:level="1" text:style-name="WW8Num3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T2" style:family="text">
      <style:text-properties style:language-asian="sl" style:country-asian="SI"/>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5in" fo:margin-left="0.7874in" fo:margin-right="0.7866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62in" fo:margin-top="0.3472in" style:dynamic-spacing="true"/>
      </style:footer-style>
    </style:page-layout>
    <style:page-layout style:name="Mpm2">
      <style:page-layout-properties fo:page-width="8.2681in" fo:page-height="11.6929in" style:num-format="1" style:print-orientation="portrait" fo:margin-top="0.5909in" fo:margin-bottom="0.5in" fo:margin-left="0.7874in" fo:margin-right="0.7866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3862in" fo:margin-top="0.347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1457in" fo:min-width="0in"><text:p text:style-name="Footer"><text:span text:style-name="Page_20_Number"/></text:p></draw:text-box></draw:frame><text:span text:style-name="MT2"><text:tab/>- </text:span><text:span text:style-name="MT2"><text:page-number text:select-page="current">3</text:page-number></text:span><text:span text:style-name="MT2"> -<text:tab/><text:tab/></text:span></text:p>
      </style:footer>
    </style:master-page>
    <style:master-page style:name="First_20_Page" style:display-name="First Page" style:page-layout-name="Mpm2" style:next-style-name="Standard">
      <style:header>
        <text:p text:style-name="Header"/>
      </style:header>
      <style:footer>
        <text:p text:style-name="Footer"><text:span text:style-name="MT2"><text:tab/>- </text:span><text:span text:style-name="MT2"><text:page-number text:select-page="current">1</text:page-number></text:span><text:span text:style-name="MT2"> -<text:tab/></text:span></text:p>
      </style:footer>
    </style:master-page>
    <style:master-page style:name="First_20_convert_20_1" style:display-name="First convert 1" style:page-layout-name="Mpm2" style:next-style-name="Convert_20_1">
      <style:header>
        <text:p text:style-name="Header"/>
      </style:header>
      <style:footer>
        <text:p text:style-name="Footer"><text:span text:style-name="MT2"><text:tab/>- </text:span><text:span text:style-name="MT2"><text:page-number text:select-page="current">1</text:page-number></text:span><text:span text:style-name="MT2"> -<text:tab/></text:span></text:p>
      </style:footer>
    </style:master-page>
    <style:master-page style:name="Convert_20_1" style:display-name="Convert 1" style:page-layout-name="Mpm1">
      <style:footer>
        <text:p text:style-name="MP1"><draw:frame draw:style-name="Mfr1" draw:name="Frame2" text:anchor-type="paragraph" svg:y="0.0008in" draw:z-index="5"><draw:text-box fo:min-height="0.1457in" fo:min-width="0in"><text:p text:style-name="Footer"><text:span text:style-name="Page_20_Number"/></text:p></draw:text-box></draw:frame><text:span text:style-name="MT2"><text:tab/>- </text:span><text:span text:style-name="MT2"><text:page-number text:select-page="current">56</text:page-number></text:span><text:span text:style-name="MT2"> -<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SPODARSKO STATUSNO PRAVO</dc:title>
    <meta:initial-creator>VESNA MIKLAVČIČ</meta:initial-creator>
    <meta:creation-date>1999-12-09T13:11:00</meta:creation-date>
    <dc:creator>Zoran Skoric </dc:creator>
    <dc:date>2001-05-20T22:07:00</dc:date>
    <meta:print-date>1999-12-15T09:41:00</meta:print-date>
    <meta:editing-cycles>7</meta:editing-cycles>
    <meta:editing-duration>PT59M</meta:editing-duration>
    <meta:document-statistic meta:table-count="0" meta:image-count="0" meta:object-count="0" meta:page-count="60" meta:paragraph-count="1430" meta:word-count="21316" meta:character-count="111932" meta:non-whitespace-character-count="121621"/>
    <meta:generator>LibreOffice/3.5$Linux_X86_64 LibreOffice_project/350m1$Build-2</meta:generator>
    <meta:user-defined meta:name="Info 1"/>
    <meta:user-defined meta:name="Info 2"/>
    <meta:user-defined meta:name="Info 3"/>
    <meta:user-defined meta:name="Info 4"/>
  </office:meta>
</office:document-meta>
</file>