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akon o sodelovanju delavcev pri upravljanju (ZSDU)</text:span>  Povezave: <text:s/>Zbirni podatki in povezave v IUS-INFO Registru   SOVS (26) <text:s text:c="2"/>IESP (18) <text:s text:c="2"/>USTA (2) <text:s text:c="2"/> EU povezave: <text:s/>Sekundarna zakonodaja (10) <text:s text:c="2"/></text:p>
      <text:p text:style-name="P1"/>
      <text:p text:style-name="P1">Zbirni podatki čistopisa: Prva objava: Uradni list RS, št. 42-1696/1993, stran 2363 <text:s/> Datum objave: 22.7.1993 <text:s text:c="4"/>Veljavnost: od 6.8.1993 </text:p>
      <text:p text:style-name="P1"/>
      <text:p text:style-name="P1">Zadnja sprememba, upoštevana v čistopisu: Uradni list RS, št. 56-2956/2001, stran 5737 <text:s/> Datum objave: 6.7.2001 <text:s text:c="4"/>Veljavnost: od 21.7.2001  Opis spremembe: Spremembe in dopolnitve. </text:p>
      <text:p text:style-name="P1"/>
      <text:p text:style-name="P1">Besedilo Seznam členov </text:p>
      <text:p text:style-name="P1"/>
      <text:p text:style-name="P1"/>
      <text:p text:style-name="P1"><text:s text:c="20"/>I. SPLOŠNE DOLOČBE</text:p>
      <text:p text:style-name="P1"/>
      <text:p text:style-name="P1"><text:s text:c="29"/>1. člen</text:p>
      <text:p text:style-name="P1"/>
      <text:p text:style-name="P1">Povezave: SOVS (1)  Ta zakon določa načine in pogoje za sodelovanje delavcev pri upravljanju gospodarskih družb, ne glede na obliko lastnine, in zadrug (v nadaljnjem besedilu: družba)</text:p>
      <text:p text:style-name="P1"/>
      <text:p text:style-name="P1">Pravico do sodelovanja pri upravljanju uresničujejo delavci po določbah tega zakona tudi v podjetjih, ki opravljajo gospodarske javne službe, v bankah in v zavarovalnicah, če ni s posebnim zakonom drugače določeno.</text:p>
      <text:p text:style-name="P1"/>
      <text:p text:style-name="P1">Pravico do sodelovanja pri upravljanju v zavodih uresničujejo delavci kot posamezniki po določbah tega zakona, kolektivno pa v skladu s posebnim zakonom.</text:p>
      <text:p text:style-name="P1"/>
      <text:p text:style-name="P1"><text:s text:c="29"/>2. člen</text:p>
      <text:p text:style-name="P1"/>
      <text:p text:style-name="P1">Sodelovanje delavcev pri upravljanju se uresničuje na naslednje načine:</text:p>
      <text:p text:style-name="P1"/>
      <text:p text:style-name="P1">- s pravico do pobude in s pravico do odgovora na to pobudo,</text:p>
      <text:p text:style-name="P1"/>
      <text:p text:style-name="P1">- s pravico do obveščenosti,</text:p>
      <text:p text:style-name="P1"/>
      <text:p text:style-name="P1">- s pravico dajanja mnenj in predlogov ter s pravico do odgovora nanje,</text:p>
      <text:p text:style-name="P1"/>
      <text:p text:style-name="P1">- z možnostjo ali obveznostjo skupnih posvetovanj z delodajalcem,</text:p>
      <text:p text:style-name="P1"/>
      <text:p text:style-name="P1">- s pravico soodločanja,</text:p>
      <text:p text:style-name="P1"/>
      <text:p text:style-name="P1">- s pravico zadržanja odločitev delodajalca.</text:p>
      <text:p text:style-name="P1"/>
      <text:p text:style-name="P1"><text:s text:c="29"/>3. člen</text:p>
      <text:p text:style-name="P1"/>
      <text:p text:style-name="P1">Pravice v zvezi s sodelovanjem delavcev pri upravljanju uresničujejo delavci kot posamezniki ali kolektivno preko:</text:p>
      <text:p text:style-name="P1"/>
      <text:p text:style-name="P1">- sveta delavcev ali delavskega zaupnika,</text:p>
      <text:p text:style-name="P1"/>
      <text:p text:style-name="P1">- zbora delavcev,</text:p>
      <text:p text:style-name="P1"/>
      <text:p text:style-name="P1"><text:soft-page-break/>- predstavnikov delavcev v organih družbe.</text:p>
      <text:p text:style-name="P1"/>
      <text:p text:style-name="P1"><text:s text:c="29"/>4. člen</text:p>
      <text:p text:style-name="P1"/>
      <text:p text:style-name="P1">Delavci imajo pravico do individualnega in kolektivnega sodelovanja pri upravljanju, zlasti če gre za soodločanje oziroma vplivanje na vsebino in organizacijo dela ter na določitev in izvajanje aktivnosti, namenjenih izboljševanju delovnih razmer oziroma humanizaciji delovnega okolja in doseganju uspešnega poslovanja družbe.</text:p>
      <text:p text:style-name="P1"/>
      <text:p text:style-name="P1"><text:s text:c="29"/>5. člen</text:p>
      <text:p text:style-name="P1"/>
      <text:p text:style-name="P1">Poleg načinov sodelovanja delavcev pri upravljanju, določenih z 2. členom tega zakona, se lahko z dogovorom med svetom delavcev in delodajalcem določijo tudi drugi načini sodelovanja delavcev pri upravljanju.</text:p>
      <text:p text:style-name="P1"/>
      <text:p text:style-name="P1">S pisnim dogovorom med svetom delavcev in delodajalcem se podrobneje uredi uresničevanje pravic iz tega zakona ter druga vprašanja, za katera je s tem zakonom tako določeno, lahko pa se dogovori tudi več soupravljalskih pravic delavcev, kot jih določa ta zakon.</text:p>
      <text:p text:style-name="P1"/>
      <text:p text:style-name="P1">Sklep o sklenitvi dogovora sprejme na strani delodajalca organ upravljanja.</text:p>
      <text:p text:style-name="P1"/>
      <text:p text:style-name="P1">Delodajalec mora dogovor javno objaviti na način, ki je v družbi običajen.</text:p>
      <text:p text:style-name="P1"/>
      <text:p text:style-name="P1">Z dogovorom iz tega člena se ne določajo pravice iz delovnega razmerja, plače in tisti pogoji dela, ki se skladno s predpisi urejajo s splošno veljavnimi kolektivnimi pogodbami.</text:p>
      <text:p text:style-name="P1"/>
      <text:p text:style-name="P1">Določbe dogovora med svetom delavcev in delodajalcem, ki niso v skladu s prejšnjim odstavkom, so nične.</text:p>
      <text:p text:style-name="P1"/>
      <text:p text:style-name="P1"><text:s text:c="29"/>6. člen</text:p>
      <text:p text:style-name="P1"/>
      <text:p text:style-name="P1">Dogovor iz prejšnjega člena se uporablja neposredno.</text:p>
      <text:p text:style-name="P1"/>
      <text:p text:style-name="P1">Dogovor izvršuje delodajalec, če v posameznih primerih ni določeno drugače.</text:p>
      <text:p text:style-name="P1"/>
      <text:p text:style-name="P1">Odstopanje delodajalca od zagotavljanja pravic, dogovorjenih z dogovorom, je možno samo s soglasjem sveta delavcev.</text:p>
      <text:p text:style-name="P1"/>
      <text:p text:style-name="P1">Svet delavcev se s postopki, ki odstopajo od sprejetega dogovora, ne sme vmešavati v upravljanje družbe.</text:p>
      <text:p text:style-name="P1"/>
      <text:p text:style-name="P1"><text:s text:c="29"/>7. člen</text:p>
      <text:p text:style-name="P1"/>
      <text:p text:style-name="P1"><text:s/> S pravico do sodelovanja delavcev pri upravljanju se ne posega v pravice in obveznosti sindikatov in združenj delodajalcev, da ščitijo interese svojih članov.</text:p>
      <text:p text:style-name="P1"/>
      <text:p text:style-name="P1">Svet delavcev se mora vzdržati kakršnihkoli oblik sindikalnega boja.</text:p>
      <text:p text:style-name="P1"/>
      <text:p text:style-name="P1"><text:s text:c="11"/>II. SVET DELAVCEV IN DELAVSKI ZAUPNIK</text:p>
      <text:p text:style-name="P1"/>
      <text:p text:style-name="P1">1. Oblikovanje, sestava, mandat in izvolitev sveta delavcev</text:p>
      <text:p text:style-name="P1"/>
      <text:p text:style-name="P1"><text:soft-page-break/><text:s text:c="29"/>8. člen</text:p>
      <text:p text:style-name="P1"/>
      <text:p text:style-name="P1">Delavci imajo pravico izvoliti svet delavcev v skladu s tem zakonom.</text:p>
      <text:p text:style-name="P1"/>
      <text:p text:style-name="P1">Svet delavcev se oblikuje, če je v družbi zaposlenih več kot 20 delavcev z aktivno volilno pravico.</text:p>
      <text:p text:style-name="P1"/>
      <text:p text:style-name="P1"><text:s text:c="29"/>9. člen</text:p>
      <text:p text:style-name="P1"/>
      <text:p text:style-name="P1">Povezave: IESP (1)  V družbi, v kateri je zaposlenih do 20 delavcev z aktivno volilno pravico, delavci sodelujejo pri upravljanju preko delavskega zaupnika.</text:p>
      <text:p text:style-name="P1"/>
      <text:p text:style-name="P1">Za izvolitev delavskega zaupnika se smiselno uporabljajo določbe tega zakona, ki se nanašajo na svet delavcev. Delavski zaupnik se s tajnim glasovanjem lahko izvoli tudi na zboru delavcev.</text:p>
      <text:p text:style-name="P1"/>
      <text:p text:style-name="P1">Delavskemu zaupniku se mora omogočiti način dela in zagotoviti pravice, ki se nanašajo na svet delavcev.</text:p>
      <text:p text:style-name="P1"/>
      <text:p text:style-name="P1"><text:s text:c="28"/>10. člen</text:p>
      <text:p text:style-name="P1"/>
      <text:p text:style-name="P1">Povezave: IESP (1)  Svet delavcev sestavlja naslednje število članov:</text:p>
      <text:p text:style-name="P1"/>
      <text:p text:style-name="P1">- v družbi z do 50 delavcev - trije člani;</text:p>
      <text:p text:style-name="P1"/>
      <text:p text:style-name="P1">- v družbi z več kot 50 do 100 delavcev - pet članov;</text:p>
      <text:p text:style-name="P1"/>
      <text:p text:style-name="P1">- v družbi z več kot 100 do 200 delavcev - sedem članov;</text:p>
      <text:p text:style-name="P1"/>
      <text:p text:style-name="P1">- v družbi z več kot 200 do 400 delavcev - devet članov;</text:p>
      <text:p text:style-name="P1"/>
      <text:p text:style-name="P1">- v družbi z več kot 400 do 600 delavcev - enajst članov;</text:p>
      <text:p text:style-name="P1"/>
      <text:p text:style-name="P1">- v družbi z več kot 600 do 1.000 delavcev - trinajst članov.</text:p>
      <text:p text:style-name="P1"/>
      <text:p text:style-name="P1">V družbi z več kot 1.000 delavcev se število članov sveta delavcev poveča za dva člana na vsakih dodatnih 1.000 delavcev.</text:p>
      <text:p text:style-name="P1"/>
      <text:p text:style-name="P1">Mandat članov sveta delavcev traja štiri leta. Člani so lahko ponovno izvoljeni.</text:p>
      <text:p text:style-name="P1"/>
      <text:p text:style-name="P1">Število članov sveta delavcev se v času mandatne dobe ne spremeni, ne glede na spremembo števila delavcev z aktivno volilno pravico v družbi.</text:p>
      <text:p text:style-name="P1"/>
      <text:p text:style-name="P1"><text:s text:c="28"/>11. člen</text:p>
      <text:p text:style-name="P1"/>
      <text:p text:style-name="P1">Svet delavcev preneha z delom, če se število delavcev z aktivno volilno pravico zmanjša pod število, določeno v 8. členu tega zakona, razen če ni v dogovoru drugače določeno.</text:p>
      <text:p text:style-name="P1"/>
      <text:p text:style-name="P1"><text:s text:c="28"/>12. člen</text:p>
      <text:p text:style-name="P1"/>
      <text:p text:style-name="P1">Povezave: IESP (1)  Pravico voliti predstavnike v svet delavcev imajo vsi delavci, ki delajo v družbi nepretrgoma najmanj šest mesecev (aktivna volilna pravica).</text:p>
      <text:p text:style-name="P1"/>
      <text:p text:style-name="P1"><text:soft-page-break/>Direktor, delavci s posebnimi pooblastili in odgovornostmi ter prokuristi (v nadaljnjem besedilu: vodilno osebje) nimajo pravice voliti predstavnikov v svet delavcev.</text:p>
      <text:p text:style-name="P1"/>
      <text:p text:style-name="P1">Družinski člani vodilnega osebja nimajo pravice voliti predstavnikov v svet delavcev. Za družinske člane po tem zakonu se štejejo zakonec, otroci (zakonski ali nezakonski, posvojenci in pastorki), vnuki, starši (oče, mati, očim in mačeha), posvojitelji ter bratje in sestre.</text:p>
      <text:p text:style-name="P1"/>
      <text:p text:style-name="P1"><text:s text:c="28"/>13. člen</text:p>
      <text:p text:style-name="P1"/>
      <text:p text:style-name="P1">Pravico biti izvoljeni v svet delavcev imajo vsi delavci, ki imajo aktivno volilno pravico po tem zakonu in so zaposleni v družbi nepretrgoma najmanj 12 mesecev (pasivna volilna pravica).</text:p>
      <text:p text:style-name="P1"/>
      <text:p text:style-name="P1"><text:s text:c="28"/>14. člen</text:p>
      <text:p text:style-name="P1"/>
      <text:p text:style-name="P1">V novoustanovljeni družbi imajo aktivno in pasivno volilno pravico vsi delavci iz prvega odstavka 12. člena in iz 13. člena tega zakona, ne glede na dobo zaposlitve.</text:p>
      <text:p text:style-name="P1"/>
      <text:p text:style-name="P1"><text:s text:c="28"/>15. člen</text:p>
      <text:p text:style-name="P1"/>
      <text:p text:style-name="P1"><text:s/> Člani sveta delavcev se volijo s tajnim in neposrednim glasovanjem.</text:p>
      <text:p text:style-name="P1"/>
      <text:p text:style-name="P1">Vsak delavec ima en glas.</text:p>
      <text:p text:style-name="P1"/>
      <text:p text:style-name="P1">Delavci glasujejo osebno.</text:p>
      <text:p text:style-name="P1"/>
      <text:p text:style-name="P1"><text:s text:c="28"/>16. člen</text:p>
      <text:p text:style-name="P1"/>
      <text:p text:style-name="P1">Povezave: IESP (1)  Svet delavcev mora objaviti sklep o razpisu volitev največ 90 in najmanj 60 dni pred iztekom mandatne dobe članov sveta delavcev.</text:p>
      <text:p text:style-name="P1"/>
      <text:p text:style-name="P1">V sklepu o razpisu volitev mora biti določen dan volitev in število članov sveta, ki se volijo. Število članov sveta, ki se volijo, se določi glede na število delavcev v družbi na dan sprejema sklepa o razpisu volitev.</text:p>
      <text:p text:style-name="P1"/>
      <text:p text:style-name="P1">S sklepom o razpisu volitev se imenuje tudi volilna komisija.</text:p>
      <text:p text:style-name="P1"/>
      <text:p text:style-name="P1">Sklep o razpisu volitev se mora na način, dostopen vsem delavcem, objaviti v družbi.</text:p>
      <text:p text:style-name="P1"/>
      <text:p text:style-name="P1"><text:s text:c="28"/>17. člen</text:p>
      <text:p text:style-name="P1"/>
      <text:p text:style-name="P1">Povezave: IESP (1)  V novoustanovljeni družbi lahko najmanj trije delavci ali v družbi zastopani reprezentativni sindikati skličejo zbor delavcev zaradi izvolitve sveta delavcev.</text:p>
      <text:p text:style-name="P1"/>
      <text:p text:style-name="P1"><text:s text:c="28"/>18. člen</text:p>
      <text:p text:style-name="P1"/>
      <text:p text:style-name="P1">Povezave: IESP (1)  V primeru iz prejšnjega člena se skliče zbor delavcev v delovnem času, v dogovoru z direktorjem družbe.</text:p>
      <text:p text:style-name="P1"/>
      <text:p text:style-name="P1">Na zboru delavcev se delavci z večino glasov delavcev z aktivno volilno pravico odločajo o oblikovanju sveta delavcev.</text:p>
      <text:p text:style-name="P1"/>
      <text:p text:style-name="P1"><text:soft-page-break/>Če je sprejeta odločitev o oblikovanju sveta delavcev, zbor delavcev imenuje volilno komisijo in določi dan volitev v svet delavcev.</text:p>
      <text:p text:style-name="P1"/>
      <text:p text:style-name="P1">Člane volilne komisije lahko predlaga vsak delavec in v družbi zastopani sindikati.</text:p>
      <text:p text:style-name="P1"/>
      <text:p text:style-name="P1">Izvoljeni so tisti kandidati za člane volilne komisije, ki dobijo največ glasov.</text:p>
      <text:p text:style-name="P1"/>
      <text:p text:style-name="P1"><text:s text:c="22"/>Volilni organi</text:p>
      <text:p text:style-name="P1"/>
      <text:p text:style-name="P1"><text:s text:c="28"/>19. člen</text:p>
      <text:p text:style-name="P1"/>
      <text:p text:style-name="P1">Postopek volitev in odpoklica članov sveta delavcev vodijo volilne komisije in volilni odbori (v nadaljnjem besedilu: volilni organi).</text:p>
      <text:p text:style-name="P1"/>
      <text:p text:style-name="P1">Volilne komisije se imenujejo za štiri leta, volilni odbori pa za vsake volitve članov sveta delavcev.</text:p>
      <text:p text:style-name="P1"/>
      <text:p text:style-name="P1"><text:s text:c="28"/>20. člen</text:p>
      <text:p text:style-name="P1"/>
      <text:p text:style-name="P1">Povezave: IESP (2)  Volilne organe sestavljajo predsednik in člani ter njihovi namestniki. Člani volilnih organov in njihovi namestniki so lahko le delavci, ki imajo aktivno volilno pravico.</text:p>
      <text:p text:style-name="P1"/>
      <text:p text:style-name="P1">Člani volilnih organov in njihovi namestniki ne morejo biti kandidati za člane sveta delavcev.</text:p>
      <text:p text:style-name="P1"/>
      <text:p text:style-name="P1">Članstvo v volilnih organih je prostovoljno. Pisni pristanek kandidata za člana volilnega organa je potrebno pridobiti pred sprejemom sklepa o razpisu volitev.</text:p>
      <text:p text:style-name="P1"/>
      <text:p text:style-name="P1"><text:s text:c="28"/>21. člen</text:p>
      <text:p text:style-name="P1"/>
      <text:p text:style-name="P1">Volilni organ je sklepčen, če sta navzoči dve tretjini članov volilnega organa oziroma namestniki tistih članov, ki so odsotni.</text:p>
      <text:p text:style-name="P1"/>
      <text:p text:style-name="P1">Če tudi tako ni mogoče zagotoviti sklepčnosti volilnega organa, je volilni organ sklepčen, če so namesto odsotnih članov ali njihovih namestnikov navzoči namestniki prisotnih članov.</text:p>
      <text:p text:style-name="P1"/>
      <text:p text:style-name="P1">Predsednika volilne komisije lahko nadomešča samo njegov namestnik.</text:p>
      <text:p text:style-name="P1"/>
      <text:p text:style-name="P1"><text:s text:c="28"/>22. člen</text:p>
      <text:p text:style-name="P1"/>
      <text:p text:style-name="P1">Pri delu volilnih organov so lahko navzoči tudi predstavniki kandidatov za člane sveta delavcev in predstavniki sindikatov v družbi.</text:p>
      <text:p text:style-name="P1"/>
      <text:p text:style-name="P1">Predstavnik iz prejšnjega odstavka sam ne more biti kandidat za člana sveta delavcev.</text:p>
      <text:p text:style-name="P1"/>
      <text:p text:style-name="P1"><text:s text:c="28"/>23. člen</text:p>
      <text:p text:style-name="P1"/>
      <text:p text:style-name="P1"><text:s/> Volilno komisijo sestavljajo predsednik in najmanj dva člana ter njihovi namestniki.</text:p>
      <text:p text:style-name="P1"/>
      <text:p text:style-name="P1"><text:s text:c="28"/>24. člen</text:p>
      <text:p text:style-name="P1"/>
      <text:p text:style-name="P1">Volilna komisija:</text:p>
      <text:p text:style-name="P1"/>
      <text:p text:style-name="P1">- skrbi za zakonitost volitev članov sveta delavcev,</text:p>
      <text:p text:style-name="P1"><text:soft-page-break/></text:p>
      <text:p text:style-name="P1">- ugotavlja, ali so predlogi kandidatov za člane sveta delavcev v skladu s tem zakonom in jih objavi,</text:p>
      <text:p text:style-name="P1"/>
      <text:p text:style-name="P1">- določa volišča,</text:p>
      <text:p text:style-name="P1"/>
      <text:p text:style-name="P1">- določa seznam volivcev za celotno družbo in za posamezna volišča,</text:p>
      <text:p text:style-name="P1"/>
      <text:p text:style-name="P1">- imenuje volilne odbore,</text:p>
      <text:p text:style-name="P1"/>
      <text:p text:style-name="P1">- ugotavlja rezultate izida glasovanja na voliščih in razglaša, kateri kandidati so izvoljeni v svet delavcev,</text:p>
      <text:p text:style-name="P1"/>
      <text:p text:style-name="P1">- vodi neposredno tehnično delo v zvezi z volitvami,</text:p>
      <text:p text:style-name="P1"/>
      <text:p text:style-name="P1">- opravlja druge naloge, ki jih določa ta zakon.</text:p>
      <text:p text:style-name="P1"/>
      <text:p text:style-name="P1"><text:s text:c="28"/>25. člen</text:p>
      <text:p text:style-name="P1"/>
      <text:p text:style-name="P1">Glasovanje na voliščih vodijo volilni odbori, ki skrbijo za pravilnost in tajnost glasovanja. Za vsako volišče se imenuje en volilni odbor.</text:p>
      <text:p text:style-name="P1"/>
      <text:p text:style-name="P1">Volilni odbor sestavljajo predsednik in parno število članov; vsak od njih ima namestnika.</text:p>
      <text:p text:style-name="P1"/>
      <text:p text:style-name="P1"><text:s text:c="28"/>26. člen</text:p>
      <text:p text:style-name="P1"/>
      <text:p text:style-name="P1">V družbi z do 50 delavci z aktivno volilno pravico ni potrebno imenovati namestnikov članov volilnih organov.</text:p>
      <text:p text:style-name="P1"/>
      <text:p text:style-name="P1">V primeru iz prejšnjega odstavka, se lahko naloge volilne komisije in volilnih odborov združijo in jih opravlja volilna komisija.</text:p>
      <text:p text:style-name="P1"/>
      <text:p text:style-name="P1">V primeru iz prvega odstavka tega člena se sme glasovati le na enem volišču.</text:p>
      <text:p text:style-name="P1"/>
      <text:p text:style-name="P1"><text:s text:c="17"/>Kandidiranje članov sveta</text:p>
      <text:p text:style-name="P1"/>
      <text:p text:style-name="P1"><text:s text:c="28"/>27. člen</text:p>
      <text:p text:style-name="P1"/>
      <text:p text:style-name="P1">Povezave: IESP (1)  Pravico predlagati kandidate za člane sveta delavcev imajo:</text:p>
      <text:p text:style-name="P1"/>
      <text:p text:style-name="P1">- v družbi z več kot 20 do 50 delavci - najmanj trije delavci z aktivno volilno pravico;</text:p>
      <text:p text:style-name="P1"/>
      <text:p text:style-name="P1">- v družbi z več kot 50 do 300 delavci - najmanj desetina delavcev z aktivno volilno pravico;</text:p>
      <text:p text:style-name="P1"/>
      <text:p text:style-name="P1">- v družbi z nad 300 delavci - najmanj desetina delavcev z aktivno volilno pravico, vendar je v vsakem primeru veljaven predlog, ki ga poda najmanj 50 delavcev;</text:p>
      <text:p text:style-name="P1"/>
      <text:p text:style-name="P1">- vsak reprezentativni sindikat v družbi.</text:p>
      <text:p text:style-name="P1"/>
      <text:p text:style-name="P1">Predlogi kandidatov za člane sveta delavcev, ki se predložijo volilni komisiji, morajo biti pisni. Predlogom kandidatov za člane sveta delavcev iz prvih treh alinej prejšnjega odstavka je potrebno priložiti podpise delavcev, ki predlagajo kandidate za člane sveta delavcev.</text:p>
      <text:p text:style-name="P1"/>
      <text:p text:style-name="P1"><text:soft-page-break/>Predlogu kandidatov za člane sveta delavcev morajo biti priložene pisne izjave kandidatov, da se s kandidaturo strinjajo.</text:p>
      <text:p text:style-name="P1"/>
      <text:p text:style-name="P1"><text:s text:c="28"/>28. člen</text:p>
      <text:p text:style-name="P1"/>
      <text:p text:style-name="P1">Povezave: IESP (2)  Svet delavcev lahko s poslovnikom določi, da se kandidati za člane sveta delavcev predlagajo in volijo ločeno za posamezne posebne skupine delavcev (ženske, invalidi, mladi delavci in podobno), za posamezne organizacijske enote oziroma dele delovnega procesa ter za dele družbe, ki so izven sedeža družbe.</text:p>
      <text:p text:style-name="P1"/>
      <text:p text:style-name="P1"><text:s text:c="28"/>29. člen</text:p>
      <text:p text:style-name="P1"/>
      <text:p text:style-name="P1">Povezave: IESP (2)  Predloge kandidatov za člane sveta delavcev je potrebno predložiti volilni komisiji v 21 dneh od objave sklepa o razpisu volitev.</text:p>
      <text:p text:style-name="P1"/>
      <text:p text:style-name="P1"><text:s text:c="28"/>30. člen</text:p>
      <text:p text:style-name="P1"/>
      <text:p text:style-name="P1">Povezave: IESP (4)  Ko volilna komisija prejme predloge kandidatov za člane sveta delavcev, v treh dneh preizkusi, če so pripravljeni v skladu s tem zakonom in če so bili pravočasno vloženi.</text:p>
      <text:p text:style-name="P1"/>
      <text:p text:style-name="P1"><text:s/>  <text:s text:c="27"/>31. člen</text:p>
      <text:p text:style-name="P1"/>
      <text:p text:style-name="P1">Povezave: IESP (3)  Če volilna komisija ugotovi formalne pomanjkljivosti posameznih predlogov kandidatov za člane sveta delavcev, zahteva od predlagateljev, da jih v treh dneh odpravijo. Če so predlogi vloženi na podlagi zbranih podpisov, se zahteva javno objavi v družbi, rok za odpravo pomanjkljivosti pa začne teči z dnem javne objave.</text:p>
      <text:p text:style-name="P1"/>
      <text:p text:style-name="P1">Če volilna komisija ugotovi, da pomanjkljivosti ni mogoče odpraviti ali ugotovi, da je predlog kandidatov za člane sveta delavcev vložen prepozno, predlog zavrne.</text:p>
      <text:p text:style-name="P1"/>
      <text:p text:style-name="P1"><text:s text:c="28"/>32. člen</text:p>
      <text:p text:style-name="P1"/>
      <text:p text:style-name="P1">Povezave: IESP (3)  Če je kandidatov za člane sveta delavcev manj, kot se jih voli, mora volilna komisija to takoj javno objaviti. Volilna komisija določi rok za prijavo dodatnih kandidatov za člane sveta delavcev, ki ne sme biti daljši od sedmih dni in začne teči z dnem javne objave.</text:p>
      <text:p text:style-name="P1"/>
      <text:p text:style-name="P1">Volilna komisija pomanjkljive in prepozne predloge kandidatov za člane sveta delavcev iz prejšnjega odstavka zavrne.</text:p>
      <text:p text:style-name="P1"/>
      <text:p text:style-name="P1"><text:s text:c="28"/>33. člen</text:p>
      <text:p text:style-name="P1"/>
      <text:p text:style-name="P1">Povezave: SOVS (1) <text:s/>IESP (3)  V primerih iz drugega odstavka 31. člena in drugega odstavka 32. člena tega zakona odloča volilna komisija s sklepom, zoper katerega imajo predlagatelji in kandidati za člane sveta delavcev v osmih dneh od javne objave sklepa pravico do pritožbe na pristojno sodišče.</text:p>
      <text:p text:style-name="P1"/>
      <text:p text:style-name="P1"><text:s text:c="28"/>34. člen</text:p>
      <text:p text:style-name="P1"/>
      <text:p text:style-name="P1">Povezave: IESP (3)  Če predlogi kandidatov za člane sveta delavcev nimajo pomanjkljivosti oziroma so bile formalne pomanjkljivosti odpravljene, volilna komisija sprejme sklep o njihovi zakonitosti in jih objavi.</text:p>
      <text:p text:style-name="P1"/>
      <text:p text:style-name="P1"><text:soft-page-break/>Sklep o zavrnitvi oziroma o ugotovitvi skladnosti z zakonom mora volilna komisija izdati najpozneje v treh dneh po tem, ko je bil predlog kandidatov za člane sveta delavcev vložen; če je bil predlog dan v dopolnitev, pa po preteku roka za dopolnitev.</text:p>
      <text:p text:style-name="P1"/>
      <text:p text:style-name="P1">Če tudi po preteku roka za dopolnitev predloga kandidatov za člane sveta delavcev oziroma roka za vložitev novih predlogov kandidatov za člane sveta delavcev ni vloženih najmanj toliko veljavnih predlogov, kot je vseh članov sveta delavcev, ki se volijo, se volitve ne morejo organizirati. V tem primeru se lahko volitve ponovno organizirajo šele po preteku treh mesecev.</text:p>
      <text:p text:style-name="P1"/>
      <text:p text:style-name="P1">Če kandidat za člana sveta delavcev odstopi od kandidature in vloženih predlogov kandidatov za člane sveta delavcev ni več toliko, kot je članov sveta delavcev, ki se volijo, se kandidacijski postopek za število manjkajočih članov sveta delavcev ponovi.</text:p>
      <text:p text:style-name="P1"/>
      <text:p text:style-name="P1"><text:s text:c="15"/>Volitve članov sveta delavcev</text:p>
      <text:p text:style-name="P1"/>
      <text:p text:style-name="P1"><text:s text:c="28"/>35. člen</text:p>
      <text:p text:style-name="P1"/>
      <text:p text:style-name="P1">Povezave: IESP (1)  Volilna komisija obvesti volivce o dnevu volitev in o njihovem volišču.</text:p>
      <text:p text:style-name="P1"/>
      <text:p text:style-name="P1">Volitve morajo biti organizirane tako, da je zagotovljena tajnost glasovanja.</text:p>
      <text:p text:style-name="P1"/>
      <text:p text:style-name="P1"><text:s text:c="28"/>36. člen</text:p>
      <text:p text:style-name="P1"/>
      <text:p text:style-name="P1">Povezave: IESP (1)  Volilni odbor lahko v soglasju z volilno komisijo določi, da volivci, ki so na dan volitev odsotni, volijo pred tem dnem.</text:p>
      <text:p text:style-name="P1"/>
      <text:p text:style-name="P1">Volilni odbor določi dan volitev iz prejšnjega odstavka.</text:p>
      <text:p text:style-name="P1"/>
      <text:p text:style-name="P1">O delu volilnega odbora pri glasovanju se sestavi poseben zapisnik.</text:p>
      <text:p text:style-name="P1"/>
      <text:p text:style-name="P1"><text:s text:c="28"/>37. člen</text:p>
      <text:p text:style-name="P1"/>
      <text:p text:style-name="P1">Povezave: IESP (1)  Voli se z glasovnicami.</text:p>
      <text:p text:style-name="P1"/>
      <text:p text:style-name="P1">Na glasovnici se navedejo imena kandidatov za člane sveta delavcev po abecednem redu priimkov, z navedbo, za koliko kandidatov se glasuje.</text:p>
      <text:p text:style-name="P1"/>
      <text:p text:style-name="P1"><text:s text:c="28"/>38. člen</text:p>
      <text:p text:style-name="P1"/>
      <text:p text:style-name="P1">Voli se tako, da se obkrožijo zaporedne številke pred imeni tistih kandidatov za člane sveta delavcev, za katere se želi glasovati.</text:p>
      <text:p text:style-name="P1"/>
      <text:p text:style-name="P1"><text:s text:c="28"/>39. člen</text:p>
      <text:p text:style-name="P1"/>
      <text:p text:style-name="P1"><text:s/> Neizpolnjena glasovnica in glasovnica, na kateri ni mogoče ugotoviti volje volivca, sta neveljavni.</text:p>
      <text:p text:style-name="P1"/>
      <text:p text:style-name="P1">Neveljavna je tudi glasovnica, če je volivec glasoval za več kandidatov za člane sveta delavcev, kot jih je potrebno izvoliti.</text:p>
      <text:p text:style-name="P1"/>
      <text:p text:style-name="P1"><text:s text:c="28"/>40. člen</text:p>
      <text:p text:style-name="P1"/>
      <text:p text:style-name="P1">Povezave: IESP (1)  Ko poteče čas volitev, ki je določen, začne volilni odbor takoj šteti glasove.</text:p>
      <text:p text:style-name="P1"><text:soft-page-break/></text:p>
      <text:p text:style-name="P1">O delu volilnega odbora se sestavi zapisnik, v katerega se vpiše:</text:p>
      <text:p text:style-name="P1"/>
      <text:p text:style-name="P1">- dan, čas in kraj volitev, sestava volilnega odbora ter imena oseb, navzočih v skladu z 22. členom tega zakona,</text:p>
      <text:p text:style-name="P1"/>
      <text:p text:style-name="P1">- koliko delavcev je imelo pravico voliti na volišču,</text:p>
      <text:p text:style-name="P1"/>
      <text:p text:style-name="P1">- število oddanih glasovnic,</text:p>
      <text:p text:style-name="P1"/>
      <text:p text:style-name="P1">- število neveljavnih glasovnic,</text:p>
      <text:p text:style-name="P1"/>
      <text:p text:style-name="P1">- koliko glasov je dobil posamezen kandidat.</text:p>
      <text:p text:style-name="P1"/>
      <text:p text:style-name="P1">V zapisnik se vpišejo tudi morebitne pripombe predstavnikov iz 22. člena tega zakona.</text:p>
      <text:p text:style-name="P1"/>
      <text:p text:style-name="P1">Zapisnik, ki ga podpišejo vsi člani volilnega odbora, se najkasneje v 24 urah dostavi volilni komisiji, skupaj z volilnim gradivom.</text:p>
      <text:p text:style-name="P1"/>
      <text:p text:style-name="P1"><text:s text:c="28"/>41. člen</text:p>
      <text:p text:style-name="P1"/>
      <text:p text:style-name="P1">Povezave: IESP (1)  Volilna komisija ugotovi, koliko volivcev je imelo pravico voliti v družbi, koliko jih je volilo, koliko glasovnic je bilo neveljavnih in koliko glasov je dobil posamezni kandidat za člana sveta delavcev.</text:p>
      <text:p text:style-name="P1"/>
      <text:p text:style-name="P1">O delu volilne komisije se piše zapisnik, v katerega se vpišejo podatki iz prejšnjega člena, morebitne pripombe predstavnikov iz 22. člena tega zakona, pripombe članov volilne komisije ter osebni podatki izvoljenih kandidatov za člane sveta delavcev.</text:p>
      <text:p text:style-name="P1"/>
      <text:p text:style-name="P1">Zapisnik podpišejo vsi člani volilne komisije.</text:p>
      <text:p text:style-name="P1"/>
      <text:p text:style-name="P1"><text:s text:c="28"/>42. člen</text:p>
      <text:p text:style-name="P1"/>
      <text:p text:style-name="P1">Volitve so veljavne, če se jih je udeležila več kot polovica delavcev z aktivno volilno pravico. Če se je volitev udeležila polovica ali manj kot polovica delavcev, je mogoče nove volitve izvesti šele po šestih mesecih.</text:p>
      <text:p text:style-name="P1"/>
      <text:p text:style-name="P1">Izvoljenih je toliko kandidatov za člane sveta delavcev, kot je članov sveta delavcev, in sicer tisti, ki so dobili največje število glasov. Če sta dva kandidata za člana sveta delavcev dobila enako število glasov, je izvoljen tisti, ki ima daljšo delovno dobo v družbi.</text:p>
      <text:p text:style-name="P1"/>
      <text:p text:style-name="P1"><text:s text:c="28"/>43. člen</text:p>
      <text:p text:style-name="P1"/>
      <text:p text:style-name="P1">Če volilna komisija razveljavi volitve zaradi nepravilnosti, se opravijo ponovne volitve v 60 dneh po pravnomočnosti sklepa volilne komisije o neveljavnosti volitev.</text:p>
      <text:p text:style-name="P1"/>
      <text:p text:style-name="P1"><text:s text:c="28"/>44. člen</text:p>
      <text:p text:style-name="P1"/>
      <text:p text:style-name="P1">Povezave: SOVS (1) <text:s/>IESP (1)  V primerih iz prvega odstavka 42. člena in 43. člena tega zakona izda volilna komisija sklep o neveljavnosti volitev, zoper katerega je zagotovljena pravica do pritožbe v osmih dneh od dneva javne objave na pristojno sodišče.</text:p>
      <text:p text:style-name="P1"/>
      <text:p text:style-name="P1"><text:soft-page-break/><text:s text:c="28"/>45. člen</text:p>
      <text:p text:style-name="P1"/>
      <text:p text:style-name="P1">Volitve v svet delavcev se opravijo najmanj 15 dni pred iztekom mandatne dobe članov sveta delavcev.</text:p>
      <text:p text:style-name="P1"/>
      <text:p text:style-name="P1">Volilne rezultate ugotovi in razglasi volilna komisija najkasneje v petih dneh po izvedbi volitev.</text:p>
      <text:p text:style-name="P1"/>
      <text:p text:style-name="P1">Po en izvod zapisnika o delu volilne komisije se vroči organu upravljanja in direktorju družbe ter drugim predstavnikom iz 22. člena tega zakona.</text:p>
      <text:p text:style-name="P1"/>
      <text:p text:style-name="P1">Zapisnik se javno objavi tako, da je dostopen vsem delavcem v družbi.</text:p>
      <text:p text:style-name="P1"/>
      <text:p text:style-name="P1">Z razglasitvijo volilnih izidov se šteje svet delavcev za izvoljenega, pravice in obveznosti pa izvršuje od dneva, ko staremu svetu delavcev preneha mandat.</text:p>
      <text:p text:style-name="P1"/>
      <text:p text:style-name="P1"><text:s text:c="11"/>Prenehanje članstva v svetu delavcev</text:p>
      <text:p text:style-name="P1"/>
      <text:p text:style-name="P1"><text:s text:c="28"/>46. člen</text:p>
      <text:p text:style-name="P1"/>
      <text:p text:style-name="P1"><text:s/> Delavcu preneha članstvo v svetu delavcev, če:</text:p>
      <text:p text:style-name="P1"/>
      <text:p text:style-name="P1">- umre,</text:p>
      <text:p text:style-name="P1"/>
      <text:p text:style-name="P1">- mu preteče mandat,</text:p>
      <text:p text:style-name="P1"/>
      <text:p text:style-name="P1">- izgubi pravico biti voljen v svet delavcev,</text:p>
      <text:p text:style-name="P1"/>
      <text:p text:style-name="P1">- je odpoklican,</text:p>
      <text:p text:style-name="P1"/>
      <text:p text:style-name="P1">- odstopi,</text:p>
      <text:p text:style-name="P1"/>
      <text:p text:style-name="P1">- mu preneha delovno razmerje v družbi.</text:p>
      <text:p text:style-name="P1"/>
      <text:p text:style-name="P1">Odstop je veljaven, ko svet delavcev sprejme pisno izjavo delavca o odstopu.</text:p>
      <text:p text:style-name="P1"/>
      <text:p text:style-name="P1"><text:s text:c="28"/>47. člen</text:p>
      <text:p text:style-name="P1"/>
      <text:p text:style-name="P1">Če delavcu preneha članstvo v svetu delavcev, postane član sveta delavcev za preostanek mandatne dobe tisti kandidat za člana sveta delavcev, ki je med neizvoljenimi kandidati za člane sveta delavcev dobil največ glasov, vendar ne manj kot 5% glasov tistih, ki so glasovali. Če sta dva kandidata za člana sveta delavcev dobila enako število glasov, postane član sveta tisti, ki ima daljšo delovno dobo v družbi.</text:p>
      <text:p text:style-name="P1"/>
      <text:p text:style-name="P1">Če pred potekom mandatne dobe iz kakršnegakoli razloga preneha mandat več kot tretjini članov sveta delavcev in jih ni mogoče nadomestiti na način iz prejšnjega odstavka, se v 15 dneh od dneva ugotovitve o prenehanju mandata razpišejo nadomestne volitve.</text:p>
      <text:p text:style-name="P1"/>
      <text:p text:style-name="P1"><text:s text:c="28"/>48. člen</text:p>
      <text:p text:style-name="P1"/>
      <text:p text:style-name="P1">Povezave: IESP (1)  Postopek za odpoklic člana sveta delavcev se začne na podlagi pisne zahteve najmanj 10% delavcev z aktivno volilno pravico oziroma reprezentativnega sindikata v družbi, če gre za člana sveta, ki ga je kandidiral ta sindikat.</text:p>
      <text:p text:style-name="P1"><text:soft-page-break/></text:p>
      <text:p text:style-name="P1">Če gre za odpoklic na podlagi zahteve delavcev, morajo biti zahtevi priloženi podpisi delavcev iz prejšnjega odstavka.</text:p>
      <text:p text:style-name="P1"/>
      <text:p text:style-name="P1">V zahtevi se navedejo razlogi za odpoklic.</text:p>
      <text:p text:style-name="P1"/>
      <text:p text:style-name="P1">Zahteva se pošlje volilni komisiji.</text:p>
      <text:p text:style-name="P1"/>
      <text:p text:style-name="P1">Volilna komisija v postopku za odpoklic člana sveta delavcev ne presoja razlogov za odpoklic.</text:p>
      <text:p text:style-name="P1"/>
      <text:p text:style-name="P1"><text:s text:c="28"/>49. člen</text:p>
      <text:p text:style-name="P1"/>
      <text:p text:style-name="P1">Povezave: IESP (1)  Če volilna komisija zahteve za odpoklic ne zavrne, v 30 dneh razpiše glasovanje o odpoklicu člana sveta delavcev in določi dan glasovanja.</text:p>
      <text:p text:style-name="P1"/>
      <text:p text:style-name="P1">Za zavrnitev predloga za odpoklic člana sveta delavcev se smiselno uporabljajo določbe 30., 31., 33. in 34. člena tega zakona.</text:p>
      <text:p text:style-name="P1"/>
      <text:p text:style-name="P1"><text:s text:c="28"/>50. člen</text:p>
      <text:p text:style-name="P1"/>
      <text:p text:style-name="P1">Član sveta delavcev je odpoklican, če je za odpoklic glasovala večina delavcev, ki imajo aktivno volilno pravico v času glasovanja o odpoklicu.</text:p>
      <text:p text:style-name="P1"/>
      <text:p text:style-name="P1"><text:s text:c="28"/>51. člen</text:p>
      <text:p text:style-name="P1"/>
      <text:p text:style-name="P1">Za izvedbo glasovanja o odpoklicu se smiselno uporabljajo določbe tega zakona o volitvah članov sveta delavcev.</text:p>
      <text:p text:style-name="P1"/>
      <text:p text:style-name="P1"><text:s text:c="8"/>Varstvo volilne pravice in stroški volitev</text:p>
      <text:p text:style-name="P1"/>
      <text:p text:style-name="P1"><text:s text:c="28"/>52. člen</text:p>
      <text:p text:style-name="P1"/>
      <text:p text:style-name="P1">Povezave: IESP (1)  Volivcu morata biti zagotovljeni svoboda in tajnost volitev.</text:p>
      <text:p text:style-name="P1"/>
      <text:p text:style-name="P1">Nihče ne sme ovirati volitev članov sveta delavcev.</text:p>
      <text:p text:style-name="P1"/>
      <text:p text:style-name="P1">Volitve morajo biti organizirane tako, da se jih lahko udeležijo vsi delavci.</text:p>
      <text:p text:style-name="P1"/>
      <text:p text:style-name="P1">Delodajalec ne sme v zvezi z volitvami delavcem obljubiti kakršnihkoli korist oziroma jim ne sme groziti z izgubo koristi in tako vplivati na glasovanje.</text:p>
      <text:p text:style-name="P1"/>
      <text:p text:style-name="P1">Delavci imajo pravico izraziti svoje mnenje o volitvah, volilnih organih in kandidatih za člane sveta delavcev in zato ne morejo biti disciplinsko odgovorni.</text:p>
      <text:p text:style-name="P1"/>
      <text:p text:style-name="P1">Nihče ne sme od delavca zahtevati, naj pove, kako je volil oziroma zakaj ni volil.</text:p>
      <text:p text:style-name="P1"/>
      <text:p text:style-name="P1"><text:s text:c="28"/>53. člen</text:p>
      <text:p text:style-name="P1"/>
      <text:p text:style-name="P1">Povezave: SOVS (1) <text:s/>IESP (4)    V primeru bistvenih kršitev postopka volitev, ki so ali bi lahko vplivale na zakonitost in pravilnost volitev, predlagatelji in kandidati za člane sveta delavcev lahko zahtevajo v osmih dneh na pristojnem sodišču razveljavitev volitev.</text:p>
      <text:p text:style-name="P1"/>
      <text:p text:style-name="P1"><text:soft-page-break/>Pristojno sodišče je sodišče, pristojno po območju sedeža družbe.</text:p>
      <text:p text:style-name="P1"/>
      <text:p text:style-name="P1"><text:s text:c="28"/>54. člen</text:p>
      <text:p text:style-name="P1"/>
      <text:p text:style-name="P1">Nujne in potrebne stroške za tehnično izvedbo volitev krije družba.</text:p>
      <text:p text:style-name="P1"/>
      <text:p text:style-name="P1">Čas, porabljen za delo volilnih organov in volitve, se plača, kot da bi delavci delali.</text:p>
      <text:p text:style-name="P1"/>
      <text:p text:style-name="P1">Volitve se morajo izvesti v delovnem času tako, da je kar najmanj moten delovni proces.</text:p>
      <text:p text:style-name="P1"/>
      <text:p text:style-name="P1"><text:s text:c="17"/>Način dela sveta delavcev</text:p>
      <text:p text:style-name="P1"/>
      <text:p text:style-name="P1"><text:s text:c="28"/>55. člen</text:p>
      <text:p text:style-name="P1"/>
      <text:p text:style-name="P1">Prvo sejo novoizvoljenega sveta delavcev skliče predsednik volilne komisije, ki sejo vodi, dokler svet delavcev iz svoje sestave ne izvoli predsedujočega seje.</text:p>
      <text:p text:style-name="P1"/>
      <text:p text:style-name="P1">Svet delavcev izvoli predsednika in njegovega namestnika.</text:p>
      <text:p text:style-name="P1"/>
      <text:p text:style-name="P1">Predsednik zastopa in predstavlja svet delavcev.</text:p>
      <text:p text:style-name="P1"/>
      <text:p text:style-name="P1">Namestnik zastopa in predstavlja svet delavcev v odsotnosti predsednika.</text:p>
      <text:p text:style-name="P1"/>
      <text:p text:style-name="P1"><text:s text:c="28"/>56. člen</text:p>
      <text:p text:style-name="P1"/>
      <text:p text:style-name="P1">Člani sveta delavcev ne smejo biti ovirani oziroma jim ne sme biti onemogočeno opravljanje njihovih aktivnosti v svetu delavcev, kot tudi ne njihovo redno delo.</text:p>
      <text:p text:style-name="P1"/>
      <text:p text:style-name="P1"><text:s text:c="28"/>57. člen</text:p>
      <text:p text:style-name="P1"/>
      <text:p text:style-name="P1">Povezave: IESP (1)  Način dela sveta delavcev se uredi s poslovnikom.</text:p>
      <text:p text:style-name="P1"/>
      <text:p text:style-name="P1">S poslovnikom se uredijo zlasti naslednja vprašanja:</text:p>
      <text:p text:style-name="P1"/>
      <text:p text:style-name="P1">- način sklicevanja sej,</text:p>
      <text:p text:style-name="P1"/>
      <text:p text:style-name="P1">- sklepčnost,</text:p>
      <text:p text:style-name="P1"/>
      <text:p text:style-name="P1">- način sprejemanja odločitev,</text:p>
      <text:p text:style-name="P1"/>
      <text:p text:style-name="P1">- vodenje zapisnika,</text:p>
      <text:p text:style-name="P1"/>
      <text:p text:style-name="P1">- sodelovanje oseb iz 61. člena tega zakona,</text:p>
      <text:p text:style-name="P1"/>
      <text:p text:style-name="P1">- način konstituiranja odborov sveta delavcev.</text:p>
      <text:p text:style-name="P1"/>
      <text:p text:style-name="P1"><text:s text:c="28"/>58. člen</text:p>
      <text:p text:style-name="P1"/>
      <text:p text:style-name="P1">Svet delavcev lahko ustanovi odbore za obravnavo posameznih vprašanj iz svoje pristojnosti.</text:p>
      <text:p text:style-name="P1"/>
      <text:p text:style-name="P1">Odbori sveta delavcev se lahko ustanovijo tudi za obravnavo tistih vprašanj, ki so pomembna za posebne skupine delavcev (ženske, invalidi, mladi delavci ipd.).</text:p>
      <text:p text:style-name="P1"><text:soft-page-break/></text:p>
      <text:p text:style-name="P1">Svet delavcev lahko ustanovi odbore sveta delavcev tudi za posamezne organizacijske enote družbe oziroma dele delovnega procesa ter za dele družbe, ki so izven sedeža družbe (v nadaljnjem besedilu: dislocirane enote), če je v dislocirani enoti najmanj deset delavcev z aktivno volilno pravico.</text:p>
      <text:p text:style-name="P1"/>
      <text:p text:style-name="P1"><text:s text:c="28"/>59. člen</text:p>
      <text:p text:style-name="P1"/>
      <text:p text:style-name="P1">Povezave: IESP (1)  Pristojnosti odborov sveta delavcev določi svet delavcev s poslovnikom.</text:p>
      <text:p text:style-name="P1"/>
      <text:p text:style-name="P1">Največ tretjina odbora sveta delavcev je lahko sestavljena iz delavcev, ki niso člani sveta delavcev.</text:p>
      <text:p text:style-name="P1"/>
      <text:p text:style-name="P1">Organ upravljanja in direktorja družbe se obvesti o ustanovitvi odborov sveta delavcev, njihovi sestavi in pristojnostih.</text:p>
      <text:p text:style-name="P1"/>
      <text:p text:style-name="P1"><text:s text:c="28"/>60. člen</text:p>
      <text:p text:style-name="P1"/>
      <text:p text:style-name="P1">Odbori sveta delavcev obravnavajo vprašanja iz svoje pristojnosti in o svojih zaključkih ter predlogih obvestijo svet delavcev, ki o tem sprejme končno odločitev.</text:p>
      <text:p text:style-name="P1"/>
      <text:p text:style-name="P1"><text:s text:c="28"/>61. člen</text:p>
      <text:p text:style-name="P1"/>
      <text:p text:style-name="P1">Svet delavcev lahko na svoje seje povabi strokovnjake iz družbe ali izven nje, vodilno osebje, predstavnike reprezentativnih sindikatov in predstavnike združenj delodajalcev.</text:p>
      <text:p text:style-name="P1"/>
      <text:p text:style-name="P1"><text:s/> Osebam iz prejšnjega odstavka se pošlje gradivo in del zapisnika, ki se nanaša na njihovo prisotnost na seji sveta.</text:p>
      <text:p text:style-name="P1"/>
      <text:p text:style-name="P1"><text:s text:c="28"/>62. člen</text:p>
      <text:p text:style-name="P1"/>
      <text:p text:style-name="P1">Svet delavcev se praviloma sestaja v delovnem času, upoštevaje potrebe delovnega procesa. Družba mora zagotoviti članom sveta delavcev pravico do petih plačanih ur mesečno za udeležbo na sejah sveta delavcev.</text:p>
      <text:p text:style-name="P1"/>
      <text:p text:style-name="P1">Direktorju družbe je treba pravočasno sporočiti čas seje.</text:p>
      <text:p text:style-name="P1"/>
      <text:p text:style-name="P1">Če je seja izven delovnega časa, ker potrebe delovnega procesa ne dopuščajo drugače, se šteje ta čas za delovni čas in je plačan v okviru ur, določenih v prvem odstavku tega člena.</text:p>
      <text:p text:style-name="P1"/>
      <text:p text:style-name="P1"><text:s text:c="28"/>63. člen</text:p>
      <text:p text:style-name="P1"/>
      <text:p text:style-name="P1">Člani sveta delavcev imajo pravico do treh plačanih ur na mesec za posvetovanje z delavci in pravico do 40 plačanih ur na leto za izobraževanje, potrebno za učinkovito delo sveta delavcev.</text:p>
      <text:p text:style-name="P1"/>
      <text:p text:style-name="P1">Z dogovorom med delodajalcem in svetom delavcev se lahko določi večje število ur za delo članov sveta delavcev, daljša odsotnost z nadomestilom ali brez nadomestila plače zaradi izobraževanja, potrebnega za učinkovito delo sveta delavcev, večje število ur v okviru delovnega časa, namenjenih posvetovanju članov sveta delavcev z delavci, ter druge ugodnosti, povezane z delom sveta delavcev.</text:p>
      <text:p text:style-name="P1"/>
      <text:p text:style-name="P1">Družba mora zagotoviti članom sveta delavcev za čas posvetovanja enako plačo, kot če bi delali.</text:p>
      <text:p text:style-name="P1"/>
      <text:p text:style-name="P1"><text:soft-page-break/>Čas in kraj posvetovanja se sporazumno določita med direktorjem in svetom delavcev, upoštevaje potrebe delovnega procesa.</text:p>
      <text:p text:style-name="P1"/>
      <text:p text:style-name="P1"><text:s text:c="28"/>64. člen</text:p>
      <text:p text:style-name="P1"/>
      <text:p text:style-name="P1">V družbi s 50 do 300 delavci se določi število članov sveta delavcev, ki opravljajo svojo funkcijo s polovičnim delovnim časom in sicer:</text:p>
      <text:p text:style-name="P1"/>
      <text:p text:style-name="P1">- v družbi s 50 do 100 delavci - en član,</text:p>
      <text:p text:style-name="P1"/>
      <text:p text:style-name="P1">- v družbi s 100 do 300 delavci - dva člana.</text:p>
      <text:p text:style-name="P1"/>
      <text:p text:style-name="P1">V družbi z večjim številom delavcev se določi število članov sveta delavcev, ki opravljajo svojo funkcijo poklicno in sicer:</text:p>
      <text:p text:style-name="P1"/>
      <text:p text:style-name="P1">- v družbi s 300 do 600 delavci - en član,</text:p>
      <text:p text:style-name="P1"/>
      <text:p text:style-name="P1">- v družbi s 600 do 1.000 delavci - dva člana,</text:p>
      <text:p text:style-name="P1"/>
      <text:p text:style-name="P1">- na vsakih dodatnih 600 zaposlenih pa še po en član.</text:p>
      <text:p text:style-name="P1"/>
      <text:p text:style-name="P1">Poklicni član sveta delavcev je upravičen do plače, ki ne sme biti nižja od plače, ki jo je prejemal pred izvolitvijo za člana sveta delavcev, ali do plače, ki jo prejemajo zaposleni v družbi z enako izobrazbo, če je ta zanj ugodnejša. Plača poklicnega člana sveta delavcev se valorizira z rastjo ostalih plač v družbi.</text:p>
      <text:p text:style-name="P1"/>
      <text:p text:style-name="P1"><text:s text:c="28"/>65. člen</text:p>
      <text:p text:style-name="P1"/>
      <text:p text:style-name="P1">Delodajalec krije nujne stroške za delo sveta delavcev, najmanj pa stroške potrebnih prostorov za seje, sprejem strank in delo poklicnih članov sveta delavcev, stroške materialnih sredstev, ki jih svet delavcev uporablja in stroške administrativnega osebja za delo sveta delavcev.</text:p>
      <text:p text:style-name="P1"/>
      <text:p text:style-name="P1">Stroške oseb iz 61. člena tega zakona krije družba le, če je bilo tako predhodno dogovorjeno z delodajalcem in v obsegu, ki je bil dogovorjen, najmanj pa 50% povprečne plače mesečno na zaposlenega v družbi na vsakega člana sveta delavcev.</text:p>
      <text:p text:style-name="P1"/>
      <text:p text:style-name="P1">Z dogovorom med delodajalcem in svetom delavcev se lahko določi fiksni znesek sredstev za delo sveta v določenem časovnem obdobju.</text:p>
      <text:p text:style-name="P1"/>
      <text:p text:style-name="P1">Svet delavcev uporablja ta sredstva po lastni presoji, vendar le za financiranje svojega dela.</text:p>
      <text:p text:style-name="P1"/>
      <text:p text:style-name="P1"><text:s text:c="28"/>66. člen</text:p>
      <text:p text:style-name="P1"/>
      <text:p text:style-name="P1">Če svet delavcev in delodajalec ne dosežeta sporazuma glede vprašanj iz 63. in 65. člena tega zakona, lahko vsak od njiju zahteva, da o njih odloči arbitraža.</text:p>
      <text:p text:style-name="P1"/>
      <text:p text:style-name="P1">Arbitraža pri svoji odločitvi upošteva ekonomski položaj družbe in potrebe sveta delavcev.</text:p>
      <text:p text:style-name="P1"/>
      <text:p text:style-name="P1"><text:s text:c="28"/>67. člen</text:p>
      <text:p text:style-name="P1"/>
      <text:p text:style-name="P1"><text:soft-page-break/>Povezave: SOVS (1) <text:s/>IESP (3)  Člana sveta delavcev ni mogoče v času opravljanja njegove funkcije, če ravna v skladu z veljavnimi zakoni, kolektivnimi pogodbami in dogovorom po tem zakonu, brez soglasja sveta delavcev:</text:p>
      <text:p text:style-name="P1"/>
      <text:p text:style-name="P1"><text:s/> - prerazporediti na drugo delovno mesto ali k drugemu delodajalcu,</text:p>
      <text:p text:style-name="P1"/>
      <text:p text:style-name="P1">- uvrstiti med presežke delavcev.</text:p>
      <text:p text:style-name="P1"/>
      <text:p text:style-name="P1">Članu sveta delavcev, ob pogojih iz prejšnjega odstavka, ni mogoče znižati plače, proti njemu začeti disciplinskega ali odškodninskega postopka ali ga kako drugače postavljati v manj ugoden oziroma podrejen položaj.</text:p>
      <text:p text:style-name="P1"/>
      <text:p text:style-name="P1"><text:s text:c="27"/>67a. člen</text:p>
      <text:p text:style-name="P1"/>
      <text:p text:style-name="P1">Če pride zaradi pravnega prenosa podjetja ali dela podjetja, izvedenega na podlagi zakona, drugega predpisa, pravnega posla oziroma pravnomočne sodne odločbe ali zaradi združitve do spremembe delodajalca, član sveta delavcev ohrani svoj status, če pri delodajalcu prevzemniku obstajajo pogoji za njegovo imenovanje v skladu z zakonom.</text:p>
      <text:p text:style-name="P1"/>
      <text:p text:style-name="P1">Prejšnji odstavek se ne uporablja, če so izpolnjeni pogoji za novo imenovanje sveta delavcev.</text:p>
      <text:p text:style-name="P1"/>
      <text:p text:style-name="P1">Član sveta delavcev, ki mu preneha mandat zaradi spremembe delodajalca, uživa varstvo v skladu s prejšnjim členom še devet mesecev po prenehanju funkcije in varstvo pred odpovedjo v skladu z zakonom o delovnih razmerjih.</text:p>
      <text:p text:style-name="P1"/>
      <text:p text:style-name="P1"><text:s text:c="28"/>68. člen</text:p>
      <text:p text:style-name="P1"/>
      <text:p text:style-name="P1">Člani sveta delavcev in osebe iz 61. člena tega zakona morajo varovati poslovno skrivnost družbe.</text:p>
      <text:p text:style-name="P1"/>
      <text:p text:style-name="P1"><text:s text:c="17"/>III. ZBOR DELAVCEV DRUŽBE</text:p>
      <text:p text:style-name="P1"/>
      <text:p text:style-name="P1"><text:s text:c="28"/>69. člen</text:p>
      <text:p text:style-name="P1"/>
      <text:p text:style-name="P1">Svet delavcev ima pravico sklicati zbor delavcev, ki ga sestavljajo vsi zaposleni v družbi, razen vodilnega osebja. Možen je tudi sklic po posameznih organizacijskih enotah ali delih delovnega procesa v družbi.</text:p>
      <text:p text:style-name="P1"/>
      <text:p text:style-name="P1">Zbor delavcev dislocirane enote ima pravico sklicati tudi odbor sveta delavcev dislocirane enote.</text:p>
      <text:p text:style-name="P1"/>
      <text:p text:style-name="P1">Zbor delavcev ima pravico obravnavati vprašanja iz pristojnosti sveta delavcev oziroma njegovega odbora. Zbor delavcev ne more odločati o vprašanjih, ki so v pristojnosti sveta delavcev oziroma njegovega odbora.</text:p>
      <text:p text:style-name="P1"/>
      <text:p text:style-name="P1"><text:s text:c="28"/>70. člen</text:p>
      <text:p text:style-name="P1"/>
      <text:p text:style-name="P1">Povezave: SOVS (3)  Svet delavcev oziroma odbor sveta delavcev lahko povabi na zbor delavcev osebe iz 61. člena tega zakona.</text:p>
      <text:p text:style-name="P1"/>
      <text:p text:style-name="P1">Direktorja družbe je potrebno obvestiti o sklicu zbora delavcev. Predstavnik družbe ima pravico sodelovati na zboru delavcev.</text:p>
      <text:p text:style-name="P1"/>
      <text:p text:style-name="P1"><text:s text:c="28"/>71. člen</text:p>
      <text:p text:style-name="P1"><text:soft-page-break/></text:p>
      <text:p text:style-name="P1">Svet delavcev oziroma njegov odbor mora sklicati zbor delavcev, če tako zahteva direktor družbe in uvrstiti na dnevni red vprašanja, ki jih direktor predlaga.</text:p>
      <text:p text:style-name="P1"/>
      <text:p text:style-name="P1"><text:s text:c="28"/>72. člen</text:p>
      <text:p text:style-name="P1"/>
      <text:p text:style-name="P1">Zbor delavcev se lahko skliče, upoštevaje potrebe delovnega procesa, enkrat letno med delovnim časom.</text:p>
      <text:p text:style-name="P1"/>
      <text:p text:style-name="P1">Zbor delavcev se praviloma skliče izven delovnega časa, razen če ni drugače dogovorjeno in v primeru iz prejšnjega člena.</text:p>
      <text:p text:style-name="P1"/>
      <text:p text:style-name="P1">Način sklica in delo zbora delavcev se podrobneje uredita s poslovnikom sveta delavcev.</text:p>
      <text:p text:style-name="P1"/>
      <text:p text:style-name="P1"><text:s text:c="7"/>IV. SVET DELAVCEV KAPITALSKO POVEZANIH DRUŽB</text:p>
      <text:p text:style-name="P1"/>
      <text:p text:style-name="P1"><text:s text:c="28"/>73. člen</text:p>
      <text:p text:style-name="P1"/>
      <text:p text:style-name="P1">Kapitalsko povezane družbe ustanovijo svet delavcev kapitalsko povezanih družb.</text:p>
      <text:p text:style-name="P1"/>
      <text:p text:style-name="P1">V svetu delavcev kapitalsko povezanih družb sodelujejo predstavniki vseh kapitalsko povezanih družb.</text:p>
      <text:p text:style-name="P1"/>
      <text:p text:style-name="P1"><text:s text:c="28"/>74. člen</text:p>
      <text:p text:style-name="P1"/>
      <text:p text:style-name="P1">Člane sveta delavcev kapitalsko povezanih družb imenujejo sveti delavcev kapitalsko povezanih družb, skupno število članov in število članov, ki jih imenuje svet delavcev posamezne družbe pa določijo z dogovorom, skladno z velikostjo in številom članov sveta delavcev te družbe.</text:p>
      <text:p text:style-name="P1"/>
      <text:p text:style-name="P1">Člani sveta delavcev kapitalsko povezanih družb so lahko le člani svetov delavcev povezanih družb.</text:p>
      <text:p text:style-name="P1"/>
      <text:p text:style-name="P1"><text:s/>  <text:s text:c="27"/>75. člen</text:p>
      <text:p text:style-name="P1"/>
      <text:p text:style-name="P1">Povezave: SOVS (1)  Svet delavcev kapitalsko povezanih družb je pristojen za obravnavanje vprašanj, ki se nanašajo na delavce v vseh kapitalsko povezanih družbah. S sporazumom med sveti delavcev kapitalsko povezanih družb se lahko natančneje opredelijo pristojnosti sveta delavcev kapitalsko povezanih družb in vprašanja, ki sodijo v delovno področje sveta delavcev kapitalsko povezanih družb.</text:p>
      <text:p text:style-name="P1"/>
      <text:p text:style-name="P1"><text:s text:c="28"/>76. člen</text:p>
      <text:p text:style-name="P1"/>
      <text:p text:style-name="P1">Za način dela sveta delavcev kapitalsko povezanih družb se smiselno uporabljajo določbe tega zakona o načinu dela sveta delavcev.</text:p>
      <text:p text:style-name="P1"/>
      <text:p text:style-name="P1"><text:s text:c="28"/>77. člen</text:p>
      <text:p text:style-name="P1"/>
      <text:p text:style-name="P1">Mandat članov sveta delavcev kapitalsko povezanih družb se veže na mandat v svetu delavcev družb, iz katerih so imenovani.</text:p>
      <text:p text:style-name="P1"/>
      <text:p text:style-name="P1"><text:s text:c="9"/>V. SODELOVANJE DELAVCEV V ORGANIH DRUŽBE</text:p>
      <text:p text:style-name="P1"/>
      <text:p text:style-name="P1"><text:s text:c="28"/>78. člen</text:p>
      <text:p text:style-name="P1"><text:soft-page-break/></text:p>
      <text:p text:style-name="P1">Sodelovanje delavcev pri upravljanju v organih družbe se uresničuje preko predstavnikov delavcev v nadzornem svetu družbe oziroma v nadzornem odboru zadruge (v nadaljnjem besedilu: nadzorni svet), lahko pa tudi preko predstavnika delavcev v upravi družbe (v nadaljnjem besedilu: delavski direktor).</text:p>
      <text:p text:style-name="P1"/>
      <text:p text:style-name="P1"><text:s text:c="28"/>79. člen</text:p>
      <text:p text:style-name="P1"/>
      <text:p text:style-name="P1">Število predstavnikov delavcev v nadzornem svetu se določi s statutom družbe, vendar ne more biti manjše od ene tretjine članov in ne večje od polovice vseh članov nadzornega sveta družbe. Predsednik nadzornega sveta je vedno predstavnik delničarjev, ki ima v primeru neodločenega izida glasovanja tudi odločilni glas.</text:p>
      <text:p text:style-name="P1"/>
      <text:p text:style-name="P1">Predstavnike delavcev, ki so člani nadzornega sveta, izvoli in odpokliče svet delavcev in s tem seznani skupščino družbe.</text:p>
      <text:p text:style-name="P1"/>
      <text:p text:style-name="P1">Način izvolitve in odpoklica članov nadzornega sveta, ki so predstavniki delavcev, se podrobneje določi s poslovnikom sveta delavcev.</text:p>
      <text:p text:style-name="P1"/>
      <text:p text:style-name="P1"><text:s text:c="28"/>80. člen</text:p>
      <text:p text:style-name="P1"/>
      <text:p text:style-name="P1">Člani nadzornega sveta, ki so predstavniki delavcev, zastopajo interese vseh delavcev v okviru pooblastil, ki jih ima nadzorni svet, v skladu s posebnim zakonom in statutom družbe.</text:p>
      <text:p text:style-name="P1"/>
      <text:p text:style-name="P1"><text:s text:c="28"/>81. člen</text:p>
      <text:p text:style-name="P1"/>
      <text:p text:style-name="P1">Družba, kjer je zaposlenih več kot 500 delavcev, ima delavskega direktorja, ki ga predlaga v upravo družbe svet delavcev.</text:p>
      <text:p text:style-name="P1"/>
      <text:p text:style-name="P1">V družbi, kjer je zaposlenih manjše število delavcev, se lahko imenuje delavskega direktorja, če je tako določeno z dogovorom med svetom delavcev in delodajalcem.</text:p>
      <text:p text:style-name="P1"/>
      <text:p text:style-name="P1"><text:s text:c="28"/>82. člen</text:p>
      <text:p text:style-name="P1"/>
      <text:p text:style-name="P1">Delavskega direktorja kot člana uprave družbe imenuje organ lastnikov družbe, določen v skladu s posebnim zakonom.</text:p>
      <text:p text:style-name="P1"/>
      <text:p text:style-name="P1">Pristojni organ imenuje delavskega direktorja z večino glasov prisotnih članov.</text:p>
      <text:p text:style-name="P1"/>
      <text:p text:style-name="P1"><text:s text:c="28"/>83. člen</text:p>
      <text:p text:style-name="P1"/>
      <text:p text:style-name="P1">Povezave: SOVS (1)  Če delavski direktor ni imenovan v skladu s prejšnjim členom, mora odbor skupščine v enem mesecu po glasovanju skupščine, predlagati skupščini skupnega kandidata. Kandidat je imenovan za delavskega direktorja, če dobi večino glasov prisotnih članov skupščine.</text:p>
      <text:p text:style-name="P1"/>
      <text:p text:style-name="P1">Odbor skupščine iz prejšnjega odstavka je sestavljen iz predsednika skupščine ter enakega števila predstavnikov lastnikov, imenovanih izmed članov skupščine in predstavnikov delavcev - članov sveta delavcev.</text:p>
      <text:p text:style-name="P1"/>
      <text:p text:style-name="P1">Če delavski direktor tudi v skladu s prvim odstavkom tega člena ni imenovan, lahko svet delavcev zahteva, da ga imenuje pristojno sodišče.</text:p>
      <text:p text:style-name="P1"/>
      <text:p text:style-name="P1"><text:soft-page-break/><text:s text:c="28"/>84. člen</text:p>
      <text:p text:style-name="P1"/>
      <text:p text:style-name="P1">V okviru splošnih pravic in obveznosti, ki pripadajo vsem članom uprave družbe v skladu s posebnim zakonom in statutom družbe, delavski direktor zastopa in predstavlja interese delavcev glede kadrovskih in socialnih vprašanj.</text:p>
      <text:p text:style-name="P1"/>
      <text:p text:style-name="P1"><text:s/>  <text:s text:c="5"/>VI. SODELOVANJE DELAVCEV PRI UPRAVLJANJU DRUŽBE</text:p>
      <text:p text:style-name="P1"/>
      <text:p text:style-name="P1"><text:s text:c="28"/>85. člen</text:p>
      <text:p text:style-name="P1"/>
      <text:p text:style-name="P1">Sodelovanje delavcev pri upravljanju družbe se uresničuje tako, da so delavci:</text:p>
      <text:p text:style-name="P1"/>
      <text:p text:style-name="P1">- neposredno obveščeni in da lahko neposredno dajejo predloge in mnenja,</text:p>
      <text:p text:style-name="P1"/>
      <text:p text:style-name="P1">- obveščeni preko delavskega zaupnika ali sveta delavcev, ter da preko njega dajejo predloge in mnenja, zahtevajo skupno posvetovanje z delodajalcem, soodločajo o posameznih, s tem zakonom določenih vprašanjih in zahtevajo zadržanje posameznih odločitev delodajalca do sprejema končne odločitve na pristojnem organu.</text:p>
      <text:p text:style-name="P1"/>
      <text:p text:style-name="P1"><text:s text:c="28"/>86. člen</text:p>
      <text:p text:style-name="P1"/>
      <text:p text:style-name="P1">Delodajalec in svet delavcev ali njegov odbor se sestajata na zahtevo delodajalca ali sveta delavcev. Praviloma enkrat mesečno se sestajata zaradi uresničevanja pravic in obveznosti, ki jih imata po tem zakonu.</text:p>
      <text:p text:style-name="P1"/>
      <text:p text:style-name="P1"><text:s text:c="28"/>87. člen</text:p>
      <text:p text:style-name="P1"/>
      <text:p text:style-name="P1">Svet delavcev ima predvsem naslednje pristojnosti:</text:p>
      <text:p text:style-name="P1"/>
      <text:p text:style-name="P1">- skrbi za to, da se izvajajo zakoni in drugi predpisi, sprejete kolektivne pogodbe ter doseženi dogovori med svetom delavcev in delodajalcem;</text:p>
      <text:p text:style-name="P1"/>
      <text:p text:style-name="P1">- predlaga ukrepe, ki so v korist delavcev;</text:p>
      <text:p text:style-name="P1"/>
      <text:p text:style-name="P1">- sprejema predloge in pobude delavcev in jih v primeru, da so upravičeni, upošteva pri dogovarjanju z delodajalcem;</text:p>
      <text:p text:style-name="P1"/>
      <text:p text:style-name="P1">- pomaga pri vključevanju v delo invalidom, starejšim in drugim delavcem, ki jim je zagotovljeno posebno varstvo.</text:p>
      <text:p text:style-name="P1"/>
      <text:p text:style-name="P1"><text:s text:c="28"/>88. člen</text:p>
      <text:p text:style-name="P1"/>
      <text:p text:style-name="P1">Povezave: IESP (1)  Delodajalec mora delavcu kot posamezniku omogočiti sodelovanje pri upravljanju.</text:p>
      <text:p text:style-name="P1"/>
      <text:p text:style-name="P1">Delavec kot posameznik ima pravico:</text:p>
      <text:p text:style-name="P1"/>
      <text:p text:style-name="P1">- do pobude in odgovorov na to pobudo, če se nanašajo na njegovo delovno mesto ali na njegovo delovno oziroma organizacijsko enoto,</text:p>
      <text:p text:style-name="P1"/>
      <text:p text:style-name="P1">- biti pravočasno obveščen o spremembah na svojem delovnem področju,</text:p>
      <text:p text:style-name="P1"/>
      <text:p text:style-name="P1"><text:soft-page-break/>- povedati svoje mnenje o vseh vprašanjih, ki se nanašajo na organizacijo njegovega delovnega mesta in delovni proces,</text:p>
      <text:p text:style-name="P1"/>
      <text:p text:style-name="P1">- zahtevati, da mu delodajalec oziroma od njega pooblaščeni delavec pojasni vprašanja s področja plač in z drugih področij delovnih razmerij ter iz vsebine tega zakona.</text:p>
      <text:p text:style-name="P1"/>
      <text:p text:style-name="P1">Delodajalec mora odgovoriti na pobudo iz prve alinee ter na vprašanja iz četrte alinee prejšnjega odstavka najkasneje v 30 dneh.</text:p>
      <text:p text:style-name="P1"/>
      <text:p text:style-name="P1"><text:s text:c="24"/>Obveščanje</text:p>
      <text:p text:style-name="P1"/>
      <text:p text:style-name="P1"><text:s text:c="28"/>89. člen</text:p>
      <text:p text:style-name="P1"/>
      <text:p text:style-name="P1">Delodajalec mora obveščati svet delavcev predvsem o vprašanjih, ki se nanašajo na:</text:p>
      <text:p text:style-name="P1"/>
      <text:p text:style-name="P1">- gospodarski položaj družbe,</text:p>
      <text:p text:style-name="P1"/>
      <text:p text:style-name="P1">- razvojne cilje družbe,</text:p>
      <text:p text:style-name="P1"/>
      <text:p text:style-name="P1">- stanje proizvodnje in prodaje,</text:p>
      <text:p text:style-name="P1"/>
      <text:p text:style-name="P1">- splošni gospodarski položaj panoge,</text:p>
      <text:p text:style-name="P1"/>
      <text:p text:style-name="P1">- spremembo dejavnosti,</text:p>
      <text:p text:style-name="P1"/>
      <text:p text:style-name="P1">- zmanjšanje gospodarske dejavnosti,</text:p>
      <text:p text:style-name="P1"/>
      <text:p text:style-name="P1">- spremembe v organizaciji proizvodnje,</text:p>
      <text:p text:style-name="P1"/>
      <text:p text:style-name="P1">- spremembe tehnologije,</text:p>
      <text:p text:style-name="P1"/>
      <text:p text:style-name="P1">- letni obračun in letno poročilo,</text:p>
      <text:p text:style-name="P1"/>
      <text:p text:style-name="P1">- druga vprašanja na podlagi medsebojnega dogovora iz drugega odstavka 5. člena tega zakona.</text:p>
      <text:p text:style-name="P1"/>
      <text:p text:style-name="P1">Na zahtevo sveta delavcev mora delodajalec omogočiti vpogled v dokumentacijo, ki je nujna za obveščenost o zadevah iz prejšnjega odstavka.</text:p>
      <text:p text:style-name="P1"/>
      <text:p text:style-name="P1"><text:s/>  <text:s text:c="27"/>90. člen</text:p>
      <text:p text:style-name="P1"/>
      <text:p text:style-name="P1">Povezave: SOVS (1)  Delodajalec mora o vprašanjih iz pete, šeste, sedme, osme in devete alinee prvega odstavka prejšnjega člena obveščati svet delavcev pred sprejemom dokončne odločitve.</text:p>
      <text:p text:style-name="P1"/>
      <text:p text:style-name="P1"><text:s text:c="20"/>Skupno posvetovanje</text:p>
      <text:p text:style-name="P1"/>
      <text:p text:style-name="P1"><text:s text:c="28"/>91. člen</text:p>
      <text:p text:style-name="P1"/>
      <text:p text:style-name="P1">Povezave: SOVS (1) <text:s/>IESP (3)  Delodajalec mora pred sprejemom obveščati svet delavcev in zahtevati skupno posvetovanje glede statusnih in kadrovskih vprašanj družbe ter glede vprašanj varnosti in zdravja delavcev pri delu.</text:p>
      <text:p text:style-name="P1"/>
      <text:p text:style-name="P1"><text:soft-page-break/>Potrebne informacije mora delodajalec posredovati svetu delavcev najmanj 30 dni pred sprejemom odločitve, rok za predlagano skupno posvetovanje pa mora biti najmanj 15 dni pred sprejemom odločitev.</text:p>
      <text:p text:style-name="P1"/>
      <text:p text:style-name="P1"><text:s text:c="28"/>92. člen</text:p>
      <text:p text:style-name="P1"/>
      <text:p text:style-name="P1">Skupno posvetovanje med svetom delavcev in delodajalcem predstavlja dolžnost delodajalca, da seznani svet delavcev o predvidenih odločitvah glede statusnih in kadrovskih vprašanj ter glede vprašanj varnosti in zdravja delavcev pri delu, se z njim posvetuje in si prizadeva za uskladitev stališč.</text:p>
      <text:p text:style-name="P1"/>
      <text:p text:style-name="P1"><text:s text:c="28"/>93. člen</text:p>
      <text:p text:style-name="P1"/>
      <text:p text:style-name="P1">Za statusna vprašanja družbe iz prvega odstavka 91. člena tega zakona se štejejo:</text:p>
      <text:p text:style-name="P1"/>
      <text:p text:style-name="P1">- statusne spremembe,</text:p>
      <text:p text:style-name="P1"/>
      <text:p text:style-name="P1">- prodaja družbe ali njenega bistvenega dela,</text:p>
      <text:p text:style-name="P1"/>
      <text:p text:style-name="P1">- zaprtje družbe ali njenega bistvenega dela,</text:p>
      <text:p text:style-name="P1"/>
      <text:p text:style-name="P1">- bistvene spremembe lastništva.</text:p>
      <text:p text:style-name="P1"/>
      <text:p text:style-name="P1"><text:s text:c="28"/>94. člen</text:p>
      <text:p text:style-name="P1"/>
      <text:p text:style-name="P1">Povezave: SOVS (1) <text:s/>IESP (2)  Za kadrovska vprašanja družbe iz prvega odstavka 91. člena tega zakona se štejejo:</text:p>
      <text:p text:style-name="P1"/>
      <text:p text:style-name="P1">- potrebe po novih delavcih (število in profili),</text:p>
      <text:p text:style-name="P1"/>
      <text:p text:style-name="P1">- sistemizacija delovnih mest,</text:p>
      <text:p text:style-name="P1"/>
      <text:p text:style-name="P1">- razporejanje večjega števila delavcev izven družbe,</text:p>
      <text:p text:style-name="P1"/>
      <text:p text:style-name="P1">- razporejanje večjega števila delavcev iz kraja v kraj,</text:p>
      <text:p text:style-name="P1"/>
      <text:p text:style-name="P1">- sprejemanje aktov s področja dodatnega pokojninskega,  <text:s/>invalidskega in zdravstvenega zavarovanja,</text:p>
      <text:p text:style-name="P1"/>
      <text:p text:style-name="P1">- zmanjšanje števila delavcev,</text:p>
      <text:p text:style-name="P1"/>
      <text:p text:style-name="P1">- sprejem splošnih pravil o disciplinski odgovornosti.</text:p>
      <text:p text:style-name="P1"/>
      <text:p text:style-name="P1">Za večje število delavcev se šteje 10% vseh delavcev družbe.</text:p>
      <text:p text:style-name="P1"/>
      <text:p text:style-name="P1"><text:s text:c="24"/>Soodločanje</text:p>
      <text:p text:style-name="P1"/>
      <text:p text:style-name="P1"><text:s text:c="28"/>95. člen</text:p>
      <text:p text:style-name="P1"/>
      <text:p text:style-name="P1">Povezave: SOVS (1) <text:s/>IESP (1)  Delodajalec mora predložiti v soglasje svetu delavcev predloge odločitev v zvezi z:</text:p>
      <text:p text:style-name="P1"/>
      <text:p text:style-name="P1"><text:soft-page-break/>- osnovami za odločanje o izrabi letnega dopusta in odločanje o drugih odsotnostih z dela,</text:p>
      <text:p text:style-name="P1"/>
      <text:p text:style-name="P1">- merili za ocenjevanje delovne uspešnosti delavcev,</text:p>
      <text:p text:style-name="P1"/>
      <text:p text:style-name="P1">- kriteriji za nagrajevanje inovacijske dejavnosti v družbi,</text:p>
      <text:p text:style-name="P1"/>
      <text:p text:style-name="P1">- razpolaganjem s stanovanjskim skladom, počitniškimi zmogljivostmi in drugimi objekti standarda delavcev,</text:p>
      <text:p text:style-name="P1"/>
      <text:p text:style-name="P1">- kriteriji za napredovanje delavcev.</text:p>
      <text:p text:style-name="P1"/>
      <text:p text:style-name="P1">Svet delavcev mora predloge iz prejšnjega odstavka obravnavati in se do njih opredeliti v osmih dneh od predložitve v soglasje.</text:p>
      <text:p text:style-name="P1"/>
      <text:p text:style-name="P1">Če se svet delavcev ne opredeli do predlogov v roku iz prejšnjega odstavka, se šteje, da z njimi soglaša.</text:p>
      <text:p text:style-name="P1"/>
      <text:p text:style-name="P1">Soglasje, sprejeto na svetu delavcev in v pisni obliki podano delodajalcu k njegovemu predlogu, se šteje kot dogovor med svetom delavcev in delodajalcem.</text:p>
      <text:p text:style-name="P1"/>
      <text:p text:style-name="P1"><text:s text:c="28"/>96. člen</text:p>
      <text:p text:style-name="P1"/>
      <text:p text:style-name="P1">Povezave: SOVS (1)    Delodajalec mora v osmih dneh pridobiti soglasje sveta delavcev tudi v primeru, če imajo odločitve iz pete do osme alinee prvega odstavka 89. člena tega zakona ter prve in druge alinee 93. člena tega zakona za posledico povečanje ali zmanjšanje števila delavcev, če gre za večje število delavcev, po predpisih o delovnih razmerjih.</text:p>
      <text:p text:style-name="P1"/>
      <text:p text:style-name="P1">Svet delavcev lahko zavrne soglasje iz prejšnjega odstavka samo v primeru, če predlog odločitev o zmanjšanju števila delavcev ne vsebuje predloga programa o razreševanju presežnih delavcev po predpisih o delovnih razmerjih, ali če razlogi za odločitev o zmanjšanju števila delavcev niso utemeljeni.</text:p>
      <text:p text:style-name="P1"/>
      <text:p text:style-name="P1">Če svet delavcev zavrne soglasje v nasprotju s prejšnjim odstavkom, ta zavrnitev nima učinka na pravilnost in zakonitost odločitve delodajalca.</text:p>
      <text:p text:style-name="P1"/>
      <text:p text:style-name="P1"><text:s text:c="28"/>97. člen</text:p>
      <text:p text:style-name="P1"/>
      <text:p text:style-name="P1">Povezave: SOVS (1)  Delodajalec ne sme sprejeti odločitev, če je v osmih dneh svet delavcev zavrnil soglasje.</text:p>
      <text:p text:style-name="P1"/>
      <text:p text:style-name="P1"><text:s text:c="10"/>Pravica zadržanja odločitve delodajalca</text:p>
      <text:p text:style-name="P1"/>
      <text:p text:style-name="P1"><text:s text:c="28"/>98. člen</text:p>
      <text:p text:style-name="P1"/>
      <text:p text:style-name="P1">Povezave: SOVS (1) <text:s/>IESP (2)  Svet delavcev ima pravico s sklepom zadržati posamezne odločitve delodajalca in istočasno sprožiti postopek za razreševanje medsebojnega spora:</text:p>
      <text:p text:style-name="P1"/>
      <text:p text:style-name="P1">- če delodajalec o vprašanjih iz pete, šeste, sedme in osme alinee prvega odstavka 89. člena tega zakona predhodno ne obvešča sveta delavcev pred sprejemom dokončne odločitve - v osmih dneh od dneva, ko je bil obveščen o sprejemu odločitve delodajalca,</text:p>
      <text:p text:style-name="P1"/>
      <text:p text:style-name="P1"><text:soft-page-break/>- če delodajalec ne seznani sveta delavcev, ne spoštuje rokov iz 91. člena tega zakona in ne zahteva skupnega posvetovanja s svetom delavcev glede statusnih in kadrovskih vprašanj iz 93. in 94. člena tega zakona - v osmih dneh od dneva, ko je bil obveščen o sprejemu odločitve delodajalca.</text:p>
      <text:p text:style-name="P1"/>
      <text:p text:style-name="P1">V primerih iz prejšnjega odstavka delodajalec ne sme izvršiti odločitve vse do dokončne odločitve pristojnega organa.</text:p>
      <text:p text:style-name="P1"/>
      <text:p text:style-name="P1"><text:s text:c="11"/>VII. RAZREŠEVANJE MEDSEBOJNIH SPOROV</text:p>
      <text:p text:style-name="P1"/>
      <text:p text:style-name="P1"><text:s text:c="28"/>99. člen</text:p>
      <text:p text:style-name="P1"/>
      <text:p text:style-name="P1">Povezave: SOVS (1) <text:s/>IESP (3)  Spore med svetom delavcev in delodajalcem razrešuje arbitraža.</text:p>
      <text:p text:style-name="P1"/>
      <text:p text:style-name="P1">Arbitraža je sestavljena iz enakega števila članov, imenovanih s strani sveta delavcev in delodajalca, ter enega nevtralnega predsedujočega, z imenovanjem katerega se strinjata obe strani.</text:p>
      <text:p text:style-name="P1"/>
      <text:p text:style-name="P1"><text:s text:c="27"/>100. člen</text:p>
      <text:p text:style-name="P1"/>
      <text:p text:style-name="P1">Povezave: SOVS (1) <text:s/>IESP (1)  Z dogovorom med svetom delavcev in delodajalcem se lahko v družbi ustanovi stalna arbitraža.</text:p>
      <text:p text:style-name="P1"/>
      <text:p text:style-name="P1">Če je v družbi ustanovljena stalna arbitraža, svet delavcev in delodajalec imenujeta listo arbitrov, ki sodelujejo v posameznih arbitražah. Vsakokrat, ko se sproži arbitražni postopek, imenujeta svet delavcev in delodajalec svoje arbitre s te liste.</text:p>
      <text:p text:style-name="P1"/>
      <text:p text:style-name="P1">Če je v družbi ustanovljena stalna arbitraža, mora dogovor med svetom delavcev in delodajalcem določati tudi število članov arbitraže, začetek arbitražnega postopka in postopek pred arbitražo.</text:p>
      <text:p text:style-name="P1"/>
      <text:p text:style-name="P1"><text:s text:c="27"/>101. člen</text:p>
      <text:p text:style-name="P1"/>
      <text:p text:style-name="P1">Povezave: SOVS (1) <text:s/>IESP (2)  Minister, pristojen za delo, določi listo arbitrov na predlog reprezentativnih sindikatov in združenj delodajalcev.</text:p>
      <text:p text:style-name="P1"/>
      <text:p text:style-name="P1">Z liste arbitrov se imenujejo arbitri tedaj, ko v družbi ni ustanovljena stalna arbitraža.</text:p>
      <text:p text:style-name="P1"/>
      <text:p text:style-name="P1"><text:s text:c="27"/>102. člen</text:p>
      <text:p text:style-name="P1"/>
      <text:p text:style-name="P1">Povezave: SOVS (1) <text:s/>IESP (1)  S predlogom o začetku arbitražnega postopka mora tisti, ki je sprožil postopek, imenovati tudi svojega arbitra. Če druga stran v 15 dneh po začetku postopka ne imenuje svojega arbitra, lahko predlagatelj zahteva, da arbitra postavi pristojno sodišče.</text:p>
      <text:p text:style-name="P1"/>
      <text:p text:style-name="P1">Arbitri, ki so jih imenovale stranke, skupaj imenujejo predsednika arbitraže z liste arbitrov, s katere so bili sami imenovani. Če se o predsedniku ne morejo sporazumeti, lahko vsaka stranka predlaga pristojnemu sodišču, da imenuje predsednika arbitraže.</text:p>
      <text:p text:style-name="P1"/>
      <text:p text:style-name="P1">Pristojno sodišče imenuje arbitre oziroma predsednika arbitraže v primeru stalne arbitraže z liste, določene v družbi, sicer pa z liste arbitrov, ki jo je določil minister, pristojen za delo.</text:p>
      <text:p text:style-name="P1"/>
      <text:p text:style-name="P1"><text:s/>  <text:s text:c="26"/>103. člen</text:p>
      <text:p text:style-name="P1"/>
      <text:p text:style-name="P1">Povezave: SOVS (1)  Po opravljeni ustni obravnavi in izvedbi dokazov arbitraža odloča z večino glasov.</text:p>
      <text:p text:style-name="P1"><text:soft-page-break/></text:p>
      <text:p text:style-name="P1">Predsednik arbitraže vodi obravnavo, posvetovanje in glasovanje. Njegova dolžnost je skrbeti, da se vsa vprašanja vsestransko in popolno proučijo. Predsednik arbitraže glasuje zadnji.</text:p>
      <text:p text:style-name="P1"/>
      <text:p text:style-name="P1">O obravnavi in glasovanju se vodi zapisnik. Zapisnik o glasovanju se zapečati in priloži zapisniku o ustni obravnavi.</text:p>
      <text:p text:style-name="P1"/>
      <text:p text:style-name="P1">O odločitvi izda arbitraža odločbo, ki mora biti pisna in podpisana s strani predsednika arbitraže.</text:p>
      <text:p text:style-name="P1"/>
      <text:p text:style-name="P1">Arbitražna odločba se vroči obema strankama.</text:p>
      <text:p text:style-name="P1"/>
      <text:p text:style-name="P1"><text:s text:c="27"/>104. člen</text:p>
      <text:p text:style-name="P1"/>
      <text:p text:style-name="P1">Povezave: SOVS (1)  Arbitraža s svojo odločitvijo nadomesti dogovor med svetom delavcev in delodajalcem.</text:p>
      <text:p text:style-name="P1"/>
      <text:p text:style-name="P1">Odločba arbitraže je v družbi dokončna. Stranki lahko izpodbijata arbitražno odločbo pred pristojnim sodiščem iz razlogov in po postopku, ki je določen s posebnim zakonom.</text:p>
      <text:p text:style-name="P1"/>
      <text:p text:style-name="P1"><text:s text:c="27"/>105. člen</text:p>
      <text:p text:style-name="P1"/>
      <text:p text:style-name="P1">Povezave: SOVS (1)  Če z dogovorom med svetom delavcev in delodajalcem postopek pred arbitražo ni podrobneje določen, se za arbitražni postopek uporabljajo določila zakona o pravdnem postopku, kolikor s tem zakonom ni drugače določeno.</text:p>
      <text:p text:style-name="P1"/>
      <text:p text:style-name="P1"><text:s text:c="27"/>106. člen</text:p>
      <text:p text:style-name="P1"/>
      <text:p text:style-name="P1">Povezave: SOVS (2)  Za pristojno sodišče po tem zakonu se šteje sodišče, pristojno za delovne spore.</text:p>
      <text:p text:style-name="P1"/>
      <text:p text:style-name="P1"><text:s text:c="18"/>VIII. KAZENSKE DOLOČBE</text:p>
      <text:p text:style-name="P1"/>
      <text:p text:style-name="P1"><text:s text:c="27"/>107. člen</text:p>
      <text:p text:style-name="P1"/>
      <text:p text:style-name="P1">Pravna oseba se kaznuje za prekršek z denarno kaznijo najmanj 250.000 tolarjev:</text:p>
      <text:p text:style-name="P1"/>
      <text:p text:style-name="P1">1. če ne objavi na v družbi običajen način dogovorov s svetom  delavcev (četrti odstavek 5. člena);</text:p>
      <text:p text:style-name="P1"/>
      <text:p text:style-name="P1">2. če ne izvršuje dogovorov s svetom delavcev (drugi odstavek 6. člena);</text:p>
      <text:p text:style-name="P1"/>
      <text:p text:style-name="P1">3. če ne omogoči dela in ne zagotovi pravic delavskemu zaupniku (tretji odstavek 9. člena);</text:p>
      <text:p text:style-name="P1"/>
      <text:p text:style-name="P1">4. če ne organizira volitev tako, da se jih lahko udeležijo vsi delavci (tretji odstavek 52.člena);</text:p>
      <text:p text:style-name="P1"/>
      <text:p text:style-name="P1">5. če obljublja delavcem koristi oziroma jim grozi z izgubo koristi v zvezi z volitvami in tako vpliva na glasovanje (tretji odstavek 52. člena);</text:p>
      <text:p text:style-name="P1"/>
      <text:p text:style-name="P1">6. če ne zagotovi kritja nujnih in potrebnih stroškov za tehnično izvedbo volitev (prvi odstavek 54. člena);</text:p>
      <text:p text:style-name="P1"/>
      <text:p text:style-name="P1">7. če ne zagotovi plačila delavcem za čas, porabljen za delo volilnih organov ali za čas, porabljen za volitve (drugi odstavek 54. člena);</text:p>
      <text:p text:style-name="P1"><text:soft-page-break/></text:p>
      <text:p text:style-name="P1">8. če ovira ali onemogoča opravljanje aktivnosti članov sveta delavcev ali njihovo redno delo (56. člen);</text:p>
      <text:p text:style-name="P1"/>
      <text:p text:style-name="P1">9. če ne zagotovi plačila članom sveta za udeležbo na sejah sveta delavcev (62. člen);</text:p>
      <text:p text:style-name="P1"/>
      <text:p text:style-name="P1">10. če ne zagotovi plačila članom sveta delavcev za čas posvetovanja z delodajalcem (tretji odstavek 63. člena);</text:p>
      <text:p text:style-name="P1"/>
      <text:p text:style-name="P1">11. če ne krije nujnih stroškov za delo sveta delavcev (prvi odstavek 65. člena);</text:p>
      <text:p text:style-name="P1"/>
      <text:p text:style-name="P1">12. če ne omogoči članu sveta delavcev posebnega varstva zaradi njegove aktivnosti (67. člen);</text:p>
      <text:p text:style-name="P1"/>
      <text:p text:style-name="P1">13. če delavcu, kot posamezniku, ne omogoči pravice do sodelovanja pri upravljanju (prvi odstavek 88. člena);</text:p>
      <text:p text:style-name="P1"/>
      <text:p text:style-name="P1">14. če v 30 dneh ne odgovori delavcu na pobudo, ki se nanaša na njegovo delovno mesto ali njegovo delovno ali organizacijsko enoto (tretji odstavek 88. člena);</text:p>
      <text:p text:style-name="P1"/>
      <text:p text:style-name="P1">15. če ne obvešča sveta delavcev v skladu z 90. členom tega zakona;</text:p>
      <text:p text:style-name="P1"/>
      <text:p text:style-name="P1">16. če ne zahteva skupnega posvetovanja glede statusnih in kadrovskih vprašanj v roku 15 dni pred sprejemom odločitve (91. člen);</text:p>
      <text:p text:style-name="P1"/>
      <text:p text:style-name="P1"><text:s/> 17. če ne predloži v soglasje svetu delavcev predlogov odločitev, ki jih je dolžan predložiti v skladu s 95. in 96. členom tega zakona;</text:p>
      <text:p text:style-name="P1"/>
      <text:p text:style-name="P1">18. če sprejme odločitev kljub temu, da je svet delavcev v osmih dneh zavrnil soglasje (97. člen);</text:p>
      <text:p text:style-name="P1"/>
      <text:p text:style-name="P1">19. če izvrši odločitev pred dokončnostjo odločitve pristojnega organa (drugi odstavek 98. člena).</text:p>
      <text:p text:style-name="P1"/>
      <text:p text:style-name="P1">Z denarno kaznijo najmanj 25.000 tolarjev se kaznuje za prekršek odgovorna oseba v pravni osebi, ki stori prekršek iz prejšnjega odstavka.</text:p>
      <text:p text:style-name="P1"/>
      <text:p text:style-name="P1"><text:s text:c="14"/>IX. PREHODNE IN KONČNE DOLOČBE</text:p>
      <text:p text:style-name="P1"/>
      <text:p text:style-name="P1"><text:s text:c="27"/>108. člen</text:p>
      <text:p text:style-name="P1"/>
      <text:p text:style-name="P1">Povezave: IESP (1)  V družbi, v kateri še ni oblikovan svet delavcev, se ta oblikuje skladno s 17. in 18. členom tega zakona.</text:p>
      <text:p text:style-name="P1"/>
      <text:p text:style-name="P1"><text:s text:c="27"/>109. člen</text:p>
      <text:p text:style-name="P1"/>
      <text:p text:style-name="P1">V delniških družbah in družbah z omejeno odgovornostjo, ki so v družbeni lasti in kjer se konstituira svet delavcev, se ne oblikuje delavski svet. Če je v takšnih družbah poleg organov upravljanja družbe z dnem pričetka veljavnosti tega zakona že oblikovan delavski svet, ima pristojnosti sveta delavcev po tem zakonu.</text:p>
      <text:p text:style-name="P1"/>
      <text:p text:style-name="P1"><text:s text:c="27"/>110. člen</text:p>
      <text:p text:style-name="P1"/>
      <text:p text:style-name="P1"><text:soft-page-break/>Ne glede na določbo tretjega odstavka 1. člena tega zakona se, do uveljavitve zakona o kolektivnem dogovarjanju oziroma posebnega zakona, pravica do sodelovanja delavcev pri upravljanju v zavodih lahko ureja s kolektivno pogodbo.</text:p>
      <text:p text:style-name="P1"/>
      <text:p text:style-name="P1"><text:s text:c="27"/>111. člen</text:p>
      <text:p text:style-name="P1"/>
      <text:p text:style-name="P1">Ta zakon začne veljati petnajsti dan po objavi v Uradnem listu Republike Slovenije.</text:p>
      <text:p text:style-name="P1"/>
      <text:p text:style-name="P1">********************</text:p>
      <text:p text:style-name="P1"/>
      <text:p text:style-name="P1">(Objavljeno 22.7.1993)</text:p>
      <text:p text:style-name="P1"/>
      <text:p text:style-name="P1">********************</text:p>
      <text:p text:style-name="P1"/>
      <text:p text:style-name="P1">(1) Odločba o ugotovitvi, da je prvi odstavek 79. člena zakona o sodelovanju delavcev pri upravljanju v neskladju z ustavo št. U-I-302/97 z dne 15. junija 2000 (Uradni list RS, št. 61- 2762/2000), objavljena 6.7.2000, ki velja od 7.7.2000, določa:</text:p>
      <text:p text:style-name="P1"/>
      <text:p text:style-name="P1">"1. Prvi odstavek 79. člena zakona o sodelovanju delavcev pri upravljanju (Uradni list RS, št. 42/93) je v neskladju z ustavo.</text:p>
      <text:p text:style-name="P1"/>
      <text:p text:style-name="P1">2. Državni zbor mora neskladnost iz prejšnje točke odpraviti najkasneje v enem letu od objave te odločbe v Uradnem listu Republike Slovenije."</text:p>
      <text:p text:style-name="P1"/>
      <text:p text:style-name="P1">********************</text:p>
      <text:p text:style-name="P1"/>
      <text:p text:style-name="P1">(2) Zakon o spremembah in dopolnitvah zakona o sodelovanju delavcev pri upravljanju (ZSDU-A) (Uradni list RS, št. 56- 2956/2001), objavljen 6.7.2001, velja od 21.7.2001</text:p>
      <text:p text:style-name="P1"/>
      <text:p text:style-name="P1">********************</text:p>
      <text:p text:style-name="P1"/>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kon o sodelovanju delavcev pri upravljanju (ZSDU)  Povezave:  Zbirni podatki in povezave v IUS-INFO Registru   SOVS (26)   I</dc:title>
    <meta:initial-creator>balde</meta:initial-creator>
    <meta:creation-date>2005-11-02T09:45:00</meta:creation-date>
    <dc:creator>test</dc:creator>
    <dc:date>2007-04-10T18:21:00</dc:date>
    <meta:editing-cycles>3</meta:editing-cycles>
    <meta:editing-duration>PT5M</meta:editing-duration>
    <meta:document-statistic meta:table-count="0" meta:image-count="0" meta:object-count="0" meta:page-count="25" meta:paragraph-count="499" meta:word-count="7083" meta:character-count="49880" meta:non-whitespace-character-count="39756"/>
    <meta:generator>LibreOffice/3.5$Linux_X86_64 LibreOffice_project/350m1$Build-2</meta:generator>
    <meta:user-defined meta:name="Info 1"/>
    <meta:user-defined meta:name="Info 2"/>
    <meta:user-defined meta:name="Info 3"/>
    <meta:user-defined meta:name="Info 4"/>
  </office:meta>
</office:document-meta>
</file>