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0.5417in"/>
        </style:tab-stops>
      </style:paragraph-properties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hyphenation-ladder-count="no-limit"/>
      <style:text-properties style:language-asian="sl" style:country-asian="SI" fo:hyphenate="true" fo:hyphenation-remain-char-count="2" fo:hyphenation-push-char-count="2"/>
    </style:style>
    <style:style style:name="P6" style:family="paragraph" style:parent-style-name="Standard">
      <style:paragraph-properties fo:margin-left="0.5417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prašanja :</text:span><text:line-break/>1. Načini povečevanja kredibilnosti kval. raz.?<text:line-break/>2. Kdaj uporabljamo anketo v kvalitativni raz.?<text:line-break/>3. Vrste študije primerov?<text:line-break/>4. "odločanje" - zasnuj kvalitativno raz.?<text:line-break/>5. "vodenje - tekst" - analiza vsebine, kodiranje...</text:p>
      <text:p text:style-name="P1"/>
      <text:p text:style-name="P1"><text:span text:style-name="T1">Izpitna vprašanja</text:span> pa so bila takale: (podrobno info od Tadeje)</text:p>
      <text:p text:style-name="P1"> 1. Kako lahko povečamo kredibilnost študije primera? Naštej načine in jih opiši.</text:p>
      <text:p text:style-name="P1">2. Kakšne vrste študij primera poznaš, naštej njihove značilnosti?</text:p>
      <text:p text:style-name="P1">3. Izvajamo kvalitativno raziskavo, kdaj in iz kakšnih razlogov lahko v njej uporabimo</text:p>
      <text:p text:style-name="P1">anketo, kot nekvalitativno metodo zbiranja podatkov.</text:p>
      <text:p text:style-name="P1">4. Načrtuj kvalitativno študijo primera na temo: odločanje</text:p>
      <text:p text:style-name="P1">cilji, raziskovalno vprašanje, viri, metodo zbiranja podatkov in svojo odločitev glede oblikovanja vzorca in izbire metode utemelji.</text:p>
      <text:p text:style-name="P1">5. Tekst o pomenu vodenja, za osebo A in B, kjer je bilo potrebno izvesti kodiranje, določitev kategorij in navedeno interpretirati.</text:p>
      <text:p text:style-name="P1"> </text:p>
      <text:p text:style-name="P1">Matej:</text:p>
      <text:list xml:id="list106547755" text:style-name="WW8Num3">
        <text:list-item>
          <text:p text:style-name="P2">Kako povečamo veljavnost kvalitative raziskave? Prosojnice str. 11 + v knjigi</text:p>
        </text:list-item>
        <text:list-item>
          <text:p text:style-name="P2">Kdaj oz. zakaj uporabimo anketni vprašalnik v kvalitativni raziskavi/študiji primera? Približno takšno vprašanje.</text:p>
        </text:list-item>
        <text:list-item>
          <text:p text:style-name="P2">Naštejte katere vrste študijev primera poznamo in jih opišite. Prosojnice 12, 13 + v knjigi</text:p>
        </text:list-item>
        <text:list-item>
          <text:p text:style-name="P2">Zasnuj kvalitativno študijo primera na temo Odločanje. <text:span text:style-name="T1">Vse. </text:span>Najprej zasnuješ naslov, opredelitev problema, namen, cilji, raziskovalno vprašanje, uporabljena, tehnika zbiranja podatkov (npr. intervju), vrsta analize (npr. utemeljitvena teorija) in interpretacija zaklučka…</text:p>
        </text:list-item>
        <text:list-item>
          <text:p text:style-name="P2">Opravljen je bil pol strukturirani intervju na temo Vodenje v organizaciji ali nekaj podobnega. Dobiš podatke oz. odgovore od dveh podjetjih A in B (isto kot v šoli) in določiš kode nato kategorije in nato interpretiraš (za vse navedeno uporabljaš utemeljitveno teorijo).</text:p>
        </text:list-item>
      </text:list>
      <text:p text:style-name="P1">lanskoletna vprašanja v <text:span text:style-name="T1">Škofji Loki</text:span>: <text:line-break/>- kakšne študije primera poznamo?<text:line-break/>- zakaj Kvale navaja inter_vju?<text:line-break/>- katere analize uporabljamo pri polstrukturiranemu intervjuju? <text:line-break/><text:line-break/>V <text:span text:style-name="T1">Celju</text:span> pa so imeli naslednja vprašanja:<text:line-break/>- namen in planiranje študije primera? <text:line-break/>- katera paradigma je podlaga za inter_vju?<text:line-break/>- na podlagi ene izmed prejšnjih nalog si moral postaviti eno kvalitativno<text:line-break/>vprašanje. </text:p>
      <text:p text:style-name="P1"> </text:p>
      <text:p text:style-name="P4">Celje 14.02.2007</text:p>
      <text:p text:style-name="P1">1. Razlika med kvantitativno in kvalitativno metodo raziskovanja</text:p>
      <text:p text:style-name="P1">2. Katera paradigma raziskave uporablja pri metodi zbiranja podatkov intervju</text:p>
      <text:p text:style-name="P1">3. Kaj je eksploratorna študija primera. </text:p>
      <text:p text:style-name="P1">4. Na primeru na temo "odločanje"  zasnuj kvalitativno raziskavo</text:p>
      <text:p text:style-name="P1">    a) pri tem uporabi 1 namen, 1 cilj, 1 raziskovalno vprašanje, 1 namenski vzorec, 1 metodo zbiranja podatkov, 1 analizo in 1 interpretiranje podatkov</text:p>
      <text:p text:style-name="P1">    b) obrazloži zakaj si uporabil ta namenski vzorec in obrazloži uporabljeno metodo zbiranja podatkov.</text:p>
      <text:p text:style-name="P1">5. Iz intervjuja dveh oseb na temo "stili vodenja" določi kode, kategorije in interpretiraj</text:p>
      <text:p text:style-name="P1"><text:soft-page-break/> </text:p>
      <text:p text:style-name="P1"/>
      <text:p text:style-name="P4">ŠL 15.02.2007</text:p>
      <text:list xml:id="list407653838" text:continue-numbering="true" text:style-name="WW8Num3">
        <text:list-item>
          <text:list>
            <text:list-item>
              <text:p text:style-name="P3">Opredelite pojem paradigma. <text:line-break/>2. Opiši kakšen je to namenski vzorec. <text:line-break/>3. V katerem primeru je primerna metoda opazovanja? <text:line-break/>4. Recimo, da imaš temo »Kultura v podjetju«. Zasnuj: cilj, namen, raziskovalno vprašanje, vzorec, metodo zbiranja podatkov in metodo analize podatkov. Utemeljite izbiro namenskega vzorca in metode zbiranja podatkov. <text:line-break/>5. Podano smo imeli besedilo, ki ga je bilo potrebno kodirati (tema: zadovoljstvo zaposlenih).</text:p>
            </text:list-item>
          </text:list>
        </text:list-item>
      </text:list>
      <text:p text:style-name="P6"/>
      <text:p text:style-name="P6"/>
      <text:p text:style-name="P6">bo pa zasnuj raziskoalni problem, cilj, raziskovalno vprašanje a veš k je rekla d</text:p>
      <text:p text:style-name="P6"/>
      <text:p text:style-name="P5">bo pa zasnuj raziskoalni problem, cilj, raziskovalno vprašanje a veš k je rekla da enga vprašanja ne bo po moje je lih ta</text:p>
      <text:p text:style-name="P5"/>
      <text:p text:style-name="P5">potem eno vprašanje bo zihr tri anketna vprašanja zaprtega tipa, pa tri vprašanja za polstrukturiran intervju</text:p>
      <text:p text:style-name="P5">eno bo tist kategoriziraj, kodiraj, analiziraj, interpretiraj</text:p>
      <text:p text:style-name="P5">pa mogoče še dve vprašanji recimo katere vrste študij poznama</text:p>
      <text:p text:style-name="P5">kaj je paradigma</text:p>
      <text:p text:style-name="P5"/>
      <text:p text:style-name="P5">raziskovalni problem: vpliv starosti zaposlenih na produktivnostj </text:p>
      <text:p text:style-name="P5">raziskovalno vprašanje: Kako vpliva starost na produktivnost zaposlenih</text:p>
      <text:p text:style-name="P5">cilj – hipoteza: Med starostjo zaposlenih in njihovo produktivnostje ne obstaja povezave</text:p>
      <text:p text:style-name="P5"/>
      <text:p text:style-name="P5">Navodilo:<text:line-break/>1. identificiraj raziskovalni problem<text:line-break/>2. izdelaj cilj raziskave<text:line-break/>3. izdelaj eno raziskovalno vprašanje<text:line-break/>v kvalitativnem raziskovanju.<text:line-break/><text:line-break/>1. R.problem: Motivacija zaposlenih za izobraževanje<text:line-break/>2. cilj:proučiti kakšen špomen zaposleni pripisujejo izobraževnju<text:line-break/>3. R.vprašanje: Kakšen pomen pripisujejo udeleženci raziskovanja - zaposleni, izobraževanju?<text:line-break/><text:line-break/>Pri Emiri pa:<text:line-break/>1. Odločanje v kriznih situacijah<text:line-break/>2. CIlj: proučiti interpretacijo, ki jo odločevalci dajejo fazam procesa odločanja.<text:line-break/>3. R.vprašanje: kako udeleženci delujejo v posameznih fazah odločanje ?</text:p>
      <text:p text:style-name="P5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margin-top="0.1665in" fo:margin-bottom="0.0417in" fo:text-indent="-0.25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5in" fo:margin-right="0in" fo:margin-top="0.1665in" fo:margin-bottom="0.0417in" fo:text-indent="-0.3in" style:auto-text-indent="false" fo:keep-with-next="always"/>
      <style:text-properties fo:color="#00008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5in" fo:margin-right="0in" fo:margin-top="0.1665in" fo:margin-bottom="0.0417in" fo:text-indent="-0.35in" style:auto-text-indent="false" fo:keep-with-next="always"/>
      <style:text-properties fo:color="#000080" style:font-name="Arial" fo:font-size="13pt" fo:font-weight="bold" style:font-size-asian="13pt" style:font-weight-asian="bold" style:font-name-complex="Arial" style:font-size-complex="13pt" style:font-weight-complex="bold"/>
    </style:style>
    <style:style style:name="Naslov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apis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log_20_Naslov_20_2_20__2b__20_temno_20_modra" style:display-name="Slog Naslov 2 + temno modra" style:family="paragraph" style:parent-style-name="Heading_20_2" style:default-outline-level="" style:list-style-name="">
      <style:paragraph-properties fo:margin="100%" fo:margin-left="0in" fo:margin-right="0in" fo:text-indent="0in" style:auto-text-indent="false"/>
    </style:style>
    <style:style style:name="WW8Num2z0" style:family="text">
      <style:text-properties fo:color="#000080"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WW8Num2z1" style:family="text">
      <style:text-properties fo:color="#000080"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WW8Num2z2" style:family="text">
      <style:text-properties fo:color="#00008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 style:parent-style-name="Privzeta_20_pisava_20_odstavka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1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MD v Š</dc:title>
    <meta:initial-creator>Andreja</meta:initial-creator>
    <meta:creation-date>2011-10-24T08:55:00</meta:creation-date>
    <dc:creator>urozman</dc:creator>
    <dc:date>2011-10-24T08:55:00</dc:date>
    <meta:print-date>2008-01-03T16:35:00</meta:print-date>
    <meta:editing-cycles>2</meta:editing-cycles>
    <meta:editing-duration>P15824DT17H31M44S</meta:editing-duration>
    <meta:document-statistic meta:table-count="0" meta:image-count="0" meta:object-count="0" meta:page-count="2" meta:paragraph-count="40" meta:word-count="622" meta:character-count="3157" meta:non-whitespace-character-count="38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