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style:text-autospace="none"/>
      <style:text-properties fo:color="#231f20"/>
    </style:style>
    <style:style style:name="P5" style:family="paragraph" style:parent-style-name="Standard">
      <style:paragraph-properties fo:text-align="justify" style:justify-single-word="false"/>
      <style:text-properties style:font-name="Arial"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style:tab-stops>
          <style:tab-stop style:position="1.1252in"/>
        </style:tab-stops>
      </style:paragraph-properties>
    </style:style>
    <style:style style:name="P9" style:family="paragraph" style:parent-style-name="Standard" style:master-page-name="Standard">
      <style:paragraph-properties style:page-number="auto"/>
    </style:style>
    <style:style style:name="T1" style:family="text">
      <style:text-properties fo:background-color="#ffff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weight="bold" style:font-weight-asian="bold"/>
    </style:style>
    <style:style style:name="T8" style:family="text">
      <style:text-properties fo:color="#ff0000" fo:font-weight="bold" style:font-weight-asian="bold"/>
    </style:style>
    <style:style style:name="T9" style:family="text">
      <style:text-properties style:font-name="Arial" fo:font-weight="bold" style:font-weight-asian="bold" style:font-name-complex="Arial"/>
    </style:style>
    <style:style style:name="T10" style:family="text">
      <style:text-properties fo:color="#0000ff" fo:font-weight="bold" style:font-weight-asian="bold"/>
    </style:style>
    <style:style style:name="T11" style:family="text">
      <style:text-properties fo:color="#ff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zpitna vprašanja Š.L. 8.1.2010:<text:line-break/><text:line-break/><text:span text:style-name="T1">1. Kateri paradigmi pripada inter_vju?</text:span></text:p>
      <text:p text:style-name="P1"><text:span text:style-name="T2">Katera paradigma je podlaga za intervju</text:span>?</text:p>
      <text:p text:style-name="Standard"><text:span text:style-name="T4">Paradigmo</text:span> razumemo kot sklop prepričanj, vrednot in stališč, ki oblikujejo posameznikov (raziskovalčev) ali skupinski pogled na neko vprašanje oz. problem in ki usmerjajo njegovo ali njeno delovanje. Je vsesplošno priznano znanstveno dogajanje, na katerem sloni model razumevanja in reševanja problema. </text:p>
      <text:p text:style-name="P3"><text:span text:style-name="T7">Kvantitativne metode</text:span> niso povsem sopomenske s <text:span text:style-name="T4">pozitivizmom</text:span> niti <text:span text:style-name="T7">kvalitativne metode</text:span> niso povsem sopomenske s <text:span text:style-name="T4">konstrukcionizmom</text:span>. </text:p>
      <text:p text:style-name="P4"><text:span text:style-name="T5">Kvalitativno intervjuvanje</text:span> se osredotoča na posameznikova stališča in način razmišljanja, njegov</text:p>
      <text:p text:style-name="P4">osebni pogled na stvari, medtem ko <text:span text:style-name="T5">kvantitativni </text:span>vedno zasleduje statistične izsledke.</text:p>
      <text:p text:style-name="Standard"/>
      <text:p text:style-name="P5"><text:span text:style-name="T8">PARADIGMO </text:span>lahko razumemo kot sistem oziroma sklop prepričanj, vrednot in stališč, ki oblikujejo posameznikov (raziskovalčev) ali skupinski (skupine raziskovalcev) pogled na neko vprašanje, problem in ki usmerjajo njegovo ali njeno delovanje. Paradigma je vsesplošno priznano znanstveno dognanje, ki skupnosti praktikov nekem obdobju ponuja model razumevanja in reševanja problemov. Temelji paradigme: epistemologija, ontologija, metodologija<text:span text:style-name="T7">.</text:span></text:p>
      <text:p text:style-name="P3"><text:line-break/><text:span text:style-name="T1">Razloži, kakšna je razlika med intervjujem in inter_vjujem, prosim!</text:span><text:span text:style-name="T9">.</text:span></text:p>
      <text:p text:style-name="P1"><text:span text:style-name="T2">Zakaj Kvale navaja intervju</text:span>?</text:p>
      <text:p text:style-name="Standard">Kvale razpravlja o intervjuju kot <text:span text:style-name="T7">»intev vju</text:span>«, torej <text:span text:style-name="T5">izmenjavi</text:span><text:span text:style-name="T7">, </text:span><text:span text:style-name="T5">soočanju pogledov</text:span>. Kot prednost nestandardiziranega intervjuja navaja predvsem njegovo odprtost in fleksibilnost. Odprta vprašanja omogočajo udeležencem, da v odgovorih izrazijo sami sebe, hkrati pa dopušča tudi možnost podvprašanj in s tem razvoj debate. Odprtost in fleksibilnost intervjuja pa zahtevata tudi dobro predpripravo in ustrezne kompetence raziskovalca (znanja, veščine in uporaba intuicije), ki opravlja intervju. Intervju je po njegovem mnenju tako bliže umetnosti, kot standardizirani znanstveni metodi zbiranja podatkov. Intervju je spretnost, ki ne temelji na pravilih, ampak je odvisna od presoje raziskovalca. Rezultati intervjuja so odvisni od znanja, rahločutnosti (senzibilnosti) in empatije raziskovalca.</text:p>
      <text:p text:style-name="Standard">Za ilustracijo inter vjuja navaja sliko, ki jo lahko vidimo kot dva obraza ali kot vazo, vendar ne oboje istočasno. Če se osredotočimo na obraza, ju lahko vidimo kot dve osebi v intervjuju, kot interakcijo med njima. Če se osredotočimo na vazo, jo lahko razumemo kot znanje, ki nastane med intervjujem med obema udeležencema, kot izmenjavo med poznavalcem in poznanim. To nam podaja dvojen pogled na intervju – kot osebno interakcijo in kot izmenjavo znanja.</text:p>
      <text:p text:style-name="P6"/>
      <text:p text:style-name="Standard"><text:soft-page-break/><text:line-break/><text:span text:style-name="T1">2. Zakaj se odločimo za študijo primera?<text:line-break/></text:span>šudija primerov se odločamo za temeljit opis analiz posamezne enote ali zaokroženega sistema( npr. posameznika, programa, dogoka)</text:p>
      <text:p text:style-name="P7">Namen in planiranje študije primera</text:p>
      <text:p text:style-name="Standard">Študija primera je vrsta raziskave, katere <text:span text:style-name="T7">namen</text:span><text:span text:style-name="T4"> </text:span>je pridobiti <text:span text:style-name="T4">poglobljen vpogled</text:span> ter<text:span text:style-name="T10"> </text:span>poglobljeno razumevanje situacije in pomena, ki ga ima za tiste, ki so vključeni v raziskavo. </text:p>
      <text:p text:style-name="P3"><text:span text:style-name="T2">Namen take raziskave torej ni priti do enostavnih splošno veljavnih zakonitosti ampak do zapletenih opisov različnih konstruiranih stvarnosti. </text:span>Posameznega primera ne proučujemo zato, da bi ugotovitve posplošili na širšo populacijo primerov, temveč zato, da bi prišli do teoretično relevantnih ugotovitev, t.j. ugotovitev, ki prispevajo k gradnji teorije ali njenemu preverjanju oz. zavračanju.</text:p>
      <text:p text:style-name="Standard">Pri načrtovanju raziskav gre za organiziranje raziskovalne dejavnosti, vključno z zbiranjem podatkov na načine, ki bodo najbolj verjetno izpolnili cilje raziskave. Ko razvijamo načrt raziskave, je treba opraviti veliko potencialnih izbir.<text:span text:style-name="T11"> </text:span><text:s/></text:p>
      <text:p text:style-name="P2">Sestavine raziskovalnega načrta študije primera so:</text:p>
      <text:p text:style-name="Standard"><text:span text:style-name="T5">Opredelitev primera</text:span><text:span text:style-name="T7"> </text:span>- Znotraj študije opredelimo primer ( npr. vodenje)</text:p>
      <text:p text:style-name="P8"><text:span text:style-name="T5">Raziskovalna vprašanja</text:span> – Se nanašajo na pomen, smisel nečesa in so vodilo v raziskovalnem procesu, zaokroženem znotraj študije primera. Kako, zakaj, kakšen, kateri ipd.( npr. Kakšen vodja je moj direktor?)</text:p>
      <text:p text:style-name="Standard"><text:span text:style-name="T5">Vzorec</text:span><text:span text:style-name="T4"> </text:span>– priložnostni; namenski; subjektivni; kvotni</text:p>
      <text:p text:style-name="Standard"><text:span text:style-name="T5">Metode zbiranja podatkov</text:span><text:span text:style-name="T4"> </text:span>– intervju; anketa (ni značila kvalitativna metoda); opazovanje; analiza dokumentov; metoda kritičnega dogodka</text:p>
      <text:p text:style-name="Standard"><text:span text:style-name="T5">Obdelava, analiza in interpretacija podatkov</text:span><text:span text:style-name="T4"> </text:span>– metode analiza vsebine; utemeljena analiza</text:p>
      <text:p text:style-name="Standard"><text:span text:style-name="T5">Zaključki </text:span><text:span text:style-name="T4">– </text:span>vsestranski, celoviti, obsežni, bogato opisni.</text:p>
      <text:p text:style-name="Standard"/>
      <text:p text:style-name="Standard"><text:line-break/><text:span text:style-name="T1">3. Kaj je reprezentativnost</text:span>?<text:line-break/><text:line-break/><text:span text:style-name="T1">4. Osnuj študijo primera na temo: Vodenje v organizaciji</text:span><text:line-break/><text:line-break/><text:span text:style-name="T1">Po alinejah napiši Namen študije primera, Cilj študije primera, Eno raziskovalno vprašanje, Vzorec, ki bi ga izbrali, Metodo zbiranja podatkov in Metodo obdelave podatkov.<text:line-break/><text:line-break/>Utemelji, zakaj si izbral takšen vzorec in zakaj to metodo zbiranja podatkov.</text:span><text:line-break/><text:line-break/><text:span text:style-name="T1">5. Obdelaj dva intervjuja na temo Zadovoljstvo v organizaciji (kodiranje, kategorizacija, nariši tabelo in jo zapolni (vse kategorije za obe osebi), Analiza in Interpretacija (citiraj tudi avtorja) </text:span><text:soft-page-break/><text:span text:style-name="T1">za eno kategorijo-)-tega ni bilo v navodilih, ampak tako je bilo treba narediti po navodilih s predavanj.</text:span><text:line-break/><text:line-break/>V tekstu sta se pogovarjala dva šefa, eden, ki je znal delati z delavci, drugi, ki so mu do delavcev ni bilo kaj dosti.<text:line-break/><text:line-break/>Jaz sem izbrala kategorije: Odnos do dela, Zadovoljstvo zaposlenih, bonitete/ugodnosti<text:line-break/><text:line-break/>Drugi pa : Odnos do zaposlenih, Odnos do dela, Motivacija, in še ena podobna<text:line-break/><text:line-break/>Kategorija odnos do dela je sigurno prava, ostale pa verjetno tudi, ker smo vsi pisali kar dobro.<text:line-break/></text:p>
      <text:p text:style-name="P7"/>
      <text:p text:style-name="P7"/>
      <text:p text:style-name="P7">Katere analize uporabljamo pri polstrukturiranem intervjuju?</text:p>
      <text:p text:style-name="Standard">Glavni namen polstrukturiranega intervjuja je razumeti pomene, ki jih intervjuvanci pripisujejo vprašanjem in okoliščinam v kontekstih, ki jih raziskovalec ne strukturira vnaprej.</text:p>
      <text:p text:style-name="Standard">Pri analiziranju kvalitativnih podatkov ločimo dva načina analiziranja: </text:p>
      <text:p text:style-name="Standard"><text:span text:style-name="T6">analiza vsebine</text:span> – Kategorije in teme določimo pred raziskavo iz poznavanja teoretičnih konceptov. Po potrebi med raziskavo teme združimo, dodamo nove… Poudarek je na iskanju vsebine.</text:p>
      <text:p text:style-name="Standard"><text:span text:style-name="T6">utemeljena analiza</text:span><text:span text:style-name="T2"> </text:span>– Kategorije in teme ne postavimo vnaprej temveč jih razvijemo neposredno iz teksta. Podatke, pridobljene v raziskavi sistematično obdelamo in iz njih izluščimo teme, vzorce in kategorije. Poudarek te metode je na <text:span text:style-name="T4">procesu</text:span> odkrivanja in razvijanja teorije, na razumevanju konteksta in časa. Zbiranje podatkov in analiza potekata istočasno, zaključki pa so oblikovani neposredno iz podatkov in ne iz vnaprej ustvarjenih teoretičnih okvirov.</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zpitna vprašanja Š</dc:title>
    <meta:initial-creator>Klemen</meta:initial-creator>
    <meta:creation-date>2011-10-24T08:52:00</meta:creation-date>
    <dc:creator>urozman</dc:creator>
    <dc:date>2011-10-24T08:52:00</dc:date>
    <meta:editing-cycles>2</meta:editing-cycles>
    <meta:editing-duration>PT1M</meta:editing-duration>
    <meta:document-statistic meta:table-count="0" meta:image-count="0" meta:object-count="0" meta:page-count="3" meta:paragraph-count="29" meta:word-count="844" meta:character-count="6174" meta:non-whitespace-character-count="5340"/>
    <meta:generator>LibreOffice/3.5$Linux_X86_64 LibreOffice_project/350m1$Build-2</meta:generator>
    <meta:user-defined meta:name="Info 1"/>
    <meta:user-defined meta:name="Info 2"/>
    <meta:user-defined meta:name="Info 3"/>
    <meta:user-defined meta:name="Info 4"/>
  </office:meta>
</office:document-meta>
</file>