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margin-left="0.25in" fo:margin-right="0in" fo:text-indent="0in" style:auto-text-indent="false"/>
    </style:style>
    <style:style style:name="P3" style:family="paragraph" style:parent-style-name="List_20_Paragraph" style:list-style-name="WW8Num2"/>
    <style:style style:name="P4" style:family="paragraph" style:parent-style-name="List_20_Paragraph" style:list-style-name="WW8Num1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prašanja:</text:p>
      <text:list xml:id="list1859706830" text:style-name="WW8Num2">
        <text:list-item>
          <text:p text:style-name="P3">Načini povečevanja kredibilnosti/veljavnosti kvalitativne raziskave?</text:p>
        </text:list-item>
        <text:list-item>
          <text:p text:style-name="P3">Kdaj uporabljamo anketo v kvalitativni raziskavi?</text:p>
        </text:list-item>
        <text:list-item>
          <text:p text:style-name="P3">Naštejte katere vrste študijev primera poznamo in jih opišite.</text:p>
        </text:list-item>
        <text:list-item>
          <text:p text:style-name="P3">Zakaj Kvale navaja inter_vju, katera paradigma je podlaza za inter_vju?</text:p>
        </text:list-item>
        <text:list-item>
          <text:p text:style-name="P3">Katere analize uporabljamo pri polstrukturiranem intervjuju?</text:p>
        </text:list-item>
        <text:list-item>
          <text:p text:style-name="P3">Razlika med kvantitativno in kvalitativno metodo raziskovanja?</text:p>
        </text:list-item>
        <text:list-item>
          <text:p text:style-name="P3">Kaj je eksploratorna študija primera?</text:p>
        </text:list-item>
        <text:list-item>
          <text:p text:style-name="P3">Opredelite pojem paradigma.</text:p>
        </text:list-item>
        <text:list-item>
          <text:p text:style-name="P3">Opiši kakšen je to namenski vzorec.</text:p>
        </text:list-item>
        <text:list-item>
          <text:p text:style-name="P3">V katerem primeru je primerna metoda opazovanja?</text:p>
        </text:list-item>
        <text:list-item>
          <text:p text:style-name="P3">Kaj je triangulacija? (ni metoda)</text:p>
        </text:list-item>
        <text:list-item>
          <text:p text:style-name="P3">Razloži kakšna je razlika med intervjujem in inter_vjujem.</text:p>
        </text:list-item>
        <text:list-item>
          <text:p text:style-name="P3">Zakaj se odločimo za študijo primera?</text:p>
        </text:list-item>
        <text:list-item>
          <text:p text:style-name="P3">Kaj je reprezentativnost?</text:p>
        </text:list-item>
        <text:list-item>
          <text:p text:style-name="P3">Filozofija raziskovanja</text:p>
        </text:list-item>
        <text:list-item>
          <text:p text:style-name="P3">Vzorci</text:p>
        </text:list-item>
        <text:list-item>
          <text:p text:style-name="P3">Atributi</text:p>
        </text:list-item>
        <text:list-item>
          <text:p text:style-name="P3">Veljavnost</text:p>
        </text:list-item>
        <text:list-item>
          <text:p text:style-name="P3">Metode zbiranja podatkov</text:p>
        </text:list-item>
        <text:list-item>
          <text:p text:style-name="P3">Razlika med hipotezo in raziskovalnimi vprašanji</text:p>
        </text:list-item>
      </text:list>
      <text:p text:style-name="P2"/>
      <text:list xml:id="list21103909701" text:style-name="WW8Num1">
        <text:list-item>
          <text:p text:style-name="P4">Načrtuj kvalitativno študijo primera na temo Odločanje! (namen, cilj, raziskovalno vprašanje, vzorec, metoda zbiranja podatkov, analiza, interpretacija podatkov; metodo zbiranja podatkov in svojo odločitev glede oblikovanja vzorca in izbire metode utemelji)</text:p>
        </text:list-item>
        <text:list-item>
          <text:p text:style-name="P4">Recimo, da imaš temo ˝Kultura v podjetju˝. Zasnuj vse zgoraj našteto in naredi isto!</text:p>
        </text:list-item>
        <text:list-item>
          <text:p text:style-name="P4">Med dvema oddelkoma v podjetju so težave v sodelovanju, drug drugega obtožujejo slabega dela. Vas so najeli, da ugotovite težavo in na podlagi identifikacije vzrokov predlagate rešitev. Katere metode dela boste uporabili?</text:p>
        </text:list-item>
        <text:list-item>
          <text:p text:style-name="P4"><text:soft-page-break/>Metode analize vsebine na primeru – kategorizacija, kodiranje, analiziranje, interpretiranje (obvezno nariši tabelo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sl" fo:country="SI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>
      <style:paragraph-properties fo:margin="100%" fo:margin-left="0.5in" fo:margin-right="0in" fo:text-indent="0in" style:auto-text-indent="false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ha</meta:initial-creator>
    <meta:creation-date>2011-11-22T09:12:00</meta:creation-date>
    <dc:creator>Miha</dc:creator>
    <dc:date>2011-11-22T09:34:00</dc:date>
    <meta:editing-cycles>1</meta:editing-cycles>
    <meta:editing-duration>PT22M</meta:editing-duration>
    <meta:document-statistic meta:table-count="0" meta:image-count="0" meta:object-count="0" meta:page-count="2" meta:paragraph-count="25" meta:word-count="215" meta:character-count="69" meta:non-whitespace-character-count="137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