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style:text-underline-style="solid" style:text-underline-width="auto" style:text-underline-color="font-color" fo:font-weight="bold" style:font-weight-asian="bold"/>
    </style:style>
    <style:style style:name="P3" style:family="paragraph" style:parent-style-name="Standard">
      <style:paragraph-properties>
        <style:tab-stops>
          <style:tab-stop style:position="0.5in"/>
        </style:tab-stops>
      </style:paragraph-properties>
      <style:text-properties style:text-underline-style="solid" style:text-underline-width="auto" style:text-underline-color="font-color"/>
    </style:style>
    <style:style style:name="P4" style:family="paragraph" style:parent-style-name="Standard">
      <style:text-properties fo:font-size="11pt" style:text-underline-style="solid" style:text-underline-width="auto" style:text-underline-color="font-color" fo:font-weight="bold" style:font-size-asian="11pt" style:font-weight-asian="bold" style:font-size-complex="11pt"/>
    </style:style>
    <style:style style:name="P5" style:family="paragraph" style:parent-style-name="Standard">
      <style:text-properties fo:font-size="11pt" style:font-size-asian="11pt" style:font-size-complex="11pt"/>
    </style:style>
    <style:style style:name="P6" style:family="paragraph" style:parent-style-name="Standard">
      <style:paragraph-properties fo:text-align="justify" style:justify-single-word="false"/>
      <style:text-properties fo:font-size="11pt" style:font-size-asian="11pt" style:font-size-complex="11pt"/>
    </style:style>
    <style:style style:name="P7" style:family="paragraph" style:parent-style-name="Standard">
      <style:paragraph-properties fo:text-align="justify" style:justify-single-word="false">
        <style:tab-stops>
          <style:tab-stop style:position="1.3752in"/>
        </style:tab-stops>
      </style:paragraph-properties>
      <style:text-properties fo:font-size="11pt" style:font-size-asian="11pt" style:font-size-complex="11pt"/>
    </style:style>
    <style:style style:name="P8" style:family="paragraph" style:parent-style-name="Standard">
      <style:paragraph-properties>
        <style:tab-stops>
          <style:tab-stop style:position="1.1252in"/>
        </style:tab-stops>
      </style:paragraph-properties>
      <style:text-properties fo:font-size="11pt" style:font-size-asian="11pt" style:font-size-complex="11pt"/>
    </style:style>
    <style:style style:name="P9" style:family="paragraph" style:parent-style-name="Standard">
      <style:text-properties fo:font-size="11pt" fo:font-weight="bold" style:font-size-asian="11pt" style:font-weight-asian="bold" style:font-size-complex="11pt"/>
    </style:style>
    <style:style style:name="P10"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11" style:family="paragraph" style:parent-style-name="Standard">
      <style:paragraph-properties fo:text-align="justify" style:justify-single-word="false"/>
    </style:style>
    <style:style style:name="P12" style:family="paragraph" style:parent-style-name="Standard">
      <style:paragraph-properties style:text-autospace="none"/>
    </style:style>
    <style:style style:name="P13" style:family="paragraph" style:parent-style-name="Standard">
      <style:paragraph-properties style:text-autospace="none"/>
      <style:text-properties fo:color="#231f20" fo:font-size="11pt" style:font-size-asian="11pt" style:font-size-complex="11pt"/>
    </style:style>
    <style:style style:name="P14" style:family="paragraph" style:parent-style-name="Standard">
      <style:text-properties fo:font-size="14pt" fo:font-weight="bold" style:font-size-asian="14pt" style:font-weight-asian="bold" style:font-size-complex="14pt"/>
    </style:style>
    <style:style style:name="P15" style:family="paragraph" style:parent-style-name="Standard">
      <style:paragraph-properties>
        <style:tab-stops>
          <style:tab-stop style:position="0.5in"/>
        </style:tab-stops>
      </style:paragraph-properties>
    </style:style>
    <style:style style:name="P16" style:family="paragraph" style:parent-style-name="Standard">
      <style:text-properties fo:color="#0000ff"/>
    </style:style>
    <style:style style:name="P17" style:family="paragraph" style:parent-style-name="Standard">
      <style:text-properties fo:color="#0000ff" fo:font-weight="bold" style:font-weight-asian="bold"/>
    </style:style>
    <style:style style:name="P18" style:family="paragraph" style:parent-style-name="Standard">
      <style:paragraph-properties>
        <style:tab-stops>
          <style:tab-stop style:position="0.5in"/>
        </style:tab-stops>
      </style:paragraph-properties>
      <style:text-properties fo:color="#0000ff" fo:font-weight="bold" style:font-weight-asian="bold"/>
    </style:style>
    <style:style style:name="P19" style:family="paragraph" style:parent-style-name="Standard">
      <style:text-properties fo:color="#0000ff" style:text-underline-style="solid" style:text-underline-width="auto" style:text-underline-color="font-color" fo:font-weight="bold" style:font-weight-asian="bold"/>
    </style:style>
    <style:style style:name="P20" style:family="paragraph" style:parent-style-name="Standard">
      <style:text-properties fo:color="#ff00ff"/>
    </style:style>
    <style:style style:name="P21" style:family="paragraph" style:parent-style-name="Standard">
      <style:text-properties fo:color="#ff00ff" fo:font-weight="bold" style:font-weight-asian="bold"/>
    </style:style>
    <style:style style:name="P22" style:family="paragraph" style:parent-style-name="Standard">
      <style:paragraph-properties>
        <style:tab-stops>
          <style:tab-stop style:position="0.9165in"/>
        </style:tab-stops>
      </style:paragraph-properties>
      <style:text-properties fo:color="#ff00ff" fo:font-weight="bold" style:font-weight-asian="bold"/>
    </style:style>
    <style:style style:name="P23" style:family="paragraph" style:parent-style-name="Standard">
      <style:paragraph-properties fo:text-align="justify" style:justify-single-word="false"/>
      <style:text-properties fo:color="#ff00ff" fo:font-weight="bold" style:font-weight-asian="bold"/>
    </style:style>
    <style:style style:name="P24" style:family="paragraph" style:parent-style-name="Standard">
      <style:text-properties fo:color="#ff00ff" style:text-underline-style="solid" style:text-underline-width="auto" style:text-underline-color="font-color" fo:font-weight="bold" style:font-weight-asian="bold"/>
    </style:style>
    <style:style style:name="P25" style:family="paragraph" style:parent-style-name="Standard">
      <style:paragraph-properties>
        <style:tab-stops>
          <style:tab-stop style:position="0.9165in"/>
        </style:tab-stops>
      </style:paragraph-properties>
    </style:style>
    <style:style style:name="P26" style:family="paragraph" style:parent-style-name="Standard">
      <style:paragraph-properties fo:margin-left="-0.1252in" fo:margin-right="0in" fo:text-indent="0in" style:auto-text-indent="false"/>
    </style:style>
    <style:style style:name="P27" style:family="paragraph" style:parent-style-name="Standard">
      <style:paragraph-properties fo:margin-left="-0.1252in" fo:margin-right="0in" fo:text-align="justify" style:justify-single-word="false" fo:text-indent="0in" style:auto-text-indent="false"/>
      <style:text-properties fo:font-size="11pt" style:font-size-asian="11pt" style:font-size-complex="11pt"/>
    </style:style>
    <style:style style:name="P28" style:family="paragraph" style:parent-style-name="Standard">
      <style:paragraph-properties fo:margin-left="0.25in" fo:margin-right="0in" fo:text-indent="0in" style:auto-text-indent="false"/>
      <style:text-properties fo:font-size="11pt" style:font-size-asian="11pt" style:font-size-complex="11pt"/>
    </style:style>
    <style:style style:name="P29" style:family="paragraph" style:parent-style-name="Standard" style:list-style-name="WW8Num1">
      <style:paragraph-properties fo:margin-left="0.1252in" fo:margin-right="0in" fo:text-indent="-0.25in" style:auto-text-indent="false" style:text-autospace="none"/>
    </style:style>
    <style:style style:name="P30" style:family="paragraph" style:parent-style-name="Standard" style:list-style-name="WW8Num1">
      <style:paragraph-properties fo:margin-left="0.1252in" fo:margin-right="0in" fo:text-indent="-0.25in" style:auto-text-indent="false" style:text-autospace="none"/>
      <style:text-properties fo:color="#000000"/>
    </style:style>
    <style:style style:name="P31" style:family="paragraph" style:parent-style-name="Standard" style:master-page-name="Standard">
      <style:paragraph-properties style:page-number="auto"/>
      <style:text-properties fo:font-size="11pt" style:text-underline-style="solid" style:text-underline-width="auto" style:text-underline-color="font-color" fo:font-weight="bold" style:font-size-asian="11pt" style:font-weight-asian="bold" style:font-size-complex="11pt"/>
    </style:style>
    <style:style style:name="P32" style:family="paragraph" style:parent-style-name="Footer">
      <style:paragraph-properties fo:margin-left="0in" fo:margin-right="0.25in" fo:text-indent="0in" style:auto-text-indent="false"/>
    </style:style>
    <style:style style:name="T1" style:family="text">
      <style:text-properties fo:font-style="italic" style:font-style-asian="italic"/>
    </style:style>
    <style:style style:name="T2" style:family="text">
      <style:text-properties fo:font-style="italic" fo:font-weight="bold" style:font-style-asian="italic" style:font-weight-asian="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text-underline-style="solid" style:text-underline-width="auto" style:text-underline-color="font-color" style:font-style-asian="italic"/>
    </style:style>
    <style:style style:name="T5" style:family="text">
      <style:text-properties fo:font-weight="bold" style:font-weight-asian="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style>
    <style:style style:name="T8" style:family="text">
      <style:text-properties fo:color="#0000ff"/>
    </style:style>
    <style:style style:name="T9" style:family="text">
      <style:text-properties fo:color="#0000ff" fo:font-weight="bold" style:font-weight-asian="bold"/>
    </style:style>
    <style:style style:name="T10" style:family="text">
      <style:text-properties fo:color="#0000ff" fo:font-style="italic" style:text-underline-style="solid" style:text-underline-width="auto" style:text-underline-color="font-color" style:font-style-asian="italic"/>
    </style:style>
    <style:style style:name="T11" style:family="text">
      <style:text-properties fo:color="#0000ff" fo:font-style="italic" style:font-style-asian="italic"/>
    </style:style>
    <style:style style:name="T12" style:family="text">
      <style:text-properties fo:color="#0000ff" fo:font-style="italic" fo:font-weight="bold" style:font-style-asian="italic" style:font-weight-asian="bold"/>
    </style:style>
    <style:style style:name="T13" style:family="text">
      <style:text-properties fo:color="#0000ff" style:text-underline-style="solid" style:text-underline-width="auto" style:text-underline-color="font-color"/>
    </style:style>
    <style:style style:name="T14" style:family="text">
      <style:text-properties fo:color="#0000ff" style:text-underline-style="solid" style:text-underline-width="auto" style:text-underline-color="font-color" fo:font-weight="bold" style:font-weight-asian="bold"/>
    </style:style>
    <style:style style:name="T15" style:family="text">
      <style:text-properties fo:color="#ff00ff"/>
    </style:style>
    <style:style style:name="T16" style:family="text">
      <style:text-properties fo:color="#ff00ff" fo:font-style="italic" fo:font-weight="bold" style:font-style-asian="italic" style:font-weight-asian="bold"/>
    </style:style>
    <style:style style:name="T17" style:family="text">
      <style:text-properties fo:color="#ff00ff" style:text-underline-style="solid" style:text-underline-width="auto" style:text-underline-color="font-color" fo:font-weight="bold" style:font-weight-asian="bold"/>
    </style:style>
    <style:style style:name="T18" style:family="text">
      <style:text-properties fo:color="#ff00ff" fo:font-weight="bold" style:font-weight-asian="bold"/>
    </style:style>
    <style:style style:name="T19" style:family="text">
      <style:text-properties fo:font-size="14pt" fo:font-weight="bold" style:font-size-asian="14pt" style:font-weight-asian="bold" style:font-size-complex="14pt"/>
    </style:style>
    <style:style style:name="T20" style:family="text">
      <style:text-properties fo:color="#339966"/>
    </style:style>
    <style:style style:name="T21" style:family="text">
      <style:text-properties fo:color="#ff0000"/>
    </style:style>
    <style:style style:name="T22" style:family="text">
      <style:text-properties fo:color="#ff0000" fo:font-weight="bold" style:font-weight-asian="bold"/>
    </style:style>
    <style:style style:name="T23" style:family="text">
      <style:text-properties fo:color="#000000"/>
    </style:style>
    <style:style style:name="T24" style:family="text">
      <style:text-properties fo:color="#000000" fo:font-style="italic" fo:font-weight="bold" style:font-style-asian="italic" style:font-weight-asian="bold" style:font-style-complex="italic" style:font-weight-complex="bold"/>
    </style:style>
    <style:style style:name="T25" style:family="text">
      <style:text-properties style:text-position="sub 58%"/>
    </style:style>
    <style:style style:name="T26" style:family="text">
      <style:text-properties style:font-name="Wingdings"/>
    </style:style>
    <style:style style:name="T2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text:list-style style:name="L1" text:consecutive-numbering="tru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RMD</text:p>
      <text:p text:style-name="P4"/>
      <text:p text:style-name="P4">Kakšne študije primera poznamo?</text:p>
      <text:p text:style-name="P5">Študije primerov so temeljit <text:span text:style-name="T1">opis</text:span> in <text:span text:style-name="T1">analiza</text:span> posamezne <text:span text:style-name="T1">enote</text:span> (posameznika, programa, dogodka…) ali <text:span text:style-name="T1">zaokrožene celote</text:span> (skupine, skupnosti, procesov…). Študije primera so eden od pristopov oz. vrst raziskav in so lahko <text:span text:style-name="T5">kvalitativne </text:span>ali <text:span text:style-name="T5">kvantitativne</text:span>. S študijo primera raziskovalec pridobi <text:span text:style-name="T1">poglobljen pogled in razumevanje situacije ter pomen konstruktov</text:span>, za tiste, ki so vključeni v raziskavo.</text:p>
      <text:p text:style-name="P9"/>
      <text:p text:style-name="P5"><text:span text:style-name="T5">Vrste študij primerov</text:span><text:span text:style-name="T6">:</text:span></text:p>
      <text:p text:style-name="P5"><text:span text:style-name="T6">Glede na primere proučevanja</text:span><text:span text:style-name="T5">:</text:span></text:p>
      <text:p text:style-name="P7"><text:span text:style-name="T2">Singularna</text:span><text:span text:style-name="T5"> </text:span>– proučuje en primer (npr. enega samega managerja ali eno samo organizacijo). Singularna študija primera je pravzaprav tista vrsta študije <text:s text:c="5"/>primera, po kateri se celoten pristop imenuje "študija primera". Prvotno so si pod nazivom "študija primera" predstavljali samo singularno študijo primera (v psihologiji, pravu, organizacijskih vedah itd.)</text:p>
      <text:p text:style-name="P27"><text:span text:style-name="T2"><text:s text:c="3"/>Pluralna </text:span><text:span text:style-name="T5">–</text:span> proučuje več posamičnih, ločenih primerov, nato pa v zaključkih išče skupne ali <text:s text:c="5"/></text:p>
      <text:p text:style-name="P27"><text:s text:c="3"/>razhajajoče točke. Pluralno študijo primera lahko izvedemo na osnovi manjšega števila opisov <text:s text:c="4"/></text:p>
      <text:p text:style-name="P27"><text:s text:c="3"/>primerov, življenjskih zgodb, intervjujev in podobnega gradiva.</text:p>
      <text:p text:style-name="P6"><text:span text:style-name="T2">Primerjalne</text:span><text:span text:style-name="T5"> </text:span><text:span text:style-name="T2">(komparativne</text:span><text:span text:style-name="T1">)</text:span>– Če proučujemo več primerov, ki jih med seboj primerjamo, govorimo o komparativni študiji primerov.</text:p>
      <text:p text:style-name="P5"><text:span text:style-name="T6">Po epistemološkem statusu (glede na interpretacijo</text:span>):</text:p>
      <text:p text:style-name="P5"><text:span text:style-name="T2">Eksploratorna (preiskovalna</text:span>) študija primera – primerna za še ne raziskane ali malo</text:p>
      <text:p text:style-name="P5">raziskane vsebine (npr. mobbing). Dopušča uporabo 1 metode in 1 skupine (ni potrebna triangulacija). Veljavnost povečamo z osvetlitvijo primera z različnih perspektiv.</text:p>
      <text:p text:style-name="P5">Eksploratorne študije primerov omogočajo vpogled v strukturo pojava, o katerem ne vemo dovolj, da bi lahko raziskavo določneje vnaprej načrtovali, konceptualizirali in strukturirali raziskovalno problematiko. Terensko delo in zbiranje podatkov se začne na podlagi splošne zamisli, ugotovitve, ki jih dobimo pa nam pomagajo, da lahko nadaljnje delo natančneje načrtujemo. Študija lahko sedaj preide v določnejše opisovanje in/ali razlago pojavov, s čimer dobiva že značaj deskriptivne ali eksplanatorne študije.</text:p>
      <text:p text:style-name="P5"><text:span text:style-name="T2">Eksplanatorna</text:span><text:span text:style-name="T5"> ( </text:span><text:span text:style-name="T2">razlagalna</text:span>) študija primera – poskuša raziskat <text:span text:style-name="T1">vzroke, zakaj</text:span> se nekaj dogaja.Kot svojo temeljno usmeritev ima ugotavljanje in razlago vzročno – posledičnih odnosov med pojavi.</text:p>
      <text:p text:style-name="P5"><text:span text:style-name="T2">Deskriptivna (opisna</text:span><text:span text:style-name="T6">)</text:span> študija primera – opis dogajanja na področju, ki ga proučujemo. Giblje se na ravni opisovanja pojavov, vključuje pa tudi oblikovanje hipotez o vzročno – posledičnih odnosih.</text:p>
      <text:p text:style-name="P5"><text:span text:style-name="T6">Glede na motiv, zakaj se odločimo za proučevanje</text:span>:</text:p>
      <text:p text:style-name="P5"><text:span text:style-name="T2"><text:s/>Intrinsične</text:span> študije primerov – lasten motiv raziskovalca samega. Zanima nas posamezen primer sam po sebi ( npr. posamezen manager, posamezna organizacija…). Njegova izbira je v tem smislu vnaprej določena. </text:p>
      <text:p text:style-name="P5"><text:span text:style-name="T2">Instrumentalne</text:span><text:span text:style-name="T5"> </text:span>študije primerov – motiv naročnika. Pri instrumentalistični študiji primera se želimo s študijo posameznega primera dokopati do splošnejšega razumevanja nekega pojava, do vpogleda v nek problem. Ne zanima nas udeleženec, ki smo ga izbrali za raziskavo sam po sebi ali izbrana organizacija sama po sebi, temveč npr. s kakšnimi problemi se srečuje izbrana organizacija pri uvajanju neke novosti – predmet proučevanja je torej ta novost. Nekateri primeri so za namen raziskave ustreznejši kot drugi – včasih je tipičen primer ustrezne izbira, pogosto pa primer, ki je nenavaden, pomaga opaziti stvari, ki bi jih pri tipičnem primeru spregledali.</text:p>
      <text:p text:style-name="P5"><text:span text:style-name="T2">Zbrane</text:span><text:span text:style-name="T5"> </text:span>študije primerov – Z več študijami primerov raziskujemo isti pojav, na podlagi ugotovitev pri različnih managerjih oz. različnih organizacijah pa s primerjanjem in sintezo pridemo do splošnejših spoznanj, kot če se omejimo le na posamezno študijo primera.</text:p>
      <text:p text:style-name="P4"/>
      <text:p text:style-name="P4"/>
      <text:p text:style-name="P4"/>
      <text:p text:style-name="P4"/>
      <text:p text:style-name="P4"/>
      <text:p text:style-name="P4"/>
      <text:p text:style-name="P4"/>
      <text:p text:style-name="P4"/>
      <text:p text:style-name="P9"><text:soft-page-break/><text:span text:style-name="T6">Zakaj Kvale navaja intervju</text:span>?</text:p>
      <text:p text:style-name="P5">Kvale razpravlja o intervjuju kot <text:span text:style-name="T5">»intev vju</text:span>«, torej <text:span text:style-name="T2">izmenjavi</text:span><text:span text:style-name="T5">, </text:span><text:span text:style-name="T2">soočanju pogledov</text:span>. Kot prednost nestandardiziranega intervjuja navaja predvsem njegovo odprtost in fleksibilnost. Odprta vprašanja omogočajo udeležencem, da v odgovorih izrazijo sami sebe, hkrati pa dopušča tudi možnost podvprašanj in s tem razvoj debate. Odprtost in fleksibilnost intervjuja pa zahtevata tudi dobro predpripravo in ustrezne kompetence raziskovalca (znanja, veščine in uporaba intuicije), ki opravlja intervju. Intervju je po njegovem mnenju tako bliže umetnosti, kot standardizirani znanstveni metodi zbiranja podatkov. Intervju je spretnost, ki ne temelji na pravilih, ampak je odvisna od presoje raziskovalca. Rezultati intervjuja so odvisni od znanja, rahločutnosti (senzibilnosti) in empatije raziskovalca.</text:p>
      <text:p text:style-name="P5">Za ilustracijo inter vjuja navaja sliko, ki jo lahko vidimo kot dva obraza ali kot vazo, vendar ne oboje istočasno. Če se osredotočimo na obraza, ju lahko vidimo kot dve osebi v intervjuju, kot interakcijo med njima. Če se osredotočimo na vazo, jo lahko razumemo kot znanje, ki nastane med intervjujem med obema udeležencema, kot izmenjavo med poznavalcem in poznanim. To nam podaja dvojen pogled na intervju – kot osebno interakcijo in kot izmenjavo znanja.</text:p>
      <text:p text:style-name="P28"/>
      <text:p text:style-name="P5"/>
      <text:p text:style-name="P5"/>
      <text:p text:style-name="P9"><text:span text:style-name="T6">Katera paradigma je podlaga za intervju</text:span>?</text:p>
      <text:p text:style-name="P5"><text:span text:style-name="T1">Paradigmo</text:span> razumemo kot sklop prepričanj, vrednot in stališč, ki oblikujejo posameznikov (raziskovalčev) ali skupinski pogled na neko vprašanje oz. problem in ki usmerjajo njegovo ali njeno delovanje. Je vsesplošno priznano znanstveno dogajanje, na katerem sloni model razumevanja in reševanja problema. </text:p>
      <text:p text:style-name="P6"><text:span text:style-name="T5">Kvantitativne metode</text:span> niso povsem sopomenske s <text:span text:style-name="T1">pozitivizmom</text:span> niti <text:span text:style-name="T5">kvalitativne metode</text:span> niso povsem sopomenske s <text:span text:style-name="T1">konstrukcionizmom</text:span>. </text:p>
      <text:p text:style-name="P13"><text:span text:style-name="T2">Kvalitativno intervjuvanje</text:span> se osredotoča na posameznikova stališča in način razmišljanja, njegov</text:p>
      <text:p text:style-name="P13">osebni pogled na stvari, medtem ko <text:span text:style-name="T2">kvantitativni </text:span>vedno zasleduje statistične izsledke.</text:p>
      <text:p text:style-name="P6"/>
      <text:p text:style-name="P6">Pozitivističen pristop obdržimo kadar ima intervju dokaj <text:span text:style-name="T1">standardiziran</text:span> seznam vprašanj, ki nudijo nekaj fleksibilnosti in dopuščajo da spoznamo stališča intervjujanca (kadar zahtevajo vprašanja veliko razmišljanja in moramo odgovore preučiti in pojasniti). Čeprav tak tip raziskave izvajamo z intervjujem, so standardi, s katerim jo vrednotimo enaki kot pri kvantitativnih vprašalnikih.</text:p>
      <text:p text:style-name="P6">Glavni razlog za izvajanje »<text:span text:style-name="T1">kvalitativnih intervjujev</text:span>« je razumeti pomene, ki jih intervjuvanci pripisujejo vprašanjem in okoliščinam v kontekstih, ki jih raziskovalec ne strukturira vnaprej. </text:p>
      <text:p text:style-name="P6">Burgess: Intervju je priložnost za raziskovalca da prodre globoko, odkrije nove ključne točke, odpre nove razsežnosti nekega problema in si zagotovi jasno natančna, vseobsežna spoznanja zasnovana na osebni izkušnji.</text:p>
      <text:p text:style-name="P5"/>
      <text:p text:style-name="P5"/>
      <text:p text:style-name="P5"/>
      <text:p text:style-name="P4">Katere analize uporabljamo pri polstrukturiranem intervjuju?</text:p>
      <text:p text:style-name="P5">Glavni namen polstrukturiranega intervjuja je razumeti pomene, ki jih intervjuvanci pripisujejo vprašanjem in okoliščinam v kontekstih, ki jih raziskovalec ne strukturira vnaprej.</text:p>
      <text:p text:style-name="P5">Pri analiziranju kvalitativnih podatkov ločimo dva načina analiziranja: </text:p>
      <text:p text:style-name="P5"><text:span text:style-name="T4">analiza vsebine</text:span> – Kategorije in teme določimo pred raziskavo iz poznavanja teoretičnih konceptov. Po potrebi med raziskavo teme združimo, dodamo nove… Poudarek je na iskanju vsebine.</text:p>
      <text:p text:style-name="P5"><text:span text:style-name="T4">utemeljena analiza</text:span><text:span text:style-name="T6"> </text:span>– Kategorije in teme ne postavimo vnaprej temveč jih razvijemo neposredno iz teksta. Podatke, pridobljene v raziskavi sistematično obdelamo in iz njih izluščimo teme, vzorce in kategorije. Poudarek te metode je na <text:span text:style-name="T1">procesu</text:span> odkrivanja in razvijanja teorije, na razumevanju konteksta in časa. Zbiranje podatkov in analiza potekata istočasno, zaključki pa so oblikovani neposredno iz podatkov in ne iz vnaprej ustvarjenih teoretičnih okvirov.</text:p>
      <text:p text:style-name="P5"/>
      <text:p text:style-name="P5"/>
      <text:p text:style-name="P5"/>
      <text:p text:style-name="P4"/>
      <text:p text:style-name="P4"><text:soft-page-break/>Namen in planiranje študije primera</text:p>
      <text:p text:style-name="P5">Študija primera je vrsta raziskave, katere <text:span text:style-name="T5">namen</text:span><text:span text:style-name="T1"> </text:span>je pridobiti <text:span text:style-name="T1">poglobljen vpogled</text:span> ter<text:span text:style-name="T9"> </text:span>poglobljeno razumevanje situacije in pomena, ki ga ima za tiste, ki so vključeni v raziskavo. </text:p>
      <text:p text:style-name="P6"><text:span text:style-name="T6">Namen take raziskave torej ni priti do enostavnih splošno veljavnih zakonitosti ampak do zapletenih opisov različnih konstruiranih stvarnosti. </text:span>Posameznega primera ne proučujemo zato, da bi ugotovitve posplošili na širšo populacijo primerov, temveč zato, da bi prišli do teoretično relevantnih ugotovitev, t.j. ugotovitev, ki prispevajo k gradnji teorije ali njenemu preverjanju oz. zavračanju.</text:p>
      <text:p text:style-name="P5">Pri načrtovanju raziskav gre za organiziranje raziskovalne dejavnosti, vključno z zbiranjem podatkov na načine, ki bodo najbolj verjetno izpolnili cilje raziskave. Ko razvijamo načrt raziskave, je treba opraviti veliko potencialnih izbir.<text:span text:style-name="T15"> </text:span><text:s/></text:p>
      <text:p text:style-name="P10">Sestavine raziskovalnega načrta študije primera so:</text:p>
      <text:p text:style-name="P5"><text:span text:style-name="T2">Opredelitev primera</text:span><text:span text:style-name="T5"> </text:span>- Znotraj študije opredelimo primer ( npr. vodenje)</text:p>
      <text:p text:style-name="P8"><text:span text:style-name="T2">Raziskovalna vprašanja</text:span> – Se nanašajo na pomen, smisel nečesa in so vodilo v raziskovalnem procesu, zaokroženem znotraj študije primera. Kako, zakaj, kakšen, kateri ipd.( npr. Kakšen vodja je moj direktor?)</text:p>
      <text:p text:style-name="P5"><text:span text:style-name="T2">Vzorec</text:span><text:span text:style-name="T1"> </text:span>– priložnostni; namenski; subjektivni; kvotni</text:p>
      <text:p text:style-name="P5"><text:span text:style-name="T2">Metode zbiranja podatkov</text:span><text:span text:style-name="T1"> </text:span>– intervju; anketa (ni značila kvalitativna metoda); opazovanje; analiza dokumentov; metoda kritičnega dogodka</text:p>
      <text:p text:style-name="P5"><text:span text:style-name="T2">Obdelava, analiza in interpretacija podatkov</text:span><text:span text:style-name="T1"> </text:span>– metode analiza vsebine; utemeljena analiza</text:p>
      <text:p text:style-name="P5"><text:span text:style-name="T2">Zaključki </text:span><text:span text:style-name="T1">– </text:span>vsestranski, celoviti, obsežni, bogato opisni.</text:p>
      <text:p text:style-name="P5"/>
      <text:p text:style-name="P9"/>
      <text:p text:style-name="P9"/>
      <text:p text:style-name="P9"/>
      <text:p text:style-name="P9"/>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KVALITATIVNA METODOLOGIJA RAZISKOVANJA V <text:s text:c="6"/></text:p>
      <text:p text:style-name="Standard"><text:span text:style-name="T19">MANAGEMENTU </text:span><text:span text:style-name="T5">– </text:span>snov po prosojnicah</text:p>
      <text:p text:style-name="P18"/>
      <text:p text:style-name="P18"/>
      <text:p text:style-name="P15"><text:span text:style-name="T9">PARADIGMA</text:span> je splošno priznano znanstveno dogajanje, na katerem sloni model razumevanja in reševanja problema. Lahko jo razumemo kot sklop prepričanj, vrednot, stališč, ki oblikujejo raziskovalčev ali skupinski pogled na neko vprašanje, problem in usmerjajo njegovo ali njihovo delovanje.</text:p>
      <text:p text:style-name="P15"/>
      <text:p text:style-name="P3"><text:span text:style-name="T9">Korespondenčna teorija znanosti</text:span> </text:p>
      <text:p text:style-name="P15">Znanost teži k resnici v smislu korespondence z realnostjo, vendar nikoli ne moremo dokončno dokazati, da so naše podmene resnične. <text:span text:style-name="T16">Resnica</text:span><text:span text:style-name="T15"> </text:span>se testira tako, da se odpravi, izloči neresnica. Človekova spoznanja so toliko bolj objektivno resnična, kolikor bolj je vsebina teh spoznanj skladna s spoznavno realnostjo.</text:p>
      <text:p text:style-name="P15"><text:span text:style-name="T10">Pozitivistična paradigma</text:span> predvideva, da obstaja resničnost, ki je neodvisna od raziskovalca. Resnico dosežemo z načrtovanjem eksperimentov, pri katerih natančno izmerimo ključne dejavnike, s čimer testiramo vnaprej določene hipoteze. </text:p>
      <text:p text:style-name="P15"><text:span text:style-name="T10">Konstrukcionistična paradigma</text:span> izhaja iz stališča, da ni neke predobstoječe resničnosti. Resnica je odvisna od tega, kdo jo postavlja. Resničnost določajo ljudje, ne pa objektivni in zunanji dejavniki. </text:p>
      <text:p text:style-name="P15"><text:span text:style-name="T5">Verifikacija/ falsifikacija</text:span>: </text:p>
      <text:p text:style-name="P15">Ne glede na število podatkov, ki jih zberemo v potrditev določene znanstvene teorije, ni mogoče doseči dokončnega dokaza o resničnosti tega zakona. Potrebujemo le en dokaz ovržbe, da falsificiramo teorijo, medtem ko ne glede na število potrditev teorije le ta na bo nikoli dokončno dokazana. </text:p>
      <text:p text:style-name="P15"><text:span text:style-name="T6">Verifikacija</text:span> – iskanje in zbiranje dokazov za potrditev določene znanstvene teorije, hipoteze ali obstoječa stališča; </text:p>
      <text:p text:style-name="P15"><text:span text:style-name="T6">Falsifikacija</text:span> – iskanje dokazov, ki izpodbijajo našo hipotezo ali obstoječa stališča. <text:s/>V raziskavi je zato potrebno pogledati dokaze, ki bi lahko potrdili ali spodbili to, kar trenutno verjamemo, da je resnično.</text:p>
      <text:p text:style-name="P15"/>
      <text:p text:style-name="P15"><text:span text:style-name="T17">Temelji paradigme</text:span>: </text:p>
      <text:p text:style-name="P15"><text:span text:style-name="T9">Epistemologija</text:span><text:span text:style-name="T8"> </text:span>– splošen niz predpostavk o najboljši obliki proučevanja narave sveta. <text:span text:style-name="T9">Ontologija</text:span> – predpostavke, ki jih imamo o naravi resničnosti.</text:p>
      <text:p text:style-name="P15"><text:s/><text:span text:style-name="T9">Metodologija</text:span> – kombinacija metod in tehnik, uporabljenih pri raziskovanju specifične situacije. Je temelj pri odločanju o sklopu alternativ in možnosti, ki so dosegljive raziskovalcu. <text:span text:style-name="T11">Metodološka paradigma</text:span> vključuje raziskovalčev pogled na svet, ki obenem vpliva na izbiro pristopov, metod in tehnik raziskovanja. </text:p>
      <text:p text:style-name="P15"/>
      <text:p text:style-name="P15"/>
      <text:p text:style-name="P15"><text:span text:style-name="T18">KVALITATIVNA</text:span><text:span text:style-name="T16"> </text:span><text:span text:style-name="T18">/ KVANTITATIVNA PARADIGMA</text:span> </text:p>
      <text:p text:style-name="P15"><text:span text:style-name="T8">Izhodišče obeh je v 3 temeljnjh vprašanjih:</text:span> </text:p>
      <text:p text:style-name="P15">Kako vidim, razlagam, razumem svet?</text:p>
      <text:p text:style-name="P15">Kaj je znanost, znanstveni pogled in kaj paraznanost?</text:p>
      <text:p text:style-name="P15">Kako spoznavam svet?</text:p>
      <text:p text:style-name="P17"/>
      <text:p text:style-name="Standard"><text:span text:style-name="T9">Kvalitativno</text:span>:</text:p>
      <text:p text:style-name="Standard"><text:s/><text:span text:style-name="T6">Družbena stvarnost</text:span> je rezultat dejavnosti ljudi in ne objektivna danost, opazovalec pa je del tega, kar opazuje. </text:p>
      <text:p text:style-name="Standard"><text:soft-page-break/><text:span text:style-name="T6">Naloga raziskovalca</text:span> je odkrivanje kako ljudje razumejo določeno dejavnost in kakšen pomen ji pripisujejo. </text:p>
      <text:p text:style-name="Standard"><text:span text:style-name="T6">Raziskava je osredotočena</text:span> na razumevanju družbenih pojavov skozi oči tistih, ki jih opazujemo, da ugotovimo KAJ in ZAKAJ se nekaj dogaja. Raziskovalec se osredotoča na pomen, skuša razumeti kaj se dogaja s celovitim pogledom na zadevo. </text:p>
      <text:p text:style-name="Standard"><text:span text:style-name="T6">Metode zbiranja podatkov</text:span> naj bi omogočile pridobivanje poglobljenih informacij (intervju, opazovanja, analiza dokumentov, metoda kritičnega dogodka), uporaba več vrst metod, ki zagotavljajo različne poglede na pojav, uporaba manjših nenaključnih, namenskih <text:span text:style-name="T6">vzorcev</text:span>, pri katerih gre proučevanje v globino ali pa traja dlje časa.</text:p>
      <text:p text:style-name="Standard"><text:s/><text:span text:style-name="T6">Način obdelave podatkov</text:span> je induktiven (od posamičnega k splošnemu) izhajajoč iz raziskovalca. </text:p>
      <text:p text:style-name="Standard"><text:span text:style-name="T6">Cilj raziskovanja</text:span> je razumevanje, opis odkrivanje, pomen, generiranje hipotez<text:span text:style-name="T5">. </text:span></text:p>
      <text:p text:style-name="P1"/>
      <text:p text:style-name="Standard">Kvalitativne metode <text:s/>→ <text:span text:style-name="T13">RAZISKOVALNA VPRAŠANJA</text:span> zadevajo odnos, pomen ( Kaj, Kako, Zakaj, Kakšen, Kateri) Pri njihovem oblikovanju ne uporabljamo besed kot so: vzrok, odnos, povezanost, vpliv <text:s/>- so tipične za opise odnosov med variablami. Vprašanja so odprta in tako dopuščajo novim uvidom pot na plan do teorije.</text:p>
      <text:p text:style-name="P18"/>
      <text:p text:style-name="P18">Kvantitativno:</text:p>
      <text:p text:style-name="P15"><text:s/><text:span text:style-name="T6">Družbena stvarnost</text:span> je neodvisna od opazovalca, svet obstaja zunaj človeka in je objektivna danost, zato ga lahko objektivno, nepristransko izmerimo in izračunamo, opazovalec pa je neodvisen oz zunanjega sveta. </text:p>
      <text:p text:style-name="P15"><text:span text:style-name="T6">Raziskava se osredotoča</text:span> na dejstva, išče vzročno – posledične povezave med variablami in splošno veljavne zakonitosti. </text:p>
      <text:p text:style-name="P15"><text:span text:style-name="T6">Metode zbiranja podatkov</text:span> so takšne, da se jih lahko meri (testi, lestvice, anketni vprašalnik), <text:span text:style-name="T6">vzorec</text:span> pa je velik, naključen, reprezentativen. </text:p>
      <text:p text:style-name="P15"><text:span text:style-name="T6">Način obdelave podatkov</text:span> je deduktiven (od splošnega k posamičnemu) izhajajoč iz statističnih metod. Pojave razstavi na enostavne elemente, oblikuje hipoteze in jih testira. </text:p>
      <text:p text:style-name="P15"><text:span text:style-name="T6">Cilj raziskovanja</text:span> je napoved, nadzor, potrditev, testiranje hipotez.</text:p>
      <text:p text:style-name="P15"/>
      <text:p text:style-name="Standard">Kvantitativne metode → <text:span text:style-name="T13">HIPOTEZE</text:span> <text:s/>so nedokazane, zgolj verjetne trditve oz. domneve, ki služijo kot smernice za raziskovanje. So teoretične predpostavke, ki <text:s/>izražajo odnose med variablami, imajo nedvoumen pomen in so empirično preverljive v praksi.</text:p>
      <text:p text:style-name="Standard"/>
      <text:p text:style-name="Standard"><text:span text:style-name="T7">KAJ POMENI KVALITATIVEN IN KAJ KVANTITATIVEN?</text:span> </text:p>
      <text:p text:style-name="Standard">S tema izrazoma običajno označujemo <text:span text:style-name="T6">dve različni vrsti podatkov</text:span>, ki jih dobimo pri raziskovanju, namreč kvalitativne in kvantitativne podatke. </text:p>
      <text:p text:style-name="Standard"><text:span text:style-name="T5">Kvalitativni so podatki</text:span>, pri katerih so <text:span text:style-name="T6">vrednosti spremenljivk navedene z besedami</text:span>, atributivno, npr: oseba je moškega, je ženskega spola; je samska, je poročena. <text:span text:style-name="T6">Opis primera, življenjepis, zapis pogovora, zapisnik sestanka</text:span> so <text:span text:style-name="T2">primeri kvalitativnega gradiva</text:span><text:span text:style-name="T20">.</text:span><text:span text:style-name="T22"> </text:span>Kot kvalitativne <text:span text:style-name="T20">metode</text:span> označujejo npr. <text:span text:style-name="T6">odprti intervju, opazovanje z udeležbo, skupinsko razpravo, ker dajo pretežno kvalitativno gradivo.</text:span><text:span text:style-name="T21"> </text:span>V okviru <text:span text:style-name="T6">interpretativnega</text:span> pristopa se proizvedejo pretežno kvalitativni podatki.</text:p>
      <text:p text:style-name="Standard"><text:span text:style-name="T5">Kvantitativni so podatki</text:span>, pri katerih so <text:span text:style-name="T6">vrednosti spremenljivk navedene s številkami</text:span>, numerično, npr. starost osebe je 20 let; velikost organizacije je 100 članov.</text:p>
      <text:p text:style-name="Standard"><text:span text:style-name="T6">Izpolnjena vrsta ocenjevalnih lestvic, izpolnjen vprašalnik z vnaprej navedenimi odgovori, izpolnjen test</text:span> so <text:span text:style-name="T2">primeri kvantitativnega gradiva</text:span>, čeprav ni nujno, da bi vsebovali kakšne številke. Le pri nadaljnji obdelavi navadno dobljene odgovore preštejemo, z obkroženjem, križcem in podobnim znakom pripišemo številke, s katerimi kasneje računamo.</text:p>
      <text:p text:style-name="Standard"><text:soft-page-break/><text:span text:style-name="T5">"Kvalitativna raziskava"</text:span> je raziskava, pri kateri sestavljajo <text:span text:style-name="T6">osnovno izkustveno gradivo</text:span>, zbrano vraziskovalnem procesu, besedni opisi ali pripovedi in v kateri je to gradivo tudi <text:span text:style-name="T6">obdelano in analizirano na beseden način</text:span> brez uporabe merskih postopkov, ki dajo števila, in brez operacij nad števili. </text:p>
      <text:p text:style-name="Standard">Z izrazom "<text:span text:style-name="T5">kvantitativna raziskava"</text:span> pa bomo označevali raziskavo, pri kateri sestavljajo osnovno izkustveno gradivo podatki, dobljeni s standardiziranimi merskimi postopki. <text:s/>Ti podatki, ki jih je mogoče izraziti kot števila, pa so potem tudi analizirani s pomočjo matematičnih in statističnih metod.</text:p>
      <text:p text:style-name="P21"/>
      <text:p text:style-name="P21"/>
      <text:p text:style-name="Standard"><text:span text:style-name="T18">KVALITATIVNA RAZISKAVA</text:span> je krovni pojem, ki pokriva več pristopov oz. vrst raziskav (npr. študijo primera, etnografsko raziskavo, akcijsko raziskovanje…). Omogoča pridobivanje poglobljenih informacij in spoznavanje ozadij posameznih dejanj, načinov sprejemanja odločitev, razloge in vzroke za določeno obnašanje, izkušnje posameznikov in pomene, ki jih pripisujejo tem izkušnjam, odkrivanje motivacij, občutkov, vrednot, stališč, percepcij… Osredotoča se na odkrivanje »globine« določene raziskovalne vsebine. </text:p>
      <text:p text:style-name="P21"/>
      <text:p text:style-name="P21"/>
      <text:p text:style-name="Standard"><text:span text:style-name="T18">VELJAVNOST V KVALITATIVNEM RAZISKOVANJU</text:span> izražamo kot credibility in thrustworthiness oz. verodostojnost, prepričljivost, zaupanja vredno. </text:p>
      <text:p text:style-name="P2"/>
      <text:p text:style-name="Standard"><text:span text:style-name="T7">Klasično pojmovanje veljavnosti zajema</text:span>: </text:p>
      <text:p text:style-name="Standard"><text:span text:style-name="T9">Konstruktno veljavnost</text:span> – Ali so instrumenti natančna merila resničnosti? <text:span text:style-name="T6">Pozitivistično</text:span>: Ali se merjenja natančno ujemajo z resničnostjo? <text:span text:style-name="T6">Konstrukcion</text:span>: Ali ta izkušnja razgrinja izkušnje vpletenih v raziskovalno okolje? Yin priporoča 3 taktike za <text:span text:style-name="T1">izboljšanje konstruktne veljavnosti</text:span>: Uporaba več virov podatkov; Oblikovanje verige dokazov – natančen opis zbiranja podatkov in sklepanja; Osnutek poročila damo v kritično presojo ključnim informantom.</text:p>
      <text:p text:style-name="Standard"><text:span text:style-name="T9">Interna veljavnost</text:span> – ali je raziskovalni pristop zmožen izničiti pristranost in učinek nebistvenih spremenljivk? Raziskava je tem bolj notranje veljavna, čim bolj zanesljivo ugotavlja vzročne odnose; če v čim večji meri zbere dovolj prepričljive podatke, ki utemeljujejo sklep o vzročni zvezi; čim bolj uspe pokazati ponavljanje interakcij.</text:p>
      <text:p text:style-name="Standard"><text:span text:style-name="T9">Eksterna veljavnost</text:span> – Določanje področij, na katere lahko posplošimo rezultate študije. <text:span text:style-name="T6">Pozitivistično</text:span>: Do kakšne mere študija potrjuje ali spodbija obstoječe ugotovitve z istega področja? <text:span text:style-name="T6">Konstrukcion</text:span>: Ali imajo koncepti in konstrukti, dobljeni v tej študiji, pomen tudi v drugih okoljih? Raziskava je tem bolj zunanje veljavna, na čim večji razpon različnih situacij lahko posplošimo njene ugotovitve.</text:p>
      <text:p text:style-name="P21"/>
      <text:p text:style-name="Standard"><text:span text:style-name="T18">KRITERIJI KVALITETE ŠTUDIJE PRIMERA</text:span> so </text:p>
      <text:p text:style-name="Standard"><text:span text:style-name="T12">Veljavnost</text:span><text:span text:style-name="T2"> </text:span>(konstruktna, interna, erksterna)</text:p>
      <text:p text:style-name="Standard"><text:span text:style-name="T6">Veljavnost zmanjšujejo</text:span>: preteklost; negotove smeri odvisnosti</text:p>
      <text:p text:style-name="Standard"><text:span text:style-name="T12">Zanesljivost</text:span><text:span text:style-name="T8"> </text:span>- v splošnem velja, da je raziskava tem bolj zanesljiva, čim bolj podobne rezultate dobimo pri njenih ponovitvah. Študije istega primera ne moremo ponoviti, saj je pri ponovitvi primer že drugačen, zato je le ta tem bolj zanesljiva, čim bolj prepričljivo lahko pokažemo, da bi prišli do enakih ugotovitev, če bi lahko raziskavo ponovili ob sicer nespremenjenih drugih pogojih. To pomeni, da moramo natančno in izčrpno opisati postopke zbiranja podatkov in dokumentirati vsako informacijo.</text:p>
      <text:p text:style-name="Standard"><text:s/><text:span text:style-name="T6">Zanesljivost zmanjšujejo</text:span>: napaka udeleženca (različni dnevi, različni rezultati); pristranost udeleženca ( zaposleni odgovarjajo tako, kot želijo delodajalci); napaka opazovalca (različni <text:soft-page-break/>spraševalci postavijo različna vprašanja – odgovori niso primerljivi); pristranost opazovalca (pri zbiranju podatkov – če podatke analizira in interpretira več ljudi).</text:p>
      <text:p text:style-name="Standard"><text:span text:style-name="T12">Posploševanje</text:span> – zunanja veljavnost. Zunanje veljavna je študija primera, katere ugotovitve so <text:span text:style-name="T1">teoretično relevantne</text:span> ter <text:span text:style-name="T1">posplošljive</text:span> za čim širši krog situacij. Posploševanje v študiji primera poteka na podlagi teoretične abstrakcija (na podlagi drugih raziskav, literature…) Pri posploševanju se opiramo na analitično indukcijo - sklepanje temelji na analitični indukciji (analitični generalizaciji) in ne na statistični indukciji. Pri analitični indukciji na posameznem primeru proučimo, kako so posamezne lastnosti, procesi ali dogodki med seboj povezani, v kakšnih odnosih ali razmerjih so. Posameznega primera ne proučujemo zato, da bi ugotovitve posplošili na širšo populacijo primerov, ampak zato, da bi prišli do teoretično relevantnih ugotovitev <text:s/>t.j. ugotovitev, ki prispevajo k gradnji teorije ali njenemu preverjanju oz. zavračanju. </text:p>
      <text:p text:style-name="Standard"/>
      <text:p text:style-name="Standard"><text:span text:style-name="T17">Veljavnost kvalitativne raziskave se poveča s</text:span> ( NAČINI povečanja veljavnosti):</text:p>
      <text:p text:style-name="Standard"><text:span text:style-name="T12">triangulacijo</text:span><text:span text:style-name="T8">:</text:span> <text:span text:style-name="T1">po metodah</text:span> (skupino udeležencev proučujemo vsaj s 3 metodami – npr. intervju, metoda opazovanja, met. Kritičnega dogodka); <text:span text:style-name="T1">po udeležencih</text:span> ( 3 skupine udeležencev, ki ji proučujemo z eno metodo); <text:span text:style-name="T1">po teoretičnih perspektivah</text:span> (npr. proučevanje določenega primera iz managerske, ekonomske in sociološke prespektive); <text:span text:style-name="T1">po podatkih</text:span> (zbiranje podatkov v različnih obdobjih iz različnih virov); <text:span text:style-name="T1">po raziskovalcih </text:span>(več raziskovalcev neodvisno zbira podatke in primerja rezultate); </text:p>
      <text:p text:style-name="Standard"><text:span text:style-name="T12">member checks</text:span>: udeleženci dajo mnenje o zapisu raziskovalca – avtorizacija;</text:p>
      <text:p text:style-name="Standard"><text:span text:style-name="T9">dolgotrajna opazovanja</text:span>: Npr. večkrat izvedemo intervju z isto osebo (»dolgotrajno« 3-6 mesecev); </text:p>
      <text:p text:style-name="Standard"><text:span text:style-name="T12">peer examination</text:span>: sodelavci komentirajo spoznanja v procesu nastajanja; </text:p>
      <text:p text:style-name="Standard"><text:span text:style-name="T12">participativnim načinom</text:span><text:span text:style-name="T2"> </text:span><text:span text:style-name="T12">raziskave</text:span>: udeleženci so vključeni v vse faze raziskave od koncipiranja do končnega zapisa, zaključke vrnemo udeležencem v preverjanje; <text:span text:style-name="T12">raziskovalčevi pristranosti</text:span>: raziskovalčev odnos do nekega vprašanja oz. problema pogojuje njegov pristop, njegovo gledanje na zadevo. Zato je potrebna jasna razlaga stališča, ki ga imamo kot raziskovalec.</text:p>
      <text:p text:style-name="Standard"/>
      <text:p text:style-name="Standard"><text:span text:style-name="T17">Utemeljevanje veljavnosti</text:span>: Veljavna je analiza ali interpretacija, katere sodbe so utemeljena – imajo oporo v gradivu. <text:span text:style-name="T6">Načela, ki jih priporoča Silverman</text:span>: <text:span text:style-name="T1">Ovrgljivost</text:span> – iskanje primerov, ki bi lahko ovrgli sedanja prepričanja; <text:span text:style-name="T1">Stalna</text:span> <text:span text:style-name="T1">primerjava</text:span> – sledi načelom utemeljene teorije pri iskanju novih primerov in okolij, ki bodo razširili sedanjo teorijo; <text:span text:style-name="T1">Celovita obravnava podatkov</text:span>; <text:span text:style-name="T1">Tabelarni pregledi</text:span> – implicirajo večjo strogost pri organiziranju podatkov.</text:p>
      <text:p text:style-name="P21"/>
      <text:p text:style-name="P21"/>
      <text:p text:style-name="P21"/>
      <text:p text:style-name="Standard"><text:span text:style-name="T18">ŠTUDIJE PRIMEROV</text:span> so temeljit <text:span text:style-name="T2">opis </text:span>in <text:span text:style-name="T2">analiza </text:span>posamezne enote ( posameznika, programa, dogodka…) ali zaokrožene celote (skupine, skupnosti, procesov…). S študijo primera podrobno in sistematično opišemo, analiziramo in predstavimo posamezen primer – osebo, skupino, institucijo, program, dogodek… Študija primera je vrsta raziskave, katere <text:span text:style-name="T12">namen</text:span><text:span text:style-name="T1"> </text:span>je pridobiti <text:span text:style-name="T2">poglobljen vpogled</text:span> ter<text:span text:style-name="T9"> </text:span>poglobljeno razumevanje situacije in pomena<text:span text:style-name="T1"> konstruktov</text:span>, za tiste, ki so vključeni v raziskavo. Namen take raziskave torej ni priti do enostavnih splošno veljavnih zakonitosti ampak do zapletenih opisov različnih konstruiranih stvarnosti.<text:span text:style-name="T9"> </text:span>Študije primerov so eden od pristopov oz. vrst raziskav in so lahko <text:span text:style-name="T5">kvalitativne </text:span>ali <text:span text:style-name="T5">kvantitativne</text:span>. </text:p>
      <text:p text:style-name="Standard"/>
      <text:p text:style-name="P24"/>
      <text:p text:style-name="P24"/>
      <text:p text:style-name="Standard"><text:soft-page-break/><text:span text:style-name="T17">Vrste študij primerov</text:span><text:span text:style-name="T6">:</text:span><text:span text:style-name="T9"> </text:span></text:p>
      <text:p text:style-name="P19"/>
      <text:p text:style-name="P1"><text:span text:style-name="T13">Glede na primere proučevanja</text:span>:</text:p>
      <text:p text:style-name="Standard"><text:span text:style-name="T11">Singularna</text:span> – proučuje en primer (npr. enega samega managerja ali eno samo organizacijo). Singularna študija primera je pravzaprav tista vrsta študije <text:s text:c="5"/>primera, po kateri se celoten pristop imenuje "študija primera". Prvotno so si pod nazivom "študija primera" predstavljali samo singularno študijo primera (v psihologiji, pravu, organizacijskih vedah itd.)</text:p>
      <text:p text:style-name="Standard"><text:span text:style-name="T11">Pluralna </text:span>– proučuje več posamičnih, ločenih primerov, nato pa v zaključkih išče skupne ali razhajajoče točke. Pluralno študijo primera lahko izvedemo na osnovi manjšega števila opisov primerov, življenjskih zgodb, intervjujev in podobnega gradiva.</text:p>
      <text:p text:style-name="Standard"><text:span text:style-name="T11">Primerjalne</text:span><text:span text:style-name="T8"> </text:span><text:span text:style-name="T11">(komparativne</text:span><text:span text:style-name="T1">)</text:span>– Če proučujemo več primerov, ki jih med seboj primerjamo, govorimo o komparativni študiji primerov.</text:p>
      <text:p text:style-name="P19"/>
      <text:p text:style-name="P1"><text:span text:style-name="T13">Po epistemološkem statusu (glede na interpretacijo</text:span>):</text:p>
      <text:p text:style-name="Standard"><text:span text:style-name="T11">Eksploratorna (preiskovalna</text:span>) – primerna za še ne raziskane ali malo raziskane vsebine (npr. mobbing). Dopušča uporabo 1 metode in 1 skupine (ni potrebna triangulacija). Veljavnost povečamo z osvetlitvijo primera z različnih perspektiv. Eksploratorne študije primerov omogočajo vpogled v strukturo pojava, o katerem ne vemo dovolj, da bi lahko raziskavo določneje vnaprej načrtovali, konceptualizirali in strukturirali raziskovalno problematiko. Terensko delo in zbiranje podatkov se začne na podlagi splošne zamisli, ugotovitve, ki jih dobimo pa nam pomagajo, da lahko nadaljnje delo natančneje načrtujemo. Študija lahko sedaj preide v določnejše opisovanje in/ali razlago pojavov, s čimer dobiva že značaj deskriptivne ali eksplanatorne študije.</text:p>
      <text:p text:style-name="Standard"><text:span text:style-name="T11">Eksplanatorna ( razlagalna</text:span>) – poskuša raziskat <text:span text:style-name="T1">vzroke, zakaj</text:span> se nekaj dogaja.Kot svojo temeljno usmeritev ima ugotavljanje in razlago vzročno – posledičnih odnosov med pojavi.</text:p>
      <text:p text:style-name="Standard"><text:span text:style-name="T11">Deskriptivna (opisna)</text:span> – opis dogajanja na področju, ki ga proučujemo. Giblje se na ravni opisovanja pojavov, vključuje pa tudi oblikovanje hipotez o vzročno – posledičnih odnosih.</text:p>
      <text:p text:style-name="P19"/>
      <text:p text:style-name="Standard"><text:span text:style-name="T14">Glede na motiv, zakaj se odločimo za proučevanje</text:span>:</text:p>
      <text:p text:style-name="Standard"><text:span text:style-name="T11">Intrinsične</text:span><text:span text:style-name="T8"> </text:span><text:span text:style-name="T11">študije primerov</text:span> – lasten motiv raziskovalca samega. Zanima nas posamezen primer sam po sebi ( npr. posamezen manager, posamezna organizacija…). Njegova izbira je v tem smislu vnaprej določena. </text:p>
      <text:p text:style-name="Standard"><text:span text:style-name="T11">Instrumentalne študije primerov</text:span> – motiv naročnika. Pri instrumentalistični študiji primera se želimo s študijo posameznega primera dokopati do splošnejšega razumevanja nekega pojava, do vpogleda v nek problem. Ne zanima nas udeleženec, ki smo ga izbrali za raziskavo sam po sebi ali izbrana organizacija sama po sebi, temveč npr. s kakšnimi problemi se srečuje izbrana organizacija pri uvajanju neke novosti – predmet proučevanja je torej ta novost. Nekateri primeri so za namen raziskave ustreznejši kot drugi – včasih je tipičen primer ustrezne izbira, pogosto pa primer, ki je nenavaden, pomaga opaziti stvari, ki bi jih pri tipičnem primeru spregledali.</text:p>
      <text:p text:style-name="Standard"><text:span text:style-name="T11">Zbrane</text:span><text:span text:style-name="T8"> </text:span><text:span text:style-name="T11">študije primerov</text:span> – Z več študijami primerov raziskujemo isti pojav, na podlagi ugotovitev pri različnih managerjih oz. različnih organizacijah pa s primerjanjem in sintezo pridemo do splošnejših spoznanj, kot če se omejimo le na posamezno študijo primera.</text:p>
      <text:p text:style-name="P21"/>
      <text:p text:style-name="P21"/>
      <text:p text:style-name="P21"/>
      <text:p text:style-name="P21"/>
      <text:p text:style-name="P21"/>
      <text:p text:style-name="P21"/>
      <text:p text:style-name="P21"/>
      <text:p text:style-name="P21"><text:soft-page-break/>Načrtovanje raziskovanja</text:p>
      <text:p text:style-name="Standard">Pri načrtovanju raziskav gre za organiziranje raziskovalne dejavnosti, vključno z zbiranjem podatkov na načine, ki bodo najbolj verjetno izpolnili cilje raziskave. Ko razvijamo načrt raziskave, je treba opraviti veliko potencialnih izbir.</text:p>
      <text:p text:style-name="P20">Ključne izbire raziskovalnega načrta:</text:p>
      <text:p text:style-name="Standard"><text:span text:style-name="T8">Raziskovalčeva neodvisnost ali vpletenost</text:span> - izbira je odvisna predvsem od filozofskega pogleda raziskovalca na to, ali je mogoče, da ostane opazovalec neodvisen od pojava, ki ga opazuje. </text:p>
      <text:p text:style-name="Standard"><text:span text:style-name="T8">Veliki ali mali vzorci</text:span> - Pomemben koncept je ENOTA ANALIZE, ki tvori temelj slehernega vzorca. Sleherna posamezna študija mora biti zgrajena na eni sami enoti analize, zato je za raziskovalca pomembno, da razjasni, ali ga bodo zanimali pojavi na ravni npr. organizacij, skupin ali posameznikov. Ko izbere raven analize, se je potrebno odločiti o vzorčenju na široko ali v globino. <text:span text:style-name="T4">Široko vzorčenje</text:span>: pogosto primerjalne ankete (navadno vključenih več organizacij ali enot v različnih kontekstih in raziskuje kako se drugi spreminjajo med temi enotami). <text:span text:style-name="T4">Globinsko</text:span>: temelji na neposrednem opazovanju in osebnih stikih, navadno prek intervjijev; izvaja v eni sami organizaciji in vključijo večje število posameznikov<text:span text:style-name="T5">; </text:span>zbiranje podatkov daljše časovno obdobje<text:span text:style-name="T5">; </text:span>enota analize je lahko posameznik ali specifični dogodki (izmenjava znanja, strategije...) </text:p>
      <text:p text:style-name="Standard"><text:span text:style-name="T8">Prej teorija</text:span> <text:span text:style-name="T8">ali podatki</text:span> - Glaser smatra, da bi morali raziskovalci začeti brez predpostavk in bi morali pustiti idejam, da »vzniknejo« iz podatkov, Strauss pa priporoča temeljit pregled prejšnjih raziskav in uporabo strukturiranih procesov, ki dajo pomen podatkom. <text:span text:style-name="T8">Eksperimentalne oblike ali terensko delo</text:span> - Klasična <text:span text:style-name="T2">eksperimentalna oblika</text:span> naključno dodeli poskusne subjekte tako eksperimentalni kot kontrolni skupini. <text:span text:style-name="T2">Kvazieksprimentalne obli</text:span><text:span text:style-name="T1">ke</text:span> - niz postopkov, ki v različnih časovnih okvirih uporabljajo večkratna merjenja, da bi tako zmanjšali posledice, kadar se kontrolna in eksperimentalna skupina ne ujemata povsem. <text:span text:style-name="T2">Delo na terenu</text:span> je proučevanje resničnih organizacij ali družbenih okolij. </text:p>
      <text:p text:style-name="Standard"><text:span text:style-name="T8">Univerzalna teorija ali lokalno znanje</text:span> - Ključna zahteva pozitivističnih metod je, da mora imeti vsaka raziskava <text:span text:style-name="T2">univerzalno</text:span><text:span text:style-name="T5"> veljavo</text:span>, če hoče biti uporabna. Nasprotna pozicija predpostavlja, da poskusi razvijanja posplošene teorije lahko rezultatirajo v okvirih, ki se jih neprimerno vsiljuje drugim. Pomembno družbeno teorijo bi morali razumeti v <text:span text:style-name="T5">povezavi s kontekstom</text:span>, iz katerega izhaja.</text:p>
      <text:p text:style-name="Standard"><text:span text:style-name="T8">Verifikacija ali falsifikacija</text:span> - . <text:span text:style-name="T6">Verifikacija</text:span> – iskanje in zbiranje dokazov za potrditev določene znanstvene teorije, hipoteze ali obstoječa stališča; </text:p>
      <text:p text:style-name="Standard"><text:span text:style-name="T6">Falsifikacija</text:span> – iskanje dokazov, ki izpodbijajo našo hipotezo ali obstoječa stališča. <text:s/></text:p>
      <text:p text:style-name="P21"/>
      <text:p text:style-name="P21"/>
      <text:p text:style-name="Standard"><text:span text:style-name="T18">Filozofija raziskovalnega načrtovanja</text:span><text:span text:style-name="T9"> </text:span>– odnos med podatki in teorijo. Razumevanje filozofskih vprašanj – filozofije raziskovanja je koristno zaradi treh razlogov:</text:p>
      <text:p text:style-name="Standard">- pomaga razjasniti raziskovalni načrt (ne samo kakšne dokaze potrebujemo, kako jih bomo zbrali in interpretirali, temveč predvsem - kako bomo dobili dobre odgovore na temeljna vprašanja raziskave)</text:p>
      <text:p text:style-name="Standard">- pomaga raziskovalcu prepoznati katero načrtovanje bo delovalo in katero ne (izogneš slepim ulicamin, pokaže meje pristopa)</text:p>
      <text:p text:style-name="Standard">- pomaga indetificirati in ustvariti pristop, ki leži izven njegovih preteklih izkušenj.</text:p>
      <text:p text:style-name="P21"/>
      <text:p text:style-name="P21"/>
      <text:p text:style-name="P21"/>
      <text:p text:style-name="P21"/>
      <text:p text:style-name="P21"/>
      <text:p text:style-name="P21"/>
      <text:p text:style-name="P1"><text:soft-page-break/><text:span text:style-name="T15">Sestavine raziskovalnega načrta študije primera so</text:span>:</text:p>
      <text:p text:style-name="Standard"><text:span text:style-name="T11">Opredelitev primera</text:span> - Znotraj študije opredelimo primer ( npr. vodenje – vodenje v organizaciji x)</text:p>
      <text:p text:style-name="Standard"><text:span text:style-name="T11">Raziskovalna vprašanja</text:span> – Se nanašajo na pomen, smisel nečesa in so vodilo v raziskovalnem procesu, zaokroženem znotraj študije primera. <text:span text:style-name="T1">Kako, zakaj, kakšen, kateri</text:span> ipd.( npr. Kakšen vodja je direktor v organizaciji x?)</text:p>
      <text:p text:style-name="Standard"><text:span text:style-name="T11">Vzorec</text:span><text:span text:style-name="T1"> </text:span>– <text:span text:style-name="T1">priložnostni; namenski; subjektivni; kvotni</text:span>. </text:p>
      <text:p text:style-name="Standard"><text:span text:style-name="T11">Metode zbiranja podatkov</text:span><text:span text:style-name="T1"> </text:span>– <text:span text:style-name="T1">intervju; anketa</text:span> (ni značila kvalitativna metoda); <text:span text:style-name="T1">opazovanje; analiza dokumentov; metoda kritičnega dogodka. </text:span></text:p>
      <text:p text:style-name="Standard"><text:span text:style-name="T11">Obdelava, analiza in interpretacija podatkov</text:span><text:span text:style-name="T1"> </text:span>– <text:span text:style-name="T1">metode analize vsebine; utemeljena analiza </text:span></text:p>
      <text:p text:style-name="Standard"><text:span text:style-name="T11">Zaključki</text:span><text:span text:style-name="T1"> – </text:span>vsestranski, celoviti, obsežni, bogato opisni.</text:p>
      <text:p text:style-name="Standard"/>
      <text:p text:style-name="Standard">Velik problem pri kvalitativnih podatkih je, kako strniti zapletene in na kontekst vezane informacije v obliko, ki pove zgodbo, tako da je za bralca dovolj prepričljiva. Zahteva jasno razlago tega, kako je bila narejena analiza, kako so bili izoblikovani sklepi ter način, kako so bili podatki preoblikovani v smiselne zaključke. Metodološko bistvo raziskave je v tem, da <text:span text:style-name="T6">opišemo pot do končnih ugotovitev</text:span>, da svoja postopno razvijajoča se razmišljanja in opazovanja opišemo v nastajanju in da <text:span text:style-name="T6">vsako ugotovitev podkrepimo z argumenti</text:span>. </text:p>
      <text:p text:style-name="Standard"><text:span text:style-name="T5">Poročilo</text:span> vsebuje opis celotnega postopka in ugotovitev. Lahko ima standardno obliko, v kateri si sledijo poglavja od teoretičnega pregleda, formulacije problema, opisa metode do ugotovitev, sklepov in predlogov; lahko pa se bere kot povezana pripoved.</text:p>
      <text:p text:style-name="P24"/>
      <text:p text:style-name="P20"><text:span text:style-name="T7">Vzorčenje</text:span> </text:p>
      <text:p text:style-name="P20"/>
      <text:p text:style-name="Standard">Študija primera je običajno študija enega samega primera ali manjšega števila primerov. Za enoto raziskovanja izberemo tisti primer, posameznika, skupnost, organizacijo, program ali dogodek, ki nam lahko o proučevani problematiki največ pove. Lahko izberemo tudi več posamičnih primerov – tedaj jih izberemo tako, da z njihovo analizo pridemo do čim bolj raznolikih informacij – skrajne primere, ne povprečja.</text:p>
      <text:p text:style-name="Standard"><text:span text:style-name="T7">Vzorec</text:span><text:span text:style-name="T5">:</text:span> dogodek, proces, institucija, posameznik (je enota v celotni populaciji), države, kulture, rase, organizacije, oddelek, družina, skupina, pripetljaji, zgodbe...</text:p>
      <text:p text:style-name="P19"/>
      <text:p text:style-name="P17"><text:span text:style-name="T6">Vrste vzorcev v kvalitativnih raziskavah</text:span>:</text:p>
      <text:p text:style-name="Standard"><text:span text:style-name="T11">Priložnostni vzorec</text:span> – ni vzorčnega okvira; </text:p>
      <text:p text:style-name="Standard"><text:span text:style-name="T11">Namenski vzorec</text:span> – izberemo tiste udeležence, ki nam lahko o našem raziskovalnem vprašanju največ povedo; </text:p>
      <text:p text:style-name="Standard"><text:span text:style-name="T11">Subjektivni vzorec</text:span> – gre za presojo, da je nekoga pametno vključiti v raziskavo – tistega, ki o tem največ ve; </text:p>
      <text:p text:style-name="Standard"><text:span text:style-name="T11">Kvotni vzorec</text:span> – primeren za velike populacije – določimo skupine, ki jih bomo proučevali, nato št. Ljudi iz posamezne skupine… npr. glede na različne skupine v organizaciji ( triangulacija po skupinah). Iščemo ekstreme, ne povprečja; </text:p>
      <text:p text:style-name="Standard"><text:span text:style-name="T11">Snežna kepa</text:span> – ko želimo v raziskavo vključiti posameznike, ki nas bodo o našem raziskovalnem vprašanju lahko informirali, ne vemo pa kdo so in kje bi jih lahko poiskali. V ta namen enega posameznika prosimo, da nas usmeri k drugemu itd.</text:p>
      <text:p text:style-name="P24"/>
      <text:p text:style-name="P24">Metode zbiranja podatkov</text:p>
      <text:p text:style-name="P22"/>
      <text:p text:style-name="P25"><text:span text:style-name="T18">Intervju</text:span><text:span text:style-name="T15"> </text:span>kot metoda zbiranja podatkov, je osebni pogovor, ki ima svojo strukturo in svoj namen.</text:p>
      <text:p text:style-name="P25"/>
      <text:p text:style-name="P25"><text:soft-page-break/><text:s/><text:span text:style-name="T14">Glede na stopnjo strukturiranja ločimo:</text:span></text:p>
      <text:p text:style-name="Standard"><text:span text:style-name="T11">Strukturiran</text:span> – Vprašanja so vnaprej pripravljena in zastavljena vsem enako, prav tako so enako beleženi odgovori. Vprašanja so precej zaprtega tipa ( v osnovi po obliki podoben anketi). Uporabimo ga, kadar želimo opisati nek določen dogodek ali proces ter ugotoviti njegove temeljne značilnosti (npr. dokazati odnose, testirati hipoteze, primerjati skupine – dečki/ deklice…)</text:p>
      <text:p text:style-name="Standard"><text:span text:style-name="T11">Polstrukturiran</text:span> – dopušča možnost podvprašanj in s tem razvoj debate, kar omogoča oblikovanje novih ključnih točk, odpre nove razsežnosti nekega problema in zagotovi jasna spoznanja, zasnovana na osebni izkušnji. Vprašanja se lahko prilagajajo izprašancu (npr. če proučujemo stil vodenja, niso enaka za vodstvene delavce in zaposlene). Odprta vprašanja dovoljujejo udeležencem, da izrazijo sami sebe. Glavni namen polstrukturiranega intervjuja je razumeti pomene, ki jih intervjuvanci pripisujejo vprašanjem in okoliščinam v kontekstih, ki jih raziskovalec ne strukturira vnaprej. Trajal naj bi od 0,5 do 1,5 ure <text:s/>ko se odgovori začnejo ponavljati; 6 – 8 vprašanj, ki se lahko prilagodijo ( podvprašanja – Lahko to pojasnite? Kja ste s tem mislili? – vzpodbujanje, brez polaganja besed v usta).</text:p>
      <text:p text:style-name="Standard"><text:span text:style-name="T11">Nestrukturiran</text:span> – neformalen pogovor, kjer spraševalec večinoma posluša in vzpodbuja izprašanca, vprašanja niso vnaprej pripravljena, jasni pa morajo biti cilji. Je pogovor s ciljem. Primeren za pripovedovanje življenjskih zgodb; za občutljive situacije – osebo prosimo, da pripoveduje o svoji izkušnji in njenih vplivih.</text:p>
      <text:p text:style-name="Standard"><text:span text:style-name="T6">Intervjuji, tako polstrukturirani kot nestrukturirani, so primerne tehnike</text:span>: </text:p>
      <text:p text:style-name="Standard">Kadar je potrebno razumeti konstrukte, ki jih intervjuvanec uporablja kot osnovo za svoja mnenja in prepričanja o določeni zadevi ali okoliščinah.</text:p>
      <text:p text:style-name="Standard">Kadar je eden od ciljev razviti razumevanje »sveta« respondenta tako da raziskovalec lahko nanj vpliva ali neodvisno ali s sodelovanjem napr.: akcijske raziskave…</text:p>
      <text:p text:style-name="Standard">Kadar ni uspešno postopno odkrivanje logike neke situacije, vsebina zaupna ali občutljiva.</text:p>
      <text:p text:style-name="Standard">Kadar obstajajo vprašanja o katerih intervjuvanec ni pripravljen biti iskren razen zaupno na štiri oči.</text:p>
      <text:p text:style-name="P19"/>
      <text:p text:style-name="Standard"><text:span text:style-name="T14">Glede na število udeležencev ločimo</text:span>:</text:p>
      <text:p text:style-name="Standard"><text:span text:style-name="T11">Individualni</text:span> – iskanje dejanskih informacij, mnenj, narativov, doživljanj posameznika. Osredotoča se na posameznikovo razmišljanje, njegov osebni pogled na določen problem, pojav, program… ki ga proučijemo.</text:p>
      <text:p text:style-name="P11"><text:span text:style-name="T11">Skupinski</text:span> – enkratni dogodek, do 6 udeležencev z vnaprej pripravljenimi 6 – 8 vprašanji (pri polstrukturiranem), traja približno 1,5 h. Vprašanja so večinoma odprta, prost pogovor pa omogoča pridobivanje in soočanje več mnenj istočasno. Vodenje skupinskih intervjujev zahteva tako veščino <text:span text:style-name="T1">spodbujanja</text:span> – vzpostavitev in ustvarjanje stika pred začetkom razprave; veščino <text:span text:style-name="T1">vodenja</text:span> – člani skupine morajo imeti dovolj zaupanja v moderatorja, da mu dopuščajo usmerjanje pogovora.</text:p>
      <text:p text:style-name="P11"><text:span text:style-name="T11">Fokusna skupina</text:span> – večkratno srečanje ene skupine. Raziskovalec raziskuje poglede, izkušnje, razumevanje dogodka ali zikušnje določene skupine. Interakcija med udeleženci pogosto pripelje do spontanih in čustvenih izjav o vsebini, ki jo raziskujemo. Fokusni intervju ima sicer ohlapno strukturo, ne bi pa smel biti brez strukture. V idealnih razmerah naj bi se odvijal v okolju, kjer se udeleženci počutijo sproščeno in neogroženo – nevtralen teren (klub, hotel…).</text:p>
      <text:p text:style-name="P19"/>
      <text:p text:style-name="P16"><text:span text:style-name="T7">Na kakovost zbiranja podatkov pri intervjuju vplivajo</text:span>:</text:p>
      <text:p text:style-name="Standard"><text:span text:style-name="T11">Stopnja strukturiranja</text:span> – nestrukturiran intervju, ni najboljši način za pridobitev jasne slike o posameznikovih pogledih. Zato je dobro takoj razjasniti, kaj je natančno področje zanimanja. <text:span text:style-name="T11">Veščina vodenja intervjuja</text:span> – Rezultati intervjuja so odvisni od znanja, senzibilnosti in empatije raziskovalca. Spraševalec mora znati prepoznati tisto, kar je pomembno <text:soft-page-break/>(dojemljivost, občutljivost, senzibilnost), biti mora posoben poslušanja in se vzdržati projiciranja svojih mnenj. Priporočljivo je preveriti svoje razumevanje tega, kar je bilo rečeno. <text:span text:style-name="T11">Interakcija med udeleženci</text:span> – postavljena vprašanja in odgovori, ki jih dobimo so pogosto odvisni od načina, kako je definirana situacija. Napačne predpostavke lahko vplivajo na pristranost. <text:span text:style-name="T11">Pridobljeno zaupanje</text:span> – je zelo pomembno. V primeru, da intervjuvani smatra, da bi mu lahko posredovani podatki kakorkoli škodili, se lahko zgodi, da nas zavede, oz. pripoveduje to, kar meni, da bi mi želeli slišati. <text:span text:style-name="T11">Pristranost intervjuja</text:span> – je vprašanje, koliko spraševalec intervjuvancem vsiljuje svoj lasten referenčen okvir, tako kadar sprašuje kot pri interpretaciji odgovorov. Z odprtimi vprašanji se nekoliko izognemo tej pristranosti, pomembno pa je tudi neprestano preverjanje- ponovitev začetnega vprašanja, kadar se oseba preveč oddalji od teme; nadgradnja nepopolnih ali nedoločnih izjav; osredotočeno preverjanje; napeljevanje; zrcaljenje…</text:p>
      <text:p text:style-name="Standard"><text:span text:style-name="T11">Pomembnost za intervjuvance</text:span> – bolj kot sta obe strani odprti za sodelovanje, več bosta pridobili. Pomembno je, da oseba, ki jo ijtervjuvamo odkrije koristi, ki jih bo sama imela od pogovora.</text:p>
      <text:list xml:id="list479686327" text:style-name="WW8Num1">
        <text:list-item>
          <text:p text:style-name="P30"/>
        </text:list-item>
        <text:list-item>
          <text:p text:style-name="P29"><text:span text:style-name="T18">Anketni vprašalnik </text:span>– Vprašanja so zaprtega tipa, da jih lahko<text:span text:style-name="T23"> </text:span>statistično obdelamo (od 20 -100 vprašanj). </text:p>
        </text:list-item>
        <text:list-item>
          <text:p text:style-name="P29"><text:span text:style-name="T11">Zgradba anketnega </text:span><text:span text:style-name="T23"><text:s/></text:span><text:span text:style-name="T11">vprašalnika</text:span>: od splošnega (demografija) do specifičnega ali obratno<text:span text:style-name="T11">. </text:span></text:p>
        </text:list-item>
        <text:list-item>
          <text:p text:style-name="P29"><text:span text:style-name="T11">Nagovor</text:span><text:span text:style-name="T23"> je zelo pomemben, saj je od njega v veliki meri odvisna odzivnost: z njim </text:span></text:p>
        </text:list-item>
        <text:list-item>
          <text:p text:style-name="P30">predstavimo sebe ter ustanovo, ki jo predstavljamo; </text:p>
        </text:list-item>
        <text:list-item>
          <text:p text:style-name="P30">opišemo glavni namen raziskave in zakaj je raziskava pomembna; </text:p>
        </text:list-item>
        <text:list-item>
          <text:p text:style-name="P30">podamo splošna navodila; </text:p>
        </text:list-item>
        <text:list-item>
          <text:p text:style-name="P30">zagotovimo anonimnost zbranih podatkov in se </text:p>
        </text:list-item>
        <text:list-item>
          <text:p text:style-name="P30">zahvalimo za sodelovanje v raziskavi. </text:p>
        </text:list-item>
        <text:list-item>
          <text:p text:style-name="P29"><text:span text:style-name="T11">Vsebino</text:span> vprašanj razdelimo po sklopih (npr. I. splošni podatki; II. Pojem kulture v org. III. Običaji v org.). </text:p>
        </text:list-item>
        <text:list-item>
          <text:p text:style-name="P29"><text:span text:style-name="T23"><text:s/></text:span><text:span text:style-name="T11">Vrste vprašanj:</text:span></text:p>
        </text:list-item>
        <text:list-item>
          <text:p text:style-name="P29"><text:span text:style-name="T11"><text:s/></text:span><text:span text:style-name="T23">Pri </text:span><text:span text:style-name="T24">odprtih vprašanjih </text:span><text:span text:style-name="T23">možni odgovori niso podani ( npr. A. Koliko ste stari? __________ let </text:span></text:p>
        </text:list-item>
        <text:list-item>
          <text:p text:style-name="P30">B. Kako bi opisali vaš trenutni stan? _________ C. Kakšen je vaš povprečni letni prihodek? __________). </text:p>
        </text:list-item>
        <text:list-item>
          <text:p text:style-name="P30">Pri <text:span text:style-name="T3">zaprtih vprašanjih </text:span>so odgovori v vprašalniku podani in anketiranec izbere tisto kategorijo, </text:p>
        </text:list-item>
        <text:list-item>
          <text:p text:style-name="P30">ki najbolje povzema njegov odgovor (npr. A. Koliko ste stari? Manj kot 15 let 15-19 let 20-24 </text:p>
        </text:list-item>
        <text:list-item>
          <text:p text:style-name="P30">let…; B. Kako bi opisali vaš trenutni stan? Poročen/a; Samski/a; Živim s partnerjem, s </text:p>
        </text:list-item>
        <text:list-item>
          <text:p text:style-name="P30">katerim nisva poročena; Ločen/a Razvezan/a; Vdova/a; Kakšen je vaš povprečni letni </text:p>
        </text:list-item>
        <text:list-item>
          <text:p text:style-name="P30">prihodek? Nadpovprečen; Povprečen; Podpovprečen). Ponavadi je dobro vključiti tudi </text:p>
        </text:list-item>
        <text:list-item>
          <text:p text:style-name="P30">kategorijo »Drugo/prosimo razložite«, da omogočimo odgovore, ki jih sami nismo vključili na </text:p>
        </text:list-item>
        <text:list-item>
          <text:p text:style-name="P30">seznam.</text:p>
        </text:list-item>
      </text:list>
      <text:p text:style-name="Standard"><text:span text:style-name="T11">Veljavnost in zanesljivost </text:span>– pri izbiranju vzorca, moramo upoštevati tiste značilnosti, ki so lastne vsej populaciji, da jih lahko posplošimo na celotno populacijo. Vzorec mora biti reprezentativen. </text:p>
      <text:p text:style-name="Standard"><text:span text:style-name="T8">Načini anketiranja: </text:span>terensko anketiranje, <text:span text:style-name="T1">anketiranje po pošti, telefonsko anket (ni možno za naključni vzorec)</text:span>, anketiranje po internetu (elektronska pošta in spletna anketa).</text:p>
      <text:p text:style-name="P21"/>
      <text:p text:style-name="Standard"><text:span text:style-name="T18">Metoda opazovanja</text:span> </text:p>
      <text:p text:style-name="Standard"><text:soft-page-break/>Opazovanje je namenski, sistematični in selektivni način gledanja in poslušanja nekega pogovora ali pojava medtem ko se odvija.</text:p>
      <text:p text:style-name="Standard"><text:span text:style-name="T11">Opazujemo lahko</text:span>: fizično okolje, ljudi, dejavnosti, pogovore, sestanke, nebesedno komunikacijo, odnose v skupini. Glede na to izdelamo <text:span text:style-name="T11">opazovalni list</text:span>.</text:p>
      <text:p text:style-name="P2"/>
      <text:p text:style-name="Standard"><text:span text:style-name="T7">Položaj opazovalca</text:span>:</text:p>
      <text:p text:style-name="Standard"><text:span text:style-name="T11">Popoln udeleženec </text:span><text:span text:style-name="T1">– </text:span>je enakopraven član opazovane skupine (npr. navade pitja alkohola med delovnim časom)</text:p>
      <text:p text:style-name="Standard"><text:span text:style-name="T11">Popoln opazovalec</text:span> – je del skupine, vendar ni vključen v njihove aktivnosti ( npr. obnašanje kupcev pri blagajnah)</text:p>
      <text:p text:style-name="Standard"><text:span text:style-name="T11">Opazovalec kot udeleženec</text:span> – je neposredno vključen v skupino brez aktivnega sodelovanja. Naloga in cilj opazovanja so jasni, opazovalec se povsem osredotoči na opazovanje dogajanja.</text:p>
      <text:p text:style-name="Standard"><text:span text:style-name="T11">Udeleženec kot opazovalec</text:span><text:span text:style-name="T8"> </text:span>– raziskovalec predstavi svoje namene, da si pridobi zaupanje.</text:p>
      <text:p text:style-name="Standard"><text:span text:style-name="T6">Opazovanje je primerna metoda</text:span>, kadar želimo : proučiti interakcije v skupini, raziskati funkcije, ki jih izvajajo zaposleni, proučiti obnašanje, navade ali osebne karakteristike ljudi…</text:p>
      <text:p text:style-name="Standard"><text:span text:style-name="T11">Omejitve</text:span>: ko se posameznik ali skupina prične zavedati, da je opazovana, lahko spremeni svoje obnašanje; Pristranost opazovalca – v opazovanje vključi svoje poglede; Vsak opazovalec si lahko opazovanje razlaga na svoj način, zato so zaključki lahko zelo različni.</text:p>
      <text:p text:style-name="P21"/>
      <text:p text:style-name="P21">Analiza dokumentov</text:p>
      <text:p text:style-name="Standard"><text:span text:style-name="T11">Dokument</text:span> v raziskavi je vsak posamezen, vsebinsko zaokrožen del gradiva, ki je po presoji raziskovalca lahko pomemben za raziskavo. Dokumenti v raziskavi so tako tudi vsi raziskovalčevi zapisi, opisi, komentarji, interpretacije, razmišljanja… </text:p>
      <text:p text:style-name="Standard"><text:span text:style-name="T11">Vloga dokumentov</text:span> – služi kot kontekst, pojasnjevanje situacije. </text:p>
      <text:p text:style-name="Standard"><text:span text:style-name="T11">Primarni dokumenti </text:span>– zbiramo sami ( poročila, disertacije…) </text:p>
      <text:p text:style-name="Standard"><text:span text:style-name="T11">Sekundarni dokumenti</text:span> – vizija podjetja, letno poročilo, časopisi, knjige, revije…)</text:p>
      <text:p text:style-name="P23"/>
      <text:p text:style-name="P11"><text:span text:style-name="T18">Metoda kritičnega dogodka </text:span>je lahko samostojna ali kot ena izmed metod, ki dopolnjuje intervju. Namenjena je zbiranju neposrednih opazovanj človekovega obnašanja in/ ali zapisovanju kritičnih dogodkov v biografskih zapisih. Z dogodkom je mišljena vsaka človeška dejavnost, ki jo lahko opazujemo in je sama po sebi dovolj celostna, da nam omogoči sklepanje ali napovedi o osebi. Da bi bil dogodek kritičen, se mora zgoditi v okoliščinah v katerih je opazovalcu namen dejanja dokaj jasen in posledice dovolj določene, da omogočajo interpretacijo razlogov, ki so v ozadju dejanj. </text:p>
      <text:p text:style-name="Standard"><text:span text:style-name="T11">Omejitev</text:span>: nujno je dobro pisno izražanje. <text:span text:style-name="T6">Primerna je za proučevanje</text:span>: vzorcev odločanja, analizo uspešnosti vodij (kaj jih je vzpodbudilo za določeno spremembo, določeno strategijo), analizo načinov razmišljanja, motivacijo zaposlenih, ženske v vodenju ( kje, kaj, zakaj + določen dogodek, ki jih je vzpodbudil…).</text:p>
      <text:p text:style-name="P21"/>
      <text:p text:style-name="P21">Metode dnevnika</text:p>
      <text:p text:style-name="P11">Posameznik daljše časovno obdobje opisuje točno določeno situacijo. Bistveno je, da je dnevnik strukturiran, zato je potrebna vnaprej določena struktura dnevnika ( seznam splošnih usmeritev) in izbira udeležencev, ki se dobro pisno izražajo. Dnevniki so lahko <text:span text:style-name="T5">kvalitativni (</text:span>vsebujejo premišljevanja, osebna razpoloženja, vrednote…, ki so lahko pomembni pri analizi podatkov ter podrobnem opisovanju faz ) ali <text:span text:style-name="T5">kvantitativni ( npr. </text:span>vzorčenje aktivnosti, iz katerega lahko statistično razberemo vzorce (pogostost določenih aktivnosti, …), odvisno od vrste informacije, ki je zapisana. <text:span text:style-name="T6">Posebej so uporabni pri raziskavah v managementu:</text:span> pri reorganizaciji ali za izboljšanje dela; Uporabna metoda za zbiranje podatkov s stališča zaposlenega – ni bojazni, da bi raziskovalec postavil svoj referenčni okvir za zbiranja podatkov, ker so podatki zbrani in predstavljeni znotraj referenčnega okvirja pisca dnevnika.</text:p>
      <text:p text:style-name="P21"><text:soft-page-break/></text:p>
      <text:p text:style-name="P24"/>
      <text:p text:style-name="P24"/>
      <text:p text:style-name="P24"/>
      <text:p text:style-name="P24"/>
      <text:p text:style-name="P24"/>
      <text:p text:style-name="Standard"><text:span text:style-name="T17">Analiziranje kvalitativnih podatkov</text:span><text:span text:style-name="T18">: </text:span>ločimo dva načina analiziranja: </text:p>
      <text:p text:style-name="Standard"><text:span text:style-name="T8">analiza vsebine</text:span> – pozitivističen pristop - raziskovalec »išče številke«, ostrejša razlika med podatki in procesom analize, pregledovanje frekvenc v kvalitativnih podatkih, ki omogoča njihovo spremembo v številčno obliko. Kategorije in teme določimo pred raziskavo iz poznavanja teoretičnih konceptov. Po potrebi med raziskavo teme združimo, dodamo nove… Poudarek je na iskanju vsebine.</text:p>
      <text:p text:style-name="Standard"><text:span text:style-name="T8">utemeljena analiza</text:span><text:span text:style-name="T6"> </text:span>– konstruktionistični pristop – raziskovalec se ravna po občutku in intuiciji in si za cilj postavi izluščiti iz podatkov običajne ali kontradiktorne teme ali vzorce, ki jih lahko uporabi kot temelj za interpretacijo, kar se da dolgo neločevanje med zbiranjem podatkov ter analizo in interpretacijo podatkov. Podatke, dobljene v raziskavi sistematično analiziramo, kategorije in teme razvijamo neposredno iz teksta. Poudarek te metode je na procesu odkrivanja in razvijanja teorije, na razumevanju konteksta in časa. <text:s/>Zbiranje podatkov in analiza potekata istočasno, zaključki pa so oblikovani neposredno iz podatkov in ne iz vnaprej ustvarjenih teoretičnih okvirov. <text:s/><text:span text:style-name="T6">Analiza podatkov </text:span>vključuje selekcijo, strjevanje in preoblikovanje podatkov, prikaz teh podatkov na organiziran način ter prikaz in verificiranje zaključkov. <text:span text:style-name="T6">Analiza </text:span>naj bi pripeljala do oblikovanja konceptov, hipotez in eksplanacij, to je, do teoretičnih formulacij. To pomeni, da analize ni mogoče ločiti od interpretacije. </text:p>
      <text:p text:style-name="P17"/>
      <text:p text:style-name="P17"/>
      <text:p text:style-name="Standard"><text:span text:style-name="T9">KVALITATIVNA ANALIZA IN INTERPRETACIJA:</text:span> </text:p>
      <text:p text:style-name="P11">1. <text:span text:style-name="T11">kategorizacija</text:span>: kategorija (najširši sklop v katerega uvrščamo temo; npr. organizacijska klima, kultura; vrednote; zadovoljstvo zaposlenih…) </text:p>
      <text:p text:style-name="P11">2. <text:span text:style-name="T11">tematiziranje: </text:span>podkategorija ( npr. tema X – navade pitja kave, Y – odnosi med sodelavci;) </text:p>
      <text:p text:style-name="P11">3. <text:span text:style-name="T11">kodiranje </text:span>: izjave kodiramo ( A<text:span text:style-name="T25">X1</text:span>, A<text:span text:style-name="T25">X2</text:span>, A<text:span text:style-name="T25">Y1</text:span>, B<text:span text:style-name="T25">X1</text:span>…) <text:span text:style-name="T26">à</text:span> </text:p>
      <text:p text:style-name="Standard">4. <text:span text:style-name="T8">ANALIZA</text:span>: soočanje izjav, ki jih osebe povedo na določeno temo <text:span text:style-name="T26">à</text:span></text:p>
      <text:p text:style-name="Standard"><text:s/>5. <text:span text:style-name="T8">INTERPRETACIJA</text:span>: Npr.: Navade pitja kave<text:span text:style-name="T26">à</text:span>Na podlagi raziskave, analize lahko utemeljim, da je skupinsko pitje kave zelo pomembno za socializacijo podjetja in s tem izboljšanje odnosov v njem samem. Neformalno druženje sodelavcev ob pitju kave pripomore k boljši in pristnejši komunikaciji med zaposlenimi, kar omogoča boljši pretok informacij <text:s/>ter ustvarja pogoje za gradnjo pristnih medsebojnih odnosov med zaposlenimi ( Škorec, 2006).</text:p>
      <text:p text:style-name="Standard"/>
      <text:p text:style-name="Standard">Izhajajoč iz <text:s/>prepisov dokumentov najprej te <text:span text:style-name="T6">zapise razčlenimo</text:span> in <text:span text:style-name="T26">à</text:span> določimo <text:span text:style-name="T6">enote kodiranja</text:span>, <text:span text:style-name="T26">à</text:span> jim nato pripišemo <text:span text:style-name="T6">izraze za pojme</text:span>, ki jim po naši sodbi ustrezajo; <text:span text:style-name="T26">à</text:span> nato <text:span text:style-name="T6">analiziramo značilnosti teh pojmov</text:span>, <text:span text:style-name="T26">à</text:span> izberemo najbolj <text:span text:style-name="T6">relevantne pojme</text:span>, jih <text:span text:style-name="T6">definiramo</text:span>, <text:span text:style-name="T26">à</text:span> iščemo ali <text:span text:style-name="T6">konstruiramo odnose med njimi</text:span> in <text:span text:style-name="T26">à</text:span> na koncu <text:span text:style-name="T6">formuliramo</text:span> teoretične razlage in pojasnitve.</text:p>
      <text:p text:style-name="P11"><text:span text:style-name="T6">Vsak korak</text:span> pri analizi in interpretaciji gradiva <text:span text:style-name="T6">dokumentiramo</text:span> s formalnimi zapisi in seznami. Iz dokumentacije mora biti jasno razvidna pot urejanja gradiva in oblikovanja pojmov in odnosov med njimi iz empiričnega gradiva, tako kot so pri kvantitavni analizi razvidne operacije nad števili.</text:p>
      <text:p text:style-name="P20"/>
      <text:p text:style-name="P20">4 STOPNJE IZVAJANJA UTEMELJENE ANALIZE:</text:p>
      <text:p text:style-name="Standard"><text:span text:style-name="T11">1. Primerjava dogodkov</text:span><text:span text:style-name="T1">, </text:span><text:span text:style-name="T11">ki jih je mogoče uporabiti v vsaki kategoriji: </text:span>Potrebno je kodiranje podatkov, preden jih primerjamo, kodiranje pa zahteva proces poimenovanja. <text:s text:c="4"/>Raziskovalec <text:soft-page-break/>poskuša konceptualizirati in razviti abstraktne pomene iz opazovanj ali proučevanih <text:s text:c="2"/>prepisov. Značilnost te stopnje je tudi pisanje zabeležk v obliki opomb ali zapiskov, ki pomagajo konceptualizirati kategorije.</text:p>
      <text:p text:style-name="Standard"><text:span text:style-name="T11">2. Integriranje kategorij in njihovih lastnosti:</text:span><text:span text:style-name="T1"> </text:span>To je proces razvrščanja kategorij, tako da jih začnemo združevati v bolj konceptualno celoto. Na tej stopnji proces pisanja zabeležk ponovno pomaga artikulirati pomen kategorij.</text:p>
      <text:p text:style-name="Standard"><text:span text:style-name="T11">3. Razmejevanje teorije</text:span><text:span text:style-name="T1"> : </text:span>Na tej stopnji smo zamislim postavili meje in sestavili teoretične formulacije. Teorijo naj bi razmejili na ravni specifičnih kategorij, ki jih ugotovimo iz podatkov o dogodkih, zbranih na zgodnji analitični stopnji. Razmejitev kategorij → konsolidiranje.</text:p>
      <text:p text:style-name="Standard"><text:span text:style-name="T11">4. Pisanje teorije</text:span><text:span text:style-name="T1">: </text:span>Zabeležke proizvedena na zgodnejših stopnjah pripomorejo k oblikovanju teoretičnih sklepov.</text:p>
      <text:p text:style-name="P21"/>
      <text:p text:style-name="P21">ETIKA</text:p>
      <text:p text:style-name="Standard"><text:span text:style-name="T18"><text:s/></text:span>Raziskovalec mora spoštovati osnovna etična načela in principe in zagotoviti udeležencem v raziskavi anonimnost. Ravno zagotavljanje anonimnosti je lahko velik problem pri kvalitativni raziskavi. Drugo vprašanje je o nadzoru in uporabi podatkov, ki jih raziskovalec zbere. V večini primerov ima raziskovalec nadzor in lastništvo nad podatki, zato mora upoštevati etično odgovornost s tem, da ne objavlja in posreduje katerekoli informacije, ki bi morebiti škodila interesom posameznih, še posebej manj vplivnih udeležencev. <text:span text:style-name="T6">Pred začetkom raziskave je potrebno pridobiti</text:span>:</text:p>
      <text:p text:style-name="P12">soglasje direktorja (vodje enote), soglasje udeležencev (odraslih), če so udeleženi otroci, pa soglasje staršev v skladu z veljavno zakonodajo.</text:p>
      <text:p text:style-name="P12"><text:span text:style-name="T6">V postopku pridobivanja soglasja</text:span> je potrebno vse</text:p>
      <text:p text:style-name="P12">potencialne udeležence (ali njihove zakonite zastopnike) pisno in ustno seznaniti z: vsebino, ciljem, namenom raziskave, potekom raziskave, načinom zbiranja in obdelovanja podatkov, načinom poročanja o rezultatih,</text:p>
      <text:p text:style-name="P12">načinom in trajanjem hranjenja podatkov.</text:p>
      <text:p text:style-name="P21"/>
      <text:p text:style-name="P2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fo:font-size="12pt" fo:font-style="italic" style:font-name-asian="Times New Roman" style:font-size-asian="12pt" style:font-style-asian="italic"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1252in" fo:text-indent="-0.25in" fo:margin-left="0.1252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0.6252in" fo:text-indent="-0.25in" fo:margin-left="0.6252in"/>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1252in" fo:text-indent="-0.25in" fo:margin-left="2.1252in"/>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2.6252in" fo:text-indent="-0.25in" fo:margin-left="2.6252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3.6252in" fo:text-indent="-0.25in" fo:margin-left="3.6252in"/>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4.1252in" fo:text-indent="-0.25in" fo:margin-left="4.1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14"><draw:text-box fo:min-height="0.1457in" fo:min-width="0in"><text:p text:style-name="Footer"><text:span text:style-name="Page_20_Number"><text:page-number text:select-page="current">1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ADIGMA je splošno priznano znanstveno dogajanje, na katerem sloni model razumevanja in reševanja problema</dc:title>
    <meta:initial-creator>Test</meta:initial-creator>
    <meta:creation-date>2011-10-24T08:53:00</meta:creation-date>
    <dc:creator>urozman</dc:creator>
    <dc:date>2011-10-24T08:53:00</dc:date>
    <meta:print-date>2008-01-03T17:24:00</meta:print-date>
    <meta:editing-cycles>2</meta:editing-cycles>
    <meta:editing-duration>P15824DT17H31M44S</meta:editing-duration>
    <meta:document-statistic meta:table-count="0" meta:image-count="0" meta:object-count="0" meta:page-count="15" meta:paragraph-count="233" meta:word-count="6270" meta:character-count="44560" meta:non-whitespace-character-count="39755"/>
    <meta:generator>LibreOffice/3.5$Linux_X86_64 LibreOffice_project/350m1$Build-2</meta:generator>
    <meta:user-defined meta:name="Info 1"/>
    <meta:user-defined meta:name="Info 2"/>
    <meta:user-defined meta:name="Info 3"/>
    <meta:user-defined meta:name="Info 4"/>
  </office:meta>
</office:document-meta>
</file>