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VALITATIVNA METODOLOGIJA</text:p>
      <text:p text:style-name="Standard"/>
      <text:p text:style-name="P1">2 -3 Vprašanji iz prvega dela - TEORIJA:</text:p>
      <text:list xml:id="list1743750012" text:style-name="WW8Num1">
        <text:list-item>
          <text:p text:style-name="P2">Filozofija raziskovanja</text:p>
        </text:list-item>
        <text:list-item>
          <text:p text:style-name="P2">Paradigme (NE razlike med simboli in..)</text:p>
        </text:list-item>
        <text:list-item>
          <text:p text:style-name="P2">Vzorci !!!</text:p>
        </text:list-item>
        <text:list-item>
          <text:p text:style-name="P2">Atributi</text:p>
        </text:list-item>
        <text:list-item>
          <text:p text:style-name="P2">Veljavnost</text:p>
        </text:list-item>
        <text:list-item>
          <text:p text:style-name="P2">Zanesljivost, kredibilnost</text:p>
        </text:list-item>
        <text:list-item>
          <text:p text:style-name="P2">Metode zbiranja podatkov !!!</text:p>
        </text:list-item>
        <text:list-item>
          <text:p text:style-name="P2">Razlika med hipotezo in raziskovalnimi vprašanji (intervju)</text:p>
        </text:list-item>
        <text:list-item>
          <text:p text:style-name="P2">Kaj je triangulacija (NI metoda!!)</text:p>
        </text:list-item>
      </text:list>
      <text:p text:style-name="Standard"/>
      <text:p text:style-name="Standard"/>
      <text:p text:style-name="Standard"><text:span text:style-name="T1">2- 3 Vprašanji – OBDELAVA PODATKOV</text:span>:</text:p>
      <text:list xml:id="list1024559514" text:style-name="WW8Num2">
        <text:list-item>
          <text:p text:style-name="P3">Študija primera (gre za razumevanje):</text:p>
          <text:list>
            <text:list-item>
              <text:p text:style-name="P3">Dobili bomo neki naslov in iz njega zasnovati:</text:p>
              <text:list>
                <text:list-item>
                  <text:p text:style-name="P3">Raziskovalno vprašanje</text:p>
                </text:list-item>
                <text:list-item>
                  <text:p text:style-name="P3">Cilje</text:p>
                </text:list-item>
                <text:list-item>
                  <text:p text:style-name="P3">Metode (zakaj, utemeljiti; <text:s/>omejitve metode-zakaj, utemeljitev)</text:p>
                </text:list-item>
                <text:list-item>
                  <text:p text:style-name="P3">Vzorec (zakaj; utemeljiti)</text:p>
                </text:list-item>
                <text:list-item>
                  <text:p text:style-name="P3">…. ??</text:p>
                </text:list-item>
              </text:list>
            </text:list-item>
          </text:list>
        </text:list-item>
        <text:list-item>
          <text:p text:style-name="P3">Interpretiraj nabor podatkov - delo s tekstom!!!:</text:p>
          <text:list>
            <text:list-item>
              <text:p text:style-name="P3">obdelava kvalitat. podatkov</text:p>
            </text:list-item>
            <text:list-item>
              <text:p text:style-name="P3">2 metodi obdelave</text:p>
            </text:list-item>
          </text:list>
        </text:list-item>
        <text:list-item>
          <text:p text:style-name="P3">Metoda analize (vrednote, običaji, jezik..)</text:p>
        </text:list-item>
        <text:list-item>
          <text:p text:style-name="P3">Utemeljitvena metoda – zadnje predavanje</text:p>
        </text:list-item>
      </text:list>
      <text:p text:style-name="Standard"/>
      <text:p text:style-name="Standard"><text:span text:style-name="T2">Škofja loka 2006<text:line-break/></text:span>- kakšne študije primera poznamo?<text:line-break/>- zakaj Kvale navaja inter_vju?<text:line-break/>- katere analize uporabljamo pri polstrukturiranemu intervjuju?<text:line-break/><text:line-break/><text:span text:style-name="T2"> V Celju pa so imeli naslednja vprašanja:<text:line-break/></text:span> - namen in planiranje študije primera?<text:line-break/>- katera paradigma je podlaga za inter_vju?<text:line-break/>- na podlagi ene izmed prejšnjih nalog si moral postaviti eno kvalitativno vprašan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VALITATIVNA METODOLOGIJA</dc:title>
    <meta:initial-creator>kovac_ja</meta:initial-creator>
    <meta:creation-date>2011-10-24T08:54:00</meta:creation-date>
    <dc:creator>urozman</dc:creator>
    <dc:date>2011-10-24T08:54:00</dc:date>
    <meta:print-date>2007-01-05T16:33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170" meta:character-count="1097" meta:non-whitespace-character-count="9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