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ZISKOVANJE V MANAGEMENTU - KVALITATIVNA METODOLOGIJA</text:p>
      <text:p text:style-name="Standard">IZPITNA VPRAŠANJA, 23. 11. 2010</text:p>
      <text:list xml:id="list4746455301" text:style-name="WWNum1">
        <text:list-item>
          <text:p text:style-name="P2">Kaj je triangulacija?</text:p>
        </text:list-item>
        <text:list-item>
          <text:p text:style-name="P2">Kakšen je polstrukturiran intervju?</text:p>
        </text:list-item>
        <text:list-item>
          <text:p text:style-name="P2">Med dvema oddelkoma v podjetju so težave v sodelovanju, drug drugega obtožujejo slabega dela. Vas so najeli, da ugotovite težavo in na podlagi identifikacije vzrokov predlagate rešitev. Katere metode dela boste uporabili?</text:p>
        </text:list-item>
        <text:list-item>
          <text:p text:style-name="P2">Metoda analize vsebine na primeru – kategorizacija, kodiranje, analiziranje in interpretiranj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olinar</meta:initial-creator>
    <dc:creator>Mdolinar</dc:creator>
    <meta:editing-cycles>2</meta:editing-cycles>
    <meta:creation-date>2010-12-26T10:00:00</meta:creation-date>
    <dc:date>2010-12-26T10:07:00</dc:date>
    <meta:editing-duration>PT7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65" meta:character-count="93" meta:non-whitespace-character-count="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