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FE00003A65000012CF2CF85B8A.wmf" manifest:media-type="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, 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243in" fo:margin-left="-0.078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7333in"/>
    </style:style>
    <style:style style:name="Table1.C" style:family="table-column">
      <style:table-column-properties style:column-width="1.2792in"/>
    </style:style>
    <style:style style:name="Table1.D" style:family="table-column">
      <style:table-column-properties style:column-width="1.2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2.2083in" fo:margin-left="-0.075in" table:align="left" style:writing-mode="lr-tb"/>
    </style:style>
    <style:style style:name="Table2.A" style:family="table-column">
      <style:table-column-properties style:column-width="0.7361in"/>
    </style:style>
    <style:style style:name="Table2.B" style:family="table-column">
      <style:table-column-properties style:column-width="0.3681in"/>
    </style:style>
    <style:style style:name="Table2.1" style:family="table-row">
      <style:table-row-properties style:min-row-height="0.052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9" style:family="table-row">
      <style:table-row-properties style:min-row-height="0.0646in" fo:keep-together="auto"/>
    </style:style>
    <style:style style:name="Table2.D9" style:family="table-cell">
      <style:table-cell-properties style:vertical-align="top" fo:background-color="#ffff99" fo:padding-left="0.075in" fo:padding-right="0.075in" fo:padding-top="0in" fo:padding-bottom="0in" fo:border="none" style:writing-mode="lr-tb">
        <style:background-image/>
      </style:table-cell-properties>
    </style:style>
    <style:style style:name="Table2.10" style:family="table-row">
      <style:table-row-properties style:min-row-height="0.6215in" fo:keep-together="auto"/>
    </style:style>
    <style:style style:name="P1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8" style:family="paragraph" style:parent-style-name="Standard" style:list-style-name="WW8Num24">
      <style:paragraph-properties fo:text-align="justify" style:justify-single-word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8Num20">
      <style:paragraph-properties fo:text-align="justify" style:justify-single-word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0.25in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24">
      <style:paragraph-properties>
        <style:tab-stops>
          <style:tab-stop style:position="0.25in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6">
      <style:paragraph-properties>
        <style:tab-stops>
          <style:tab-stop style:position="0.25in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20">
      <style:paragraph-properties>
        <style:tab-stops>
          <style:tab-stop style:position="0.25in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6">
      <style:text-properties fo:font-weight="bold" style:font-weight-asian="bold"/>
    </style:style>
    <style:style style:name="P15" style:family="paragraph" style:parent-style-name="Standard" style:list-style-name="WW8Num20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1.5in"/>
        </style:tab-stops>
      </style:paragraph-properties>
    </style:style>
    <style:style style:name="P18" style:family="paragraph" style:parent-style-name="Standard">
      <style:text-properties fo:background-color="#00ffff"/>
    </style:style>
    <style:style style:name="P19" style:family="paragraph" style:parent-style-name="Standard">
      <style:paragraph-properties fo:text-align="justify" style:justify-single-word="false"/>
      <style:text-properties fo:background-color="#00ffff"/>
    </style:style>
    <style:style style:name="P20" style:family="paragraph" style:parent-style-name="Standard">
      <style:paragraph-properties fo:text-align="justify" style:justify-single-word="false" style:text-autospace="none"/>
      <style:text-properties fo:background-color="#00fff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background-color="#00ffff"/>
    </style:style>
    <style:style style:name="P22" style:family="paragraph" style:parent-style-name="Standard">
      <style:paragraph-properties style:text-autospace="none"/>
      <style:text-properties fo:background-color="#00ffff"/>
    </style:style>
    <style:style style:name="P23" style:family="paragraph" style:parent-style-name="Standard">
      <style:text-properties fo:color="#ff0000"/>
    </style:style>
    <style:style style:name="P24" style:family="paragraph" style:parent-style-name="Standard">
      <style:paragraph-properties fo:text-align="justify" style:justify-single-word="false"/>
      <style:text-properties fo:color="#ff0000"/>
    </style:style>
    <style:style style:name="P25" style:family="paragraph" style:parent-style-name="Standard">
      <style:text-properties fo:color="#ff0000" fo:font-weight="bold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0" style:family="paragraph" style:parent-style-name="Standard">
      <style:text-properties fo:font-size="11pt" fo:background-color="#00ffff" style:font-size-asian="11pt" style:font-size-complex="11pt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3" style:family="paragraph" style:parent-style-name="Standard" style:list-style-name="WW8Num4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4" style:family="paragraph" style:parent-style-name="Standard" style:list-style-name="WW8Num2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5" style:family="paragraph" style:parent-style-name="Standard" style:list-style-name="WW8Num2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6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7" style:family="paragraph" style:parent-style-name="Standard" style:list-style-name="WW8Num2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8" style:family="paragraph" style:parent-style-name="Standard" style:list-style-name="WW8Num3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9" style:family="paragraph" style:parent-style-name="Standard" style:list-style-name="WW8Num3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0" style:family="paragraph" style:parent-style-name="Standard" style:list-style-name="WW8Num1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1" style:family="paragraph" style:parent-style-name="Standard" style:list-style-name="WW8Num2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2" style:family="paragraph" style:parent-style-name="Standard" style:list-style-name="WW8Num3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3" style:family="paragraph" style:parent-style-name="Standard" style:list-style-name="WW8Num2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4" style:family="paragraph" style:parent-style-name="Standard" style:list-style-name="WW8Num2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5" style:family="paragraph" style:parent-style-name="Standard" style:list-style-name="WW8Num3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6" style:family="paragraph" style:parent-style-name="Standard" style:list-style-name="WW8Num3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7" style:family="paragraph" style:parent-style-name="Standard" style:list-style-name="WW8Num4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8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9" style:family="paragraph" style:parent-style-name="Standard" style:list-style-name="WW8Num1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0" style:family="paragraph" style:parent-style-name="Standard" style:list-style-name="WW8Num4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1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2" style:family="paragraph" style:parent-style-name="Standard" style:list-style-name="WW8Num2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3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4" style:family="paragraph" style:parent-style-name="Standard" style:list-style-name="WW8Num19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5" style:family="paragraph" style:parent-style-name="Standard" style:list-style-name="WW8Num2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6" style:family="paragraph" style:parent-style-name="Standard" style:list-style-name="WW8Num2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7" style:family="paragraph" style:parent-style-name="Standard" style:list-style-name="WW8Num20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8" style:family="paragraph" style:parent-style-name="Standard" style:list-style-name="WW8Num1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9" style:family="paragraph" style:parent-style-name="Standard" style:list-style-name="WW8Num29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60" style:family="paragraph" style:parent-style-name="Standard" style:list-style-name="WW8Num2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61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63" style:family="paragraph" style:parent-style-name="Standard" style:list-style-name="WW8Num1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64" style:family="paragraph" style:parent-style-name="Standard" style:list-style-name="WW8Num4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65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66" style:family="paragraph" style:parent-style-name="Standard" style:list-style-name="WW8Num2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67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68" style:family="paragraph" style:parent-style-name="Standard" style:list-style-name="WW8Num19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69" style:family="paragraph" style:parent-style-name="Standard" style:list-style-name="WW8Num2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70" style:family="paragraph" style:parent-style-name="Standard" style:list-style-name="WW8Num2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71" style:family="paragraph" style:parent-style-name="Standard" style:list-style-name="WW8Num20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72" style:family="paragraph" style:parent-style-name="Standard" style:list-style-name="WW8Num1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73" style:family="paragraph" style:parent-style-name="Standard" style:list-style-name="WW8Num29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74" style:family="paragraph" style:parent-style-name="Standard" style:list-style-name="WW8Num2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75" style:family="paragraph" style:parent-style-name="Standard" style:list-style-name="WW8Num5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76" style:family="paragraph" style:parent-style-name="Standard" style:list-style-name="WW8Num16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77" style:family="paragraph" style:parent-style-name="Standard" style:list-style-name="WW8Num6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78" style:family="paragraph" style:parent-style-name="Standard" style:list-style-name="WW8Num11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79" style:family="paragraph" style:parent-style-name="Standard" style:list-style-name="WW8Num30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80" style:family="paragraph" style:parent-style-name="Standard" style:list-style-name="WW8Num33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81" style:family="paragraph" style:parent-style-name="Standard" style:list-style-name="WW8Num18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82" style:family="paragraph" style:parent-style-name="Standard" style:list-style-name="WW8Num4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  <style:text-properties fo:background-color="#00ffff"/>
    </style:style>
    <style:style style:name="P83" style:family="paragraph" style:parent-style-name="Standard" style:list-style-name="WW8Num2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84" style:family="paragraph" style:parent-style-name="Standard" style:list-style-name="WW8Num2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85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86" style:family="paragraph" style:parent-style-name="Standard" style:list-style-name="WW8Num2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87" style:family="paragraph" style:parent-style-name="Standard" style:list-style-name="WW8Num3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88" style:family="paragraph" style:parent-style-name="Standard" style:list-style-name="WW8Num1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89" style:family="paragraph" style:parent-style-name="Standard" style:list-style-name="WW8Num2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0" style:family="paragraph" style:parent-style-name="Standard" style:list-style-name="WW8Num3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1" style:family="paragraph" style:parent-style-name="Standard" style:list-style-name="WW8Num2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2" style:family="paragraph" style:parent-style-name="Standard" style:list-style-name="WW8Num4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3" style:family="paragraph" style:parent-style-name="Standard" style:list-style-name="WW8Num2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4" style:family="paragraph" style:parent-style-name="Standard" style:list-style-name="WW8Num3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5" style:family="paragraph" style:parent-style-name="Standard" style:list-style-name="WW8Num3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6" style:family="paragraph" style:parent-style-name="Standard" style:list-style-name="WW8Num4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7" style:family="paragraph" style:parent-style-name="Standard" style:list-style-name="WW8Num3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98" style:family="paragraph" style:parent-style-name="Standard" style:list-style-name="WW8Num10">
      <style:paragraph-properties fo:margin-left="0.25in" fo:margin-right="0in" fo:text-indent="-0.25in" style:auto-text-indent="false">
        <style:tab-stops>
          <style:tab-stop style:position="0.25in"/>
          <style:tab-stop style:position="0.3752in"/>
        </style:tab-stops>
      </style:paragraph-properties>
      <style:text-properties fo:background-color="#00ffff"/>
    </style:style>
    <style:style style:name="P99" style:family="paragraph" style:parent-style-name="Standard" style:list-style-name="WW8Num5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0" style:family="paragraph" style:parent-style-name="Standard" style:list-style-name="WW8Num16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1" style:family="paragraph" style:parent-style-name="Standard" style:list-style-name="WW8Num6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2" style:family="paragraph" style:parent-style-name="Standard" style:list-style-name="WW8Num11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3" style:family="paragraph" style:parent-style-name="Standard" style:list-style-name="WW8Num30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4" style:family="paragraph" style:parent-style-name="Standard" style:list-style-name="WW8Num33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5" style:family="paragraph" style:parent-style-name="Standard" style:list-style-name="WW8Num18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6" style:family="paragraph" style:parent-style-name="Standard" style:list-style-name="WW8Num4">
      <style:paragraph-properties fo:margin-left="0.2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07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US" style:language-asian="none" style:country-asian="none"/>
    </style:style>
    <style:style style:name="P108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color="#ff0000"/>
    </style:style>
    <style:style style:name="P109" style:family="paragraph" style:parent-style-name="Standard" style:list-style-name="WW8Num10">
      <style:paragraph-properties fo:margin-left="0.25in" fo:margin-right="0in" fo:text-indent="-0.25in" style:auto-text-indent="false">
        <style:tab-stops>
          <style:tab-stop style:position="0.25in"/>
          <style:tab-stop style:position="0.3752in"/>
        </style:tab-stops>
      </style:paragraph-properties>
    </style:style>
    <style:style style:name="P110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style:font-name="System" fo:font-size="10pt" fo:font-weight="bold" style:font-size-asian="10pt" style:font-weight-asian="bold" style:font-name-complex="System" style:font-size-complex="10pt" style:font-weight-complex="bold"/>
    </style:style>
    <style:style style:name="P111" style:family="paragraph" style:parent-style-name="Standard" style:master-page-name="Standard">
      <style:paragraph-properties fo:margin-left="0.25in" fo:margin-right="0in" fo:text-align="justify" style:justify-single-word="false" fo:text-indent="-0.25in" style:auto-text-indent="false" style:page-number="auto">
        <style:tab-stops>
          <style:tab-stop style:position="0.25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2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fo:color="#ff0000"/>
    </style:style>
    <style:style style:name="P113" style:family="paragraph" style:parent-style-name="Standard">
      <style:paragraph-properties fo:margin-left="0.5in" fo:margin-right="0in" fo:text-indent="0in" style:auto-text-indent="false">
        <style:tab-stops>
          <style:tab-stop style:position="0.25in"/>
        </style:tab-stops>
      </style:paragraph-properties>
    </style:style>
    <style:style style:name="P114" style:family="paragraph" style:parent-style-name="Standard">
      <style:paragraph-properties fo:margin-left="0.5in" fo:margin-right="0in" fo:text-indent="0in" style:auto-text-indent="false">
        <style:tab-stops>
          <style:tab-stop style:position="0.25in"/>
        </style:tab-stops>
      </style:paragraph-properties>
      <style:text-properties fo:color="#ff0000"/>
    </style:style>
    <style:style style:name="P115" style:family="paragraph" style:parent-style-name="Standard" style:list-style-name="WW8Num38">
      <style:paragraph-properties fo:margin-left="0.248in" fo:margin-right="0in" fo:text-indent="-0.248in" style:auto-text-indent="false">
        <style:tab-stops>
          <style:tab-stop style:position="0.25in"/>
        </style:tab-stops>
      </style:paragraph-properties>
    </style:style>
    <style:style style:name="P116" style:family="paragraph" style:parent-style-name="Standard" style:list-style-name="WW8Num38">
      <style:paragraph-properties fo:margin-left="0.248in" fo:margin-right="0in" fo:text-indent="-0.248in" style:auto-text-indent="false">
        <style:tab-stops>
          <style:tab-stop style:position="0.25in"/>
        </style:tab-stops>
      </style:paragraph-properties>
      <style:text-properties fo:background-color="#00ffff"/>
    </style:style>
    <style:style style:name="P117" style:family="paragraph" style:parent-style-name="Standard">
      <style:paragraph-properties fo:margin-left="0.9835in" fo:margin-right="0in" fo:text-indent="0.4917in" style:auto-text-indent="false"/>
      <style:text-properties fo:font-weight="bold" style:font-weight-asian="bold"/>
    </style:style>
    <style:style style:name="P118" style:family="paragraph" style:parent-style-name="Standard">
      <style:paragraph-properties fo:margin-left="0in" fo:margin-right="0in" fo:text-indent="0.4917in" style:auto-text-indent="false" style:text-autospace="none"/>
    </style:style>
    <style:style style:name="P119" style:family="paragraph" style:parent-style-name="Standard">
      <style:paragraph-properties fo:margin-left="0in" fo:margin-right="0in" fo:text-indent="0.4917in" style:auto-text-indent="false" style:text-autospace="none"/>
      <style:text-properties fo:background-color="#00ffff"/>
    </style:style>
    <style:style style:name="P120" style:family="paragraph" style:parent-style-name="Standard" style:list-style-name="WW8Num9">
      <style:paragraph-properties fo:margin-left="0.3752in" fo:margin-right="0in" fo:text-indent="-0.3752in" style:auto-text-indent="false">
        <style:tab-stops>
          <style:tab-stop style:position="0.3752in"/>
        </style:tab-stops>
      </style:paragraph-properties>
    </style:style>
    <style:style style:name="P121" style:family="paragraph" style:parent-style-name="Standard" style:list-style-name="WW8Num9">
      <style:paragraph-properties fo:margin-left="0.3752in" fo:margin-right="0in" fo:text-indent="-0.3752in" style:auto-text-indent="false">
        <style:tab-stops>
          <style:tab-stop style:position="0.3752in"/>
        </style:tab-stops>
      </style:paragraph-properties>
      <style:text-properties style:font-name="Arial" style:font-name-complex="Arial"/>
    </style:style>
    <style:style style:name="P122" style:family="paragraph" style:parent-style-name="WW-Default">
      <style:text-properties fo:background-color="#00ffff"/>
    </style:style>
    <style:style style:name="P123" style:family="paragraph" style:parent-style-name="WW-Default">
      <style:text-properties style:font-name="Arial" fo:font-weight="bold" style:font-weight-asian="bold" style:font-name-complex="Arial" style:font-weight-complex="bold"/>
    </style:style>
    <style:style style:name="P124" style:family="paragraph" style:parent-style-name="WW-Default">
      <style:text-properties style:font-name="Arial" style:font-name-complex="Arial"/>
    </style:style>
    <style:style style:name="P125" style:family="paragraph" style:parent-style-name="WW-Default">
      <style:paragraph-properties fo:text-align="justify" style:justify-single-word="false"/>
    </style:style>
    <style:style style:name="P126" style:family="paragraph" style:parent-style-name="WW-Default">
      <style:paragraph-properties fo:margin-top="0in" fo:margin-bottom="0.0161in"/>
    </style:style>
    <style:style style:name="P127" style:family="paragraph" style:parent-style-name="WW-Default">
      <style:paragraph-properties fo:margin-top="0in" fo:margin-bottom="0.0146in"/>
    </style:style>
    <style:style style:name="P128" style:family="paragraph">
      <style:paragraph-properties fo:text-align="center" style:writing-mode="lr-tb"/>
    </style:style>
    <style:style style:name="P129" style:family="paragraph">
      <style:paragraph-properties style:writing-mode="lr-tb"/>
    </style:style>
    <style:style style:name="T1" style:family="text">
      <style:text-properties style:font-name="Symbol" style:font-name-complex="Symbol"/>
    </style:style>
    <style:style style:name="T2" style:family="text">
      <style:text-properties style:font-name="Symbol" style:font-name-complex="Arial"/>
    </style:style>
    <style:style style:name="T3" style:family="text">
      <style:text-properties fo:color="#0000ff"/>
    </style:style>
    <style:style style:name="T4" style:family="text">
      <style:text-properties fo:background-color="#ff00ff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/>
    </style:style>
    <style:style style:name="T7" style:family="text">
      <style:text-properties fo:color="#ff0000" fo:background-color="#00ffff"/>
    </style:style>
    <style:style style:name="T8" style:family="text">
      <style:text-properties fo:color="#ff0000" style:text-position="super 58%" fo:background-color="#00ffff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per 58%"/>
    </style:style>
    <style:style style:name="T11" style:family="text">
      <style:text-properties fo:background-color="#00ffff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background-color="#00ffff"/>
    </style:style>
    <style:style style:name="T15" style:family="text">
      <style:text-properties style:font-name="Monotype Corsiva" style:font-name-complex="Monotype Corsiv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text-underline-style="solid" style:text-underline-width="auto" style:text-underline-color="font-color" style:font-name-complex="Arial"/>
    </style:style>
    <style:style style:name="T20" style:family="text"/>
    <style:style style:name="T21" style:family="text">
      <style:text-properties fo:color="#000000" style:font-name="Arial" fo:font-size="9pt" fo:language="sl" fo:country="SI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22" style:family="text">
      <style:text-properties fo:color="#000000" style:font-name="Arial" fo:font-size="9pt" fo:language="sl" fo:country="SI" style:font-name-asian="Times New Roman" style:font-size-asian="9pt" style:font-name-complex="Arial" style:font-size-complex="9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5" style:family="graphic">
      <style:graphic-properties draw:stroke="solid" svg:stroke-width="0.009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20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Vprašanja za obkroževanje – kvantitativne metode RMD</text:p>
      <text:p text:style-name="P48"/>
      <text:list xml:id="list233893110" text:style-name="WW8Num24">
        <text:list-item>
          <text:list>
            <text:list-item>
              <text:p text:style-name="P8">Kaj pomeni število<draw:frame draw:style-name="fr3" draw:name="Object1" text:anchor-type="as-char" svg:width="0.4465in" svg:height="0.2in" draw:z-index="0"><draw:object xlink:href="./Object 1" xlink:type="simple" xlink:show="embed" xlink:actuate="onLoad"/><draw:image xlink:href="./ObjectReplacements/Object 1" xlink:type="simple" xlink:show="embed" xlink:actuate="onLoad"/></draw:frame>pri Poissonovem modelu ?</text:p>
            </text:list-item>
          </text:list>
        </text:list-item>
      </text:list>
      <text:list xml:id="list1047645854" text:style-name="WW8Num15">
        <text:list-item>
          <text:p text:style-name="P63">verjetnost prihoda točno n vozil</text:p>
        </text:list-item>
        <text:list-item>
          <text:p text:style-name="P49">verjetnost prihoda vsaj n vozil</text:p>
        </text:list-item>
        <text:list-item>
          <text:p text:style-name="P49">verjetnost prihoda največ n vozil</text:p>
        </text:list-item>
      </text:list>
      <text:p text:style-name="P48"/>
      <text:list xml:id="list795178370" text:continue-list="list233893110" text:style-name="WW8Num24">
        <text:list-item>
          <text:list>
            <text:list-item>
              <text:p text:style-name="P8">Kaj pomeni parameter<draw:frame draw:style-name="fr3" draw:name="Object2" text:anchor-type="as-char" svg:width="0.1909in" svg:height="0.1839in" draw:z-index="1"><draw:object xlink:href="./Object 2" xlink:type="simple" xlink:show="embed" xlink:actuate="onLoad"/><draw:image xlink:href="./ObjectReplacements/Object 2" xlink:type="simple" xlink:show="embed" xlink:actuate="onLoad"/></draw:frame>v formuli</text:p>
            </text:list-item>
          </text:list>
        </text:list-item>
      </text:list>
      <text:p text:style-name="P48"><text:tab/><text:tab/><text:tab/><text:tab/><draw:frame draw:style-name="fr3" draw:name="Object3" text:anchor-type="as-char" svg:width="1.5528in" svg:height="0.5362in" draw:z-index="2"><draw:object xlink:href="./Object 3" xlink:type="simple" xlink:show="embed" xlink:actuate="onLoad"/><draw:image xlink:href="./ObjectReplacements/Object 3" xlink:type="simple" xlink:show="embed" xlink:actuate="onLoad"/></draw:frame> ?</text:p>
      <text:list xml:id="list336389398" text:style-name="WW8Num42">
        <text:list-item>
          <text:p text:style-name="P64">povprečje</text:p>
        </text:list-item>
        <text:list-item>
          <text:p text:style-name="P50">standardno toleranco</text:p>
        </text:list-item>
        <text:list-item>
          <text:p text:style-name="P50">varianco</text:p>
        </text:list-item>
        <text:list-item>
          <text:p text:style-name="P50">verjetnost uspeha</text:p>
        </text:list-item>
      </text:list>
      <text:p text:style-name="P61"/>
      <text:list xml:id="list868512659" text:continue-list="list795178370" text:style-name="WW8Num24">
        <text:list-item>
          <text:list>
            <text:list-item>
              <text:p text:style-name="P8">Kaj pomeni parameter λ v formuli</text:p>
            </text:list-item>
          </text:list>
        </text:list-item>
      </text:list>
      <text:p text:style-name="P48"><text:tab/><text:tab/><text:tab/><text:tab/><draw:frame draw:style-name="fr3" draw:name="Object4" text:anchor-type="as-char" svg:width="1.0189in" svg:height="0.4181in" draw:z-index="3"><draw:object xlink:href="./Object 4" xlink:type="simple" xlink:show="embed" xlink:actuate="onLoad"/><draw:image xlink:href="./ObjectReplacements/Object 4" xlink:type="simple" xlink:show="embed" xlink:actuate="onLoad"/></draw:frame> <text:s/>?</text:p>
      <text:list xml:id="list1358215069" text:style-name="WW8Num3">
        <text:list-item>
          <text:p text:style-name="P65">povprečno število vozil na neko časovno enoto</text:p>
        </text:list-item>
        <text:list-item>
          <text:p text:style-name="P51">število poskusov</text:p>
        </text:list-item>
        <text:list-item>
          <text:p text:style-name="P51">verjetnost prihoda več vozil hkrati</text:p>
        </text:list-item>
        <text:list-item>
          <text:p text:style-name="P51">verjetnost prihoda enega vozila</text:p>
        </text:list-item>
      </text:list>
      <text:p text:style-name="P48"/>
      <text:list xml:id="list2000370069" text:continue-list="list868512659" text:style-name="WW8Num24">
        <text:list-item>
          <text:list>
            <text:list-item>
              <text:p text:style-name="P8">Kaj pomeni parameter σ formuli (Gaussova)</text:p>
            </text:list-item>
          </text:list>
        </text:list-item>
      </text:list>
      <text:p text:style-name="P48"/>
      <text:p text:style-name="P48"><text:tab/><text:tab/><text:tab/><text:tab/><draw:frame draw:style-name="fr3" draw:name="Object5" text:anchor-type="as-char" svg:width="1.5528in" svg:height="0.5362in" draw:z-index="4"><draw:object xlink:href="./Object 5" xlink:type="simple" xlink:show="embed" xlink:actuate="onLoad"/><draw:image xlink:href="./ObjectReplacements/Object 5" xlink:type="simple" xlink:show="embed" xlink:actuate="onLoad"/></draw:frame> ?</text:p>
      <text:list xml:id="list1806090119" text:continue-list="list336389398" text:style-name="WW8Num42">
        <text:list-item>
          <text:p text:style-name="P50">povprečje</text:p>
        </text:list-item>
        <text:list-item>
          <text:p text:style-name="P64">standardno toleranco</text:p>
        </text:list-item>
        <text:list-item>
          <text:p text:style-name="P50">varianco</text:p>
        </text:list-item>
        <text:list-item>
          <text:p text:style-name="P50">verjetnost uspeha</text:p>
        </text:list-item>
      </text:list>
      <text:p text:style-name="P48"/>
      <text:list xml:id="list1655941563" text:continue-list="list2000370069" text:style-name="WW8Num24">
        <text:list-item>
          <text:list>
            <text:list-item>
              <text:p text:style-name="P8">Verjetnosti zaporednih neodvisnih dogodkov se</text:p>
            </text:list-item>
          </text:list>
        </text:list-item>
      </text:list>
      <text:list xml:id="list1692456820" text:style-name="WW8Num21">
        <text:list-item>
          <text:list>
            <text:list-item>
              <text:p text:style-name="P52">seštevajo</text:p>
            </text:list-item>
            <text:list-item>
              <text:p text:style-name="P52">odštevajo</text:p>
            </text:list-item>
            <text:list-item>
              <text:p text:style-name="P66">množijo</text:p>
            </text:list-item>
            <text:list-item>
              <text:p text:style-name="P52">delijo</text:p>
            </text:list-item>
            <text:list-item>
              <text:p text:style-name="P52">nič od navedenega</text:p>
            </text:list-item>
          </text:list>
        </text:list-item>
      </text:list>
      <text:p text:style-name="P48"/>
      <text:list xml:id="list1150602240" text:continue-list="list1655941563" text:style-name="WW8Num24">
        <text:list-item>
          <text:list>
            <text:list-item>
              <text:p text:style-name="P11">Korelacijski koeficient multiple odvisnosti kaže</text:p>
            </text:list-item>
          </text:list>
        </text:list-item>
      </text:list>
      <text:list xml:id="list1101294655" text:style-name="WW8Num5">
        <text:list-item>
          <text:list>
            <text:list-item>
              <text:list>
                <text:list-item>
                  <text:p text:style-name="P99">Smer in jakost korelacije med odvisno in neodvisnimi spremenljivkami.</text:p>
                </text:list-item>
                <text:list-item>
                  <text:p text:style-name="P99">Delež variance odvisne spremenljivke, ki jo lahko pojasnimo z vplivom neodvisnih.</text:p>
                </text:list-item>
                <text:list-item>
                  <text:p text:style-name="P75">Jakost korelacije med odvisno in neodvisnimi spremenljivkami.</text:p>
                </text:list-item>
                <text:list-item>
                  <text:p text:style-name="P99">Spremembo odvisne spremenljivke, če se poljubna neodvisna spremenljivka spremeni za 1 enoto.</text:p>
                </text:list-item>
              </text:list>
            </text:list-item>
          </text:list>
        </text:list-item>
      </text:list>
      <text:p text:style-name="P32"/>
      <text:p text:style-name="P32"/>
      <text:p text:style-name="P32"/>
      <text:list xml:id="list858072380" text:continue-list="list1150602240" text:style-name="WW8Num24">
        <text:list-item>
          <text:list>
            <text:list-item>
              <text:p text:style-name="P11"><text:soft-page-break/>Stopnja značilnosti (Significance) izbranega parametra je:</text:p>
              <text:list>
                <text:list-item>
                  <text:p text:style-name="P34">Natančna stopnja tveganja pri kateri lahko zavrnemo alternativno domnevo o vrednosti izbranega parametra.</text:p>
                </text:list-item>
                <text:list-item>
                  <text:p text:style-name="P83">Natančna stopnja tveganja pri kateri lahko zavrnemo ničelno domnevo o vrednosti izbranega parametra.</text:p>
                </text:list-item>
                <text:list-item>
                  <text:p text:style-name="P34">Stopnja tveganja pri kateri lahko sprejmemo domnevo, da je ocena izbranega parametra enaka 0.</text:p>
                </text:list-item>
                <text:list-item>
                  <text:p text:style-name="P34">Stopnja tveganja za napako 2.vrste.</text:p>
                </text:list-item>
              </text:list>
            </text:list-item>
          </text:list>
        </text:list-item>
      </text:list>
      <text:p text:style-name="P32"/>
      <text:list xml:id="list1011748259" text:continue-numbering="true" text:style-name="WW8Num24">
        <text:list-item>
          <text:list>
            <text:list-item>
              <text:p text:style-name="P11">Stopnja tveganja pri intervalni oceni parametra predstavlja:</text:p>
              <text:list>
                <text:list-item>
                  <text:p text:style-name="P34">% vzorcev na podlagi katerih ocenjen interval zaupanja vključuje pravo vrednost parametra.</text:p>
                </text:list-item>
                <text:list-item>
                  <text:p text:style-name="P83">% vzorcev na podlagi katerih ocenjen interval ne vključuje prave vrednosti parametra.</text:p>
                </text:list-item>
                <text:list-item>
                  <text:p text:style-name="P34">Tveganje za zavrnitev ničelne domneve.</text:p>
                </text:list-item>
              </text:list>
            </text:list-item>
          </text:list>
        </text:list-item>
      </text:list>
      <text:p text:style-name="P32"/>
      <text:list xml:id="list1962295406" text:continue-numbering="true" text:style-name="WW8Num24">
        <text:list-item>
          <text:list>
            <text:list-item>
              <text:p text:style-name="P11">Komunaliteta pri faktorski analizi predstavlja:</text:p>
            </text:list-item>
          </text:list>
        </text:list-item>
      </text:list>
      <text:list xml:id="list432972704" text:style-name="WW8Num27">
        <text:list-item>
          <text:p text:style-name="P35">Delež celotne variabilnosti vzorca, ki jo lahko pojasnimo z spremenljivkami vključenimi v faktorski model.</text:p>
        </text:list-item>
        <text:list-item>
          <text:p text:style-name="P35">Delež celotne variabilnosti vzorca, ki jo lahko pojasnimo z vplivom skupnih faktorjev.</text:p>
        </text:list-item>
        <text:list-item>
          <text:p text:style-name="P84">Delež variabilnosti posamezne spremenljivke vključene v faktorski model, ki jo lahko pojasnimo z vplivom skupnih faktorjev.</text:p>
        </text:list-item>
        <text:list-item>
          <text:p text:style-name="P35">Delež variabilnosti posamezne spremenljivke vključene v faktorski model, ki jo lahko pojasnimo z vplivom posamičnih dejavnikov.</text:p>
        </text:list-item>
      </text:list>
      <text:p text:style-name="P48"/>
      <text:list xml:id="list366311447" text:continue-list="list1962295406" text:style-name="WW8Num24">
        <text:list-item>
          <text:list>
            <text:list-item>
              <text:p text:style-name="P11">Parcialni regresijski koeficient pove:</text:p>
            </text:list-item>
          </text:list>
        </text:list-item>
      </text:list>
      <text:list xml:id="list1212139286" text:style-name="WW8Num1">
        <text:list-item>
          <text:p text:style-name="P36">Delež pojasnjene variance izbrane spremenljivke.</text:p>
        </text:list-item>
        <text:list-item>
          <text:p text:style-name="P36">Jakost korelacije med odvisno spremenljivko in izbrano neodvisno spremenljivko.</text:p>
        </text:list-item>
        <text:list-item>
          <text:p text:style-name="P85">Povprečno spremembo odvisne spremenljivke, v kolikor se izbrana neodvisna spremeni za 1 enoto, ostale neodvisne pa ostanejo nespremenjene</text:p>
        </text:list-item>
        <text:list-item>
          <text:p text:style-name="P36">Nič od navedenega</text:p>
        </text:list-item>
      </text:list>
      <text:p text:style-name="P32"/>
      <text:list xml:id="list1144742239" text:continue-list="list366311447" text:style-name="WW8Num24">
        <text:list-item>
          <text:list>
            <text:list-item>
              <text:p text:style-name="P11">Natančnost intervalne ocene aritmetične sredine lahko povečamo:</text:p>
              <text:list>
                <text:list-item>
                  <text:p text:style-name="P34">Z zmanjšanjem variabilnosti proučevanega pojava.</text:p>
                </text:list-item>
                <text:list-item>
                  <text:p text:style-name="P83">S povečanjem stopnje tveganja <text:span text:style-name="T1"></text:span>.</text:p>
                </text:list-item>
                <text:list-item>
                  <text:p text:style-name="P34">Z zmanjšanjem velikosti vzorca.</text:p>
                </text:list-item>
                <text:list-item>
                  <text:p text:style-name="P34">Nič od navedenega.</text:p>
                </text:list-item>
              </text:list>
            </text:list-item>
          </text:list>
        </text:list-item>
      </text:list>
      <text:p text:style-name="P32"/>
      <text:list xml:id="list1015751158" text:continue-numbering="true" text:style-name="WW8Num24">
        <text:list-item>
          <text:list>
            <text:list-item>
              <text:p text:style-name="P11">Domnevo o vrednosti aritmetične sredine preskušamo na podlagi ocene aritmetične sredine za enostavni slučajni vzorec s pomočjo:</text:p>
              <text:list>
                <text:list-item>
                  <text:p text:style-name="P34">Metode analize variance.</text:p>
                </text:list-item>
                <text:list-item>
                  <text:p text:style-name="P83">t-preskusom.</text:p>
                </text:list-item>
                <text:list-item>
                  <text:p text:style-name="P34">F-preskusom.</text:p>
                </text:list-item>
                <text:list-item>
                  <text:p text:style-name="P34">Nič od navedenega.</text:p>
                </text:list-item>
              </text:list>
            </text:list-item>
          </text:list>
        </text:list-item>
      </text:list>
      <text:p text:style-name="P32"/>
      <text:list xml:id="list563470453" text:continue-numbering="true" text:style-name="WW8Num24">
        <text:list-item>
          <text:list>
            <text:list-item>
              <text:p text:style-name="P11">Kritično področje pri postopku preskušanja domnev je:</text:p>
              <text:list>
                <text:list-item>
                  <text:p text:style-name="P83">Skupnost ocen parametra na podlagi katere lahko zavrnemo ničelno domnevo.</text:p>
                </text:list-item>
                <text:list-item>
                  <text:p text:style-name="P34">Vrednost izbrane testne statistike, ki jo odčitamo iz ustreznih tablic.</text:p>
                </text:list-item>
                <text:list-item>
                  <text:p text:style-name="P34">Skupnost ocen parametra na podlagi katere ne moremo zavrniti ničelne domneve, saj bi bilo potrebno tveganje previsoko.</text:p>
                </text:list-item>
                <text:list-item>
                  <text:p text:style-name="P34">Nič od navedenega.</text:p>
                </text:list-item>
              </text:list>
            </text:list-item>
            <text:list-item>
              <text:p text:style-name="P11"><text:soft-page-break/>Rotacija začetne faktorske rešitve</text:p>
              <text:list>
                <text:list-item>
                  <text:p text:style-name="P34">Je smiselna v kolikor želimo povečati delež pojasnjene celotne variabilnosti vzorca.</text:p>
                </text:list-item>
                <text:list-item>
                  <text:p text:style-name="P34">Je smiselna v kolikor prvotno število faktorjev ni ustrezno določeno.</text:p>
                </text:list-item>
                <text:list-item>
                  <text:p text:style-name="P83">Je smiselna v kolikor začetne faktorske rešitve ne znamo smiselno pojasniti.</text:p>
                </text:list-item>
                <text:list-item>
                  <text:p text:style-name="P34">Omogoča, da faktorsko rešitev poljubno interpretiramo.</text:p>
                </text:list-item>
              </text:list>
            </text:list-item>
          </text:list>
        </text:list-item>
      </text:list>
      <text:p text:style-name="P32"/>
      <text:list xml:id="list107734414" text:continue-numbering="true" text:style-name="WW8Num24">
        <text:list-item>
          <text:list>
            <text:list-item>
              <text:p text:style-name="P11">Faktorska utež predstavlja:</text:p>
              <text:list>
                <text:list-item>
                  <text:p text:style-name="P34">Delež variabilnosti posamezne spremenljivke vključene v faktorski model, ki jo lahko pojasnimo z vplivom skupnih faktorjev.</text:p>
                </text:list-item>
                <text:list-item>
                  <text:p text:style-name="P34">Jakost vpliva posamičnih dejavnikov na izbrano spremenljivko.</text:p>
                </text:list-item>
                <text:list-item>
                  <text:p text:style-name="P34">Stopnjo korelacije med posameznimi skupnimi faktorji.</text:p>
                </text:list-item>
                <text:list-item>
                  <text:p text:style-name="P83">Vpliv posameznega faktorja na izbrano spremenljivko vključeno v faktorski model.</text:p>
                </text:list-item>
              </text:list>
            </text:list-item>
          </text:list>
        </text:list-item>
      </text:list>
      <text:p text:style-name="P32"/>
      <text:list xml:id="list1888197585" text:continue-numbering="true" text:style-name="WW8Num24">
        <text:list-item>
          <text:list>
            <text:list-item>
              <text:p text:style-name="P11">Območje sprejema pri postopku preskušanja domnev je:</text:p>
              <text:list>
                <text:list-item>
                  <text:p text:style-name="P34">Skupnost ocen parametra na podlagi katere lahko zavrnemo ničelno domnevo.</text:p>
                </text:list-item>
                <text:list-item>
                  <text:p text:style-name="P34">Vrednost izbrane testne statistike, ki jo odčitamo iz ustreznih tablic.</text:p>
                </text:list-item>
                <text:list-item>
                  <text:p text:style-name="P34">Skupnost ocen parametra na podlagi katere lahko sprejmemo alternativno domnevo.</text:p>
                </text:list-item>
                <text:list-item>
                  <text:p text:style-name="P83">Nič od navedenega.</text:p>
                </text:list-item>
              </text:list>
            </text:list-item>
          </text:list>
        </text:list-item>
      </text:list>
      <text:p text:style-name="P32"/>
      <text:list xml:id="list959709052" text:continue-numbering="true" text:style-name="WW8Num24">
        <text:list-item>
          <text:list>
            <text:list-item>
              <text:p text:style-name="P11">Intervalna ocena parametra opredeljuje:</text:p>
              <text:list>
                <text:list-item>
                  <text:p text:style-name="P34">Spodnjo in zgornjo mejo intervala na katerem se nahaja vrednost opazovane spremenljivke.</text:p>
                </text:list-item>
                <text:list-item>
                  <text:p text:style-name="P34">Spodnjo in zgornjo mejo intervala na katerem se nahaja ocena parametra.</text:p>
                </text:list-item>
                <text:list-item>
                  <text:p text:style-name="P83">Spodnjo in zgornjo mejo intervala na katerem se nahaja prava vrednost parametra.</text:p>
                </text:list-item>
              </text:list>
            </text:list-item>
          </text:list>
        </text:list-item>
      </text:list>
      <text:p text:style-name="P32"/>
      <text:list xml:id="list1784993962" text:continue-numbering="true" text:style-name="WW8Num24">
        <text:list-item>
          <text:list>
            <text:list-item>
              <text:p text:style-name="P11">Stopnja tveganja <text:span text:style-name="T1"></text:span> pri preskušanju domnev predstavlja:</text:p>
              <text:list>
                <text:list-item>
                  <text:p text:style-name="P34">Tveganje povezano s sprejemom ničelne domneve.</text:p>
                </text:list-item>
                <text:list-item>
                  <text:p text:style-name="P83">Verjetnost za napako 1.vrste, to je verjetnost, da zavrnemo ničelno domnevo, ko ta dejansko velja.</text:p>
                </text:list-item>
                <text:list-item>
                  <text:p text:style-name="P34">Verjetnost za napako 2.vrste, to je verjetnost, da zavrnemo alternativno domnevo, ko ta dejansko velja.</text:p>
                </text:list-item>
                <text:list-item>
                  <text:p text:style-name="P34">Verjetnost, da sprejmemo ničelno domnevo, ko ta dejansko ne velja.</text:p>
                </text:list-item>
              </text:list>
            </text:list-item>
          </text:list>
        </text:list-item>
      </text:list>
      <text:p text:style-name="P32"/>
      <text:list xml:id="list293709462" text:continue-numbering="true" text:style-name="WW8Num24">
        <text:list-item>
          <text:list>
            <text:list-item>
              <text:p text:style-name="P11">Metoda analize variance je metoda</text:p>
            </text:list-item>
          </text:list>
        </text:list-item>
      </text:list>
      <text:list xml:id="list909180532" text:style-name="WW8Num26">
        <text:list-item>
          <text:p text:style-name="P37">za preskušanje domneve o enakosti varianc za večje število vzorcev,</text:p>
        </text:list-item>
        <text:list-item>
          <text:p text:style-name="P86">s pomočjo katere lahko analiziramo tudi odvisnost med pojavi,</text:p>
        </text:list-item>
        <text:list-item>
          <text:p text:style-name="P37">za preskušanje domneve o vrednosti parcialnega regresijskega koeficienta multiple regresije,</text:p>
        </text:list-item>
        <text:list-item>
          <text:p text:style-name="P37">nič od navedenega,</text:p>
        </text:list-item>
      </text:list>
      <text:p text:style-name="P32"/>
      <text:list xml:id="list499320602" text:continue-list="list293709462" text:style-name="WW8Num24">
        <text:list-item>
          <text:list>
            <text:list-item>
              <text:p text:style-name="P8">Strelec A zadeva tarčo z gotovostjo, ki znaša 30%, strelec B pa z gotovostjo, ki znaša 20%. Če oba hkrati ustrelita v tarčo, je verjetnost da bo tarča zadeta 30%+20%=50%. Sklep je</text:p>
            </text:list-item>
          </text:list>
        </text:list-item>
      </text:list>
      <text:list xml:id="list1765134810" text:style-name="WW8Num32">
        <text:list-item>
          <text:p text:style-name="P53">pravilen</text:p>
        </text:list-item>
        <text:list-item>
          <text:p text:style-name="P67">nepravilen</text:p>
        </text:list-item>
        <text:list-item>
          <text:p text:style-name="P53">včasih da, včasih ne</text:p>
        </text:list-item>
      </text:list>
      <text:p text:style-name="P48"/>
      <text:p text:style-name="P48"/>
      <text:p text:style-name="P48"/>
      <text:p text:style-name="P48"/>
      <text:list xml:id="list2049759668" text:continue-list="list499320602" text:style-name="WW8Num24">
        <text:list-item>
          <text:list>
            <text:list-item>
              <text:p text:style-name="P8"><text:soft-page-break/>S katerim modelom preverjamo pravilnost napovedi za<draw:frame draw:style-name="fr3" draw:name="Object6" text:anchor-type="as-char" svg:width="0.1909in" svg:height="0.1839in" draw:z-index="5"><draw:object xlink:href="./Object 6" xlink:type="simple" xlink:show="embed" xlink:actuate="onLoad"/><draw:image xlink:href="./ObjectReplacements/Object 6" xlink:type="simple" xlink:show="embed" xlink:actuate="onLoad"/></draw:frame>in<draw:frame draw:style-name="fr3" draw:name="Object7" text:anchor-type="as-char" svg:width="0.1945in" svg:height="0.1839in" draw:z-index="6"><draw:object xlink:href="./Object 7" xlink:type="simple" xlink:show="embed" xlink:actuate="onLoad"/><draw:image xlink:href="./ObjectReplacements/Object 7" xlink:type="simple" xlink:show="embed" xlink:actuate="onLoad"/></draw:frame>?</text:p>
            </text:list-item>
          </text:list>
        </text:list-item>
      </text:list>
      <text:list xml:id="list1540024449" text:style-name="WW8Num19">
        <text:list-item>
          <text:p text:style-name="P68">Gaussovim</text:p>
        </text:list-item>
        <text:list-item>
          <text:p text:style-name="P54">Studentovim</text:p>
        </text:list-item>
        <text:list-item>
          <text:p text:style-name="P54">hi-kvadrat</text:p>
        </text:list-item>
        <text:list-item>
          <text:p text:style-name="P54">nič od navedenega</text:p>
        </text:list-item>
      </text:list>
      <text:p text:style-name="P32"/>
      <text:list xml:id="list2022110167" text:continue-list="list2049759668" text:style-name="WW8Num24">
        <text:list-item>
          <text:list>
            <text:list-item>
              <text:p text:style-name="P11">Poleg ocene parcialnega regresijskega koeficienta, ste iz računalniškega izpisa prebrali tudi stopnjo značilnosti (sig.) v vrednosti 0,80. Na podlagi tega lahko sklepate:</text:p>
            </text:list-item>
          </text:list>
        </text:list-item>
      </text:list>
      <text:list xml:id="list301499811" text:style-name="WW8Num31">
        <text:list-item>
          <text:list>
            <text:list-item>
              <text:list>
                <text:list-item>
                  <text:list>
                    <text:list-item>
                      <text:p text:style-name="P39">Zaradi visoke stopnje značilnosti lahko z majhnim tveganjem trdimo, da izbrana neodvisna spremenljivka značilno vpliva na odvisno spremenljivko.</text:p>
                    </text:list-item>
                    <text:list-item>
                      <text:p text:style-name="P87">Da je vrednost izbranega parcialnega regresijskega koeficienta enaka nič ni mogoče zavrniti.</text:p>
                    </text:list-item>
                    <text:list-item>
                      <text:p text:style-name="P39">Vpliv izbrane neodvisne spremenljivke na odvisno je pozitiven in močen.</text:p>
                    </text:list-item>
                    <text:list-item>
                      <text:p text:style-name="P39">80% variabilnosti odvisne spremenljivke je mogoče pojasniti z vplivom izbrane neodvisne spremenljivke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1379197550" text:continue-list="list2022110167" text:style-name="WW8Num24">
        <text:list-item>
          <text:list>
            <text:list-item>
              <text:p text:style-name="P8">Kolikšna je verjetnost, da v natanko 3 metih nepoštenega kovanca, katerega verjetnost padca grba je 0.75, vržemo grb natanko dvakrat ?</text:p>
              <text:list>
                <text:list-item>
                  <text:p text:style-name="P69">0,421875</text:p>
                </text:list-item>
                <text:list-item>
                  <text:p text:style-name="P55">0,079101</text:p>
                </text:list-item>
                <text:list-item>
                  <text:p text:style-name="P55">0,042187</text:p>
                </text:list-item>
                <text:list-item>
                  <text:p text:style-name="P55">nič od navedenega (1,265625)</text:p>
                </text:list-item>
              </text:list>
            </text:list-item>
          </text:list>
        </text:list-item>
      </text:list>
      <text:p text:style-name="P48"/>
      <text:list xml:id="list1488522691" text:continue-numbering="true" text:style-name="WW8Num24">
        <text:list-item>
          <text:list>
            <text:list-item>
              <text:p text:style-name="P8">Kaj pomeni število<draw:frame draw:style-name="fr3" draw:name="Object8" text:anchor-type="as-char" svg:width="0.5063in" svg:height="0.2252in" draw:z-index="7"><draw:object xlink:href="./Object 8" xlink:type="simple" xlink:show="embed" xlink:actuate="onLoad"/><draw:image xlink:href="./ObjectReplacements/Object 8" xlink:type="simple" xlink:show="embed" xlink:actuate="onLoad"/></draw:frame>pri Bernoullijevem modelu ?</text:p>
            </text:list-item>
          </text:list>
        </text:list-item>
      </text:list>
      <text:list xml:id="list169728085" text:style-name="WW8Num22">
        <text:list-item>
          <text:p text:style-name="P70">verjetnost uspeha točno k poskusov</text:p>
        </text:list-item>
        <text:list-item>
          <text:p text:style-name="P56">verjetnost uspeha vsaj k poskusov</text:p>
        </text:list-item>
        <text:list-item>
          <text:p text:style-name="P56">verjetnost uspeha največ k poskusov</text:p>
        </text:list-item>
      </text:list>
      <text:p text:style-name="P48"/>
      <text:list xml:id="list1753854851" text:continue-list="list1488522691" text:style-name="WW8Num24">
        <text:list-item>
          <text:list>
            <text:list-item>
              <text:p text:style-name="P11">Bivariatni korelacijski koeficient kaže</text:p>
            </text:list-item>
          </text:list>
        </text:list-item>
      </text:list>
      <text:list xml:id="list824163008" text:style-name="WW8Num16">
        <text:list-item>
          <text:p text:style-name="P76">Smer in jakost korelacije med dvema spremenljivkama.</text:p>
        </text:list-item>
        <text:list-item>
          <text:p text:style-name="P100">Delež variance odvisne spremenljivke, ki jo lahko pojasnimo z vplivom neodvisnih spremenljivk.</text:p>
        </text:list-item>
        <text:list-item>
          <text:p text:style-name="P100">Jakost korelacije med odvisno in neodvisno spremenljivko.</text:p>
        </text:list-item>
        <text:list-item>
          <text:p text:style-name="P100">Spremembo odvisne spremenljivke, če se neodvisna spremenljivka spremeni za 1 enoto.</text:p>
        </text:list-item>
      </text:list>
      <text:p text:style-name="P32"/>
      <text:list xml:id="list1176151400" text:continue-list="list1753854851" text:style-name="WW8Num24">
        <text:list-item>
          <text:list>
            <text:list-item>
              <text:p text:style-name="P11">Katera izmed navedenih trditev ne velja za <text:bookmark-start text:name="OLE_LINK1"/>enostavno slučajno vzorčenje<text:bookmark-end text:name="OLE_LINK1"/>:</text:p>
            </text:list-item>
          </text:list>
        </text:list-item>
      </text:list>
      <text:list xml:id="list117310160" text:style-name="WW8Num6">
        <text:list-item>
          <text:p text:style-name="P101">Vsak izmed možnih vzorcev enot ima enako verjetnost, da je izbran.</text:p>
        </text:list-item>
        <text:list-item>
          <text:p text:style-name="P101">Verjetnost izbora posamezne vzorčne enote je znana.</text:p>
        </text:list-item>
        <text:list-item>
          <text:p text:style-name="P101">Enostavno slučajno vzorčenje zagotavlja objektivnost pri izbiri enot v vzorec.</text:p>
        </text:list-item>
        <text:list-item>
          <text:p text:style-name="P77">Zaradi enostavnosti postopka vzorčenja ni možno ocenjevanje kakovosti vzorčnih ocen.</text:p>
        </text:list-item>
      </text:list>
      <text:p text:style-name="P1"/>
      <text:list xml:id="list1007861769" text:continue-list="list1176151400" text:style-name="WW8Num24">
        <text:list-item>
          <text:list>
            <text:list-item>
              <text:p text:style-name="P11">Metoda analize variance nam omogoča:</text:p>
              <text:list>
                <text:list-item>
                  <text:p text:style-name="P34">Preskušanje domneve enakosti dveh varianc.</text:p>
                </text:list-item>
                <text:list-item>
                  <text:p text:style-name="P34">Preskušanje domneve o razlikah med variancami za večje število vzorcev.</text:p>
                </text:list-item>
                <text:list-item>
                  <text:p text:style-name="P83">Preskušanje domneve o razlikah med aritmetičnimi sredinami za večje število vzorcev.</text:p>
                </text:list-item>
                <text:list-item>
                  <text:p text:style-name="P34">Da pri preskušanju domneve o razliki med aritmetičnima sredinama za dva neodvisna vzorca, izberemo ustrezno različico t-preskusa.</text:p>
                </text:list-item>
              </text:list>
            </text:list-item>
          </text:list>
        </text:list-item>
      </text:list>
      <text:p text:style-name="P32"/>
      <text:p text:style-name="P32"/>
      <text:list xml:id="list357939158" text:continue-numbering="true" text:style-name="WW8Num24">
        <text:list-item>
          <text:list>
            <text:list-item>
              <text:p text:style-name="P11"><text:soft-page-break/>Označen parameter na spodnjem izpisu lahko interpretiramo na sledeči način:</text:p>
            </text:list-item>
          </text:list>
        </text:list-item>
      </text:list>
      <text:p text:style-name="P107"><draw:g text:anchor-type="as-char" svg:y="0in" draw:z-index="8" draw:style-name="gr1"><draw:rect draw:style-name="gr2" draw:text-style-name="P128" svg:width="3.2079in" svg:height="2.1953in" svg:x="0in" svg:y="0in"><text:p/></draw:rect><draw:custom-shape draw:style-name="gr3" draw:text-style-name="P129" svg:width="3.0685in" svg:height="2.0878in" svg:x="0in" svg:y="0in"><text:p/><draw:enhanced-geometry svg:viewBox="0 0 21600 21600" draw:type="rectangle" draw:enhanced-path="M 0 0 L 21600 0 21600 21600 0 21600 0 0 Z N"/></draw:custom-shape><draw:custom-shape draw:style-name="gr3" draw:text-style-name="P129" svg:width="0.0012in" svg:height="0.0012in" svg:x="0in" svg:y="0in"><text:p/><draw:enhanced-geometry svg:viewBox="0 0 21600 21600" draw:type="rectangle" draw:enhanced-path="M 0 0 L 21600 0 21600 21600 0 21600 0 0 Z N"/></draw:custom-shape><draw:custom-shape draw:style-name="gr3" draw:text-style-name="P129" svg:width="2.0189in" svg:height="0.2795in" svg:x="0.1in" svg:y="0.1in"><text:p/><draw:enhanced-geometry svg:viewBox="0 0 21600 21600" draw:type="rectangle" draw:enhanced-path="M 0 0 L 21600 0 21600 21600 0 21600 0 0 Z N"/></draw:custom-shape><draw:frame draw:style-name="gr4" draw:text-style-name="P129" svg:width="0.8969in" svg:height="0.2878in" svg:x="0.6445in" svg:y="0.1201in"><draw:text-box><text:p text:style-name="P129"><text:span text:style-name="T21">Communalities</text:span></text:p></draw:text-box></draw:frame><draw:custom-shape draw:style-name="gr3" draw:text-style-name="P129" svg:width="0.7705in" svg:height="0.2098in" svg:x="0.5992in" svg:y="0.5492in"><text:p/><draw:enhanced-geometry svg:viewBox="0 0 21600 21600" draw:type="rectangle" draw:enhanced-path="M 0 0 L 21600 0 21600 21600 0 21600 0 0 Z N"/></draw:custom-shape><draw:frame draw:style-name="gr4" draw:text-style-name="P129" svg:width="0.3134in" svg:height="0.2878in" svg:x="0.9283in" svg:y="0.5693in"><draw:text-box><text:p text:style-name="P129"><text:span text:style-name="T22">1,000</text:span></text:p></draw:text-box></draw:frame><draw:custom-shape draw:style-name="gr3" draw:text-style-name="P129" svg:width="0.7697in" svg:height="0.2098in" svg:x="1.3492in" svg:y="0.5492in"><text:p/><draw:enhanced-geometry svg:viewBox="0 0 21600 21600" draw:type="rectangle" draw:enhanced-path="M 0 0 L 21600 0 21600 21600 0 21600 0 0 Z N"/></draw:custom-shape><draw:frame draw:style-name="gr4" draw:text-style-name="P129" svg:width="0.2441in" svg:height="0.2878in" svg:x="1.7382in" svg:y="0.5693in"><draw:text-box><text:p text:style-name="P129"><text:span text:style-name="T22">,358</text:span></text:p></draw:text-box></draw:frame><draw:custom-shape draw:style-name="gr3" draw:text-style-name="P129" svg:width="0.7705in" svg:height="0.2098in" svg:x="0.5992in" svg:y="0.739in"><text:p/><draw:enhanced-geometry svg:viewBox="0 0 21600 21600" draw:type="rectangle" draw:enhanced-path="M 0 0 L 21600 0 21600 21600 0 21600 0 0 Z N"/></draw:custom-shape><draw:frame draw:style-name="gr4" draw:text-style-name="P129" svg:width="0.3134in" svg:height="0.2878in" svg:x="0.9283in" svg:y="0.7591in"><draw:text-box><text:p text:style-name="P129"><text:span text:style-name="T22">1,000</text:span></text:p></draw:text-box></draw:frame><draw:custom-shape draw:style-name="gr3" draw:text-style-name="P129" svg:width="0.7697in" svg:height="0.2098in" svg:x="1.3492in" svg:y="0.739in"><text:p/><draw:enhanced-geometry svg:viewBox="0 0 21600 21600" draw:type="rectangle" draw:enhanced-path="M 0 0 L 21600 0 21600 21600 0 21600 0 0 Z N"/></draw:custom-shape><draw:frame draw:style-name="gr4" draw:text-style-name="P129" svg:width="0.2441in" svg:height="0.2878in" svg:x="1.7382in" svg:y="0.7591in"><draw:text-box><text:p text:style-name="P129"><text:span text:style-name="T22">,705</text:span></text:p></draw:text-box></draw:frame><draw:custom-shape draw:style-name="gr3" draw:text-style-name="P129" svg:width="0.7705in" svg:height="0.2098in" svg:x="0.5992in" svg:y="0.9283in"><text:p/><draw:enhanced-geometry svg:viewBox="0 0 21600 21600" draw:type="rectangle" draw:enhanced-path="M 0 0 L 21600 0 21600 21600 0 21600 0 0 Z N"/></draw:custom-shape><draw:frame draw:style-name="gr4" draw:text-style-name="P129" svg:width="0.3134in" svg:height="0.2878in" svg:x="0.9283in" svg:y="0.9484in"><draw:text-box><text:p text:style-name="P129"><text:span text:style-name="T22">1,000</text:span></text:p></draw:text-box></draw:frame><draw:custom-shape draw:style-name="gr3" draw:text-style-name="P129" svg:width="0.7697in" svg:height="0.2098in" svg:x="1.3492in" svg:y="0.9283in"><text:p/><draw:enhanced-geometry svg:viewBox="0 0 21600 21600" draw:type="rectangle" draw:enhanced-path="M 0 0 L 21600 0 21600 21600 0 21600 0 0 Z N"/></draw:custom-shape><draw:frame draw:style-name="gr4" draw:text-style-name="P129" svg:width="0.2441in" svg:height="0.2878in" svg:x="1.7382in" svg:y="0.9484in"><draw:text-box><text:p text:style-name="P129"><text:span text:style-name="T22">,545</text:span></text:p></draw:text-box></draw:frame><draw:custom-shape draw:style-name="gr3" draw:text-style-name="P129" svg:width="0.7705in" svg:height="0.2098in" svg:x="0.5992in" svg:y="1.1189in"><text:p/><draw:enhanced-geometry svg:viewBox="0 0 21600 21600" draw:type="rectangle" draw:enhanced-path="M 0 0 L 21600 0 21600 21600 0 21600 0 0 Z N"/></draw:custom-shape><draw:frame draw:style-name="gr4" draw:text-style-name="P129" svg:width="0.3134in" svg:height="0.2878in" svg:x="0.9283in" svg:y="1.1382in"><draw:text-box><text:p text:style-name="P129"><text:span text:style-name="T22">1,000</text:span></text:p></draw:text-box></draw:frame><draw:custom-shape draw:style-name="gr3" draw:text-style-name="P129" svg:width="0.7697in" svg:height="0.2098in" svg:x="1.3492in" svg:y="1.1189in"><text:p/><draw:enhanced-geometry svg:viewBox="0 0 21600 21600" draw:type="rectangle" draw:enhanced-path="M 0 0 L 21600 0 21600 21600 0 21600 0 0 Z N"/></draw:custom-shape><draw:frame draw:style-name="gr4" draw:text-style-name="P129" svg:width="0.2441in" svg:height="0.2878in" svg:x="1.7382in" svg:y="1.1382in"><draw:text-box><text:p text:style-name="P129"><text:span text:style-name="T22">,707</text:span></text:p></draw:text-box></draw:frame><draw:custom-shape draw:style-name="gr3" draw:text-style-name="P129" svg:width="0.7705in" svg:height="0.2098in" svg:x="0.5992in" svg:y="1.3083in"><text:p/><draw:enhanced-geometry svg:viewBox="0 0 21600 21600" draw:type="rectangle" draw:enhanced-path="M 0 0 L 21600 0 21600 21600 0 21600 0 0 Z N"/></draw:custom-shape><draw:frame draw:style-name="gr4" draw:text-style-name="P129" svg:width="0.3134in" svg:height="0.2878in" svg:x="0.9283in" svg:y="1.3283in"><draw:text-box><text:p text:style-name="P129"><text:span text:style-name="T22">1,000</text:span></text:p></draw:text-box></draw:frame><draw:custom-shape draw:style-name="gr3" draw:text-style-name="P129" svg:width="0.7697in" svg:height="0.2098in" svg:x="1.3492in" svg:y="1.3083in"><text:p/><draw:enhanced-geometry svg:viewBox="0 0 21600 21600" draw:type="rectangle" draw:enhanced-path="M 0 0 L 21600 0 21600 21600 0 21600 0 0 Z N"/></draw:custom-shape><draw:frame draw:style-name="gr4" draw:text-style-name="P129" svg:width="0.2441in" svg:height="0.2878in" svg:x="1.7382in" svg:y="1.3283in"><draw:text-box><text:p text:style-name="P129"><text:span text:style-name="T22">,565</text:span></text:p></draw:text-box></draw:frame><draw:custom-shape draw:style-name="gr3" draw:text-style-name="P129" svg:width="0.7705in" svg:height="0.2098in" svg:x="0.5992in" svg:y="1.498in"><text:p/><draw:enhanced-geometry svg:viewBox="0 0 21600 21600" draw:type="rectangle" draw:enhanced-path="M 0 0 L 21600 0 21600 21600 0 21600 0 0 Z N"/></draw:custom-shape><draw:frame draw:style-name="gr4" draw:text-style-name="P129" svg:width="0.3134in" svg:height="0.2878in" svg:x="0.9283in" svg:y="1.5181in"><draw:text-box><text:p text:style-name="P129"><text:span text:style-name="T22">1,000</text:span></text:p></draw:text-box></draw:frame><draw:custom-shape draw:style-name="gr3" draw:text-style-name="P129" svg:width="0.7697in" svg:height="0.2098in" svg:x="1.3492in" svg:y="1.498in"><text:p/><draw:enhanced-geometry svg:viewBox="0 0 21600 21600" draw:type="rectangle" draw:enhanced-path="M 0 0 L 21600 0 21600 21600 0 21600 0 0 Z N"/></draw:custom-shape><draw:frame draw:style-name="gr4" draw:text-style-name="P129" svg:width="0.2441in" svg:height="0.2878in" svg:x="1.7382in" svg:y="1.5181in"><draw:text-box><text:p text:style-name="P129"><text:span text:style-name="T22">,454</text:span></text:p></draw:text-box></draw:frame><draw:custom-shape draw:style-name="gr3" draw:text-style-name="P129" svg:width="0.7705in" svg:height="0.2098in" svg:x="0.5992in" svg:y="1.6874in"><text:p/><draw:enhanced-geometry svg:viewBox="0 0 21600 21600" draw:type="rectangle" draw:enhanced-path="M 0 0 L 21600 0 21600 21600 0 21600 0 0 Z N"/></draw:custom-shape><draw:frame draw:style-name="gr4" draw:text-style-name="P129" svg:width="0.3134in" svg:height="0.2878in" svg:x="0.9283in" svg:y="1.7075in"><draw:text-box><text:p text:style-name="P129"><text:span text:style-name="T22">1,000</text:span></text:p></draw:text-box></draw:frame><draw:custom-shape draw:style-name="gr3" draw:text-style-name="P129" svg:width="0.7697in" svg:height="0.2098in" svg:x="1.3492in" svg:y="1.6874in"><text:p/><draw:enhanced-geometry svg:viewBox="0 0 21600 21600" draw:type="rectangle" draw:enhanced-path="M 0 0 L 21600 0 21600 21600 0 21600 0 0 Z N"/></draw:custom-shape><draw:frame draw:style-name="gr4" draw:text-style-name="P129" svg:width="0.2441in" svg:height="0.2878in" svg:x="1.7382in" svg:y="1.7075in"><draw:text-box><text:p text:style-name="P129"><text:span text:style-name="T22">,354</text:span></text:p></draw:text-box></draw:frame><draw:custom-shape draw:style-name="gr3" draw:text-style-name="P129" svg:width="0.5197in" svg:height="0.2098in" svg:x="0.1in" svg:y="0.3598in"><text:p/><draw:enhanced-geometry svg:viewBox="0 0 21600 21600" draw:type="rectangle" draw:enhanced-path="M 0 0 L 21600 0 21600 21600 0 21600 0 0 Z N"/></draw:custom-shape><draw:custom-shape draw:style-name="gr3" draw:text-style-name="P129" svg:width="0.5197in" svg:height="0.2098in" svg:x="0.1in" svg:y="0.5492in"><text:p/><draw:enhanced-geometry svg:viewBox="0 0 21600 21600" draw:type="rectangle" draw:enhanced-path="M 0 0 L 21600 0 21600 21600 0 21600 0 0 Z N"/></draw:custom-shape><draw:frame draw:style-name="gr4" draw:text-style-name="P129" svg:width="0.237in" svg:height="0.2878in" svg:x="0.1791in" svg:y="0.5591in"><draw:text-box><text:p text:style-name="P129"><text:span text:style-name="T22">VA1</text:span></text:p></draw:text-box></draw:frame><draw:custom-shape draw:style-name="gr3" draw:text-style-name="P129" svg:width="0.5197in" svg:height="0.2098in" svg:x="0.1in" svg:y="0.739in"><text:p/><draw:enhanced-geometry svg:viewBox="0 0 21600 21600" draw:type="rectangle" draw:enhanced-path="M 0 0 L 21600 0 21600 21600 0 21600 0 0 Z N"/></draw:custom-shape><draw:frame draw:style-name="gr4" draw:text-style-name="P129" svg:width="0.237in" svg:height="0.2878in" svg:x="0.1791in" svg:y="0.7492in"><draw:text-box><text:p text:style-name="P129"><text:span text:style-name="T22">VA2</text:span></text:p></draw:text-box></draw:frame><draw:custom-shape draw:style-name="gr3" draw:text-style-name="P129" svg:width="0.5197in" svg:height="0.2098in" svg:x="0.1in" svg:y="0.9283in"><text:p/><draw:enhanced-geometry svg:viewBox="0 0 21600 21600" draw:type="rectangle" draw:enhanced-path="M 0 0 L 21600 0 21600 21600 0 21600 0 0 Z N"/></draw:custom-shape><draw:frame draw:style-name="gr4" draw:text-style-name="P129" svg:width="0.237in" svg:height="0.2878in" svg:x="0.1791in" svg:y="0.939in"><draw:text-box><text:p text:style-name="P129"><text:span text:style-name="T22">VA3</text:span></text:p></draw:text-box></draw:frame><draw:custom-shape draw:style-name="gr3" draw:text-style-name="P129" svg:width="0.5197in" svg:height="0.2098in" svg:x="0.1in" svg:y="1.1189in"><text:p/><draw:enhanced-geometry svg:viewBox="0 0 21600 21600" draw:type="rectangle" draw:enhanced-path="M 0 0 L 21600 0 21600 21600 0 21600 0 0 Z N"/></draw:custom-shape><draw:frame draw:style-name="gr4" draw:text-style-name="P129" svg:width="0.237in" svg:height="0.2878in" svg:x="0.1791in" svg:y="1.1283in"><draw:text-box><text:p text:style-name="P129"><text:span text:style-name="T22">VA4</text:span></text:p></draw:text-box></draw:frame><draw:custom-shape draw:style-name="gr3" draw:text-style-name="P129" svg:width="0.5197in" svg:height="0.2098in" svg:x="0.1in" svg:y="1.3083in"><text:p/><draw:enhanced-geometry svg:viewBox="0 0 21600 21600" draw:type="rectangle" draw:enhanced-path="M 0 0 L 21600 0 21600 21600 0 21600 0 0 Z N"/></draw:custom-shape><draw:frame draw:style-name="gr4" draw:text-style-name="P129" svg:width="0.237in" svg:height="0.2878in" svg:x="0.1791in" svg:y="1.3181in"><draw:text-box><text:p text:style-name="P129"><text:span text:style-name="T22">VA5</text:span></text:p></draw:text-box></draw:frame><draw:custom-shape draw:style-name="gr3" draw:text-style-name="P129" svg:width="0.5197in" svg:height="0.2098in" svg:x="0.1in" svg:y="1.498in"><text:p/><draw:enhanced-geometry svg:viewBox="0 0 21600 21600" draw:type="rectangle" draw:enhanced-path="M 0 0 L 21600 0 21600 21600 0 21600 0 0 Z N"/></draw:custom-shape><draw:frame draw:style-name="gr4" draw:text-style-name="P129" svg:width="0.237in" svg:height="0.2878in" svg:x="0.1791in" svg:y="1.5075in"><draw:text-box><text:p text:style-name="P129"><text:span text:style-name="T22">VA6</text:span></text:p></draw:text-box></draw:frame><draw:custom-shape draw:style-name="gr3" draw:text-style-name="P129" svg:width="0.5197in" svg:height="0.2098in" svg:x="0.1in" svg:y="1.6874in"><text:p/><draw:enhanced-geometry svg:viewBox="0 0 21600 21600" draw:type="rectangle" draw:enhanced-path="M 0 0 L 21600 0 21600 21600 0 21600 0 0 Z N"/></draw:custom-shape><draw:frame draw:style-name="gr4" draw:text-style-name="P129" svg:width="0.237in" svg:height="0.2878in" svg:x="0.1791in" svg:y="1.698in"><draw:text-box><text:p text:style-name="P129"><text:span text:style-name="T22">VA7</text:span></text:p></draw:text-box></draw:frame><draw:custom-shape draw:style-name="gr3" draw:text-style-name="P129" svg:width="0.7705in" svg:height="0.2098in" svg:x="0.5992in" svg:y="0.3598in"><text:p/><draw:enhanced-geometry svg:viewBox="0 0 21600 21600" draw:type="rectangle" draw:enhanced-path="M 0 0 L 21600 0 21600 21600 0 21600 0 0 Z N"/></draw:custom-shape><draw:frame draw:style-name="gr4" draw:text-style-name="P129" svg:width="0.2925in" svg:height="0.2878in" svg:x="0.8193in" svg:y="0.3898in"><draw:text-box><text:p text:style-name="P129"><text:span text:style-name="T22">Initial</text:span></text:p></draw:text-box></draw:frame><draw:custom-shape draw:style-name="gr3" draw:text-style-name="P129" svg:width="0.7697in" svg:height="0.2098in" svg:x="1.3492in" svg:y="0.3598in"><text:p/><draw:enhanced-geometry svg:viewBox="0 0 21600 21600" draw:type="rectangle" draw:enhanced-path="M 0 0 L 21600 0 21600 21600 0 21600 0 0 Z N"/></draw:custom-shape><draw:frame draw:style-name="gr4" draw:text-style-name="P129" svg:width="0.5567in" svg:height="0.2878in" svg:x="1.4437in" svg:y="0.3898in"><draw:text-box><text:p text:style-name="P129"><text:span text:style-name="T22">Extraction</text:span></text:p></draw:text-box></draw:frame><draw:line draw:style-name="gr5" draw:text-style-name="P128" svg:x1="1.3492in" svg:y1="0.3598in" svg:x2="1.35in" svg:y2="1.878in"><text:p/></draw:line><draw:custom-shape draw:style-name="gr3" draw:text-style-name="P129" svg:width="3.028in" svg:height="0.2098in" svg:x="0.0902in" svg:y="1.878in"><text:p/><draw:enhanced-geometry svg:viewBox="0 0 21600 21600" draw:type="rectangle" draw:enhanced-path="M 0 0 L 21600 0 21600 21600 0 21600 0 0 Z N"/></draw:custom-shape><draw:frame draw:style-name="gr4" draw:text-style-name="P129" svg:width="2.7724in" svg:height="0.2878in" svg:x="0.1701in" svg:y="1.9075in"><draw:text-box><text:p text:style-name="P129"><text:span text:style-name="T22">Extraction Method: Principal Component Analysis.</text:span></text:p></draw:text-box></draw:frame><draw:custom-shape draw:style-name="gr3" draw:text-style-name="P129" svg:width="3.198in" svg:height="0.1004in" svg:x="0in" svg:y="0in"><text:p/><draw:enhanced-geometry svg:viewBox="0 0 21600 21600" draw:type="rectangle" draw:enhanced-path="M 0 0 L 21600 0 21600 21600 0 21600 0 0 Z N"/></draw:custom-shape><draw:custom-shape draw:style-name="gr3" draw:text-style-name="P129" svg:width="0.1004in" svg:height="2.1677in" svg:x="0in" svg:y="0in"><text:p/><draw:enhanced-geometry svg:viewBox="0 0 21600 21600" draw:type="rectangle" draw:enhanced-path="M 0 0 L 21600 0 21600 21600 0 21600 0 0 Z N"/></draw:custom-shape><draw:custom-shape draw:style-name="gr3" draw:text-style-name="P129" svg:width="0.1098in" svg:height="2.1677in" svg:x="3.098in" svg:y="0in"><text:p/><draw:enhanced-geometry svg:viewBox="0 0 21600 21600" draw:type="rectangle" draw:enhanced-path="M 0 0 L 21600 0 21600 21600 0 21600 0 0 Z N"/></draw:custom-shape><draw:custom-shape draw:style-name="gr3" draw:text-style-name="P129" svg:width="3.198in" svg:height="0.1098in" svg:x="0in" svg:y="2.0673in"><text:p/><draw:enhanced-geometry svg:viewBox="0 0 21600 21600" draw:type="rectangle" draw:enhanced-path="M 0 0 L 21600 0 21600 21600 0 21600 0 0 Z N"/></draw:custom-shape><draw:line draw:style-name="gr6" draw:text-style-name="P128" svg:x1="0.1in" svg:y1="0.3598in" svg:x2="0.1008in" svg:y2="1.878in"><text:p/></draw:line><draw:line draw:style-name="gr6" draw:text-style-name="P128" svg:x1="2.1083in" svg:y1="0.3598in" svg:x2="2.1091in" svg:y2="1.8878in"><text:p/></draw:line><draw:line draw:style-name="gr6" draw:text-style-name="P128" svg:x1="0.1in" svg:y1="0.3598in" svg:x2="2.0984in" svg:y2="0.3606in"><text:p/></draw:line><draw:line draw:style-name="gr6" draw:text-style-name="P128" svg:x1="0.1in" svg:y1="1.8874in" svg:x2="2.1083in" svg:y2="1.8882in"><text:p/></draw:line><draw:line draw:style-name="gr6" draw:text-style-name="P128" svg:x1="0.1098in" svg:y1="0.5591in" svg:x2="2.089in" svg:y2="0.5598in"><text:p/></draw:line><draw:line draw:style-name="gr6" draw:text-style-name="P128" svg:x1="0.6098in" svg:y1="0.3693in" svg:x2="0.6106in" svg:y2="1.8673in"><text:p/></draw:line><draw:custom-shape draw:style-name="gr7" draw:text-style-name="P129" svg:width="0.5004in" svg:height="0.2504in" svg:x="1.6252in" svg:y="1.1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283033126" text:continue-numbering="true" text:style-name="WW8Num24">
        <text:list-item>
          <text:list>
            <text:list-item>
              <text:list>
                <text:list-item>
                  <text:p text:style-name="P34">70,7% variabilnosti vzorca lahko pojasnimo s spremenljivko VA4.</text:p>
                </text:list-item>
              </text:list>
            </text:list-item>
          </text:list>
        </text:list-item>
        <text:list-item>
          <text:p text:style-name="P34">70,7% variabilnosti spremenljivke VA4 lahko pojasnimo z vplivom ostalih spremenljivk vključenih v analizo.</text:p>
        </text:list-item>
        <text:list-item>
          <text:p text:style-name="P83">70,7% variabilnosti spremenljivke VA4 lahko pojasnimo z vplivom skupnih faktorjev.</text:p>
        </text:list-item>
        <text:list-item>
          <text:p text:style-name="P34">Nič od navedenega.</text:p>
        </text:list-item>
      </text:list>
      <text:p text:style-name="P48"/>
      <text:list xml:id="list1984537502" text:continue-list="list117310160" text:style-name="WW8Num6">
        <text:list-item>
          <text:list>
            <text:list-item>
              <text:p text:style-name="P12">V analizi odvisnosti mesečnih izdatkov gospodinjstev za oblačila (izdatki_oblacila, v EUR), od višine mesečnih prejemkov (prejemki, v EUR), smo ocenili spodnjo regresijsko enačbo. Na podlagi ocenjenih parametrov, lahko sklepamo:</text:p>
            </text:list-item>
          </text:list>
        </text:list-item>
      </text:list>
      <text:p text:style-name="P62"/>
      <text:p text:style-name="P62"><text:tab/>izdatki_oblacila'' = 100 + 0,5*prejemki</text:p>
      <text:list xml:id="list1588973662" text:continue-list="list1212139286" text:style-name="WW8Num1">
        <text:list-item>
          <text:p text:style-name="P36">V kolikor se prejemki gospodinjstev povečajo za 0,5 EUR, se mesečni izdatki za oblačila v povprečju povečajo za 100 EUR.</text:p>
        </text:list-item>
        <text:list-item>
          <text:p text:style-name="P36">V kolikor se izdatki za oblačila povečajo za 1 EUR, se prejemki v povprečju povečajo za 0,5 EUR.</text:p>
        </text:list-item>
        <text:list-item>
          <text:p text:style-name="P36">V kolikor se prejemki gospodinjstev povečajo za 1 EUR, se mesečni izdatki za oblačila v povprečju povečajo za 0,5 %.</text:p>
        </text:list-item>
        <text:list-item>
          <text:p text:style-name="P85">V kolikor se prejemki gospodinjstev povečajo za 2 EUR, se mesečni izdatki za oblačila v povprečju povečajo za 1 EUR.</text:p>
        </text:list-item>
      </text:list>
      <text:p text:style-name="P32"/>
      <text:list xml:id="list1582688419" text:continue-list="list1984537502" text:style-name="WW8Num6">
        <text:list-item>
          <text:list>
            <text:list-item>
              <text:p text:style-name="P12">V kolikor pri enostavnem slučajnem vzorčenju povečamo velikost vzorca, lahko pri nespremenjeni stopnji tveganja pričakujemo:</text:p>
            </text:list-item>
          </text:list>
        </text:list-item>
      </text:list>
      <text:list xml:id="list1334449923" text:style-name="WW8Num17">
        <text:list-item>
          <text:p text:style-name="P40">Manjšo natančnost intervalne ocene izbranega parametra.</text:p>
        </text:list-item>
        <text:list-item>
          <text:p text:style-name="P40"><text:span text:style-name="T3">Zmanjšanje odklona zaupanja</text:span>.???</text:p>
        </text:list-item>
        <text:list-item>
          <text:p text:style-name="P40">Povečanje standardne napake ocene izbranega parametra.</text:p>
        </text:list-item>
        <text:list-item>
          <text:p text:style-name="P88">Nič od navedenega.</text:p>
        </text:list-item>
      </text:list>
      <text:p text:style-name="P32"/>
      <text:list xml:id="list595497920" text:continue-list="list1582688419" text:style-name="WW8Num6">
        <text:list-item>
          <text:list>
            <text:list-item>
              <text:p text:style-name="P12">Domnevo o razlikah med večjim številom aritmetičnih sredin preskušamo na podlagi ocen aritmetičnih sredin s pomočjo:</text:p>
            </text:list-item>
          </text:list>
        </text:list-item>
      </text:list>
      <text:list xml:id="list1237673505" text:style-name="WW8Num23">
        <text:list-item>
          <text:p text:style-name="P41">Metode analize variance.</text:p>
        </text:list-item>
        <text:list-item>
          <text:p text:style-name="P89">t-preskusom.</text:p>
        </text:list-item>
        <text:list-item>
          <text:p text:style-name="P41">z-preskusom.</text:p>
        </text:list-item>
        <text:list-item>
          <text:p text:style-name="P41"><text:span text:style-name="T4">Nič od navedenega</text:span><text:span text:style-name="T5">. </text:span><text:span text:style-name="T6">F sli Robust</text:span></text:p>
        </text:list-item>
      </text:list>
      <text:p text:style-name="P32"/>
      <text:p text:style-name="P32"/>
      <text:p text:style-name="P32"/>
      <text:list xml:id="list273268368" text:continue-list="list595497920" text:style-name="WW8Num6">
        <text:list-item>
          <text:list>
            <text:list-item>
              <text:p text:style-name="P12"><text:soft-page-break/>Pri preskušanju domneve o vrednosti aritmetične sredine, se ocena aritmetčne sredine nahaja v kritičnem področju (<text:span text:style-name="T1"></text:span>=0,05). Na podlagi tega lahko sprejmemo sklep:</text:p>
            </text:list-item>
          </text:list>
        </text:list-item>
      </text:list>
      <text:list xml:id="list1915962437" text:style-name="WW8Num35">
        <text:list-item>
          <text:p text:style-name="P90">Na podlagi danega preskusa lahko pri dani stopnji tveganja zavrnemo ničelno domnevo in sprejmemo alternativno.</text:p>
        </text:list-item>
        <text:list-item>
          <text:p text:style-name="P42">Na podlagi danega preskusa ni mogoče zavrniti ničelne domneve pri dovolj nizki stopnji tveganja.</text:p>
        </text:list-item>
        <text:list-item>
          <text:p text:style-name="P42">Ker nimamo poznane tudi stopnje značilnosti (sig.) ni mogoče sprejeti ustreznega sklepa. </text:p>
        </text:list-item>
        <text:list-item>
          <text:p text:style-name="P42">Nič od navedenega.</text:p>
        </text:list-item>
      </text:list>
      <text:p text:style-name="P113"/>
      <text:list xml:id="list1398840535" text:continue-list="list273268368" text:style-name="WW8Num6">
        <text:list-item>
          <text:list>
            <text:list-item>
              <text:p text:style-name="P12">V kolikor s predpostavljeno faktorsko strukturo ne zmoremo pojasniti zadovoljivega deleža variabilnosti vzorca, lahko delež pojasnjene variance povečamo:</text:p>
            </text:list-item>
          </text:list>
        </text:list-item>
      </text:list>
      <text:list xml:id="list1713993653" text:style-name="WW8Num28">
        <text:list-item>
          <text:p text:style-name="P91">Z rotacijo faktorske rešitve.</text:p>
        </text:list-item>
        <text:list-item>
          <text:p text:style-name="P43">S povečanjem števila spremenljivk vključenih v faktorski model.</text:p>
        </text:list-item>
        <text:list-item>
          <text:p text:style-name="P43">S povečanje števila skupnih faktorjev.</text:p>
        </text:list-item>
        <text:list-item>
          <text:p text:style-name="P43">Z zmanjšanjem števila skupnih faktorjev.</text:p>
        </text:list-item>
      </text:list>
      <text:p text:style-name="P114"/>
      <text:list xml:id="list217370086" text:continue-list="list1398840535" text:style-name="WW8Num6">
        <text:list-item>
          <text:list>
            <text:list-item>
              <text:p text:style-name="P12">V okviru analize odvisnosti porabe pitne vode od števila gospodinjstev v posamezni občini smo dobili oceno determinacijskega koeficienta 0,78. Na podlagi tega lahko sklepamo:</text:p>
            </text:list-item>
          </text:list>
        </text:list-item>
      </text:list>
      <text:list xml:id="list1892475626" text:continue-list="list1283033126" text:style-name="WW8Num24">
        <text:list-item>
          <text:list>
            <text:list-item>
              <text:list>
                <text:list-item>
                  <text:p text:style-name="P34">Da se poraba pitne vode v povprečju poveča za 0,78 v kolikor se število gospodinjstev poveča za 1 enoto.</text:p>
                </text:list-item>
                <text:list-item>
                  <text:p text:style-name="P83">Da je 78% variabilnosti porabe pitne vode pojasnjene z linearnim vplivom števila gospodinjstev.</text:p>
                </text:list-item>
                <text:list-item>
                  <text:p text:style-name="P34">Da se poraba pitne vode v povprečju poveča za 1 enoto v kolikor se število gospodinjstev poveča za 0,78 enote.</text:p>
                </text:list-item>
              </text:list>
            </text:list-item>
          </text:list>
        </text:list-item>
      </text:list>
      <text:p text:style-name="P32"/>
      <text:list xml:id="list365224822" text:continue-list="list217370086" text:style-name="WW8Num6">
        <text:list-item>
          <text:list>
            <text:list-item>
              <text:p text:style-name="P14">O problem multikolinearnosti v okviru regresijske analize govorimo kadar:</text:p>
            </text:list-item>
          </text:list>
        </text:list-item>
      </text:list>
      <text:list xml:id="list1038708161" text:continue-list="list1806090119" text:style-name="WW8Num42">
        <text:list-item>
          <text:list>
            <text:list-item>
              <text:p text:style-name="P33">je stopnja korelacije med odvisno in neodvisnimi spremenljivkami visoka.</text:p>
            </text:list-item>
            <text:list-item>
              <text:p text:style-name="P33">ni korelacije med odvisno in neodvisnimi spremenljivkami.</text:p>
            </text:list-item>
            <text:list-item>
              <text:p text:style-name="P92">je stopnja korelacije med neodvisnimi spremenljivkami visoka.</text:p>
            </text:list-item>
            <text:list-item>
              <text:p text:style-name="P33">S pomočjo vključenih neodvisnih spremenljivk ni mogoče pojasniti zadovoljivega deleža variabilnosti odvisne spremenljivke.</text:p>
            </text:list-item>
          </text:list>
        </text:list-item>
      </text:list>
      <text:p text:style-name="P112"/>
      <text:p text:style-name="P61">36. Če petkrat zaporedoma vržemo pošteno igralno kocko, lahko za računanje verjetnosti uporabimo naslednji model:</text:p>
      <text:list xml:id="list848427271" text:style-name="WW8Num20">
        <text:list-item>
          <text:p text:style-name="P71">Bernoullijev</text:p>
        </text:list-item>
        <text:list-item>
          <text:p text:style-name="P57">Poissonov</text:p>
        </text:list-item>
        <text:list-item>
          <text:p text:style-name="P57">Gaussov</text:p>
        </text:list-item>
        <text:list-item>
          <text:p text:style-name="P57">Studentov</text:p>
        </text:list-item>
        <text:list-item>
          <text:p text:style-name="P57">nič od navedenega</text:p>
        </text:list-item>
      </text:list>
      <text:p text:style-name="P32"/>
      <text:list xml:id="list720005932" text:continue-numbering="true" text:style-name="WW8Num20">
        <text:list-item>
          <text:list>
            <text:list-item>
              <text:p text:style-name="P15">Pri dvostranskem preskusu domneve o razliki med dvema aritmetičnima sredinama s t-preskusom, smo poleg izračunane t-statistike dobili stopnjo značilnosti (sig) 0,5. Na podlagi tega lahko sklepate:</text:p>
              <text:list>
                <text:list-item>
                  <text:p text:style-name="P93">Med dvema aritmetičnima sredinama ni statistično značilne razlike.</text:p>
                </text:list-item>
                <text:list-item>
                  <text:p text:style-name="P44">Ničelno domnevo, da sta aritmetični sredini enaki lahko zavrnemo in sprejmemo alternativno, ki pravi, da sta aritmetični sredini različni.</text:p>
                </text:list-item>
                <text:list-item>
                  <text:p text:style-name="P44">Razlika med dvema aritmetičnima sredinama znaša 0,5.</text:p>
                </text:list-item>
                <text:list-item>
                  <text:p text:style-name="P44">Zgolj na podlagi podanih podatkov ni mogoče ničesar sklepati.</text:p>
                </text:list-item>
              </text:list>
            </text:list-item>
          </text:list>
        </text:list-item>
      </text:list>
      <text:p text:style-name="P32"><text:soft-page-break/></text:p>
      <text:list xml:id="list143302275" text:continue-numbering="true" text:style-name="WW8Num20">
        <text:list-item>
          <text:list>
            <text:list-item>
              <text:p text:style-name="P9">Kolikšna je verjetnost, da v natanko 3 metih nepoštenega kovanca, katerega verjetnost padca grba je 0.65, vržemo grb natanko dvakrat ?</text:p>
              <text:list>
                <text:list-item>
                  <text:p text:style-name="P71">0,443625</text:p>
                </text:list-item>
                <text:list-item>
                  <text:p text:style-name="P57">0,079101</text:p>
                </text:list-item>
                <text:list-item>
                  <text:p text:style-name="P57">0,044362</text:p>
                </text:list-item>
                <text:list-item>
                  <text:p text:style-name="P57">nič od navedenega</text:p>
                </text:list-item>
              </text:list>
            </text:list-item>
          </text:list>
        </text:list-item>
      </text:list>
      <text:p text:style-name="P48"/>
      <text:list xml:id="list1368285304" text:continue-numbering="true" text:style-name="WW8Num20">
        <text:list-item>
          <text:list>
            <text:list-item>
              <text:p text:style-name="P13">Domnevo o razliki med dvema aritmetičnima sredinama preskušamo na podlagi ocen aritmetičnih sredin s pomočjo:</text:p>
            </text:list-item>
          </text:list>
        </text:list-item>
      </text:list>
      <text:list xml:id="list229507672" text:style-name="WW8Num11">
        <text:list-item>
          <text:p text:style-name="P102">Metode analize variance.</text:p>
        </text:list-item>
        <text:list-item>
          <text:p text:style-name="P78">t-preskusom.</text:p>
        </text:list-item>
        <text:list-item>
          <text:p text:style-name="P102">z-preskusom.</text:p>
        </text:list-item>
        <text:list-item>
          <text:p text:style-name="P102">Nič od navedenega.</text:p>
        </text:list-item>
      </text:list>
      <text:p text:style-name="P32"/>
      <text:list xml:id="list1828013867" text:continue-list="list1368285304" text:style-name="WW8Num20">
        <text:list-item>
          <text:list>
            <text:list-item>
              <text:p text:style-name="P13">Pri preskušanju domneve o vrednosti aritmetične sredine, se ocena aritmetične sredine nahaja v območju sprejema (<text:span text:style-name="T1"></text:span>=0,05). Na podlagi tega lahko sprejmemo sklep:</text:p>
            </text:list-item>
          </text:list>
        </text:list-item>
      </text:list>
      <text:list xml:id="list1723829303" text:style-name="WW8Num30">
        <text:list-item>
          <text:p text:style-name="P103">Na podlagi danega preskusa lahko pri dani stopnji tveganja zavrnemo ničelno domnevo in sprejmemo alternativno.</text:p>
        </text:list-item>
        <text:list-item>
          <text:p text:style-name="P79">Na podlagi danega preskusa ni mogoče zavrniti ničelne domneve pri dovolj nizki stopnji tveganja.</text:p>
        </text:list-item>
        <text:list-item>
          <text:p text:style-name="P103">Ker nimamo poznane tudi stopnje značilnosti (sig.) ni mogoče sprejeti ustreznega sklepa. </text:p>
        </text:list-item>
        <text:list-item>
          <text:p text:style-name="P103">Nič od navedenega.</text:p>
        </text:list-item>
      </text:list>
      <text:p text:style-name="P108"/>
      <text:list xml:id="list1122319128" text:continue-list="list1828013867" text:style-name="WW8Num20">
        <text:list-item>
          <text:list>
            <text:list-item>
              <text:p text:style-name="P13">V okviru analize odvisnosti porabe pitne vode od števila gospodinjstev v posamezni občini smo dobili oceno korelacijskega koeficienta 0,78. Na podlagi tega lahko sklepamo:</text:p>
            </text:list-item>
          </text:list>
        </text:list-item>
      </text:list>
      <text:list xml:id="list916611052" text:style-name="WW8Num33">
        <text:list-item>
          <text:p text:style-name="P104">Da se poraba pitne vode v povprečju poveča za 0,78 enot, v kolikor se število gospodinjstev poveča za 1 enoto.</text:p>
        </text:list-item>
        <text:list-item>
          <text:p text:style-name="P104">Da je 78% variabilnosti porabe pitne vode pojasnjene z linearnim vplivom števila gospodinjstev.</text:p>
        </text:list-item>
        <text:list-item>
          <text:p text:style-name="P104">Da se poraba pitne vode v povprečju poveča za 1 enoto v kolikor se število gospodinjstev poveča za 0,78 enote.</text:p>
        </text:list-item>
        <text:list-item>
          <text:p text:style-name="P80">Nič od navedenega</text:p>
        </text:list-item>
      </text:list>
      <text:p text:style-name="P32"/>
      <text:list xml:id="list1895021452" text:continue-list="list1122319128" text:style-name="WW8Num20">
        <text:list-item>
          <text:list>
            <text:list-item>
              <text:p text:style-name="P13">O problemu multikolinearnosti v okviru regresijske analize govorimo kadar:</text:p>
            </text:list-item>
          </text:list>
        </text:list-item>
      </text:list>
      <text:list xml:id="list1236200013" text:style-name="WW8Num18">
        <text:list-item>
          <text:p text:style-name="P105">je stopnja korelacije med odvisno in neodvisnimi spremenljivkami visoka</text:p>
        </text:list-item>
        <text:list-item>
          <text:p text:style-name="P105">je stopnja korelacije med neodvisnimi spremenljivkami nizka.</text:p>
        </text:list-item>
        <text:list-item>
          <text:p text:style-name="P81">je stopnja korelacije med neodvisnimi spremenljivkami visoka.</text:p>
        </text:list-item>
        <text:list-item>
          <text:p text:style-name="P105">S pomočjo vključenih neodvisnih spremenljivk ni mogoče pojasniti zadovoljivega deleža variabilnosti odvisne spremenljivke.</text:p>
        </text:list-item>
      </text:list>
      <text:p text:style-name="P108"/>
      <text:list xml:id="list1899013976" text:continue-list="list1895021452" text:style-name="WW8Num20">
        <text:list-item>
          <text:list>
            <text:list-item>
              <text:p text:style-name="P13">V postopku preskušanja domneve o vrednosti aritmetične sredine (t-preskus), se alternativna domneva nanaša na: </text:p>
            </text:list-item>
          </text:list>
        </text:list-item>
      </text:list>
      <text:list xml:id="list187561731" text:style-name="WW8Num4">
        <text:list-item>
          <text:p text:style-name="P106">Spodnjo mejo intervala na katerem se nahaja vrednost opazovane spremenljivke.</text:p>
        </text:list-item>
        <text:list-item>
          <text:p text:style-name="P106">Vrednost ocene aritmetične sredine na podlagi izbranega vzorca.</text:p>
        </text:list-item>
        <text:list-item>
          <text:p text:style-name="P82">Vrednost aritmetične sredine v populaciji iz katere je bil izbran vzorec.</text:p>
        </text:list-item>
        <text:list-item>
          <text:p text:style-name="P106">Nič od navedenega.</text:p>
        </text:list-item>
      </text:list>
      <text:p text:style-name="P108"/>
      <text:list xml:id="list826298761" text:continue-list="list1899013976" text:style-name="WW8Num20">
        <text:list-item>
          <text:list>
            <text:list-item>
              <text:p text:style-name="P9"><text:soft-page-break/>Pri preskusu domneve o razliki med dvema aritmetičnima sredinama (neodvisna vzorca) s t-preskusom, smo v prvem koraku izvedli preskus enakosti varianc in ugotovili, da lahko predpostavimo, da varianci v obeh vzorcih nista enaki. Na <text:s/>podlagi tega lahko sklepate:</text:p>
            </text:list-item>
          </text:list>
        </text:list-item>
      </text:list>
      <text:list xml:id="list1981171603" text:style-name="WW8Num36">
        <text:list-item>
          <text:p text:style-name="P45">Na podlagi preskusa varianc lahko pri zadovoljivo nizki stopnji tveganja sprejmemo domnevo, da se aritmetični sredini razlikujeta.</text:p>
        </text:list-item>
        <text:list-item>
          <text:p text:style-name="P94">Na podlagi izida preskusa enakosti varianc ni mogoče sklepati o razlikah glede dveh aritmetičnih sredin.</text:p>
        </text:list-item>
        <text:list-item>
          <text:p text:style-name="P45">V kolikor gre za dvostranki preskus o razliki med aritmetičnima sredinama lahko sprejmemo sklep, da sta aritmetični sredini različni, v kolikor pa gre za enostranski preskus ni mogoče sprejeti nikakršnega sklepa, zaradi nepoznavanja vsebine ničelne in alternativne domneve.</text:p>
        </text:list-item>
        <text:list-item>
          <text:p text:style-name="P45">Nič od navedenega.</text:p>
        </text:list-item>
      </text:list>
      <text:p text:style-name="P32"/>
      <text:list xml:id="list670512551" text:continue-list="list826298761" text:style-name="WW8Num20">
        <text:list-item>
          <text:list>
            <text:list-item>
              <text:p text:style-name="P9">S katerim modelom računamo toleranco neznanega vzorca?</text:p>
            </text:list-item>
          </text:list>
        </text:list-item>
      </text:list>
      <text:list xml:id="list1965986085" text:style-name="WW8Num12">
        <text:list-item>
          <text:p text:style-name="P72">Gaussovim</text:p>
        </text:list-item>
        <text:list-item>
          <text:p text:style-name="P58">Studentovim</text:p>
        </text:list-item>
        <text:list-item>
          <text:p text:style-name="P58">hi-kvadrat</text:p>
        </text:list-item>
        <text:list-item>
          <text:p text:style-name="P58">nič od navedenega</text:p>
        </text:list-item>
      </text:list>
      <text:p text:style-name="P7"/>
      <text:list xml:id="list1499789985" text:continue-list="list670512551" text:style-name="WW8Num20">
        <text:list-item>
          <text:list>
            <text:list-item>
              <text:p text:style-name="P9">Če petkrat zaporedoma vržemo pošteno igralno kocko, lahko za računanje verjetnosti uporabimo naslednji model:</text:p>
            </text:list-item>
          </text:list>
        </text:list-item>
      </text:list>
      <text:list xml:id="list589729629" text:style-name="WW8Num29">
        <text:list-item>
          <text:p text:style-name="P59">Regresijski</text:p>
        </text:list-item>
        <text:list-item>
          <text:p text:style-name="P59">Poissonov</text:p>
        </text:list-item>
        <text:list-item>
          <text:p text:style-name="P59">Gaussov</text:p>
        </text:list-item>
        <text:list-item>
          <text:p text:style-name="P59">Studentov</text:p>
        </text:list-item>
        <text:list-item>
          <text:p text:style-name="P73">nič od navedenega (Bernoulli)</text:p>
        </text:list-item>
      </text:list>
      <text:p text:style-name="P48"/>
      <text:list xml:id="list1083273918" text:continue-list="list1499789985" text:style-name="WW8Num20">
        <text:list-item>
          <text:list>
            <text:list-item>
              <text:p text:style-name="P13">Pri preskusu domneve o razlikah med aritmetičnimi sredinami z metodo analize variance, smo poleg izračunane F-statistike dobili stopnjo značilnosti (sig) 0,04. Na podlagi tega lahko sklepate:</text:p>
            </text:list-item>
          </text:list>
        </text:list-item>
      </text:list>
      <text:list xml:id="list1703556831" text:style-name="WW8Num37">
        <text:list-item>
          <text:p text:style-name="P46">Med aritmetičnimi sredinami ni statistično značilnih razlik.</text:p>
        </text:list-item>
        <text:list-item>
          <text:p text:style-name="P95">Ničelno domnevo, da so aritmetične sredine enake lahko zavrnemo in sprejmemo alternativno, ki pravi, da je vsaj ena aritmetična sredina različna.</text:p>
        </text:list-item>
        <text:list-item>
          <text:p text:style-name="P46">Razlika med najmanjšo in največjo aritmetično sredino znaša 0,04.</text:p>
        </text:list-item>
        <text:list-item>
          <text:p text:style-name="P46">Nič od navedenega.</text:p>
        </text:list-item>
      </text:list>
      <text:p text:style-name="P1"/>
      <text:list xml:id="list1133098848" text:continue-list="list1083273918" text:style-name="WW8Num20">
        <text:list-item>
          <text:list>
            <text:list-item>
              <text:p text:style-name="P15">Če petkrat zaporedoma vržemo pošteno igralno kocko, lahko za računanje verjetnosti uporabimo naslednji model:</text:p>
            </text:list-item>
          </text:list>
        </text:list-item>
      </text:list>
      <text:list xml:id="list1147209927" text:style-name="WW8Num25">
        <text:list-item>
          <text:p text:style-name="P74">Bernoullijev</text:p>
        </text:list-item>
        <text:list-item>
          <text:p text:style-name="P60">Poissonov</text:p>
        </text:list-item>
        <text:list-item>
          <text:p text:style-name="P60">Gaussov</text:p>
        </text:list-item>
        <text:list-item>
          <text:p text:style-name="P60">Studentov</text:p>
        </text:list-item>
        <text:list-item>
          <text:p text:style-name="P60">nič od navedenega</text:p>
        </text:list-item>
      </text:list>
      <text:p text:style-name="P17"/>
      <text:p text:style-name="P17"/>
      <text:p text:style-name="P17"/>
      <text:p text:style-name="P17"/>
      <text:list xml:id="list1365331700" text:continue-list="list1133098848" text:style-name="WW8Num20">
        <text:list-item>
          <text:list>
            <text:list-item>
              <text:p text:style-name="P13"><text:soft-page-break/>V analizi odvisnosti mesečnih izdatkov gospodinjstev za hrano (izdatki_hrana, v EUR), od višine mesečnih prejemkov (prejemki, v EUR), smo ocenili spodnjo regresijsko enačbo. Na podlagi ocenjenih parametrov, lahko sklepamo:</text:p>
            </text:list-item>
          </text:list>
        </text:list-item>
      </text:list>
      <text:p text:style-name="P62"/>
      <text:p text:style-name="P62"><text:tab/>izdatki_hrana'' = 100 + 0,3*prejemki</text:p>
      <text:list xml:id="list516200654" text:style-name="WW8Num10">
        <text:list-item>
          <text:p text:style-name="P109">V kolikor se prejemki gospodinjstev povečajo za 0,3 EUR, se mesečni izdatki za hrano v povprečju povečajo za 100 EUR.</text:p>
        </text:list-item>
        <text:list-item>
          <text:p text:style-name="P109">V kolikor se izdatki za hrano povečajo za 1 EUR, se prejemki v povprečju povečajo za 0,3 EUR.</text:p>
        </text:list-item>
        <text:list-item>
          <text:p text:style-name="P109">V kolikor se prejemki gospodinjstev povečajo za 1 EUR, se mesečni izdatki za hrano v povprečju povečajo za 30 %.</text:p>
        </text:list-item>
        <text:list-item>
          <text:p text:style-name="P98">V kolikor se prejemki gospodinjstev zmanjšajo za 2 EUR, se mesečni izdatki za hrano v povprečju zmanjšajo za 0,6 EUR.</text:p>
        </text:list-item>
      </text:list>
      <text:p text:style-name="P6"/>
      <text:list xml:id="list921166132" text:continue-list="list1365331700" text:style-name="WW8Num20">
        <text:list-item>
          <text:list>
            <text:list-item>
              <text:p text:style-name="P13">Pri dvostranskem preskusu domneve o razliki med dvema aritmetičnima sredinama s t-preskusom, smo poleg izračunane t-statistike dobili stopnjo značilnosti (sig) 0,5. Na podlagi tega lahko sklepate:</text:p>
            </text:list-item>
          </text:list>
        </text:list-item>
      </text:list>
      <text:list xml:id="list1013409838" text:style-name="WW8Num40">
        <text:list-item>
          <text:p text:style-name="P96">Med dvema aritmetičnima sredinama ni statistično značilne razlike.</text:p>
        </text:list-item>
        <text:list-item>
          <text:p text:style-name="P47">Ničelno domnevo, da sta aritmetični sredini enaki lahko zavrnemo in sprejmemo alternativno, ki pravi, da sta aritmetični sredini različni.</text:p>
        </text:list-item>
        <text:list-item>
          <text:p text:style-name="P47">Razlika med dvema aritmetičnima sredinama znaša 0,5.</text:p>
        </text:list-item>
        <text:list-item>
          <text:p text:style-name="P47">Zgolj na podlagi podanih podatkov ni mogoče ničesar sklepati.</text:p>
        </text:list-item>
      </text:list>
      <text:p text:style-name="P32"/>
      <text:list xml:id="list328078445" text:continue-list="list921166132" text:style-name="WW8Num20">
        <text:list-item>
          <text:list>
            <text:list-item>
              <text:p text:style-name="P13">V mestni knjižnici so skušali preveriti ali starost bralcev in oddaljenost bralcev (bivališča) od knjižnice vplivajo na letno število izposojenih knjig. V ta namen so ocenili spodnji regresijski model. Na podlagi ocen regresijskih parametrov lahko sklepamo naslednje:</text:p>
            </text:list-item>
          </text:list>
        </text:list-item>
      </text:list>
      <text:p text:style-name="P110"><draw:frame draw:style-name="fr2" draw:name="graphics1" text:anchor-type="as-char" svg:width="5.6354in" svg:height="1.7917in" draw:z-index="9"><draw:image xlink:href="Pictures/200000FE00003A65000012CF2CF85B8A.wmf" xlink:type="simple" xlink:show="embed" xlink:actuate="onLoad"/></draw:frame></text:p>
      <text:list xml:id="list669636439" text:continue-list="list1765134810" text:style-name="WW8Num32">
        <text:list-item>
          <text:list>
            <text:list-item>
              <text:list>
                <text:list-item>
                  <text:p text:style-name="P38">Starost bralcev ima zanemarljiv vpliv na število izposojenih knjig, oddaljenost bivališča od knjižnice pa izredno močan.</text:p>
                </text:list-item>
                <text:list-item>
                  <text:p text:style-name="P97">Starost bralcev ima statistično značilen vpliv na število izposojenih knjig, oddaljenost bivališča od knjižnice pa ne.</text:p>
                </text:list-item>
                <text:list-item>
                  <text:p text:style-name="P38">63% variabilnosti števila prebranih knjig lahko pojasnimo z linearnim vplivom starosti bralcev.</text:p>
                </text:list-item>
                <text:list-item>
                  <text:p text:style-name="P38">Nič od navedenega.</text:p>
                </text:list-item>
              </text:list>
            </text:list-item>
          </text:list>
        </text:list-item>
      </text:list>
      <text:p text:style-name="P32"/>
      <text:list xml:id="list490803031" text:continue-list="list328078445" text:style-name="WW8Num20">
        <text:list-item>
          <text:list>
            <text:list-item>
              <text:p text:style-name="P13">V kolikor pri enostavnem slučajnem vzorčenju povečamo velikost vzorca, lahko pričakujemo:</text:p>
            </text:list-item>
          </text:list>
        </text:list-item>
      </text:list>
      <text:list xml:id="list788302059" text:style-name="WW8Num38">
        <text:list-item>
          <text:p text:style-name="P115">Povečanje standardne napake ocene izbranega parametra</text:p>
        </text:list-item>
        <text:list-item>
          <text:p text:style-name="P115">Manjšo kakovost vzorčne ocene</text:p>
        </text:list-item>
        <text:list-item>
          <text:p text:style-name="P116">Večjo kakovost vzorčne ocene</text:p>
        </text:list-item>
        <text:list-item>
          <text:p text:style-name="P115">Nič od navedenega</text:p>
        </text:list-item>
      </text:list>
      <text:p text:style-name="Standard"><text:soft-page-break/></text:p>
      <text:list xml:id="list1467495540" text:continue-list="list490803031" text:style-name="WW8Num20">
        <text:list-item>
          <text:list>
            <text:list-item>
              <text:p text:style-name="P13">Predpostavimo, da populacija šteje zgolj 100 statističnih enot. Kljub temu se odločimo za opazovanje zgolj vzorca enot. Na slučajen način želimo v vzorec zajeti 20 enot. Kolikšna je verjetnost izbora posameznega slučajnega vzorca?</text:p>
            </text:list-item>
          </text:list>
        </text:list-item>
      </text:list>
      <text:p text:style-name="Standard">a) <text:s/>1/100</text:p>
      <text:p text:style-name="Standard">b) <text:s/>20/100</text:p>
      <text:p text:style-name="Standard">c) <text:s/>(100 20)</text:p>
      <text:p text:style-name="P18">d) <text:s/>1/ (100 na 20)</text:p>
      <text:p text:style-name="Standard"/>
      <text:list xml:id="list1640763903" text:continue-numbering="true" text:style-name="WW8Num20">
        <text:list-item>
          <text:list>
            <text:list-item>
              <text:p text:style-name="P13">Faktorska utež kaže:</text:p>
            </text:list-item>
          </text:list>
        </text:list-item>
      </text:list>
      <text:p text:style-name="Standard">a) Delež pojasnjene variance posamezne spremenljivke z vlivom skupnih faktorjev.</text:p>
      <text:p text:style-name="P18">b) <text:s/>Vpliv skupnega faktorja na izbrano spremenljivko vključeno v faktorski model</text:p>
      <text:p text:style-name="Standard">c) <text:s/>Delež celotne variabilnosti vzorca pojasnjene z vplivom skupnih faktorjev.</text:p>
      <text:p text:style-name="Standard">d) <text:s/>Ustrezno število faktorjev v faktorskem modelu.</text:p>
      <text:p text:style-name="Standard">e) <text:s/>Nič od navedenega.</text:p>
      <text:p text:style-name="Standard"/>
      <text:list xml:id="list812007884" text:continue-numbering="true" text:style-name="WW8Num20">
        <text:list-item>
          <text:list>
            <text:list-item>
              <text:p text:style-name="P13">Jakost in smer linearne povezanosti dveh numeričnih spremenljivk lahko ocenimo na podlagi:</text:p>
            </text:list-item>
          </text:list>
        </text:list-item>
      </text:list>
      <text:p text:style-name="Standard">a) <text:s/>regresijskega koeficienta</text:p>
      <text:p text:style-name="Standard">b) <text:s/>determinacijskega koeficienta</text:p>
      <text:p text:style-name="P18">c) <text:s/>korelacijskega koeficienta</text:p>
      <text:p text:style-name="Standard">d) <text:s/>faktorske uteži</text:p>
      <text:p text:style-name="Standard"/>
      <text:list xml:id="list566310713" text:continue-numbering="true" text:style-name="WW8Num20">
        <text:list-item>
          <text:list>
            <text:list-item>
              <text:p text:style-name="P13">V škatli imamo 10 vijakov, od katerih so trije defektni. Naključno izberemo dva. Določi verjetnost, da nobeden od vijakov ni defekten, če:</text:p>
            </text:list-item>
          </text:list>
        </text:list-item>
      </text:list>
      <text:p text:style-name="Standard">a) Prvo izbrani vijak po izboru vrnemo v škatlo:</text:p>
      <text:p text:style-name="Standard"/>
      <text:p text:style-name="P18">Izraz: <text:s/><text:span text:style-name="T5">7/10 * 7/10</text:span> <text:s text:c="41"/>Rezultat: <text:span text:style-name="T5">0,49</text:span></text:p>
      <text:p text:style-name="Standard"/>
      <text:p text:style-name="Standard">b) Prvo izbrani vijak po izboru ne vrnemo v škatlo:</text:p>
      <text:p text:style-name="Standard"/>
      <text:p text:style-name="P18">Izraz: <text:s/><text:span text:style-name="T5">7/10 * 6/9</text:span> <text:s text:c="40"/>Rezultat: <text:span text:style-name="T5">0,466</text:span></text:p>
      <text:p text:style-name="P23"/>
      <text:list xml:id="list1441083453" text:continue-numbering="true" text:style-name="WW8Num20">
        <text:list-item>
          <text:list>
            <text:list-item>
              <text:p text:style-name="P13">V okviru analize odvisnosti višine izdatkov za obutev (v eur), od višine mesečnih prejemkov (v eur), smo ocenili spodnjo potenčno regresijsko fukncijo. Na podlagi ocene parametra lahko sklepamo:</text:p>
            </text:list-item>
          </text:list>
        </text:list-item>
      </text:list>
      <text:p text:style-name="P117">Izdatki_za_obutev = 20*prejemki <text:span text:style-name="T10">1,3</text:span></text:p>
      <text:p text:style-name="Standard">a) če se višina mesečnih prejemkov poveča za 1,3%, se izdatki za oblačila v povprečju povečajo za 1 eur.</text:p>
      <text:p text:style-name="Standard">b) če se višina mesečnih prejemkov poveča za 1 eur, se izdatki za oblačila v povprečju povečajo za 1,3 odstotne točke.</text:p>
      <text:p text:style-name="Standard"><text:span text:style-name="T11">c) če se višina mesečnih prejemkov poveča za 1%, se izdatki za oblačila v povprečju povečajo</text:span> <text:span text:style-name="T11">za 1,3%. <text:s/>(kadar je potenčna regresijska funkcija so vedno % relativno, relativno, če pa ni potence, ne smejo biti %)</text:span></text:p>
      <text:p text:style-name="Standard">d) nič od navedenega.</text:p>
      <text:p text:style-name="Standard"/>
      <text:p text:style-name="Standard"/>
      <text:p text:style-name="Standard"/>
      <text:p text:style-name="Standard"/>
      <text:p text:style-name="Standard"/>
      <text:list xml:id="list216763593" text:continue-numbering="true" text:style-name="WW8Num20">
        <text:list-item>
          <text:list>
            <text:list-item>
              <text:p text:style-name="P13"><text:soft-page-break/>Parcialni regresijski koeficient v modelu potenčne multiple regresije odraža:</text:p>
            </text:list-item>
          </text:list>
        </text:list-item>
      </text:list>
      <text:p text:style-name="P2">a) povprečno absolutno spremembo odvisne spremenljivke ob dani absolutni spremembi neodvisne spremenljivke in predpostavki, da se ostali dejavniki niso spremenili.</text:p>
      <text:p text:style-name="P2">b) povprečno absolutno spremembo odvisne spremenljivke ob dani relativni spremembi neodvisne spremenljivke in predpostavki, da se ostali dejavniki niso spremenili.</text:p>
      <text:p text:style-name="P2">c) povprečno relativno spremembo odvisne spremenljivke ob dani absolutni spremembi neodvisne spremenljivke in predpostavki, da se ostali dejavniki niso spremenili.</text:p>
      <text:p text:style-name="P19">d) povprečno relativno spremembo odvisne spremenljivke ob dani relativni spremembi neodvisne spremenljivke in predpostavki, da se ostali dejavniki niso spremenili ( pomembno je da je oboje relativno)</text:p>
      <text:p text:style-name="Standard"/>
      <text:list xml:id="list2112264827" text:continue-numbering="true" text:style-name="WW8Num20">
        <text:list-item>
          <text:list>
            <text:list-item>
              <text:p text:style-name="P13">Analizirati želimo kako višina mesečne plače vpliva na absentizem, pri čemer je za analizo danega problema najprimernejša metoda:</text:p>
            </text:list-item>
          </text:list>
        </text:list-item>
      </text:list>
      <text:p text:style-name="P2">a) preizkus domneve o vrednosti aritmetične sredine</text:p>
      <text:p text:style-name="P2">b) faktorska analiza</text:p>
      <text:p text:style-name="P2">c) analiza koncentracije</text:p>
      <text:p text:style-name="P19">d) regresijska analiza</text:p>
      <text:p text:style-name="P2"/>
      <text:list xml:id="list1999847068" text:continue-numbering="true" text:style-name="WW8Num20">
        <text:list-item>
          <text:list>
            <text:list-item>
              <text:p text:style-name="P13">Razsevni diagram je grafični prikaz podatkov, s pomočjo katerega:</text:p>
            </text:list-item>
          </text:list>
        </text:list-item>
      </text:list>
      <text:p text:style-name="P2">a) opredelimo ustrezno število faktorjev v faktorskem modelu</text:p>
      <text:p text:style-name="P2">b) analiziramo koncentracijo danega pojava</text:p>
      <text:p text:style-name="P19">c) analiziramo odvisnost med dvema pojavoma oz. spremenljivkama</text:p>
      <text:p text:style-name="P2">d) nič od navedenega</text:p>
      <text:p text:style-name="Standard"/>
      <text:list xml:id="list453297656" text:continue-numbering="true" text:style-name="WW8Num20">
        <text:list-item>
          <text:list>
            <text:list-item>
              <text:p text:style-name="P13">Na podlagi osenčenega parametra v spodnji faktorski matriki lahko sklepamo, da:</text:p>
            </text:list-item>
          </text:list>
        </text:list-item>
      </text:list>
      <text:p text:style-name="P2">a) 42,3% variance spremenljivke 'gp' je pojasnjene z vplivom prvega skupnega faktorja.</text:p>
      <text:p text:style-name="P2">b) 42,3% variance spremenljivke 'gp' je pojasnjene z vplivom vseh skupnih faktorjev.</text:p>
      <text:p text:style-name="P19">c) Vpliv prvega skupnega faktorja na spremenljivko 'gp' je iz statističnega vidika pomemben.</text:p>
      <text:p text:style-name="P2">d) Na podlagi vrednosti osenčenega parametra ni mogoče podati nobenega izmed zgoraj naštetih odgovorov.</text:p>
      <text:p text:style-name="P2"/>
      <text:p text:style-name="P2">Factor Matrix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B1" table:number-columns-spanned="3" office:value-type="string">
            <text:p text:style-name="P26">Factor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6">1</text:p>
          </table:table-cell>
          <table:table-cell table:style-name="Table1.A1" office:value-type="string">
            <text:p text:style-name="P26">2</text:p>
          </table:table-cell>
          <table:table-cell table:style-name="Table1.B1" office:value-type="string">
            <text:p text:style-name="P26">3</text:p>
          </table:table-cell>
        </table:table-row>
        <table:table-row table:style-name="Table1.1">
          <table:table-cell table:style-name="Table1.A1" office:value-type="string">
            <text:p text:style-name="P2">'lpg'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'gp'</text:p>
          </table:table-cell>
          <table:table-cell table:style-name="Table1.B4" office:value-type="string">
            <text:p text:style-name="P16">0,423</text:p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'tst'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</table:table>
      <text:p text:style-name="P2"/>
      <text:list xml:id="list1326887410" text:continue-numbering="true" text:style-name="WW8Num20">
        <text:list-item>
          <text:list>
            <text:list-item>
              <text:p text:style-name="P13">Delež nepojasnjene variabilnosti odvisne spremenljivke v regresijskem modelu lahko zmanjšamo na sledeč način:</text:p>
            </text:list-item>
          </text:list>
        </text:list-item>
      </text:list>
      <text:p text:style-name="P19">a) s povečanjem števila neodvisnih spremenljivk vključenih v regresijski model</text:p>
      <text:p text:style-name="P2">b) s povečanjem števila odvisnih spremenljivk vključenih v regresijski model</text:p>
      <text:p text:style-name="P2">c) z zmanjšanjem števila neodvisnih spremenljivk vključenih v regresijski model</text:p>
      <text:p text:style-name="P2">d) nič od navedenega</text:p>
      <text:p text:style-name="P24">( »gp« pomeni, da je vpliv skupnega faktorja na spremembe pomemben; gp= 0,432)</text:p>
      <text:p text:style-name="P2"/>
      <text:p text:style-name="P2"/>
      <text:p text:style-name="P2"/>
      <text:p text:style-name="P2"/>
      <text:list xml:id="list2180482849" text:continue-numbering="true" text:style-name="WW8Num20">
        <text:list-item>
          <text:list>
            <text:list-item>
              <text:p text:style-name="P13"><text:soft-page-break/>Dani naj bosta funkciji f(x)=x2 – 2x + 3 in g(x)= x-1. Zapišite njuna kompozituma:</text:p>
            </text:list-item>
          </text:list>
        </text:list-item>
      </text:list>
      <text:p text:style-name="P2"/>
      <text:p text:style-name="P2">a) kompozitum f(g(x)) = <text:span text:style-name="T7">(x-1)</text:span><text:span text:style-name="T8">2</text:span><text:span text:style-name="T7"> – 2(x-1)+3</text:span></text:p>
      <text:p text:style-name="P2">b) kompozitum g(f(x)) = <text:span text:style-name="T7">(x</text:span><text:span text:style-name="T8">2</text:span><text:span text:style-name="T7"> – 2x + 3) -1</text:span></text:p>
      <text:p text:style-name="P2"/>
      <text:list xml:id="list161555330" text:continue-numbering="true" text:style-name="WW8Num20">
        <text:list-item>
          <text:list>
            <text:list-item>
              <text:p text:style-name="P13">Na kupu je 20 igralnih kart, v katerem so 4 kralji. Na slepo izberemo 3. Kolikšna je verjetnost dogodka, da bodo med izbranimi vse 3 karte kralji?</text:p>
            </text:list-item>
          </text:list>
        </text:list-item>
      </text:list>
      <text:p text:style-name="P2"/>
      <text:p text:style-name="P19">Izraz: <text:span text:style-name="T5">(4 3) / (20 3)</text:span> <text:s text:c="46"/>Rešitev: <text:span text:style-name="T5">4/1140 = 0,0035</text:span></text:p>
      <text:p text:style-name="Standard"/>
      <text:list xml:id="list1655377927" text:continue-numbering="true" text:style-name="WW8Num20">
        <text:list-item>
          <text:list>
            <text:list-item>
              <text:p text:style-name="P13">Lastna vrednost je pojem, ki je povezan s/z:</text:p>
            </text:list-item>
          </text:list>
        </text:list-item>
      </text:list>
      <text:p text:style-name="P18">d) rešitvijo matrične enačbe Ax = ax.</text:p>
      <text:p text:style-name="Standard">(prav bi bilo tudi s spektralno teorijo)</text:p>
      <text:p text:style-name="Standard"/>
      <text:list xml:id="list1034973058" text:continue-numbering="true" text:style-name="WW8Num20">
        <text:list-item>
          <text:list>
            <text:list-item>
              <text:p text:style-name="P13">Za višino standardne napake ocene parametra je pomembna samo velikost vzorca </text:p>
            </text:list-item>
          </text:list>
        </text:list-item>
      </text:list>
      <text:p text:style-name="Standard">to je trditev, ki <text:span text:style-name="T12">NE DRŽI</text:span>. (na njo vplivajo: 1. velikost vzorca, 2. stopnja tveganja alfa, 3. variabilnost pojava)</text:p>
      <text:p text:style-name="Standard"/>
      <text:list xml:id="list844826957" text:continue-numbering="true" text:style-name="WW8Num20">
        <text:list-item>
          <text:list>
            <text:list-item>
              <text:p text:style-name="P13">Ena naloga je bila takšna, da je bilo potrebno uporabiti Bernoullijevo formulo (poštena igralna kocka v 5-ih metih):</text:p>
            </text:list-item>
          </text:list>
        </text:list-item>
      </text:list>
      <text:p text:style-name="P23"/>
      <text:p text:style-name="P27">Pn(k) = (n k) * p<text:span text:style-name="T10">k</text:span> * q<text:span text:style-name="T10">n-k</text:span></text:p>
      <text:p text:style-name="Standard"/>
      <text:p text:style-name="Standard">(5 1)*1/6<text:span text:style-name="T10">1</text:span>*5/6<text:span text:style-name="T10"> 4 </text:span>= 0,4018</text:p>
      <text:p text:style-name="Standard"/>
      <text:list xml:id="list1761945898" text:continue-numbering="true" text:style-name="WW8Num20">
        <text:list-item>
          <text:list>
            <text:list-item>
              <text:p text:style-name="P13">Ko vrstni red NI pomemben: <text:span text:style-name="T11">- kombinacije</text:span>, ko vrstni red JE pomemben: - <text:span text:style-name="T11">variacije</text:span></text:p>
            </text:list-item>
          </text:list>
        </text:list-item>
      </text:list>
      <text:p text:style-name="Standard"/>
      <text:list xml:id="list219040409" text:continue-numbering="true" text:style-name="WW8Num20">
        <text:list-item>
          <text:list>
            <text:list-item>
              <text:p text:style-name="P13">Katera od navedenih trditev NE velja za slučajno vzorčenje: </text:p>
            </text:list-item>
          </text:list>
        </text:list-item>
      </text:list>
      <text:p text:style-name="P18">c) za višino standardne napake ocene parametra je pomembna samo velikost vzorca.</text:p>
      <text:p text:style-name="Standard"/>
      <text:list xml:id="list488622871" text:continue-numbering="true" text:style-name="WW8Num20">
        <text:list-item>
          <text:list>
            <text:list-item>
              <text:p text:style-name="P13">Parcialni regresijski koeficient pove?</text:p>
            </text:list-item>
          </text:list>
        </text:list-item>
      </text:list>
      <text:p text:style-name="P2">a) <text:s/>Delež pojasnjene variance izbrane spremenljivke.</text:p>
      <text:p text:style-name="P2">b) <text:s/>Jakost korelacije med odvisno spremenljivko in izbrano neodvisno spremenljivko. <text:s/></text:p>
      <text:p text:style-name="Standard">c) <text:s/>Povprečno spremembo odvisne spremenljivke v kolikor se izbrana neodvisna spremenljivka ne spremeni </text:p>
      <text:p text:style-name="P19">d) <text:s/>Nič od navedenega</text:p>
      <text:p text:style-name="Standard"/>
      <text:p text:style-name="WW-Default"/>
      <text:list xml:id="list700047073" text:continue-numbering="true" text:style-name="WW8Num20">
        <text:list-item>
          <text:list>
            <text:list-item>
              <text:p text:style-name="P13">Trgovina z oblačili ima na zalogi zgolj en model hlač vendar v treh različnih barvnih odtenkih. Natančno ima 4 črne, 3 rjave in 2 modre, ki so zapakirani v navzven enakih vrečah. Na slepo izberemo 3 hlače druge za drugimi. Kolikšna je verjetnost, da bodo izbrane hlače enakih barv? </text:p>
            </text:list-item>
          </text:list>
        </text:list-item>
      </text:list>
      <text:p text:style-name="P28"/>
      <text:p text:style-name="P28"><text:tab/><text:tab/><text:span text:style-name="T11">(4)(3)(2) <text:s text:c="3"/>(4)(3)(2)</text:span></text:p>
      <text:p text:style-name="P30">Zapišite izraz: <text:s text:c="2"/><text:span text:style-name="T13">(3)(0)(0) + (0)(3)(0)</text:span></text:p>
      <text:p text:style-name="P30"><text:tab/><text:tab/><text:tab/>(9)</text:p>
      <text:p text:style-name="P122"><text:tab/><text:tab/><text:tab/>(3)</text:p>
      <text:p text:style-name="WW-Default"/>
      <text:list xml:id="list2077327556" text:continue-numbering="true" text:style-name="WW8Num20">
        <text:list-item>
          <text:list>
            <text:list-item>
              <text:p text:style-name="P13">Poligon je grafični prikaz podatkov, s pomočjo katerega: </text:p>
            </text:list-item>
          </text:list>
        </text:list-item>
      </text:list>
      <text:p text:style-name="P126">a) Opredelimo ustrezno število faktorjev v faktorskem modelu. </text:p>
      <text:p text:style-name="P126"><text:soft-page-break/>b) Analiziramo odvisnost med dvema pojavoma oziroma spremenljivkama. </text:p>
      <text:p text:style-name="P126"><text:span text:style-name="T11">c) Analiziramo porazdelitev statističnih enot glede na vrednost izbrane spremenljivke.</text:span> </text:p>
      <text:p text:style-name="WW-Default">d) Nič od navedenega. </text:p>
      <text:p text:style-name="WW-Default"/>
      <text:list xml:id="list203418894" text:continue-numbering="true" text:style-name="WW8Num20">
        <text:list-item>
          <text:list>
            <text:list-item>
              <text:p text:style-name="P13">Delež pojasnjene variabilnosti odvisne spremenljivke v regresijskem modelu lahko povečamo na sledeči način: </text:p>
            </text:list-item>
          </text:list>
        </text:list-item>
      </text:list>
      <text:p text:style-name="P127"><text:span text:style-name="T11">a) S povečanjem števila neodvisnih spremenljivk vključenih v regresijski model.</text:span> </text:p>
      <text:p text:style-name="P127">b) S povečanjem števila odvisnih spremenljivk vključenih v regresijski model. </text:p>
      <text:p text:style-name="P127">c) Z zmanjšanjem števila neodvisnih spremenljivk vključenih v regresijski model. </text:p>
      <text:p text:style-name="WW-Default">d) Nič od navedenega. </text:p>
      <text:p text:style-name="WW-Default"/>
      <text:list xml:id="list1489611529" text:continue-numbering="true" text:style-name="WW8Num20">
        <text:list-item>
          <text:list>
            <text:list-item>
              <text:p text:style-name="P13">Povezanost posameznega skupnega faktorja in posameznega indikatorja v okviru faktorskega modela lahko ocenimo na podlagi: </text:p>
            </text:list-item>
          </text:list>
        </text:list-item>
      </text:list>
      <text:p text:style-name="P127">a) Komunalitete </text:p>
      <text:p text:style-name="P127">b) Korelacijskega koeficienta </text:p>
      <text:p text:style-name="P127"><text:span text:style-name="T11">c) Faktorske uteži</text:span> </text:p>
      <text:p text:style-name="WW-Default">d) Nič od navedenega </text:p>
      <text:p text:style-name="WW-Default"/>
      <text:list xml:id="list563622154" text:continue-numbering="true" text:style-name="WW8Num20">
        <text:list-item>
          <text:list>
            <text:list-item>
              <text:p text:style-name="P13">V žari so 3 bele kroglice, 4 rdeče kroglice in 1 modra kroglica. Na slepo izvlečemo 4 kroglice. Kakšna je verjetnost, da bomo izvlekli 1 belo, 2 rdeči in 1 modro kroglico? </text:p>
            </text:list-item>
          </text:list>
        </text:list-item>
      </text:list>
      <text:p text:style-name="P126">a) 1,33 % </text:p>
      <text:p text:style-name="P126">b) 8,33 % </text:p>
      <text:p text:style-name="P126">c) 28,57 % </text:p>
      <text:p text:style-name="P126">d) 44,44 % </text:p>
      <text:p text:style-name="WW-Default"><text:span text:style-name="T11">e) nič od tega</text:span> </text:p>
      <text:p text:style-name="WW-Default"/>
      <text:list xml:id="list1666474574" text:continue-numbering="true" text:style-name="WW8Num20">
        <text:list-item>
          <text:list>
            <text:list-item>
              <text:p text:style-name="P13">Komunaliteta kaže </text:p>
            </text:list-item>
          </text:list>
        </text:list-item>
      </text:list>
      <text:p text:style-name="P126">a) Vpliv posameznega skupnega faktorja na izbrano spremenljivko. </text:p>
      <text:p text:style-name="P126">b) Delež celotne variabilnosti vzorca pojasnjene z vplivom skupnih faktorjev. </text:p>
      <text:p text:style-name="P126"><text:span text:style-name="T11">c) Delež pojasnjene variance posamezne spremenljive z vplivom skupnih faktorjev.</text:span> </text:p>
      <text:p text:style-name="P126">d) Ustrezno število faktorjev v faktorskem modelu. </text:p>
      <text:p text:style-name="WW-Default">e) Nič od navedenega. </text:p>
      <text:p text:style-name="WW-Default"/>
      <text:list xml:id="list388667494" text:continue-numbering="true" text:style-name="WW8Num20">
        <text:list-item>
          <text:list>
            <text:list-item>
              <text:p text:style-name="P13">V okviru analize odvisnosti ustvarjene količine komunalnih odpadkov od števila gospodinjstev v posamezni občini, smo dobili oceno determinacijskega koeficienta 0,72. Na podlagi tega lahko sklepamo: </text:p>
            </text:list-item>
          </text:list>
        </text:list-item>
      </text:list>
      <text:p text:style-name="P126">a) Da se količina komunalnih odpadkov v povprečju poveča za 0,72, v kolikor se število gospodinjstev poveča za 1 enoto. </text:p>
      <text:p text:style-name="P126"><text:span text:style-name="T11">b) Da je 72% variabilnosti količine komunalnih odpadkov pojasnjene z linearnim vplivom števila gospodinjstev.</text:span> </text:p>
      <text:p text:style-name="P126">c) Da se količina komunalnih odpadkov v povprečju poveča za 1 enoto v kolikor se število gospodinjstev poveča za 0,72 enote. </text:p>
      <text:p text:style-name="WW-Default">d) Da je jakost odvisnosti količine komunalnih odpadkov od števila gospodinjstev, pozitivna in srednje močna. </text:p>
      <text:p text:style-name="WW-Default"/>
      <text:p text:style-name="WW-Default"/>
      <text:p text:style-name="WW-Default"/>
      <text:p text:style-name="WW-Default"/>
      <text:p text:style-name="WW-Default"/>
      <text:list xml:id="list1659986697" text:continue-numbering="true" text:style-name="WW8Num20">
        <text:list-item>
          <text:list>
            <text:list-item>
              <text:p text:style-name="P13"><text:soft-page-break/>Moč preskusa (1-<text:span text:style-name="T15">B</text:span>) v postopku preskušanja domnev predstavlja: </text:p>
            </text:list-item>
          </text:list>
        </text:list-item>
      </text:list>
      <text:p text:style-name="P127">a) Verjetnost, da smo sprejeli alternativno domnevo, ko ta velja. </text:p>
      <text:p text:style-name="P127"><text:span text:style-name="T11">b) Verjetnost, da smo zavrnili ničelno domnevo, ko ta ne velja.</text:span> </text:p>
      <text:p text:style-name="P127">c) Verjetnost, da smo zavrnili ničelno domnevo, ko ta velja. </text:p>
      <text:p text:style-name="WW-Default">d) Verjetnost, da smo sprejeli ničelno domnevo, ko ta velja. </text:p>
      <text:p text:style-name="WW-Default"/>
      <text:list xml:id="list847588322" text:continue-numbering="true" text:style-name="WW8Num20">
        <text:list-item>
          <text:list>
            <text:list-item>
              <text:p text:style-name="P13">Če nas zanima število različnih razvrstitev m elementov na n mest in ob tem ni pomemben vrstni red po katerem so bili elementi izbrani, govorimo o: </text:p>
            </text:list-item>
          </text:list>
        </text:list-item>
      </text:list>
      <text:p text:style-name="P127">a) variacijah </text:p>
      <text:p text:style-name="P127">b) permutacijah </text:p>
      <text:p text:style-name="P127">c) mutacijah </text:p>
      <text:p text:style-name="WW-Default"><text:span text:style-name="T11">d) nič od navedenega</text:span> <text:s/><text:span text:style-name="T5">Kombinacije</text:span></text:p>
      <text:p text:style-name="WW-Default"/>
      <text:list xml:id="list1273099322" text:continue-numbering="true" text:style-name="WW8Num20">
        <text:list-item>
          <text:list>
            <text:list-item>
              <text:p text:style-name="P13">Velikost vzorca lahko, ob ostalih nespremenjenih pogojih, vpliva na izid preskušanja domnev. Ali je trditev pravilna? </text:p>
            </text:list-item>
          </text:list>
        </text:list-item>
      </text:list>
      <text:p text:style-name="P127"><text:span text:style-name="T11">a) Da</text:span> </text:p>
      <text:p text:style-name="WW-Default">b) Ne </text:p>
      <text:p text:style-name="WW-Default"/>
      <text:list xml:id="list1951330838" text:continue-numbering="true" text:style-name="WW8Num20">
        <text:list-item>
          <text:list>
            <text:list-item>
              <text:p text:style-name="P13">Analizirati želimo dejavnike zadovoljstva zaposleni, pri čimer je za analizo danega problema najprimernejša metoda: </text:p>
            </text:list-item>
          </text:list>
        </text:list-item>
      </text:list>
      <text:p text:style-name="P127"><text:span text:style-name="T11">a) Faktorska analiza.</text:span> </text:p>
      <text:p text:style-name="P127">b) Metoda analize variance. </text:p>
      <text:p text:style-name="P127">c) Regresijska analiza. </text:p>
      <text:p text:style-name="WW-Default">d) Preskus domneve o vrednosti aritmetične sredine. </text:p>
      <text:p text:style-name="WW-Default"/>
      <text:list xml:id="list1480490456" text:continue-numbering="true" text:style-name="WW8Num20">
        <text:list-item>
          <text:list>
            <text:list-item>
              <text:p text:style-name="P13">Na podlagi označenega parametra faktorskega modela v spodnji tabeli, lahko sklepamo naslednje: </text:p>
            </text:list-item>
          </text:list>
        </text:list-item>
      </text:list>
      <text:p text:style-name="WW-Default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table:number-columns-spanned="4" office:value-type="string">
            <text:p text:style-name="P123">Communalities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24">Initial </text:p>
          </table:table-cell>
          <table:covered-table-cell/>
          <table:table-cell table:style-name="Table2.A1" table:number-columns-spanned="2" office:value-type="string">
            <text:p text:style-name="P124">Extraction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4">pm </text:p>
          </table:table-cell>
          <table:table-cell table:style-name="Table2.A1" table:number-columns-spanned="2" office:value-type="string">
            <text:p text:style-name="P124">,128 </text:p>
          </table:table-cell>
          <table:covered-table-cell/>
          <table:table-cell table:style-name="Table2.A1" office:value-type="string">
            <text:p text:style-name="P124">,557 </text:p>
          </table:table-cell>
        </table:table-row>
        <table:table-row table:style-name="Table2.1">
          <table:table-cell table:style-name="Table2.A1" office:value-type="string">
            <text:p text:style-name="P124">ekon </text:p>
          </table:table-cell>
          <table:table-cell table:style-name="Table2.A1" table:number-columns-spanned="2" office:value-type="string">
            <text:p text:style-name="P124">,312 </text:p>
          </table:table-cell>
          <table:covered-table-cell/>
          <table:table-cell table:style-name="Table2.A1" office:value-type="string">
            <text:p text:style-name="P124">,527 </text:p>
          </table:table-cell>
        </table:table-row>
        <table:table-row table:style-name="Table2.1">
          <table:table-cell table:style-name="Table2.A1" office:value-type="string">
            <text:p text:style-name="P124">gp </text:p>
          </table:table-cell>
          <table:table-cell table:style-name="Table2.A1" table:number-columns-spanned="2" office:value-type="string">
            <text:p text:style-name="P124">,125 </text:p>
          </table:table-cell>
          <table:covered-table-cell/>
          <table:table-cell table:style-name="Table2.A1" office:value-type="string">
            <text:p text:style-name="P124">,178 </text:p>
          </table:table-cell>
        </table:table-row>
        <table:table-row table:style-name="Table2.1">
          <table:table-cell table:style-name="Table2.A1" office:value-type="string">
            <text:p text:style-name="P124">tm </text:p>
          </table:table-cell>
          <table:table-cell table:style-name="Table2.A1" table:number-columns-spanned="2" office:value-type="string">
            <text:p text:style-name="P124">,151 </text:p>
          </table:table-cell>
          <table:covered-table-cell/>
          <table:table-cell table:style-name="Table2.A1" office:value-type="string">
            <text:p text:style-name="P124">,243 </text:p>
          </table:table-cell>
        </table:table-row>
        <table:table-row table:style-name="Table2.1">
          <table:table-cell table:style-name="Table2.A1" office:value-type="string">
            <text:p text:style-name="P124">rac </text:p>
          </table:table-cell>
          <table:table-cell table:style-name="Table2.A1" table:number-columns-spanned="2" office:value-type="string">
            <text:p text:style-name="P124">,273 </text:p>
          </table:table-cell>
          <table:covered-table-cell/>
          <table:table-cell table:style-name="Table2.A1" office:value-type="string">
            <text:p text:style-name="P124">,546 </text:p>
          </table:table-cell>
        </table:table-row>
        <table:table-row table:style-name="Table2.1">
          <table:table-cell table:style-name="Table2.A1" office:value-type="string">
            <text:p text:style-name="P124">mak </text:p>
          </table:table-cell>
          <table:table-cell table:style-name="Table2.A1" table:number-columns-spanned="2" office:value-type="string">
            <text:p text:style-name="P124"><draw:custom-shape text:anchor-type="char" draw:z-index="29" draw:style-name="gr8" draw:text-style-name="P129" svg:width="1.1252in" svg:height="0.4421in" svg:x="0.589in" svg:y="0.1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,198 </text:p>
          </table:table-cell>
          <table:covered-table-cell/>
          <table:table-cell table:style-name="Table2.A1" office:value-type="string">
            <text:p text:style-name="P124">,553 </text:p>
          </table:table-cell>
        </table:table-row>
        <table:table-row table:style-name="Table2.9">
          <table:table-cell table:style-name="Table2.A1" office:value-type="string">
            <text:p text:style-name="P124">pk </text:p>
          </table:table-cell>
          <table:table-cell table:style-name="Table2.A1" table:number-columns-spanned="2" office:value-type="string">
            <text:p text:style-name="P124">,070 </text:p>
          </table:table-cell>
          <table:covered-table-cell/>
          <table:table-cell table:style-name="Table2.D9" office:value-type="string">
            <text:p text:style-name="P124">,108 </text:p>
          </table:table-cell>
        </table:table-row>
        <table:table-row table:style-name="Table2.10">
          <table:table-cell table:style-name="Table2.A1" table:number-columns-spanned="4" office:value-type="string">
            <text:p text:style-name="P124"><text:span text:style-name="T16">Extraction Method: Principal Axis Factoring</text:span>. </text:p>
          </table:table-cell>
          <table:covered-table-cell/>
          <table:covered-table-cell/>
          <table:covered-table-cell/>
        </table:table-row>
      </table:table>
      <text:p text:style-name="WW-Default"/>
      <text:p text:style-name="P127">a) S pomočjo 7 faktorjev, lahko pojasnimo 10,8 % celotne variabilnosti vzorca. </text:p>
      <text:p text:style-name="P127">b) S pomočjo spremenljivke 'pk', lahko pojasnimo 10,8% celotne variabilnosti. </text:p>
      <text:p text:style-name="P127"><text:span text:style-name="T11">c) 10,8 % variabilnosti spremenljivke 'pk' lahko pojasnimo z vplivom skupnih faktorjev.</text:span> </text:p>
      <text:p text:style-name="WW-Default">d) Nič od navedenega. </text:p>
      <text:p text:style-name="WW-Default"/>
      <text:p text:style-name="WW-Default"/>
      <text:p text:style-name="WW-Default"/>
      <text:p text:style-name="WW-Default"/>
      <text:list xml:id="list1727168048" text:continue-numbering="true" text:style-name="WW8Num20">
        <text:list-item>
          <text:list>
            <text:list-item>
              <text:p text:style-name="P13"><text:soft-page-break/>Za opisovanje naključnih pojavov, pri katerem sta možna le dva izida poskusa, uporabimo: </text:p>
            </text:list-item>
          </text:list>
        </text:list-item>
      </text:list>
      <text:p text:style-name="P127">a) eksponentno porazdelitev </text:p>
      <text:p text:style-name="P127">b) hipergeometrično porazdelitev </text:p>
      <text:p text:style-name="P127"><text:span text:style-name="T11">c) Bernoullijevo oz. binomsko porazdelitev</text:span> </text:p>
      <text:p text:style-name="P127">d) normalno porazdelitev </text:p>
      <text:p text:style-name="P127">e) enakomerno porazdelitev </text:p>
      <text:p text:style-name="WW-Default">f) nič od tega </text:p>
      <text:p text:style-name="WW-Default"/>
      <text:list xml:id="list1234608425" text:continue-numbering="true" text:style-name="WW8Num20">
        <text:list-item>
          <text:list>
            <text:list-item>
              <text:p text:style-name="P13">Kateri izmed navedenih statističnih parametrov ni mera srednje vrednosti: </text:p>
            </text:list-item>
          </text:list>
        </text:list-item>
      </text:list>
      <text:p text:style-name="P126"><text:span text:style-name="T11">a) determinacijski koeficient</text:span> </text:p>
      <text:p text:style-name="P126">b) harmonična sredina </text:p>
      <text:p text:style-name="P126">c) mediana </text:p>
      <text:p text:style-name="P126">d) utežena aritmetična sredina </text:p>
      <text:p text:style-name="WW-Default">e) geometrijska sredina </text:p>
      <text:p text:style-name="WW-Default"/>
      <text:list xml:id="list937036406" text:continue-numbering="true" text:style-name="WW8Num20">
        <text:list-item>
          <text:list>
            <text:list-item>
              <text:p text:style-name="P13">V kolikor v postopku preskušanja dvostranske domneve o vrednosti aritmetične sredine znižamo stopnjo tveganja, bi ob ostalih nespremenjenih pogojih lahko:</text:p>
            </text:list-item>
          </text:list>
        </text:list-item>
      </text:list>
      <text:p text:style-name="P31">a) Lažje zavrnili ničelno domnevo.</text:p>
      <text:p text:style-name="P31">b) Lažje zavrnili alternativno domnevo.</text:p>
      <text:p text:style-name="P31"><text:span text:style-name="T11">c) Težje zavrnili ničelno domnevo</text:span>.</text:p>
      <text:p text:style-name="P31">d) Stopnja tveganja sploh ne vpliva na izid preskusa ničelne domneve.</text:p>
      <text:p text:style-name="P31"/>
      <text:list xml:id="list354957979" text:continue-numbering="true" text:style-name="WW8Num20">
        <text:list-item>
          <text:list>
            <text:list-item>
              <text:p text:style-name="P13">Rotacija začetne faktorske rešitve</text:p>
            </text:list-item>
          </text:list>
        </text:list-item>
      </text:list>
      <text:p text:style-name="P31">a) Omogoča povečanje deleža pojasnjene variance vzorca.</text:p>
      <text:p text:style-name="P31">b) Omogoča, da faktorsko rešitev poljubno interpretiramo.</text:p>
      <text:p text:style-name="P22">c) Naredi začetno faktorsko strukturo bolj jasno.</text:p>
      <text:p text:style-name="P31">d) Je smiselna v kolikor prvotno število faktorjev ni ustrezno določeno.</text:p>
      <text:p text:style-name="P10"/>
      <text:list xml:id="list1764184834" text:continue-numbering="true" text:style-name="WW8Num20">
        <text:list-item>
          <text:list>
            <text:list-item>
              <text:p text:style-name="P13">Parcialni regresijski koeficient pove:</text:p>
            </text:list-item>
          </text:list>
        </text:list-item>
      </text:list>
      <text:p text:style-name="P31">a) Delež pojasnjene variance izbrane spremenljivke.</text:p>
      <text:p text:style-name="P31">b) Delež pojasnjene variance odvisne spremenljivke.</text:p>
      <text:p text:style-name="P31">c) Jakost korelacije med odvisno spremenljivko in izbrano neodvisno spremenljivko.</text:p>
      <text:p text:style-name="P31"><text:span text:style-name="T11">d) Nič od navedenega</text:span>.</text:p>
      <text:p text:style-name="P31"/>
      <text:list xml:id="list193901906" text:continue-numbering="true" text:style-name="WW8Num20">
        <text:list-item>
          <text:list>
            <text:list-item>
              <text:p text:style-name="P13">V kolikor pri intervalnem ocenjevanju parametrov podvojimo velikost vzorca, lahko ob ostalih nespremenjenih pogojih pričakujemo:</text:p>
            </text:list-item>
          </text:list>
        </text:list-item>
      </text:list>
      <text:p text:style-name="P31">a<text:span text:style-name="T11">) Večjo natančnost intervalne ocene.</text:span></text:p>
      <text:p text:style-name="P31">b) Večji odklon zaupanja.</text:p>
      <text:p text:style-name="P31">c) Manjšo natančnost intervalne ocene.</text:p>
      <text:p text:style-name="P31">d) Velikost vzorca nima vpliva na natančnost intervalne ocene.</text:p>
      <text:p text:style-name="P31"/>
      <text:list xml:id="list534987267" text:continue-numbering="true" text:style-name="WW8Num20">
        <text:list-item>
          <text:list>
            <text:list-item>
              <text:p text:style-name="P13">Stopnja zaupanja pri intervalni oceni parametra predstavlja:</text:p>
            </text:list-item>
          </text:list>
        </text:list-item>
      </text:list>
      <text:p text:style-name="P5">a) % vzorcev, na podlagi katerih ocenjeni interval zaupanja ne vključuje prave (populacijske)</text:p>
      <text:p text:style-name="P5">vrednosti parametra.</text:p>
      <text:p text:style-name="P5">b) Verjetnost, da se vrednost opazovane spremenljivke nahaja na ocenjenem intervalu.</text:p>
      <text:p text:style-name="P5">c) Verjetnost, da se vrednost opazovane spremenljivke nahaja izven ocenjenega intervala.</text:p>
      <text:p text:style-name="P20">d) % vzorcev, na podlagi katerih ocenjeni interval zaupanja vključuje pravo (populacijske) vrednost parametra.</text:p>
      <text:p text:style-name="WW-Default"/>
      <text:list xml:id="list1692231708" text:continue-numbering="true" text:style-name="WW8Num20">
        <text:list-item>
          <text:list>
            <text:list-item>
              <text:p text:style-name="P9"><text:soft-page-break/>Na videz enake izdelke naročamo pri treh različnih izdelovalcih. Izmed vseh proizvedenih prva tovarna izdela 4%, druga 5% in tretja 6% neuporabnih izdelkov. Iz prve tovarne prejemamo 15%, iz druge 35% in iz tretje 50% izdelkov. Iz vzorca smo naključno izbrali izdelek. Kakšna je verjetnost, da je izbrani izdelek neuporaben?</text:p>
            </text:list-item>
          </text:list>
        </text:list-item>
      </text:list>
      <text:p text:style-name="P20">a) 5,35 %</text:p>
      <text:p text:style-name="P5">b) 5 %</text:p>
      <text:p text:style-name="P5">c) 4,93 %</text:p>
      <text:p text:style-name="P5">d) 5,5 %</text:p>
      <text:p text:style-name="P125">e) nič od tega</text:p>
      <text:p text:style-name="P125"/>
      <text:list xml:id="list2157014669" text:continue-numbering="true" text:style-name="WW8Num20">
        <text:list-item>
          <text:list>
            <text:list-item>
              <text:p text:style-name="P9">Pri daljšem opazovanju vedenja vozil ugotovimo, da 25% vozil zavija v levo. Kolikšna je verjetnost, da bosta od 10-tih vozil največ dve zavili levo?</text:p>
            </text:list-item>
          </text:list>
        </text:list-item>
      </text:list>
      <text:p text:style-name="P5">a) 52,56 %</text:p>
      <text:p text:style-name="P5">b) 45,0 %</text:p>
      <text:p text:style-name="P20">c) 28,16 %</text:p>
      <text:p text:style-name="P5">d) 24,4 %</text:p>
      <text:p text:style-name="P125">e) nič od tega</text:p>
      <text:p text:style-name="P125"/>
      <text:list xml:id="list951550618" text:continue-numbering="true" text:style-name="WW8Num20">
        <text:list-item>
          <text:list>
            <text:list-item>
              <text:p text:style-name="P9">Kaj predstavlja vrednost <draw:frame draw:style-name="fr4" draw:name="Object9" text:anchor-type="as-char" svg:width="1.5528in" svg:height="0.5362in" draw:z-index="10"><draw:object xlink:href="./Object 9" xlink:type="simple" xlink:show="embed" xlink:actuate="onLoad"/><draw:image xlink:href="./ObjectReplacements/Object 9" xlink:type="simple" xlink:show="embed" xlink:actuate="onLoad"/></draw:frame> <text:s/>v izrazu</text:p>
            </text:list-item>
          </text:list>
        </text:list-item>
      </text:list>
      <text:p text:style-name="WW-Default"><text:s text:c="60"/><draw:frame draw:style-name="fr3" draw:name="Object10" text:anchor-type="as-char" svg:width="1.5528in" svg:height="0.5362in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22">a) gostoto normalne porazdelitve</text:p>
      <text:p text:style-name="P31">b) standardni odklon</text:p>
      <text:p text:style-name="P31">c) varianco</text:p>
      <text:p text:style-name="P31">d) srednjo vrednost</text:p>
      <text:p text:style-name="WW-Default">e) nič od tega</text:p>
      <text:p text:style-name="WW-Default"/>
      <text:list xml:id="list834901165" text:continue-numbering="true" text:style-name="WW8Num20">
        <text:list-item>
          <text:list>
            <text:list-item>
              <text:p text:style-name="P9">Populacija šteje 100.000 statističnih enot. Glede na omejitve, se pri izvedbi raziskave odločimo za opazovanje zgolj vzorca enot. Na slučajen način izberemo v vzorec 100 enot. Verjetnost izbora posameznega vzorca izmed vseh možnih vzorcev je:</text:p>
            </text:list-item>
          </text:list>
        </text:list-item>
      </text:list>
      <text:p text:style-name="P31"><text:span text:style-name="T17">a)<text:tab/></text:span><text:span text:style-name="T13">100 <text:s text:c="5"/>.</text:span></text:p>
      <text:p text:style-name="P118">100.000</text:p>
      <text:p text:style-name="P31"><text:span text:style-name="T17">b)<text:tab/></text:span><text:span text:style-name="T13">1 <text:s text:c="9"/>.</text:span></text:p>
      <text:p text:style-name="P118">100.000</text:p>
      <text:p text:style-name="P29">c)<text:tab/><text:span text:style-name="T13">1 <text:s text:c="10"/>.</text:span></text:p>
      <text:p text:style-name="P118"><draw:custom-shape text:anchor-type="char" draw:z-index="31" draw:style-name="gr9" draw:text-style-name="P129" svg:width="0.1252in" svg:height="0.3571in" svg:x="1in" svg:y="0.0008in"><text:p/><draw:enhanced-geometry svg:viewBox="0 0 21600 21600" draw:glue-points="0 0 0 21600 21600 10800" draw:text-areas="0 ?f3 15150 ?f4" draw:type="right-bracket" draw:modifiers="937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30" draw:style-name="gr9" draw:text-style-name="P129" svg:width="0.1252in" svg:height="0.3571in" svg:x="0.3752in" svg:y="0.0008in"><text:p/><draw:enhanced-geometry svg:viewBox="0 0 21600 21600" draw:glue-points="21600 0 0 10800 21600 21600" draw:text-areas="6350 ?f3 21600 ?f4" draw:type="left-bracket" draw:modifiers="9371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100.000</text:p>
      <text:p text:style-name="P118">100</text:p>
      <text:p text:style-name="P29">d)<text:tab/><text:span text:style-name="T14">100 <text:s text:c="6"/>.</text:span></text:p>
      <text:p text:style-name="P119"><draw:custom-shape text:anchor-type="char" draw:z-index="33" draw:style-name="gr9" draw:text-style-name="P129" svg:width="0.1252in" svg:height="0.3571in" svg:x="1in" svg:y="0.0484in"><text:p/><draw:enhanced-geometry svg:viewBox="0 0 21600 21600" draw:glue-points="0 0 0 21600 21600 10800" draw:text-areas="0 ?f3 15150 ?f4" draw:type="right-bracket" draw:modifiers="937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32" draw:style-name="gr9" draw:text-style-name="P129" svg:width="0.1252in" svg:height="0.3571in" svg:x="0.3752in" svg:y="0.0484in"><text:p/><draw:enhanced-geometry svg:viewBox="0 0 21600 21600" draw:glue-points="21600 0 0 10800 21600 21600" draw:text-areas="6350 ?f3 21600 ?f4" draw:type="left-bracket" draw:modifiers="9371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100.000</text:p>
      <text:p text:style-name="P119">100</text:p>
      <text:p text:style-name="P7"/>
      <text:list xml:id="list2153279566" text:continue-numbering="true" text:style-name="WW8Num20">
        <text:list-item>
          <text:list>
            <text:list-item>
              <text:p text:style-name="P9">Stopnja tveganja pri faktorski analizi predstavlja … </text:p>
            </text:list-item>
          </text:list>
        </text:list-item>
      </text:list>
      <text:p text:style-name="P21">Ali imamo dober model ali ne. Ali je dala ustrezne rešitve. Ali <text:s/>je skonvergirala? Večji ko je sig večja je korelacija</text:p>
      <text:p text:style-name="P7"/>
      <text:p text:style-name="P7"/>
      <text:p text:style-name="P7"/>
      <text:list xml:id="list1076371643" text:continue-numbering="true" text:style-name="WW8Num20">
        <text:list-item>
          <text:list>
            <text:list-item>
              <text:p text:style-name="P9"><text:soft-page-break/>Korelacijski koeficient pove: <text:s/>… Stopnjo povezanosti, odvisnosti</text:p>
            </text:list-item>
          </text:list>
        </text:list-item>
      </text:list>
      <text:p text:style-name="P3"><text:s text:c="3"/>a) <text:s/>Naklon regresijske premice. <text:s/><text:span text:style-name="T9">( t.j. za regresijski koeficient)</text:span></text:p>
      <text:p text:style-name="P3"><text:s text:c="3"/>b) <text:s/>Delež pojasnjene variance v celotni varianci <text:s text:c="2"/><text:span text:style-name="T9">( determinacijski koeficient)</text:span></text:p>
      <text:p text:style-name="P3"><text:s text:c="3"/>c) <text:s/>Povprečno povečanje odvisne spremenljivke <text:s text:c="3"/><text:span text:style-name="T9">( regresijski koeficient)</text:span></text:p>
      <text:p text:style-name="P3"><text:s text:c="3"/><text:span text:style-name="T11">d) <text:s/>Nič od navedenega</text:span></text:p>
      <text:p text:style-name="P7"/>
      <text:list xml:id="list306061140" text:continue-numbering="true" text:style-name="WW8Num20">
        <text:list-item>
          <text:list>
            <text:list-item>
              <text:p text:style-name="P9">Ocenili smo naslednjo izvozno funkcijo: y' = 150 + 3*x <text:s/>Pri čemer je y vrednost izvoza (IZ) v 1000€ in x vrednost BDP v mio Sit. Na podlagi ocene izvozne funkcije lahko sklepamo da:</text:p>
            </text:list-item>
          </text:list>
        </text:list-item>
      </text:list>
      <text:p text:style-name="P3"><text:s text:c="3"/>a) IZ naraste za 3%, če se BDP poveča za 1%.</text:p>
      <text:p text:style-name="P3"><text:s text:c="3"/>b) <text:s/>Če BDP upade za 3 enote, se IZ zmanjša za 1 enoto.</text:p>
      <text:p text:style-name="P3"><text:s text:c="3"/><text:span text:style-name="T11">c) <text:s/>IZ naraste v povprečju za 3€, če BDP naraste za 1000 Sit.</text:span></text:p>
      <text:p text:style-name="P3"><text:s text:c="3"/>d) <text:s/>IZ naraste za 3000 USD, če BDP naraste za mio Sit.</text:p>
      <text:p text:style-name="P7"/>
      <text:list xml:id="list1004034671" text:continue-numbering="true" text:style-name="WW8Num20">
        <text:list-item>
          <text:list>
            <text:list-item>
              <text:p text:style-name="P9">Vzorčna porazdelitev je</text:p>
            </text:list-item>
          </text:list>
        </text:list-item>
      </text:list>
      <text:p text:style-name="P3"><text:s text:c="3"/>a) <text:s/>Porazdelitev vzorčnih enot glede na vrednost opazovane spremenljivke.</text:p>
      <text:p text:style-name="P3"><text:s text:c="3"/>b) <text:s/>Porazdelitev vseh enot statistične populacije glede na vrednost opazovane spremenljivke.</text:p>
      <text:p text:style-name="P3"><text:s text:c="3"/><text:span text:style-name="T11">c) <text:s/>Porazdelitev vzorčnih ocen, ki jih dobimo na podlagi vseh možnih vzorcev.</text:span></text:p>
      <text:p text:style-name="P3"><text:s text:c="3"/>d) <text:s/>Normalna porazdelitev</text:p>
      <text:p text:style-name="P7"/>
      <text:p text:style-name="P7"/>
      <text:p text:style-name="P7"/>
      <text:p text:style-name="P7"/>
      <text:p text:style-name="P25"><text:span text:style-name="T18">Kaj pove stopnja tveganja </text:span><text:bookmark-start text:name="OLE_LINK4"/><text:bookmark-start text:name="OLE_LINK3"/><text:span text:style-name="T2"></text:span><text:span text:style-name="T18">?</text:span><text:bookmark-end text:name="OLE_LINK4"/><text:bookmark-end text:name="OLE_LINK3"/></text:p>
      <text:list xml:id="list1494070760" text:style-name="WW8Num9">
        <text:list-item>
          <text:p text:style-name="P120"><text:span text:style-name="T18">Stopnja tveganja </text:span><text:bookmark-start text:name="OLE_LINK2"/><text:span text:style-name="T2"></text:span><text:span text:style-name="T18"> </text:span><text:bookmark-end text:name="OLE_LINK2"/><text:span text:style-name="T18">pove, da je med vsemi možnimi vzorci določen procent (5%) takšnih, ki nam dajo napačno oceno.</text:span></text:p>
        </text:list-item>
        <text:list-item>
          <text:p text:style-name="P120"><text:span text:style-name="T18">Stopnja tveganja </text:span><text:span text:style-name="T2"></text:span><text:span text:style-name="T18">, s katero v postopku preskušanja domnev zavrnemo ničelno domnevo, imenujemo </text:span><text:span text:style-name="T19">stopnja značilnosti</text:span><text:span text:style-name="T18">.</text:span></text:p>
        </text:list-item>
        <text:list-item>
          <text:p text:style-name="P121">Stopnja tveganja nam pove % vzorcev, na podlagi katerih bi prišli do napačne intervalne ocene (intervalna ocena ne vključuje pravih vrednosti).</text:p>
        </text:list-item>
        <text:list-item>
          <text:p text:style-name="P120"><text:span text:style-name="T18">Stopnja tveganja </text:span><text:span text:style-name="T2"></text:span><text:span text:style-name="T18">predstavlja odstotek vzorcev, na podlagi katerih ocenjen interval zaupanja ne vključuje prave vrednosti parametra.</text:span>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, 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WW8Num5z6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2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6252in" fo:text-indent="-0.1252in" fo:margin-left="5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style:num-suffix="." style:num-format="1" text:start-value="4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style:num-suffix="." style:num-format="1" text:start-value="3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6252in" fo:text-indent="-0.1252in" fo:margin-left="5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start-value="16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style:num-suffix="." style:num-format="1" text:start-value="4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start-value="16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8"><draw:text-box fo:min-height="0.1457in" fo:min-width="0in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obkroževanje</dc:title>
    <meta:initial-creator>Dell_6000</meta:initial-creator>
    <meta:creation-date>2011-03-03T12:18:00</meta:creation-date>
    <dc:creator>matjaz</dc:creator>
    <dc:date>2011-03-05T17:55:00</dc:date>
    <meta:print-date>2011-03-04T15:42:00</meta:print-date>
    <meta:editing-cycles>22</meta:editing-cycles>
    <meta:editing-duration>P2DT3H58M</meta:editing-duration>
    <meta:document-statistic meta:table-count="2" meta:image-count="1" meta:object-count="10" meta:page-count="17" meta:paragraph-count="526" meta:word-count="4731" meta:character-count="10255" meta:non-whitespace-character-count="275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P</mi>
            <mo stretchy="false">(</mo>
            <mi>n</mi>
            <mo stretchy="false">)</mo>
          </mrow>
        </mrow>
      </mstyle>
      <mrow/>
    </mrow>
    <annotation encoding="StarMath 5.0"> size 12{P \( n \) } {}</annotation>
  </semantics>
</math>
</file>

<file path=Object 10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\( x \) = {  {1}  over  {σ sqrt {2π} } } e rSup { size 8{ -  {  { \( x - μ \)  rSup { size 6{2} } }  over  {2σ rSup { size 6{2} 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i>μ</mi>
          </mrow>
        </mrow>
      </mstyle>
      <mrow/>
    </mrow>
    <annotation encoding="StarMath 5.0"> size 12{μ} {}</annotation>
  </semantics>
</math>
</file>

<file path=Object 3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\( x \) = {  {1}  over  {σ sqrt {2π} } } e rSup { size 8{ -  {  { \( x - μ \)  rSup { size 6{2} } }  over  {2σ rSup { size 6{2} } 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i>n</mi>
            <mrow>
              <mo stretchy="false">)</mo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λ</mi>
                        </mrow>
                      </mrow>
                    </mrow>
                  </mstyle>
                </mrow>
              </msup>
            </mrow>
            <mrow>
              <mfrac>
                <mrow>
                  <msup>
                    <mi>λ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  <mrow>
                  <mi>n</mi>
                  <mi>!</mi>
                </mrow>
              </mfrac>
            </mrow>
          </mrow>
        </mrow>
      </mstyle>
      <mrow/>
    </mrow>
    <annotation encoding="StarMath 5.0"> size 12{P \( n \) =e rSup { size 8{ - λ} }  {  {λ rSup { size 8{n} } }  over  {n!} } } {}</annotation>
  </semantics>
</math>
</file>

<file path=Object 5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\( x \) = {  {1}  over  {σ sqrt {2π} } } e rSup { size 8{ -  {  { \( x - μ \)  rSup { size 6{2} } }  over  {2σ rSup { size 6{2} } 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i>μ</mi>
          </mrow>
        </mrow>
      </mstyle>
      <mrow/>
    </mrow>
    <annotation encoding="StarMath 5.0"> size 12{μ} {}</annotation>
  </semantics>
</math>
</file>

<file path=Object 7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(</mo>
            <mi>k</mi>
            <mo stretchy="false">)</mo>
          </mrow>
        </mrow>
      </mstyle>
      <mrow/>
    </mrow>
    <annotation encoding="StarMath 5.0"> size 12{P rSub { size 8{n} }  \( k \) } {}</annotation>
  </semantics>
</math>
</file>

<file path=Object 9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\( x \) = {  {1}  over  {σ sqrt {2π} } } e rSup { size 8{ -  {  { \( x - μ \)  rSup { size 6{2} } }  over  {2σ rSup { size 6{2} } } } } } } {}</annotation>
  </semantics>
</math>
</file>