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LT CE Narrow" svg:font-family="'Helvetica LT CE Narrow', 'Courier Ne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weight="bold" style:font-weight-asian="bold" style:font-name-complex="Times New Roman"/>
    </style:style>
    <style:style style:name="P2" style:family="paragraph" style:parent-style-name="Standard">
      <style:text-properties style:font-name="Times New Roman" style:font-name-complex="Times New Roman"/>
    </style:style>
    <style:style style:name="P3" style:family="paragraph" style:parent-style-name="Standard">
      <style:paragraph-properties fo:text-align="start" style:justify-single-word="false"/>
      <style:text-properties style:font-name="Times New Roman" style:font-name-complex="Times New Roman"/>
    </style:style>
    <style:style style:name="P4" style:family="paragraph" style:parent-style-name="Standard" style:list-style-name="WW8Num1">
      <style:paragraph-properties fo:text-align="start" style:justify-single-word="false"/>
      <style:text-properties style:font-name="Times New Roman" style:font-name-complex="Times New Roman"/>
    </style:style>
    <style:style style:name="P5" style:family="paragraph" style:parent-style-name="Standard">
      <style:paragraph-properties fo:text-align="start" style:justify-single-word="false"/>
    </style:style>
    <style:style style:name="P6" style:family="paragraph" style:parent-style-name="Standard" style:list-style-name="WW8Num1">
      <style:paragraph-properties fo:text-align="start" style:justify-single-word="false"/>
      <style:text-properties style:font-name="Palatino Linotype" fo:font-size="13pt" fo:language="el" fo:country="GR" style:font-size-asian="13pt" style:font-name-complex="Palatino Linotype" style:font-size-complex="13pt"/>
    </style:style>
    <style:style style:name="P7" style:family="paragraph" style:parent-style-name="Standard" style:master-page-name="Standard">
      <style:paragraph-properties style:page-number="auto"/>
      <style:text-properties style:font-name="Times New Roman" fo:font-weight="bold" style:font-weight-asian="bold" style:font-name-complex="Times New Roman"/>
    </style:style>
    <style:style style:name="T1" style:family="text">
      <style:text-properties style:font-name="Times New Roman" style:font-name-complex="Times New Roman"/>
    </style:style>
    <style:style style:name="T2" style:family="text">
      <style:text-properties style:font-name="Times New Roman" fo:background-color="#ffff00" style:font-name-complex="Times New Roman"/>
    </style:style>
    <style:style style:name="T3" style:family="text">
      <style:text-properties style:font-name="Wingdings"/>
    </style:style>
    <style:style style:name="T4" style:family="text">
      <style:text-properties style:font-name="Wingdings" fo:background-color="#ffff00"/>
    </style:style>
    <style:style style:name="T5" style:family="text">
      <style:text-properties fo:background-color="#ffff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Koper, 14. 3. 2011:</text:p>
      <text:p text:style-name="P2">Nekaj vprašanj, ki so bila na ustnem zagovoru pri Strašku. Bistvo vsega je bilo, da je preveril ali smo prepisali pisni del izpita. Vprašanja pa so bila res zgolj splošna in se ni spuščal v podrobnosti. Nekaj od teh vprašanj, ki so se ponavljala, so:</text:p>
      <text:list xml:id="list512965162" text:style-name="WW8Num1">
        <text:list-item>
          <text:p text:style-name="P4">klasična definicija verjetnosti,</text:p>
        </text:list-item>
        <text:list-item>
          <text:p text:style-name="P4">ali je lahko vrednost verjetnosti nad 1,</text:p>
        </text:list-item>
        <text:list-item>
          <text:p text:style-name="P4">razlika med permutacijami, variacijami in kombinacijami,</text:p>
        </text:list-item>
        <text:list-item>
          <text:p text:style-name="P4">delitev porazdelitev (diskretna in zvezna),</text:p>
        </text:list-item>
        <text:list-item>
          <text:p text:style-name="P4">kaj je alfa (imaš primer alfa je stopnja tveganja, alfa je napaka 1. vrste, ko zavrneš ničelno domnevo, alfa je konstanta v regresijski premici),</text:p>
        </text:list-item>
        <text:list-item>
          <text:p text:style-name="P4">kaj je regresijska analiza,</text:p>
        </text:list-item>
        <text:list-item>
          <text:p text:style-name="P4">kaj je faktorska analiza</text:p>
        </text:list-item>
        <text:list-item>
          <text:p text:style-name="P4">razlika med regresijsko in faktorsko analizo,</text:p>
        </text:list-item>
        <text:list-item>
          <text:p text:style-name="P4">kaj je lastna vrednost (pri faktorski analizi),</text:p>
        </text:list-item>
        <text:list-item>
          <text:p text:style-name="P4">determinacijski in korelacijski koeficient,</text:p>
        </text:list-item>
        <text:list-item>
          <text:p text:style-name="P4">kaj preverimo s KMO testom (faktorska analiza),</text:p>
        </text:list-item>
        <text:list-item>
          <text:p text:style-name="P4">kaj je scree plot (faktorska analiza),</text:p>
        </text:list-item>
      </text:list>
      <text:p text:style-name="P3"/>
      <text:p text:style-name="P1">Škofja Loka, 17. 3. 2011:</text:p>
      <text:list xml:id="list77838428" text:continue-numbering="true" text:style-name="WW8Num1">
        <text:list-item>
          <text:p text:style-name="P4">regresija</text:p>
        </text:list-item>
        <text:list-item>
          <text:p text:style-name="P4">pogojna verjetnost</text:p>
        </text:list-item>
        <text:list-item>
          <text:p text:style-name="P4">permutacije</text:p>
        </text:list-item>
        <text:list-item>
          <text:p text:style-name="P4">t test</text:p>
        </text:list-item>
        <text:list-item>
          <text:p text:style-name="P4">Barttletov test</text:p>
        </text:list-item>
        <text:list-item>
          <text:p text:style-name="P4">faktorska analiza,</text:p>
        </text:list-item>
        <text:list-item>
          <text:p text:style-name="P4">lastne vrednosti večje od 1</text:p>
        </text:list-item>
        <text:list-item>
          <text:p text:style-name="P4">napaka 3. vrste (seveda ostajata samo 1. In 2.),</text:p>
        </text:list-item>
        <text:list-item>
          <text:p text:style-name="P4">kumunaliteta</text:p>
        </text:list-item>
        <text:list-item>
          <text:p text:style-name="P4">linearne regresija (stohastična in deteministična)</text:p>
        </text:list-item>
        <text:list-item>
          <text:p text:style-name="P6">α</text:p>
        </text:list-item>
      </text:list>
      <text:p text:style-name="P3"/>
      <text:p text:style-name="P1">Celje, 11. 5. 2011</text:p>
      <text:p text:style-name="P5"><text:span text:style-name="T1">Za razliko od prejšnjih preverjanj je tokrat tudi koga vrgel (dve pred mano </text:span><text:span text:style-name="T3"></text:span><text:span text:style-name="T1">), zato ustni zagovor vzemi resno!!!</text:span></text:p>
      <text:list xml:id="list2134585466" text:continue-numbering="true" text:style-name="WW8Num1">
        <text:list-item>
          <text:p text:style-name="P4">klasična definicija verjetnosti </text:p>
        </text:list-item>
        <text:list-item>
          <text:p text:style-name="P4">Barttletov test</text:p>
        </text:list-item>
        <text:list-item>
          <text:p text:style-name="P4">kritična meja</text:p>
        </text:list-item>
        <text:list-item>
          <text:p text:style-name="P4">kaj je v t-tablicah: v vrsticah (stopinje prostosti-m), kaj v stolpcih (kritična točka)</text:p>
        </text:list-item>
        <text:list-item>
          <text:p text:style-name="P4">Bernulijev preizkus (n/k)</text:p>
        </text:list-item>
        <text:list-item>
          <text:p text:style-name="P4">faktorska analiza (lastna vrednost, <text:span text:style-name="T5">…,</text:span> scree diagram, kumunaliteta) </text:p>
        </text:list-item>
        <text:list-item>
          <text:p text:style-name="P4">KMO test</text:p>
        </text:list-item>
        <text:list-item>
          <text:p text:style-name="P4">razlika med regresijsko in faktorsko analizo</text:p>
        </text:list-item>
        <text:list-item>
          <text:p text:style-name="P6">α</text:p>
        </text:list-item>
        <text:list-item>
          <text:p text:style-name="P4">razlika med permutacijami, variacijami in kombinacijami (pri permutacijah porabiš vse elemente, pri variacijah ne porabiš vseh in vrstni red je pomemben, pri kombinacijah ne porabiš vseh in tudi vrstni red ni pomemben)</text:p>
        </text:list-item>
      </text:list>
      <text:p text:style-name="P3"/>
      <text:p text:style-name="Standard"><text:span text:style-name="T2">Pripravi odgovore (večina jih je iz Zapiskov predavanj), saj ti lahko tudi za eno oceno zviša oceno, če tole obvladaš na zagovoru!!! Seveda pa je možna tudi druga skrajnost, čeprav si prišel potrdit zelo dobro oceno </text:span><text:span text:style-name="T4"></text:span><text:span text:style-name="T2">.</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LT CE Narrow" svg:font-family="'Helvetica LT CE Narrow', 'Courier Ne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Helvetica LT CE Narrow" fo:font-size="12pt" fo:language="sl" fo:country="SI" style:font-name-asian="Calibri" style:font-size-asian="12pt" style:font-name-complex="Times New Roman" style:font-size-complex="11pt" style:language-complex="ar" style:country-complex="SA" style:font-style-complex="italic"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Index_20_1" style:display-name="Index 1" style:family="paragraph" style:parent-style-name="Standard" style:next-style-name="Standard" style:class="index">
      <style:paragraph-properties fo:margin="100%" fo:margin-left="0.1665in" fo:margin-right="0in" fo:text-align="start" style:justify-single-word="false" fo:text-indent="-0.1665in" style:auto-text-indent="false"/>
      <style:text-properties style:font-name-asian="Times New Roman" style:font-size-complex="10pt"/>
    </style:style>
    <style:style style:name="Index_20_2" style:display-name="Index 2" style:family="paragraph" style:parent-style-name="Standard" style:next-style-name="Standard" style:class="index">
      <style:paragraph-properties fo:margin="100%" fo:margin-left="0.3154in" fo:margin-right="0in" fo:text-align="start" style:justify-single-word="false" fo:text-indent="-0.1575in" style:auto-text-indent="false"/>
      <style:text-properties style:font-name-asian="Times New Roman" style:font-size-complex="10pt"/>
    </style:style>
    <style:style style:name="Index_20_3" style:display-name="Index 3" style:family="paragraph" style:parent-style-name="Standard" style:next-style-name="Standard" style:class="index">
      <style:paragraph-properties fo:margin="100%" fo:margin-left="0.5in" fo:margin-right="0in" fo:text-align="start" style:justify-single-word="false" fo:text-indent="-0.1665in" style:auto-text-indent="false"/>
      <style:text-properties style:font-name-asian="Times New Roman" style:font-size-complex="10pt"/>
    </style:style>
    <style:style style:name="WW8Num1z0" style:family="text">
      <style:text-properties style:font-name="Times New Roman"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lan Mateja</meta:initial-creator>
    <meta:creation-date>2011-03-15T08:36:00</meta:creation-date>
    <dc:creator>mateja</dc:creator>
    <dc:date>2011-05-12T19:44:00</dc:date>
    <meta:editing-cycles>4</meta:editing-cycles>
    <meta:editing-duration>PT43M</meta:editing-duration>
    <meta:document-statistic meta:table-count="0" meta:image-count="0" meta:object-count="0" meta:page-count="1" meta:paragraph-count="39" meta:word-count="335" meta:character-count="1990" meta:non-whitespace-character-count="1726"/>
    <meta:generator>LibreOffice/3.5$Linux_X86_64 LibreOffice_project/350m1$Build-2</meta:generator>
    <meta:user-defined meta:name="Info 1"/>
    <meta:user-defined meta:name="Info 2"/>
    <meta:user-defined meta:name="Info 3"/>
    <meta:user-defined meta:name="Info 4"/>
  </office:meta>
</office:document-meta>
</file>