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25%" fo:text-align="justify" style:justify-single-word="false"/>
      <style:text-properties fo:language="sl" fo:country="SI" fo:font-weight="bold" style:font-weight-asian="bold"/>
    </style:style>
    <style:style style:name="P2" style:family="paragraph" style:parent-style-name="Standard" style:list-style-name="WW8Num2">
      <style:paragraph-properties fo:line-height="125%" fo:text-align="justify" style:justify-single-word="false"/>
      <style:text-properties fo:language="sl" fo:country="SI" fo:font-weight="bold" style:font-weight-asian="bold"/>
    </style:style>
    <style:style style:name="P3" style:family="paragraph" style:parent-style-name="Standard" style:list-style-name="WW8Num18">
      <style:paragraph-properties fo:line-height="125%" fo:text-align="justify" style:justify-single-word="false"/>
      <style:text-properties fo:language="sl" fo:country="SI" fo:font-weight="bold" style:font-weight-asian="bold"/>
    </style:style>
    <style:style style:name="P4" style:family="paragraph" style:parent-style-name="Standard">
      <style:paragraph-properties fo:line-height="125%" fo:text-align="justify" style:justify-single-word="false"/>
      <style:text-properties fo:language="sl" fo:country="SI"/>
    </style:style>
    <style:style style:name="P5" style:family="paragraph" style:parent-style-name="Standard" style:list-style-name="WW8Num14">
      <style:paragraph-properties fo:line-height="125%" fo:text-align="justify" style:justify-single-word="false"/>
      <style:text-properties fo:language="sl" fo:country="SI"/>
    </style:style>
    <style:style style:name="P6" style:family="paragraph" style:parent-style-name="Standard" style:list-style-name="WW8Num16">
      <style:paragraph-properties fo:line-height="125%" fo:text-align="justify" style:justify-single-word="false"/>
      <style:text-properties fo:language="sl" fo:country="SI"/>
    </style:style>
    <style:style style:name="P7" style:family="paragraph" style:parent-style-name="Standard" style:list-style-name="WW8Num20">
      <style:paragraph-properties fo:line-height="125%" fo:text-align="justify" style:justify-single-word="false"/>
      <style:text-properties fo:language="sl" fo:country="SI"/>
    </style:style>
    <style:style style:name="P8" style:family="paragraph" style:parent-style-name="Standard" style:list-style-name="WW8Num21">
      <style:paragraph-properties fo:line-height="125%" fo:text-align="justify" style:justify-single-word="false"/>
      <style:text-properties fo:language="sl" fo:country="SI"/>
    </style:style>
    <style:style style:name="P9" style:family="paragraph" style:parent-style-name="Standard" style:list-style-name="WW8Num4">
      <style:paragraph-properties fo:line-height="125%" fo:text-align="justify" style:justify-single-word="false"/>
      <style:text-properties fo:language="sl" fo:country="SI"/>
    </style:style>
    <style:style style:name="P10" style:family="paragraph" style:parent-style-name="Standard" style:list-style-name="WW8Num10">
      <style:paragraph-properties fo:line-height="125%" fo:text-align="justify" style:justify-single-word="false"/>
      <style:text-properties fo:language="sl" fo:country="SI"/>
    </style:style>
    <style:style style:name="P11" style:family="paragraph" style:parent-style-name="Standard" style:list-style-name="WW8Num2">
      <style:paragraph-properties fo:line-height="125%" fo:text-align="justify" style:justify-single-word="false"/>
      <style:text-properties fo:language="sl" fo:country="SI"/>
    </style:style>
    <style:style style:name="P12" style:family="paragraph" style:parent-style-name="Standard" style:list-style-name="WW8Num19">
      <style:paragraph-properties fo:line-height="125%" fo:text-align="justify" style:justify-single-word="false"/>
      <style:text-properties fo:language="sl" fo:country="SI"/>
    </style:style>
    <style:style style:name="P13" style:family="paragraph" style:parent-style-name="Standard" style:list-style-name="WW8Num22">
      <style:paragraph-properties fo:line-height="125%" fo:text-align="justify" style:justify-single-word="false"/>
      <style:text-properties fo:language="sl" fo:country="SI"/>
    </style:style>
    <style:style style:name="P14" style:family="paragraph" style:parent-style-name="Standard" style:list-style-name="WW8Num1">
      <style:paragraph-properties fo:line-height="125%" fo:text-align="justify" style:justify-single-word="false"/>
      <style:text-properties fo:language="sl" fo:country="SI"/>
    </style:style>
    <style:style style:name="P15" style:family="paragraph" style:parent-style-name="Standard" style:list-style-name="WW8Num12">
      <style:paragraph-properties fo:line-height="125%" fo:text-align="justify" style:justify-single-word="false"/>
      <style:text-properties fo:language="sl" fo:country="SI"/>
    </style:style>
    <style:style style:name="P16" style:family="paragraph" style:parent-style-name="Standard" style:list-style-name="WW8Num6">
      <style:paragraph-properties fo:line-height="125%" fo:text-align="justify" style:justify-single-word="false"/>
      <style:text-properties fo:language="sl" fo:country="SI"/>
    </style:style>
    <style:style style:name="P17" style:family="paragraph" style:parent-style-name="Standard" style:list-style-name="WW8Num9">
      <style:paragraph-properties fo:line-height="125%" fo:text-align="justify" style:justify-single-word="false"/>
      <style:text-properties fo:language="sl" fo:country="SI"/>
    </style:style>
    <style:style style:name="P18" style:family="paragraph" style:parent-style-name="Standard" style:list-style-name="WW8Num13">
      <style:paragraph-properties fo:line-height="125%" fo:text-align="justify" style:justify-single-word="false"/>
      <style:text-properties fo:language="sl" fo:country="SI"/>
    </style:style>
    <style:style style:name="P19" style:family="paragraph" style:parent-style-name="Standard" style:list-style-name="WW8Num11">
      <style:paragraph-properties fo:line-height="125%" fo:text-align="justify" style:justify-single-word="false"/>
      <style:text-properties fo:language="sl" fo:country="SI"/>
    </style:style>
    <style:style style:name="P20" style:family="paragraph" style:parent-style-name="Standard" style:list-style-name="WW8Num23">
      <style:paragraph-properties fo:line-height="125%" fo:text-align="justify" style:justify-single-word="false"/>
      <style:text-properties fo:language="sl" fo:country="SI"/>
    </style:style>
    <style:style style:name="P21" style:family="paragraph" style:parent-style-name="Standard" style:list-style-name="WW8Num18">
      <style:paragraph-properties fo:line-height="125%" fo:text-align="justify" style:justify-single-word="false"/>
      <style:text-properties fo:language="sl" fo:country="SI"/>
    </style:style>
    <style:style style:name="P22" style:family="paragraph" style:parent-style-name="Standard" style:list-style-name="WW8Num5">
      <style:paragraph-properties fo:line-height="125%" fo:text-align="justify" style:justify-single-word="false"/>
      <style:text-properties fo:language="sl" fo:country="SI"/>
    </style:style>
    <style:style style:name="P23" style:family="paragraph" style:parent-style-name="Standard" style:list-style-name="WW8Num17">
      <style:paragraph-properties fo:line-height="125%" fo:text-align="justify" style:justify-single-word="false"/>
      <style:text-properties fo:language="sl" fo:country="SI"/>
    </style:style>
    <style:style style:name="P24" style:family="paragraph" style:parent-style-name="Standard" style:list-style-name="WW8Num3">
      <style:paragraph-properties fo:line-height="125%" fo:text-align="justify" style:justify-single-word="false"/>
      <style:text-properties fo:language="sl" fo:country="SI"/>
    </style:style>
    <style:style style:name="P25" style:family="paragraph" style:parent-style-name="Standard" style:list-style-name="WW8Num7">
      <style:paragraph-properties fo:line-height="125%" fo:text-align="justify" style:justify-single-word="false"/>
      <style:text-properties fo:language="sl" fo:country="SI"/>
    </style:style>
    <style:style style:name="P26" style:family="paragraph" style:parent-style-name="Standard" style:list-style-name="WW8Num24">
      <style:paragraph-properties fo:line-height="125%" fo:text-align="justify" style:justify-single-word="false"/>
      <style:text-properties fo:language="sl" fo:country="SI"/>
    </style:style>
    <style:style style:name="P27" style:family="paragraph" style:parent-style-name="Standard">
      <style:paragraph-properties fo:line-height="125%" fo:text-align="justify" style:justify-single-word="false"/>
      <style:text-properties fo:language="sl" fo:country="SI" style:text-underline-style="solid" style:text-underline-width="auto" style:text-underline-color="font-color" fo:font-weight="bold" style:font-weight-asian="bold"/>
    </style:style>
    <style:style style:name="P28" style:family="paragraph" style:parent-style-name="Standard">
      <style:paragraph-properties fo:line-height="125%" fo:text-align="justify" style:justify-single-word="false"/>
      <style:text-properties fo:font-size="16pt" fo:language="sl" fo:country="SI" style:text-underline-style="solid" style:text-underline-width="auto" style:text-underline-color="font-color" style:font-size-asian="16pt" style:font-size-complex="16pt"/>
    </style:style>
    <style:style style:name="P29" style:family="paragraph" style:parent-style-name="Standard">
      <style:paragraph-properties fo:line-height="125%" fo:text-align="justify" style:justify-single-word="false"/>
      <style:text-properties fo:font-size="16pt" fo:language="sl" fo:country="SI" fo:font-weight="bold" style:font-size-asian="16pt" style:font-weight-asian="bold" style:font-size-complex="16pt"/>
    </style:style>
    <style:style style:name="P30" style:family="paragraph" style:parent-style-name="Standard">
      <style:paragraph-properties fo:line-height="125%" fo:text-align="justify" style:justify-single-word="false"/>
      <style:text-properties fo:font-size="14pt" fo:language="sl" fo:country="SI" fo:font-weight="bold" style:font-size-asian="14pt" style:font-weight-asian="bold" style:font-size-complex="14pt"/>
    </style:style>
    <style:style style:name="P31" style:family="paragraph" style:parent-style-name="Standard">
      <style:paragraph-properties fo:line-height="125%" fo:text-align="justify" style:justify-single-word="false"/>
      <style:text-properties fo:font-size="14pt" fo:language="sl" fo:country="SI" style:font-size-asian="14pt" style:font-size-complex="14pt"/>
    </style:style>
    <style:style style:name="P32" style:family="paragraph" style:parent-style-name="Standard">
      <style:paragraph-properties fo:line-height="125%" fo:text-align="justify" style:justify-single-word="false"/>
      <style:text-properties fo:font-size="13pt" fo:language="sl" fo:country="SI" fo:font-weight="bold" style:font-size-asian="13pt" style:font-weight-asian="bold" style:font-size-complex="13pt"/>
    </style:style>
    <style:style style:name="P33" style:family="paragraph" style:parent-style-name="Standard">
      <style:paragraph-properties fo:margin-left="0.5in" fo:margin-right="0in" fo:line-height="125%" fo:text-align="justify" style:justify-single-word="false" fo:text-indent="0in" style:auto-text-indent="false"/>
      <style:text-properties fo:language="sl" fo:country="SI"/>
    </style:style>
    <style:style style:name="P34" style:family="paragraph" style:parent-style-name="Standard">
      <style:paragraph-properties fo:margin-left="0.25in" fo:margin-right="0in" fo:line-height="125%" fo:text-align="justify" style:justify-single-word="false" fo:text-indent="0in" style:auto-text-indent="false"/>
      <style:text-properties fo:language="sl" fo:country="SI"/>
    </style:style>
    <style:style style:name="P35" style:family="paragraph" style:parent-style-name="Standard">
      <style:paragraph-properties fo:margin-left="0.25in" fo:margin-right="0in" fo:line-height="125%" fo:text-align="justify" style:justify-single-word="false" fo:text-indent="0in" style:auto-text-indent="false"/>
      <style:text-properties fo:language="sl" fo:country="SI" fo:font-weight="bold" style:font-weight-asian="bold"/>
    </style:style>
    <style:style style:name="P36" style:family="paragraph" style:parent-style-name="Standard">
      <style:paragraph-properties fo:margin-left="0.25in" fo:margin-right="0in" fo:line-height="125%" fo:text-align="justify" style:justify-single-word="false" fo:text-indent="0in" style:auto-text-indent="false"/>
      <style:text-properties fo:language="sl" fo:country="SI" style:text-underline-style="solid" style:text-underline-width="auto" style:text-underline-color="font-color"/>
    </style:style>
    <style:style style:name="P37" style:family="paragraph" style:parent-style-name="Standard">
      <style:paragraph-properties fo:margin-left="0.25in" fo:margin-right="0in" fo:line-height="125%" fo:text-align="justify" style:justify-single-word="false" fo:text-indent="0in" style:auto-text-indent="false"/>
      <style:text-properties fo:font-size="14pt" fo:language="sl" fo:country="SI" fo:font-weight="bold" style:font-size-asian="14pt" style:font-weight-asian="bold" style:font-size-complex="14pt"/>
    </style:style>
    <style:style style:name="P38" style:family="paragraph" style:parent-style-name="Standard">
      <style:paragraph-properties fo:line-height="125%" fo:text-align="justify" style:justify-single-word="false" fo:break-before="page"/>
      <style:text-properties fo:font-size="16pt" fo:language="sl" fo:country="SI" fo:font-weight="bold" style:font-size-asian="16pt" style:font-weight-asian="bold" style:font-size-complex="16pt"/>
    </style:style>
    <style:style style:name="P39" style:family="paragraph" style:parent-style-name="Standard" style:master-page-name="Standard">
      <style:paragraph-properties fo:line-height="125%" fo:text-align="justify" style:justify-single-word="false" style:page-number="auto"/>
      <style:text-properties fo:color="#ff0000" fo:language="sl" fo:country="SI" fo:font-weight="bold" style:font-weight-asian="bold"/>
    </style:style>
    <style:style style:name="P40" style:family="paragraph" style:parent-style-name="Footer">
      <style:paragraph-properties fo:text-align="end" style:justify-single-word="false"/>
      <style:text-properties fo:font-size="10pt" style:font-size-asian="10pt" style:font-size-complex="10pt"/>
    </style:style>
    <style:style style:name="P4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IZPISKI IZ KNJIGE (KVALITATIVA) 27.12.2007</text:p>
      <text:p text:style-name="P1"/>
      <text:p text:style-name="P1">TEMELJNA RAZISKAVA</text:p>
      <text:p text:style-name="P4">Želi pospešiti razvoj teorije. Cilj znanstvene raziskave je <text:span text:style-name="T1">odkritj</text:span>e. To se zgodi, ko iz empirične raziskave vznikne neka povsem nova zamisel ali razlaga, ki lahko občutno spremeni razmišljanje o neki določeni temi. Odkritja so redka in nepredvidljiva. Bolj običajen izid raziskovanja je to kar imenujemo <text:span text:style-name="T1">invencija. </text:span><text:s/>ko raziskovalec izumi novo tehniko, metodo ali zamisel, ki se ukvarja z določeno vrsto problema. Tretji tip rezultatov, ki izhaja iz temeljnega raziskovanja imenujemo <text:span text:style-name="T1">refleksija</text:span>. Do nje pride, ko neko obstoječo teorijo, tehniko ali skupino zamisli ponovno proučimo, če je le možnost v drugačnem organizacijskem ali družbenem kontekstu.</text:p>
      <text:p text:style-name="P4"/>
      <text:p text:style-name="P4">Ena od ključnih značilnosti temeljne raziskave je, da njene rezultate povsem javno objavljajo v knjigah, člankih, prispevkih s konferenc ali v tezah, namenjenih univerzitetnemu občinstvu. Njihova objava pomeni večno raziskovalčevo odgovornosti in tudi razvoj kariere. </text:p>
      <text:p text:style-name="P4"/>
      <text:p text:style-name="P4"/>
      <text:p text:style-name="P1">APLIKATIVNA RAZISKAVA</text:p>
      <text:p text:style-name="P4">Namen je rešitev <text:s/>posebnih problemov in navadno vključuje delo s strankami, ki identificirajo probleme in lahko plačajo za njihovo rešitev. Ena od pogostih oblik aplikativne raziskave je evalvacija procesa in rezultatov določenega poteka dejanj npr. uvajanje novega sistema managementa znanja v podjetje. O rezultatih aplikativne raziskave je vedno potrebno poročati stranki, ki bo verjetno preverila kakovost raziskave v smislu njene uporabnosti. Vselej je mogoče rezultate aplikativne raziskave objaviti v poklicnih ali strokovnih revijah, pod pogojem, da rezultati izkažejo širši pomen.</text:p>
      <text:p text:style-name="P4"/>
      <text:p text:style-name="P4"/>
      <text:p text:style-name="P1">AKCIJSKA RAZISKAVA</text:p>
      <text:p text:style-name="P4">stremi k temu, da prispeva tako k praktičnim zadevam ljudi, ki so v trenutno problematičnih okoliščinah, kot tudi ciljem družbenih ved, s skupnim sodelovanjem znotraj vzajemno sprejetih etičnih okvirjev. Prične se z zamislijo, da če hočeš nekaj dobro razumeti, moraš to poskusiti spremeniti, in to je bilo najpogosteje sprejeto pri "razvoju organizacije" kjer so izvedenci delali s skupinami, da bi tako izboljšali njihovo učinkovitost. Nova raziskovalna paradigma poudarja pomembnost vzpostavljanja sodelovanja med raziskovalcem in raziskovanim, ki vodi do razvoja vzajemnega razumevanja. To je najlažje doseči pri delu s posamezniki ali majhnimi skupinami, nenazadnje akcijsko učenje ni toliko raziskovalni pristop kot pa izobraževalni proces, ki na široko uporablja metode akcijske raziskave. <text:s/>Zaradi sodelovalnih značilnosti akcijske raziskave se sodelujoči iz samega procesa verjetno marsikaj naučijo.</text:p>
      <text:p text:style-name="P4"/>
      <text:p text:style-name="P4"><text:soft-page-break/></text:p>
      <text:p text:style-name="P4"/>
      <text:p text:style-name="P1">IZBIRA TIPA RAZISKAVE</text:p>
      <text:p text:style-name="P4">Je več dejavnikov, tako političnih kot filozofskih, ki lahko vplivajo na način, kako v praksi raziskovanje planiramo in izpeljemo.</text:p>
      <text:p text:style-name="P4"/>
      <text:p text:style-name="P4">Če bo projekt trajal 3 ali 4 mesece, je ponavadi <text:span text:style-name="T3">evalvacijska</text:span> raziskava najlažja izbira. To pomeni vzeti neki že obstoječi sistem ali prakso in priporočili, kako jo je mogoče spremeniti ali izboljšati. Večja ko bo spodbuda k spremembi, bližje bo temeljni akcijski raziskave. </text:p>
      <text:p text:style-name="P4"/>
      <text:p text:style-name="P4">Več se da doseči z dolgotrajnimi projekti, toda celo pri doktoratih izgleda, da ni nikoli dovolj časa za to, za kar si prizadevamo. Doktorsko delo mora razviti teoretične prispevke z določeno stopnjo izvirnosti. </text:p>
      <text:p text:style-name="P4"/>
      <text:p text:style-name="P4">Raziskovalec mora biti pripravljen nenehno uporabljati svojo presojo in to je, eden od najbolj pomembnih rezultatov uporabe raziskovalnih projektov v programih managerskega izobraževanja. Raziskovanje vedno obkrožajo negotovost in tveganja.</text:p>
      <text:p text:style-name="P4"/>
      <text:p text:style-name="P4"/>
      <text:p text:style-name="P28">2. SESTAVINA USPEŠNE RAZISKAVE</text:p>
      <text:p text:style-name="P4"/>
      <text:p text:style-name="P1">MOTIVACIJA</text:p>
      <text:p text:style-name="P4">Razlikujemo med tremi očitnimi motivi za raziskovalce: raziskava kot sredstvo učenja, kot temelj za osebno rast in napredek; poklicni razvoj, in kot sredstvo za povečevanje managerskih sposobnosti; rešitev problemov pri delu.</text:p>
      <text:p text:style-name="P4"/>
      <text:p text:style-name="P1">PODPORA IN NADZOR</text:p>
      <text:p text:style-name="P4">Sedem stopenj v postopku izdelave doktorata: navdušenje, osamitev, okrepljeno zanimanje, okrepljena samostojnost, dolgčas, frustracija in delo, ki ga je treba končati. Ni nujno, da sleherni raz. projekt preide natanko preko istih sedmih stopenj, toda vzponi in padci so neizbežni. Čustvena cena teh kriz je lahko zelo visoka in zato je treba premisliti o podpori, tako tehnični kot čustveni, ki jo je mogoče dobiti. Kadar je raziskava del univ. disertacije, je najbolj očiten vir podpore mentor. </text:p>
      <text:p text:style-name="P4"/>
      <text:p text:style-name="P1">SLOG IN USTVARJALNOST</text:p>
      <text:p text:style-name="P1">OSEBNE KVALITETE</text:p>
      <text:p text:style-name="P4">Znanje, veščine, osebnostne lastnosti...</text:p>
      <text:p text:style-name="P4">Pomembna postane tudi specializacija. Ena ob oblik spec. je odvisna od tega, ali se raz. posveti predvsem kvantitativni ali kvalitativni poti. Torej, če nekdo izvaja analitično raziskav o finančnih trgih, v svoji raziskavi morda ne potrebuje nobenega kvalitativnega podatka. .. <text:soft-page-break/>Vse teži k večjemu mešanju predmetov in metodologij. Ne glede na to, katero stališče raziskovalci zavzamejo, morajo raziskovalci znati uporabljati različne metode za iskanje podatkov, njihovo analiziranje in predstavitev rezultatov. Kdor sledi kvantitativni poti, potrebuje visoko raven spretnosti na področjih, kot so oblikovanje anketnih vprašalnika, metode vzorčenja in statistične analize. Kdor sledi kvalitativni poti, mora znati voditi poglobljene intervjuje, narediti zapiske s terena, te zapiske kodirati <text:s/>in jih razložiti.</text:p>
      <text:p text:style-name="P4"/>
      <text:p text:style-name="P1">ZAČETEK</text:p>
      <text:p text:style-name="P4">Določi začasno interesno področje, pregledati relevantno literaturo in zbrati nekaj podatkov, primernih za osredotočenje. <text:s/></text:p>
      <text:p text:style-name="P4">4 glavne pogoji za uspešno managersko zamisel:</text:p>
      <text:list xml:id="list2018811772" text:style-name="WW8Num14">
        <text:list-item>
          <text:p text:style-name="P5">mora biti pravočasna in obravnavati problem, ki je v tistem trenutku videti pomemben</text:p>
        </text:list-item>
        <text:list-item>
          <text:p text:style-name="P5">biti mora učinkovito promovirana s pomočjo univerzitetnih učiteljev, svetovalcev in poslovnih medijev,</text:p>
        </text:list-item>
        <text:list-item>
          <text:p text:style-name="P5">mora biti povezana s potrebami in skrbmi managerjev, na katere je naslovljena,</text:p>
        </text:list-item>
        <text:list-item>
          <text:p text:style-name="P5">biti mora na zavzet način predstavljena</text:p>
        </text:list-item>
      </text:list>
      <text:p text:style-name="P4"/>
      <text:p text:style-name="P29">3. FILOZOFIJA RAZISKOVALNEGA NAČRTOVANJA</text:p>
      <text:p text:style-name="P4"/>
      <text:p text:style-name="P4">Zaradi najmanj 3 razlogov razumevanje filozofskih vprašanj zelo koristi:</text:p>
      <text:list xml:id="list647364913" text:style-name="WW8Num16">
        <text:list-item>
          <text:p text:style-name="P6">lahko pomaga razjasniti raziskovalni načrt. Ne vključuje namreč zgolj ocenjevanja tega, kakšni dokazi so potrebni in kako jih zbrati ter interpretirati, marveč tudi, kako bomo s tem dobili <text:s/>dobre odgovore na temeljna vprašanja raziskave</text:p>
        </text:list-item>
        <text:list-item>
          <text:p text:style-name="P6">znanje filozofije lahko pomaga raziskovalcu prepoznati, katero načrtovanje bo delovalo, katero pa ne. </text:p>
        </text:list-item>
        <text:list-item>
          <text:p text:style-name="P6">znanje filozofije lahko pomaga raziskovalcu identificirati in celo ustvariti pristop, ki leži izven njegovih preteklih izkušenj.</text:p>
        </text:list-item>
      </text:list>
      <text:p text:style-name="P1"/>
      <text:p text:style-name="P1">DVE FILOZOFSKI TRADICIJI: <text:tab/></text:p>
      <text:p text:style-name="P1">POZITIVIZEM NASPROTI vs SOCIALNEMU KONSTRUKCIONIZUMU</text:p>
      <text:p text:style-name="P1"/>
      <text:p text:style-name="P4">Začnimo s <text:span text:style-name="T1">POZITIVIZMOM</text:span>. Ključna zamisel je, da družbeni svet obstaja zunaj človeka in da bi morali njegove lastnosti meriti z objektivnimi metodami, namesto da bi o njem subjektivno sklepali na temelju vtisov , razmišljanj ali intuicije.</text:p>
      <text:p text:style-name="P4"/>
      <text:p text:style-name="P4">2<text:span text:style-name="T2"> predpostavki:</text:span></text:p>
      <text:list xml:id="list370333803" text:style-name="WW8Num20">
        <text:list-item>
          <text:p text:style-name="P7"><text:span text:style-name="T3">ontološko</text:span>, da je resničnost znanja in objektivna</text:p>
        </text:list-item>
        <text:list-item>
          <text:p text:style-name="P7"><text:span text:style-name="T3">epistemološko</text:span>, da je pomembno edino tisto znanje, ki temelji na opazovanju te zunanje resničnosti. </text:p>
        </text:list-item>
      </text:list>
      <text:p text:style-name="P4"/>
      <text:p text:style-name="P4"><text:soft-page-break/></text:p>
      <text:p text:style-name="P4"/>
      <text:p text:style-name="P4">IZ tega sledi mnogo implikacij:</text:p>
      <text:list xml:id="list261614185" text:style-name="WW8Num21">
        <text:list-item>
          <text:p text:style-name="P8"><text:span text:style-name="T2">neodvisnost</text:span>; opazovalec mora biti neodvisen od opazovanega</text:p>
        </text:list-item>
        <text:list-item>
          <text:p text:style-name="P8"><text:span text:style-name="T2">vrednotna nevtralnost</text:span>: izbiro, kaj proučevati in kako, lahko določimo z objektivnimi merili, ne pa s človeškimi verovanji in interesi</text:p>
        </text:list-item>
        <text:list-item>
          <text:p text:style-name="P8"><text:span text:style-name="T2">kavzalnos</text:span>t: cilj družbenih ved bi moral biti, identificirati vzročne razlaga in temeljne zakone, ki razlagajo zakonitosti človekovega družbenega vedenja,</text:p>
        </text:list-item>
        <text:list-item>
          <text:p text:style-name="P8"><text:span text:style-name="T2">hipoteza in dedukcija</text:span>; znanost napreduje preko procesa postavljanja hipotez in temeljnih zakonih in nato deducira, katera vrsta opazovanj bo dokazovala resnico ali lažnost danih hipotez,</text:p>
        </text:list-item>
        <text:list-item>
          <text:p text:style-name="P8"><text:span text:style-name="T2">operacionalizacij</text:span>a: koncepte moramo operacionalizirati tako, da lahko dejstva kvantitativno merimo;</text:p>
        </text:list-item>
        <text:list-item>
          <text:p text:style-name="P8"><text:span text:style-name="T2">redukcionizem</text:span>; problem kot celoto bolje razumemo, če jih reduciramo na čimbolj preproste elemente.</text:p>
        </text:list-item>
        <text:list-item>
          <text:p text:style-name="P8"><text:span text:style-name="T2">posploševanje:</text:span> da bi bili sposobni posploševati o zakonitosti v človeškem in družbenem vedenju, moramo zajeti dovolj velike vzorce, iz katerih lahko sklepamo o širši populaciji</text:p>
        </text:list-item>
        <text:list-item>
          <text:p text:style-name="P8"><text:span text:style-name="T2">primerjalna analiza</text:span>; te zakonitosti je najlažje identificirati, če primerjamo variacije vzorcev. </text:p>
        </text:list-item>
      </text:list>
      <text:p text:style-name="P33"/>
      <text:p text:style-name="P4">Stališče, da pozitivizem ponuja najboljši način raziskave človeškega in družbenega vedenja, se je pojavilo kot odziv na metafizične špekulacije. Kot taka se je ta filozofija v zadnjem stoletju in pol razvila v posebno paradigmo. Pojem PARADIGMA je postal priljubljen med družboslovci.</text:p>
      <text:p text:style-name="P4"/>
      <text:p text:style-name="P4">Nova paradigma, ki so jo razvili filozofi v zadnji polovici dvajsetega stoletja, predvsem kot odziv na aplikacijo pozitivizma v družbenih vedah, , korenini v stališču, da resničnost ni objektivna in zunanja, pač pa je zgrajena <text:s/>in ji ljudje dajejo pomen.</text:p>
      <text:p text:style-name="P4"/>
      <text:p text:style-name="P4">Zamisel o <text:span text:style-name="T1">SOCIALNEM KONSTRUKCIONIZMU</text:span> se osredotoča na načine, kako ljudje dajejo smisel svetu še posebej z deljenjem lastnih izkušenj z drugimi s pomočjo uporabe jezika. Socialni konstrukcionizem je eden od pristopov, ki jih je H. imenoval interpretativne metode. Kaj je torej <text:span text:style-name="T2">bistvo socialnega kontrukcionizma:</text:span></text:p>
      <text:list xml:id="list1528304937" text:style-name="WW8Num4">
        <text:list-item>
          <text:p text:style-name="P9">pojmovanje, da resničnosti določajo ljudje, ne pa objektivni in zunanji dejavniki. Zato naloga družboslovca ne bi smela biti zbiranje dejstev in merjenje pogostosti pojavljanja določenih vzorcev, pač pa ocena različnih konstrukcij in pomenov, ki jih ljudje pripišejo svojim lastnim izkušnjam. Poudarek bi moral biti na tem, kaj ljudje, individualno in kolektivno, mislijo in čutijo, in kako se med seboj sporazumevajo kako verbalno kot neverbalno. </text:p>
        </text:list-item>
      </text:list>
      <text:p text:style-name="P4"><text:soft-page-break/>Posledice različnih pogledov <text:s/>lahko vidimo npr. v načinu, kako raziskovalci proučujejo managerski stres.</text:p>
      <text:p text:style-name="P4"><text:span text:style-name="T1">SOCIALNEGA KONSTRUKCIONISTA</text:span> zanima vidik dela, ki med managerji velja za stresnega in morda strategije, ki jih razvijajo , da bi se prilagodili temu vidiku. <text:s/>Potemtakem bi se moral dogovoriti za pogovor z nekaj managerji o njihovi službi in o vidikih, za katere mejijo, da so bolj ali manj težav, in bi poskušal zbrati zgodbe o pripetljajih, ki so jih izkusili kot stresne.</text:p>
      <text:p text:style-name="P4"/>
      <text:p text:style-name="P4">POZITIVISTI pa bi po drugi strani začeli s predpostavko o obstoju poklicnega stresa, nato pa bi se lotil merjenja stresa, ki ga izkusi veliko št. managerjev, povezal bi ga z zunanjimi vzroki, kot so organizacijske spremembe, medsebojni spori, negativne ocene. Merjenje stresa lahko temelji na standardiziranih verbalnih poročilih managerjev ali na fizioloških dejavnikih, kakršen je npr. krvni pritisk. </text:p>
      <text:p text:style-name="P4"/>
      <text:p text:style-name="P4">slika 3.1.</text:p>
      <text:p text:style-name="P4"/>
      <text:p text:style-name="P1">RAZŠIRITEV FILOZOFSKE RAZPRAVE</text:p>
      <text:p text:style-name="P4">Ontologija, epistemologija, metodologija in metoda, sl. 3.2</text:p>
      <text:p text:style-name="P4"/>
      <text:p text:style-name="P4">ONTOLOGIJA je izhodiščna točna večine razprav med filozofi. </text:p>
      <text:p text:style-name="P4">sl. 3.3. in 3.4</text:p>
      <text:p text:style-name="P4"/>
      <text:p text:style-name="P4">V preglednici 3.3. poskušamo povzeti razpravo o sovpadajočih ontoloških pozicijah v znanosti in družbenih vedah in nakazati povezavo z epistemološkimi pozicijami, ki pa se tudi prekrivajo z osrednjo pozicijo. </text:p>
      <text:p text:style-name="P4"/>
      <text:p text:style-name="P4">Sprejem neke posamezne spistemologije navadno privede raziskovalca k sprejetju metod, značilnih za to pozicijo in nasprotno, kadar nekdo v določeni študiji uporabi niz metod, lahko sklepamo, da ima raziskovalec morebiti implicirano, odgovarjajočo epistemologijo.</text:p>
      <text:p text:style-name="P4"/>
      <text:p text:style-name="P4">Preglednica 3.4 <text:s/>povzema verjetna sovpadanja med 3 glavnimi epistemologijami in metodami v družbenih vedah. <text:s/>Na kratko bomo komentirali nekaj teh konceptov, da bi pomagali <text:s text:c="2"/>osvetlili epistemološke razlike in njihove povezave z ontološkimi postavkami.</text:p>
      <text:p text:style-name="P4"/>
      <text:p text:style-name="P4">Tako pozitivistična kot relativistična pozicija predvidevata, da obstaja resničnost, ki je neodvisna od raziskovalca. Delo znanstvenika je tako zgolj identificiranje te predobstoječe realnosti, čeprav z vse večimi težavami. S <text:span text:style-name="T1">pozitivistične </text:span><text:s/>perspektive to brez težav dosežemo z načrtovanjem eksperimentov, pri katerih natančno izmerimo ključne dejavnike, s čimer testiramo vnaprej določene hipoteze. Iz <text:span text:style-name="T1">relativistične</text:span> pozicije predvidena težavnost neposrednega pristopa k resničnosti pomeni, da bomo običajno sprejeli več različnih <text:soft-page-break/>perspektiv, tako s triangulacijo metod kot s pregledovanjem stališč in izkušenj velikega vzorca posameznikov.</text:p>
      <text:p text:style-name="P4">Zgodba s <text:span text:style-name="T1">konstrukcionistične</text:span> perspektive je drugačna. Izhajajoč iz stališča, ki ne domneva neke predobstoječe resničnosti, so cilji raziskovalca razumeti, kako ljudje izumljajo strukture, da bi laže osmislili, to kar se dogaja okrog njih. Zato se veliko pozornosti posveča rabi jezika, pogovoru med ljudmi, ko ustvarjajo svoje lastne pomene. Spoznanje, da opazovalec nikoli ne more biti ločen od procesa osmišljanja, tudi pomeni, da raziskovalci začenjajo spoznavati, da so teorije, ki veljajo za predmet njihovega dela, najbrž povezane tudi z njimi samimi.</text:p>
      <text:p text:style-name="P4"/>
      <text:p text:style-name="P4">Te 3 filozofske pozicije so sedeva čiste različice sleherne <text:span text:style-name="T1">paradigme</text:span>. Temeljna prepričanja so sicer lahko nezdružljiva, zato pa razlike, ko pridemo do dejanskih raziskovalnih metod in tehnik, ji jih uporabljajo raziskovalci, niso tako jasne in prepoznavne. Poleg tega nekateri raziskovalci v managementu namerno uporabljajo metode, ki izvirajo iz različnih paradigm.</text:p>
      <text:p text:style-name="P1"/>
      <text:p text:style-name="P1">POZITIVISTIČNE ŠTUDIJE (STR. 54-55)</text:p>
      <text:list xml:id="list844373365" text:continue-numbering="true" text:style-name="WW8Num4">
        <text:list-item>
          <text:p text:style-name="P9">44 proizv. in storitvenih org., strukturiran anketni vprašalnik, s čimer so zbrali podatke vseh 132 meril...analiza podatkov vzorca.. številni splošni sklepi....</text:p>
        </text:list-item>
        <text:list-item>
          <text:p text:style-name="P9">še en primer pozitivistične študije: študija o učinkih nacionalnih kultur na družbeno in delovno vedenje (116 000 anketnih vprašalnikih, kvantitativno, obdelali z faktorsko analizo. Precej kvantitativna raziskava je videti zelo ubrana s pozitivistnično paradigmo.</text:p>
        </text:list-item>
      </text:list>
      <text:p text:style-name="P4">Različne metode bodo dale različne poglede na proučevano stvar in da se kjer je le mogoče splača triangulirati z uporabo <text:s/>kombinacije tako kvanti kot kvali metod.</text:p>
      <text:p text:style-name="P4"/>
      <text:p text:style-name="P1">RELATIVISTIČNE RAZISKAVE</text:p>
      <text:p text:style-name="P4">HRM; glavni cilji so bili: idenficirati, katero prakso HRM najpogosteje uporabljajo v nizu podjetij, katere prakse HRM so bile povečane z organizacijsko učinkovitostjo. Standardi vprašalnik, naključni vzorec, osemsto družb v vsaki državi. </text:p>
      <text:p text:style-name="P4"/>
      <text:p text:style-name="P4">Znotraj te zasnove vidimo večino potez relativistične pozicije (preglednica 3.3.) Začne se z ontološki predpostavko, da v podjetjih obstajajo prakse HRM in da bo raziskovalec <text:s/>z malo iznajdljivosti zmogel identificirati in grupirati te prakse tako v državah kot med njimi. V praksi pa so raziskovalci odkrili, da morajo izvesti precej prilagoditev, če hočejo rešiti težave mednarodne empirične raziskave (s prevodi nazaj v izbirni jezik) morali so se prilagoditi lokalnim kulturnim razlikam. </text:p>
      <text:p text:style-name="P1"/>
      <text:p text:style-name="P1">SOCIALNO KONSTURKCIONISTIČNO RAZISKOVALNJE</text:p>
      <text:p text:style-name="P4">npr. proučevanje vedenja managerjev (Dalton) medtem ko je tudi sam delal v organizaciji kot manager. Ni bil neodvisen opazovalec dogajanja, njegova navzočnost pa je zagotovo vplivala na podjetje. Se je zavedal, da poglobljen pogled samo na eno organizacijo lahko omeji <text:soft-page-break/>posplošljivost ugotovitev. Zato je svoje delo dopolnil s študijami s pomočjo stikov v nekaterih drugih organizacijah na istem območju. Sledi mnogih smernicam socialno konstrukcionistične <text:span text:style-name="T1">paradigme</text:span> zavzame namreč odprt pogled na to, kar je hotel odkriti, nato pa se loti obširnih pgovorov z ljudmi, ki jih podkrepi z opazovanje in dostopov do dokumentov.</text:p>
      <text:p text:style-name="P4"/>
      <text:p text:style-name="P1">KOMBINIRANE METODE IN FILOZOFIJE</text:p>
      <text:p text:style-name="P4">Čeprav je razlika med paradigmami na filozofski ravni lahko zelo jasna, pa - ko pride do izbire sprecifičnih metod in do vprašanja o raziskovalnemu načrtovanju - razlika izgine.</text:p>
      <text:p text:style-name="P4">Bodite pazljivi pri mešanju metod, če jih uporabljate zgolj iz potrebe po bogatejši sliki. Vodijo lahko namreč do protislovij in zmede. Zapomnite si, da lahko resničnost tega, kar raziskujete, dosti bolj zapletena, kot so to sposobne razložiti metode zbiranja podatkov.</text:p>
      <text:p text:style-name="P4"/>
      <text:list xml:id="list178813810" text:style-name="WW8Num10">
        <text:list-item>
          <text:p text:style-name="P10">V primeru <text:span text:style-name="T3">kvantitativnih metod in pozitivistične paradigme</text:span> so njihove glavne močne strani obsežno pokrivanje razpona okoliščin, hitrost in ekonomičnost in velik pomen za politiko odločanja, še posebej, ko statistiko dobimo iz obširnih vzorcev. Niso zelo učinkovite za razumevanje procesov ali pomena, ki ga ljudje pripišejo delovanju, ne pomagajo pri oblikovanju teorij in ker se osredotočijo na to, kar je, ali kar je bilo pred kratkim, otežijo sklepanje odločevalcu glede tega, katerih prihodnjih sprememb in dejanj se lotiti. </text:p>
        </text:list-item>
        <text:list-item>
          <text:p text:style-name="P10">Močne in šibke strani <text:span text:style-name="T1">socialno-konstrukcionistične paradigme in z njimi povezane kvalitativne metode</text:span> so precej komplementarne. Njihova moč je zmožnost vpogleda, kako sčasoma spremeniti procese, razumeti pomene ljudi, se prilagoditi novonastalim problemom in novim zamislim in tako prispevati k razvoju novih teorij. Omogočajo tudi način zbiranja podatkov, ki je videti naraven, ne pa izumetičen. Šibkosti: zbiranje podatkov lahko vzame precej časa in sredstev, analiza in interpretacija podatkov pa sta lahko zelo nadležni. Vse je odvisno od globokega, tihega znanja raziskovalcev. Kvalitativne študije se pogosto zdijo zelo neurejene, ker je težje nadzirati njihov tempo, napredek in zaključek. Mnogi ljudje, še posebej tisti, ki sprejemajo odločitve, manj zaupajo študijam, ki temeljijo na domnevno subjektivnih mnenjih.</text:p>
        </text:list-item>
        <text:list-item>
          <text:p text:style-name="P10"><text:span text:style-name="T1">Relativistična pozicija ; uporaben kompromis</text:span>, <text:s/>vidijo tako, ki lahko kombinira močne strani in se izogne omejitvam. Relativistična pozicija je posebna in ima svoje močne in šibke strani. Najmočnejše strani: sprejema pomembnosti uporabe mnogoterih virov podatkov in perspektiv, omogoča posplošitve, ki grejo preko meja proučevanih okoliščin in mogoče jo je učinkovito voditi (npr. da oddajo anketiranje zunanjim specialnim agencijam). Slabosti: potrebujemo velike vzorce, če želimo da bo rezultati prepričljivi, in to je lahko drago, zahteva po standardizaciji pomeni, da se morda ne bo mogoče učinkovito ukvarjati s kulturnimi in institucionalnimi razlikami, ki jih najdemo v mednarodnih studijah, in da bo mogoče težko spraviti v skladje raznovrstne vire podatkov, ki nakazujejo različne zaključke.</text:p>
        </text:list-item>
      </text:list>
      <text:p text:style-name="P4"/>
      <text:p text:style-name="P4"><text:soft-page-break/></text:p>
      <text:p text:style-name="P1"/>
      <text:p text:style-name="P4"><text:span text:style-name="T1">NAČRT RAZISKAVE</text:span>:</text:p>
      <text:p text:style-name="P4">Šest možnosti izbire, ki so posebnega pomena. Prvih 5 se navezuje na izvirno razcepljenost med rabo pozitivističnih in socialno konstrukcionističnih pristopov, zadnja pa je razprava, ki poteka predvsem znotraj pozitivistične paradigme.</text:p>
      <text:p text:style-name="P4"/>
      <text:list xml:id="list2145314232" text:style-name="WW8Num2">
        <text:list-item>
          <text:p text:style-name="P11"><text:span text:style-name="T1">raziskovalčeva neodvisnost ali vpletenost</text:span>; tradicionalna znanstvena predpostavka je, da mora raziskovalec ohraniti popolno neodvisnost, če želi doseči veljavnost svojih izsledkov, vendar ta ideal ni vedno mogoč. Tradicija akcijske raziskave predspostavlja, da se družbeni pojavi stalno spreminjajo in niso statični. Čeprav je mogoče videti akcisko raziskavo na pozitivistične način, npr. s poskusom spremeniti organizacijo od zunaj in nato meriti rezultate, akcijska raziskava večinoma izvira iz zamisli, ki so tuja pozitivizmu. Vpletenost raziskovalca je šla še eno stopnjo naprej, kar je postalo znano kot <text:span text:style-name="T1">kooperativno raziskovanje</text:span> Zavrača tradicionalne pozitivistične metode, ki proučujejo ljudi kot predmete pod vplivom zunanjih sil. Ne osredotoči še na izkušnje in razlago dotičnega posameznika, pač pa ga vključuje tudi v odločanje o tem, katera vprašanja in zadeve so vredne raziskovanja. </text:p>
        </text:list-item>
        <text:list-item>
          <text:p text:style-name="P11"><text:span text:style-name="T1">veliki ali majhni vzorci; <text:tab/></text:span>pomemben je koncept enote analize, kar je entiteta, ki tvori temelj slehernega vzorca. Sleherna posamezna študija mora biti zgrajena na eni sami enoti analize, in za raziskovalca je pomembno, da razjasni, ali ga bodo zanimali pojavi na ravni npr. organizacije, skupin ali pozameznikov. Ko izbere raven analize, nastopi vprašanje: ali vzorčiti na široko ali pa v globino. Študije ki vzorčijo na široko, so znane kot primerjalne ankete. <text:s/>Za raziskovalce, ki uporabljajo načrt medsektorske raziskave je eden od ključnih problemov vedeti, koliko velik mora biti vzorec, da je lahko primerno reprezentativen. Načrt <text:span text:style-name="T1">medsektorske raziskave</text:span>, ko se uporablja vprašalnike in anketne tehnike, spada k relativistični hali pozitivistični tradiciji. <text:span text:style-name="T1">Globinske študije</text:span> = temeljijo na neposrednem opazovanju in osebnih stikih, navadno prek intervjujev,. Izvajajo <text:s/>se v eni sami organizaciji, toda potem v vzorec vključujejo tudi večje št. posameznikov. Zbiranje podatkov se odvija v daljšem obdobju , lahko vključuje opazovanje v živo. Enota analize je lahko posameznik ali specifični dogodki, kot so izmenjava dela znanja ali pa strategije, uporabljene za prenos ali hranjenje nadzora znanja.</text:p>
        </text:list-item>
        <text:list-item>
          <text:p text:style-name="P2">prej teorija ali prej podatki; </text:p>
        </text:list-item>
        <text:list-item>
          <text:p text:style-name="P11"><text:span text:style-name="T1">eksperimentalne oblike ali terensko delo</text:span>; eksperimenti so eden od ključnih elementov znanstvene metode, čeprav <text:s/>niso nujno bistvena postavka pozitivistične metode. Nekateri raziskovalci, ki še vedno delajo znotraj <text:span text:style-name="T2">pozitivistične</text:span> paradigme, so uvedli praktične težave pri izdelavi temeljnih eksperimentalnih oblik, tako se je razvila zamisel o kvazieksperimentalnih oblikah (predtestni/potestni experimentali pristop). Pristop, ki je ravno <text:span text:style-name="T2">nasproten</text:span> eksperimentalnem in kvaziekrperimentalni obliki je delo <text:soft-page-break/>na terenu; proučevanje resničnih organizacij ali <text:s text:c="3"/>družbenih okolij. To lahko vključuje uporabo pozitivističnih metod, ki uporabljajo kvantitativne tehnike ali pa je lahko dokaj odprtega značaja in konstrukcionistično (etnografija). Novejši razvoj v organizacijskih raziskavah je prinesel širok razpon pristopov; nekateri širijo razpon metod dela na terenu, nekateri pa kažejo na vmesno pozicijo med obema skrajnostma. Metode <text:span text:style-name="T1">ŠTUDIJE PRIMERA</text:span> zavzemajo vmesen položaj. Študija primera gleda na splošno v nekem časovnem obdobju predvsem v globine ene organizacije ali malega števila organizacij. <text:s/></text:p>
        </text:list-item>
        <text:list-item>
          <text:p text:style-name="P11"><text:span text:style-name="T1">univerzalna teorija ali lokalno znanje; </text:span>ena od slehernih pozitivističnih metod je, da mora imeti sleherno raziskovanje ali znanje univerzalno veljavo če hoče biti uporabljeno. Lokalno znanje; ki ima poseben pomen za raziskave v managementu in organizacijah. Prvič, stališče da je praktično znanje, ki ga uporabljajo managerji pri svojem delu, v bistvu kontekstualno veza no. Naučijo se ga s praktičnim angažiranjem. Drugič, zamisel da je vedenje managerjev kulturno pogojeno <text:s/>in da je možno te kulture videti kot nacionalne in tudi kot organizacijske. Zato bi morali raziskovalci formujlirati svoje zamisli, ločene od slehernega kulturnega konteksta, in ne bi smeli posploševati med kulturami.</text:p>
        </text:list-item>
        <text:list-item>
          <text:p text:style-name="P11"><text:span text:style-name="T1">verifikacija ali falsifikacija</text:span>; primer: predpostavka; vsi labodi so beli. Če zavzamemo smer verifikacije, bi raziskovalec začel potovati po deželi in zbirati vse dokaze o belih labodih, ne bi pa obiskal živalskega vrta, kjer imajo črne. Če zavzamemo stališče falsificiranja, bi začeli iskati labode ki niso beli in namerno pregledovali lokacije, kjer bi lahko srečali ne bele labode. Veliko razprave o verifikaciji in falsifikaciji se sklada s pozitivističnim pogledom, ker so ideje o resnici in dokazu postavljene v zvezo s to paradigmo. Toda tudi konstrukcionist se lahko nauči nekaj pomembnega iz te diskusije.</text:p>
        </text:list-item>
      </text:list>
      <text:p text:style-name="P4"/>
      <text:p text:style-name="P1">TODA KAKO VEMO, KAJ JE VELJAVNO</text:p>
      <text:p text:style-name="P4"/>
      <text:p text:style-name="P4">SL. 3.6. POGLED NA VELJAVNOST ZANESLJIVOST IN POSPLOŠEVANJE</text:p>
      <text:p text:style-name="P4"/>
      <text:p text:style-name="P1">ZBRATI VSE NITI SKUPAJ ALI NAPRAVITI ZEMLJEVID RAZ. PRISTOPOV (slika)</text:p>
      <text:p text:style-name="P1"/>
      <text:p text:style-name="P1">MATRIKA RAZ. PRISTOPOV (slika)</text:p>
      <text:p text:style-name="P1"/>
      <text:p text:style-name="P30">4. POLITIKA RAZISKAV V MANAGEMENTU</text:p>
      <text:p text:style-name="P4">Pri managementu gre predvsem za kontroliranje, vplivanje in strukturiranje zavedanja drugih. To je osrednji proces, s katerim organizacije dosežejo videz koherentnosti in usmerjenosti. <text:s/>Večino empiričnih raziskav v družbenih vedah izvajajo med člani družbe ki so manj močni od <text:soft-page-break/>raziskovalcev... raziskava o managerjih in managementu nam pa ponuja primer, pri katerem so subjekti raziskave verjetno močnejši od samega raziskovalca. </text:p>
      <text:p text:style-name="P4"/>
      <text:p text:style-name="P4">Večini pozitivističnih raziskovalcev ni do samorazkritja, ker lahko priznanje o osebnih motivih škodi videzu neodvisnosti in objektivnosti, ki si ga prizadevajo gojiti. </text:p>
      <text:p text:style-name="P4"/>
      <text:p text:style-name="P1">RAZISKOVALČEVA IZKUŠNJA</text:p>
      <text:p text:style-name="P4">Motivacije posameznih raz. so lahko dokaj raznolike. Mnogi raziskovalci na zgodnjih stopnjah projekta niso na jasnem glede svojih ciljev in smotrov. Drugi so morda bolj natančno določili cilje kariere, politične <text:s/>cilje...</text:p>
      <text:p text:style-name="P4"/>
      <text:p text:style-name="P1">AKADEMSKI UDELEŽENCI</text:p>
      <text:p text:style-name="P4">Ključna dinamika moči se odvija v odnosu med mentorjem in raziskovalnim osebjem ali študenti. Raziskovalni sveti vplivajo na smer raziskave prek <text:s/>kontrole sredstev, disciplinski odbori določajo merila kakovosti na svojih področjih, uredniki revij, organizatorji konferenc delujejo kot končni razsodniki znanstveno raziskovalne kvalitete, in starejši univ. profesorji lahko delujejo kot mentorji, toda nadzirajo tudi nagrajevanja kariere. Financiranje lahko postane preveč dovzetno za politične prioritete in pritiske, tu obstaja nevarnost, da lahko ena skupina uporabi raziskovalne rezultate zato, da neposredno škodi drugi in tako kompromitira raziskovalce.</text:p>
      <text:p text:style-name="P4"/>
      <text:p text:style-name="P1">POSLOVNI UDELEŽENCI</text:p>
      <text:p text:style-name="P4">zajema podjetja, javne organizacije in druge člane uporabniške skupnosti. Ena najbolj odprtih poti pokroviteljstva je financiranje managerjev, da se udeležijo MBA in drugih programov. </text:p>
      <text:p text:style-name="P4"/>
      <text:p text:style-name="P1">PREDMET ŠTUDIJE</text:p>
      <text:p text:style-name="P4">lahko občutno vpliva na naravo in usmeritev raziskovalnega početja. S predmetom mislimo na probleme ali vprašanja, ki jih želimo obravnavati, bolj kot na osebe ali podatke, ki jih bomo ogledali v študiji.</text:p>
      <text:p text:style-name="P4"/>
      <text:p text:style-name="P1">KONTEKST IN MODELI RAZISKAVE</text:p>
      <text:p text:style-name="P4">V kontekst vključujemo nacionalna okolja, kot tudi <text:s/>vire in stališča, ki podpirajo raziskovalca. Nacionalno okolje je pomembno zaradi načina, kako razpoložljivost virov vpliva na to, kar je možno, kajti države in kulture imajo lahko svojske poglede na to, kaj naredi raziskavo dobro.</text:p>
      <text:p text:style-name="P4">Mislimo, da je za raziskovalca pomembno, da se vsaj zaveda omejitev in možnosti konteksta, znotraj katerega trenutno deluje. 4 arhetipskih raziskovalnih modelov:</text:p>
      <text:list xml:id="list1012383750" text:style-name="WW8Num19">
        <text:list-item>
          <text:p text:style-name="P12"><text:span text:style-name="T1">vojaški model</text:span> - tim oseb, precejšnja priprava in planiranje, diferenciranje vlog med načrtovalci raziskave, zbiralci podatkov in tistimi, ki iz podatkov izluščijo pomen, delavci so najeti</text:p>
        </text:list-item>
        <text:list-item>
          <text:p text:style-name="P12"><text:soft-page-break/><text:span text:style-name="T1">zasebni agent</text:span>; najamemo študente ali samostojne raz. <text:s/>To vključuje posameznike, ki delujejo neodvisno, razvijajo svoje lastne zamisli in uporabijo lastne vire ter kar najbolje izrabljajo sleherno razpoložljivo priložnost.</text:p>
        </text:list-item>
        <text:list-item>
          <text:p text:style-name="P12"><text:span text:style-name="T1">preiskovalni model</text:span>; začne se s predpostavko, da bodo močne organizacije in posamezniki vedno poskušali nadzorovati in preprečiti vsako raziskavo na njih samih in so zato manjše prevare legitimne in nujne (do neke mere je sporen)</text:p>
        </text:list-item>
        <text:list-item>
          <text:p text:style-name="P12"><text:span text:style-name="T1">model primerne tehnologije</text:span>; uporaben v okoliščinah, kjer nimamo na voljo običajnega udobja raziskovalnega okolja z računalniki, fotokopirnimi stroji, nemotenimi komunikacijami in prevozom. (države v razvoju)</text:p>
        </text:list-item>
      </text:list>
      <text:p text:style-name="P4"/>
      <text:p text:style-name="P1">POLITIKA DOSTOPA</text:p>
      <text:p text:style-name="P4">Obravnavamo 2 vrsti dostopa, <text:span text:style-name="T1">formalen dostop</text:span> ali dovoljenje, ki ga odobri vršni management, da zberemo podatke v organizaciji in nato <text:span text:style-name="T1">neformalen</text:span> proces pridobivanja dostopa do ljudi ali dokumentov. </text:p>
      <text:p text:style-name="P4"/>
      <text:p text:style-name="P4">Uraden dostop je zgolj začetek zgodbe. Naslednji problem je pridobiti sodelovanje in zaupanje znotraj organizacije. To je odvisno predvsem od raziskovalčeve osebnosti in tega ali ga dogajanje dovolj pristno zanima.</text:p>
      <text:p text:style-name="P4"/>
      <text:p text:style-name="P4">Raziskovalec se mora zavedati konfliktov, ki so lahko globlji in bolj kompleksni od tega, ker je očitno novincu v organizaciji. 3 nasveti, kako ravnati s tako politiko</text:p>
      <text:list xml:id="list295232376" text:style-name="WW8Num22">
        <text:list-item>
          <text:p text:style-name="P13">priskrbite si enega ali 2 ključna informanta, ki bi bila pripravljena nesebično pomagati. Sama morata biti dobro informirana, a zadeve, ki jih raziskujemo, se ju ne smejo dotikati naravnost. Svetujejo nam naj, s kom naj govorimo, in nam znati razložiti zakaj se stvari dogajajo.</text:p>
        </text:list-item>
        <text:list-item>
          <text:p text:style-name="P13">namerno iščite ljudi, ki imajo drugačne poglede ali ključna izhodišča.</text:p>
        </text:list-item>
        <text:list-item>
          <text:p text:style-name="P13">vedno predpostavite, da za tem tiči več kot se zdi. Ljudje lahko zadržujejo info., ker verjamejo da so nepomembne ali ker resnično pozabijo na stvari.</text:p>
        </text:list-item>
      </text:list>
      <text:p text:style-name="P4"/>
      <text:p text:style-name="P1">ETIKA</text:p>
      <text:p text:style-name="P4">Je najpogosteje povezana z odgovornostjo ljudi, ki imajo večjo moč napram tistim z manj moči. Najverjetnejša etična dilema bo, če naj izdate zaupna sporočila nižjih managerjev, ko vas navzkrižno zaslišujejo višji managerji.</text:p>
      <text:p text:style-name="P4"/>
      <text:p text:style-name="P4">Etična vprašanja se pogosto pojavijo pri nesoglasju med osebnimi in poklicnimi interesi; to je kadar si raziskovalec zaradi svoje kariere zelo želi pridobiti neke podatke, lahko prekorači mejo zasebnosti ali zaupanja. Razprave o raziskovalni etiki so pogosto povezane s kvalitativnimi metodami. S kvantitativnimi metodami informant običajno priskrbi info. neposredno z izpolnjevanjem vprašalnika ali česa drugega, raziskovalec mora preprosto sprejeti, ker je zvedel od informanta, ne da bi imel veliko priložnosti podvomiti. </text:p>
      <text:p text:style-name="P4"><text:soft-page-break/></text:p>
      <text:p text:style-name="P4">Dve etnični vprašanji pogosto zadevata organizacijske raziskovalce.</text:p>
      <text:list xml:id="list11694549971" text:style-name="WW8Num1">
        <text:list-item>
          <text:p text:style-name="P14">prvo se pojavi pri uporabi raziskovalnih metod opazovanja z udeležbo, ki so v bistvu varljive. <text:s/>Namreč, če sodelujete v nekih okoliščinah in hkrati opazujete ter morda kasneje zapišete, kaj se je dogajalo, se ne morete izogniti, da ne bi vsaj nekoliko prikrivali svojih namenov.</text:p>
        </text:list-item>
        <text:list-item>
          <text:p text:style-name="P14">drugo etnično vprašanje je o nadzoru in uporabi podatkov, ki jih raziskovalec zbere. V večini primerov lahko predpostavimo, da ima raziskovalec nadzor in lastništvo in da mora zato upoštevati pravšnjo etično odgovornost s tem, da ne objavlja ali pošilja naokrog katerokoli info., ki bi morebiti škodila interesom posameznih, še posebej manj vplivnim informantov.</text:p>
        </text:list-item>
      </text:list>
      <text:p text:style-name="P33"/>
      <text:p text:style-name="P4">Družbeni raziskovalec mora izbirati svoje vrednote in obveze in jih vselej presojati v teku celotnega raziskovalnega procesa. V demokratičnih družbi namreč ni mogoče vsiljevati enega fiksnega kodeksa večplastnim konfliktnim kodeksom.</text:p>
      <text:p text:style-name="P4"/>
      <text:p text:style-name="P1">UPORABA RAZISKAVE</text:p>
      <text:p text:style-name="P4">Dobra raziskava bi morala voditi do uspešnega doktorata, do objav člankov v indeksiranih revijah, in do pravočasne izvedbe raziskovalnih poročil, ki dokazujejo, da je bilo zadano delo dobro opravljeno. <text:s/>Objava v primerni znanstvenih revijah je še vedno pomembna za kariero ljudi z univerze in glavi politični problemi so povezani z razpravami in paradigmami znotraj sveta.</text:p>
      <text:p text:style-name="P4"/>
      <text:p text:style-name="P4">Nasvet je, da se raziskovalec ne sme nikoli odreči svojih pravic do objavljanja, da imajo naročniki iz organizacije pravico prejeti poročila od tistih, ki jih raziskujejo in da bi jim moralo biti dovoljeno dajati pripombe o poročilih , preden so objavljena.</text:p>
      <text:p text:style-name="P4"/>
      <text:p text:style-name="P4">Pomembno je uvideti, da bodo oblast in politična vprašanja pomembna, celo, ali pa še zlasti takrat, ko niso očitno navzoča. Drugič, za politično mrežo ne obstajajo enostavni odgovori ali rešitve. Ta obstaja v obliki ideologij, osebnih interesov (vključno z raziskovačevimi) razlik v moči in etičnih dilemah.</text:p>
      <text:p text:style-name="P4"/>
      <text:p text:style-name="P4">To predpostavlja, da raziskovalec potrebuje takoj jasnost namena kot veliko fleksibilnost pri reševanju problemov. Večina jasnosti namena se lahko izkristalizira iz samozavedanja o lastnih interesih in lastnih domnevah o svetu in glede tega, kako ga je najbolj raziskati.</text:p>
      <text:p text:style-name="P4"/>
      <text:p text:style-name="P29">IZVAJANJE RAZISKAVE V MANAGEMENTU, ZBIRANJE PODATKOV IN SPOROČANJE IZSLEDKOV</text:p>
      <text:p text:style-name="P4"/>
      <text:p text:style-name="P4"><text:soft-page-break/>Splošna razlika med pozitivistično in konstrukcionističo metodo.</text:p>
      <text:p text:style-name="P4">V <text:span text:style-name="T1">pozitivističnem </text:span>pristopu, ki predpostavlja, da obstajaj neka objektivna resnica, mora biti zbiranje podatkov ločeno od analize podatkov. To vodi do treh skoraj nepovezanih stopenj raziskovalnega procesa. Prva je zbiranje podatkov, pri kateri morajo obiti vsi postopki enaki in lahko tesni stiki z respondenti vodijo do pristranosti,; temu sledi analiza, ki se jo lotimo časovno in prostorsko ločeno od procesa zbiranja, navadno potem, ko smo opravili statistično analizo podatkov in nazadnje še proces poročanja, ki razlaga tako pridobljene izsledke.</text:p>
      <text:p text:style-name="P4"/>
      <text:p text:style-name="P4">Metode zbiranja <text:span text:style-name="T1">kvalititativnih podatkov</text:span> so povsem drugačne, tako v pojmovanju filozofije pristopa kot veščin, ki so nujne za njihovo izvedbo. Prvič, med različnimi zgoraj navedenimi stopnjami ni jasne ločitve. V nasprotju s kvantitativnim pristopom, je tu povsem legitimno spremeniti vprašanja, ki smo jih sprva postavili, na podlagi dobljenih informacij. Teme, ki smo jih uporabili v zgodnejših intervjujih, je, če je le mogoče, dobro preveriti, ko se pojavijo nove zamisli. Opazimo lahko, da je to bolj iterativen proces kot pri kvantitativnih študijah, saj nekatere analize potekajo, medtem ko se še odvijajo intervjuji. Ta spoznanja nato vključimo v prihodnje intervjuje, da bi preverili nastajajoče zamisli in spoznanja. Podobno se metoda deklerirane kvalitativne študije opira na navajanja, ilustracije ali skice, ki jih moramo med proučevanjem skrbno zbrati, zaznamovati in opisati, tako da jih je pozneje mogoče reproducirati. </text:p>
      <text:p text:style-name="P4"/>
      <text:p text:style-name="P4">Če bi sledili <text:span text:style-name="T1">pozitivističnemu</text:span> stališču, bi obravnavali kvalitativne in kvantitativne oblike zbiranja podatkov, in temu bi sledilo ločeno poglavje o analizi podatkov. Po drugi strani pa če sledimo <text:span text:style-name="T1">konstrukcionistični poti <text:s/></text:span>bi zbiranje podatkov in interpretacijo obravnavali na enote nači. Tukaj se pojavi še dodaten zaplet, da namreč <text:span text:style-name="T1">kvantitativne</text:span> metode niso povsem sopomenske s <text:span text:style-name="T1">pozitivizmom</text:span>, niti <text:span text:style-name="T1">kvalitativne</text:span> metode niso povsem sopomenske s <text:span text:style-name="T1">konstrukcionizmom</text:span>. </text:p>
      <text:p text:style-name="P4"/>
      <text:p text:style-name="P4"/>
      <text:p text:style-name="P31">5 <text:s/><text:span text:style-name="T1">KVALITATIVNE METODE </text:span></text:p>
      <text:p text:style-name="P4"><text:span text:style-name="T1">(intervju, opazovanje, metode dnevnika - </text:span>vprašalniki in anketne metode se lotevamo v naslednjem delu, ne zato, ker naj bi bile to vselej kvantitativne metode, ampak ker jih zlahka uporabljamo na kvantitativen način<text:span text:style-name="T1">)</text:span></text:p>
      <text:p text:style-name="P1"/>
      <text:p text:style-name="P4">Najbolj temeljna od vseh kvalitativnih metod je <text:span text:style-name="T1">poglobljen intervju</text:span> in <text:s/>zaradi tega bomo podrobno proučili njegovo uporabo. Predstavili bomo tudi metodo kritičnega dogodka, tehniko pregledne mreže, projekcijske tehnike, analiza zapisnika, skupinski intervjuji in kongnitivni zemljevid.</text:p>
      <text:p text:style-name="P4"/>
      <text:p text:style-name="P1">INTERVJU</text:p>
      <text:p text:style-name="P4"><text:soft-page-break/>Lahko so zelo formalizirani in strukturirani, kot recimo pri tržni raziskavi ali pa so nestrukturirani, podobno kot sproščen pogovor. Ustrezno izvajanje intervjuja zahteva veliko časa, in včasih jih uporabljajo, tudi če bi bile druge metode primernejše. Če raziskovalci želijo dobiti večje število odgovorov na dokaj enostavna vprašanja, potem je bolj primeren anketni vprašalnik. Osebni intervju v tem primeru omogoča raziskovalcu le dostop do posameznikov, ki jim bo zastavil vprašanja. Taki zelo strukturirani intervjuji temeljijo na skrbno pripravljenem seznamu vprašanj, ki jih raziskovalec pretresa in prešiščuje, dokler ni prepričan o njihovi veljavnosti. Najpreprostejša oblika takih intervjujev je, kadar so odgovor na vprašanja kratki in nosilec intervjuja je odkljuka kvadratke (npr. vsako soboto zjutraj se taki intervjuji odvijajo v mestnih trgovskih središčih in njihov temeljni namen je dobiti kvantitativne rezultate iz skrbno izbranih vzorcev.</text:p>
      <text:p text:style-name="P4"/>
      <text:p text:style-name="P4"><text:span text:style-name="T1">Pozitivistični</text:span> pristop lahko obdržimo, kadar intervju sledi dokaj standardiziranemu seznamu <text:s/>vprašanj, ki nudijo nekaj fleksibilnosti in dopuščajo, da spoznamo stališče intervjuvanca.</text:p>
      <text:p text:style-name="P4">Oznako <text:span text:style-name="T1">kvalitativnega</text:span> intervjuja so uporabili za opis širokega razpona intervjujev, od tistih, ki so domnevno povesem ne-usmerjeni ali odprti, <text:s/>do tistih, kjer je spraševalec pripravil seznam vprašanj, ki jih namerava vprašati ne glede na posledice. </text:p>
      <text:p text:style-name="P4"/>
      <text:p text:style-name="P4">Intervju, tako polstrukturiran kot nestrukturiran so torej primerne metode kadar:</text:p>
      <text:p text:style-name="P4">- je treba razumeti konstrukte, ki jih intervjuvanec uporablja kot osnovo za svoja mnenja in prepričanja o določeni zadevi ali okoliščinah</text:p>
      <text:p text:style-name="P4">- kadar je eden od ciljev intervjuja razviti razumevanja sveta respondenta, tako da raziskovalec lahko nanj vpliva, bodisi neodvisno bodisi s sodelovanjem kot v primeru akcijske raziskave.</text:p>
      <text:p text:style-name="P4">- kadar ni uspešno postopno odkrivanje logike neke situacije; je vsebina zelo zaupna ali komercialno občutljiva; in kadar obstajajo vprašanja, o katerih intervjuvanec ni pripravljen biti iskren razen zaupno na 4 oči.</text:p>
      <text:p text:style-name="P4"/>
      <text:p text:style-name="P1">STOPNJA STRUKTURIRANJA</text:p>
      <text:p text:style-name="P4">Prvi problem; do kakšne mere naj bo intervju strukturiran</text:p>
      <text:p text:style-name="P1"/>
      <text:p text:style-name="P1">VEŠČINA VODENJA INTERVJUJA</text:p>
      <text:p text:style-name="P4">Razumeti zadeve s stališča intervjuvanja je včasih izjemno naporno, še posebej, če vprašani ne zna jasno artikulirati odgovorov na postavljena vprašanja, ali pa ne želi širiti občutljivih informacij. Na tem mestu se pokažejo veščine izpraševalca. Kdor intervjuja, mora poslušati to, kar hoče oseba povedati, in to <text:s/>česar noče povedati, ne da bi ji pri tem pomagal. Pri prepoznavanju takih okoliščin so lahko neverbalni podatki ključni <text:s/>za dajanje indicev npr. pogled v drugo smer ali pa spremenjen izraz na obrazu.</text:p>
      <text:p text:style-name="P1"/>
      <text:p text:style-name="P1">KAKO PRIDOBITI ZAUPANJE</text:p>
      <text:p text:style-name="P4"><text:soft-page-break/>Zaupanje je pomemben dejavnik učinkovitosti družbene interakcije v okviru kvalitativnega intervjuja. <text:s/>To je težavna zadeva, še posebej pri enkratnih intervjujih, kjer se vpleteni niso nikoli prej srečali. Neuspeh pri pridobivanju zaupanja ima lahko za posledico, da se intervjuvanci enostavno zatečejo k pripovedovanju tega, kar menijo , da želi raziskovalec vedeti.</text:p>
      <text:p text:style-name="P4"/>
      <text:p text:style-name="P4"><text:span text:style-name="T1">Pismo</text:span>, ki sledi uvodnim stikom: prvi namen je kredibilnost (pismo natisnjeno na papirju z glavo neodvisnega organa, npr. univerze ali inštituta) <text:s/>drugič, lahko pomaga pri sodelovanju v prihodnosti, tretjih, nudi možnost poslati nadaljnje podrobnosti o raziskavi.</text:p>
      <text:p text:style-name="P4"/>
      <text:p text:style-name="P4">Intervju izvajati precej <text:span text:style-name="T1">stran od delovnega mesta</text:span>. Če bi se intervjuji odvijali v pisarni managerja, bi bili rezultati verjetno precej drugačni.</text:p>
      <text:p text:style-name="P4"/>
      <text:p text:style-name="P4"><text:span text:style-name="T1">Snemanje</text:span>: Glavni argument v prid uporabe magnetofonov je, da pomaga pri procesu poslušanja in omogoči nepopačeni zapis pogovora. Dober avdio zapis je bistven za natančen prepis in raziskovalcu omogoči, da ponovno posluša intervju tako lahko sliši stvari, ki jih je ob pogovoru spregledal. Z druge strani če ustvarja navzočnost magnetofona zaradi splošne zaskrbljenosti ali poslovne varnosti močne zadržke, potem se mora raziskovalec zanesti na zapiske in nato čim prej zapisati <text:s/>dodatne misli.</text:p>
      <text:p text:style-name="P1"/>
      <text:p text:style-name="P1">PRISTRANOST INTERVJUJA</text:p>
      <text:p text:style-name="P4">Poglobljeni intervju izhaja iz socialno-konstrukcionistične perspektive, sledi, da ni enega objektivnega gledišča, ki bi ga morali odkriti in katerega proces <text:s/>intervjuvanja morda naredi pristranskega. <text:s/>Kljub temu pa obstaja čisto resničen problem določanja, koliko spraševalci intervjuvancem vsiljujejo svoj lastni referenčni okvir, tako kadar sprašujejo, kot tudi ko interpretirajo odgovor. <text:s/>Raziskovalec je v nekakšni dilemi, kajti kot smo omenili v prejšnjem delu, se lahko <text:s/>z odprtimi vprašanji sicer izogne pristranosti, vendar ta niso vedno najboljši način <text:s/>za pridobitev info, ki jo želimo, pogosto pa tudi niso najboljši način, ki bi zagotavljal intervjuvancu udoben položaj.</text:p>
      <text:p text:style-name="P4"/>
      <text:p text:style-name="P4">Uporabimo lahko preverjanje, da pa bi se izognili pristranosti, preverjanja ne bi smela biti neposredna. (npr. primer vodenega preverjanja: torej lahko rečete, da ste zares zadovoljni? Namesto tega bi moral spraševalec reči: Lahko to malo bolje razložite oz. Kako to mislite?)</text:p>
      <text:p text:style-name="P4"/>
      <text:p text:style-name="P1">POMEMBNOST ZA INTERVJUVANCE</text:p>
      <text:p text:style-name="P4">Pomembnost raziskave za intervjujanca je še eden od dejavnikov, ki bo vplival na kakovost dobljenih podatkov. Vsaka interakcija ali spraševanje ne privede do odgovorom.</text:p>
      <text:p text:style-name="P4">Interes in zavezanost, ki jo kaže intervjuvanec, pogosto dosežeta boljše rezultate kot pa klinična distanciranost. Poznamo več načinov kako to doseči:</text:p>
      <text:list xml:id="list208972800" text:style-name="WW8Num12">
        <text:list-item>
          <text:p text:style-name="P15"><text:soft-page-break/>izvajanje več kot enega intervjuja ali pa ponuditi intervjuvancu možnosti, da komentira prepise posnetkov ali pa prepise terenskih zapiskov</text:p>
        </text:list-item>
        <text:list-item>
          <text:p text:style-name="P15">da intervjuvancu ponudimo povzetek rezultatov ali zaključkov in se prepričamo, da so jih dobili</text:p>
        </text:list-item>
      </text:list>
      <text:p text:style-name="P4">Te strategije niso le ukane, da bi prevladale raziskovalčeve želje, mogoče jih je npr. uporabiti za preverjanje veljavnosti podatkov in pridobivanje novih vpogledov.</text:p>
      <text:p text:style-name="P4"/>
      <text:p text:style-name="P32">NAČINI DOPOLNJEVANJA INTERVJUJA</text:p>
      <text:list xml:id="list1709458384" text:style-name="WW8Num18">
        <text:list-item>
          <text:p text:style-name="P3">TEHNIKA KRITIČNEGA DOGODKA</text:p>
        </text:list-item>
      </text:list>
      <text:p text:style-name="P4">označimo jo kot vrsto postopkov za zbiranje neposrednih opazovanj človekovega obnašanja, tako da se okrepi njihova potencialna uporabnost pri reševanju praktičnih problemov in <text:s/>razvijanju splošnih psiholoških načel. Da bi bil "kritičen" se mora dogodek zgoditi v okoliščinah, v katerih je opazovalcu namen ali smoter dejanja dokaj jasen in so njegove posledice dovolj določene, da puščajo malo dvoma glede učinka. </text:p>
      <text:p text:style-name="P4"><text:span text:style-name="T2">Primer</text:span>: preiskovanje ameriške vojske velikega števila helikopterskih trčenj, ki so se dogajala še posebej med pristajanjem v skupini. ... Nadzor je pilot vedno izgubil takrat, ko je gledal na zemljo preko lopatic na rotorju drugega helikopterja. <text:tab/></text:p>
      <text:p text:style-name="P4"><text:span text:style-name="T2">Primer</text:span>: motivacija zaposlenih; intervju z 200 inženirji ter trgovci o njihovih delovnih izkušnjah.... Prosili so jih, naj se spomnijo na čas, ko so se na svojem delu počutili še posebej dobro ali posebej slabo..... ugotovitve, da so dejavniki, kot je priznanje in napredovanje, delovali kot motivacija, medtem ko drugi dejavniki, kot so slab nadzor ali nizka plača demotivirajo ljudi. <text:s/></text:p>
      <text:p text:style-name="P4">Kvalitativni raziskovalci so to tehniko uspešno uporabili, še posebej v povezavi s poglobljenim intervjuji.</text:p>
      <text:p text:style-name="P4">Pomembno je uporabiti samo tisto gradivo, ki ga je mogoče utemeljivi, ker obstajajo kritike te tehnike v zvezi z rekonstrukcijo preteklih dogodkov in z naravnimi težnjami posameznikov, da za racionalizacijo preteklosti uporabijo kasnejša spoznanja. Tehnika, ki odpravi to težavo, je analiza protokolov.</text:p>
      <text:p text:style-name="P4"/>
      <text:list xml:id="list1863779845" text:continue-numbering="true" text:style-name="WW8Num18">
        <text:list-item>
          <text:p text:style-name="P3">TEHNIKA PREGLEDNE MREŽE</text:p>
        </text:list-item>
      </text:list>
      <text:p text:style-name="P4">= tehnika za raziskavo področij, ki jih je težko artikulirati. Omogoča razumevanje posameznikovih zaznav in konstruktov, ki jih uporablja, da bi razumel svoj svet in z njim upravlja. Pregledna mreža je matematična predstavitev tega, kako posameznik razlikuje med predmeti ali izkušnjami v svojem svetu. Lahko jih uporabimo tudi z ljudmi, ki imajo slabo razvito verbalno sposobnost, zato so se posebej uporabne za otroke in ljudi z jezikovnimi težavami. (pri svojih otrocih odkriti, kaj si želijo za božič).</text:p>
      <text:list xml:id="list1975997758" text:style-name="WW8Num6">
        <text:list-item>
          <text:p text:style-name="P16">Pregledna mreža je orodje za odkrivanje posameznikovega pogleda na svet in vsebuje naslednje lastnosti: elementi (predmeti razmišljanja)=, konstrukti sposobnosti, povezovalni mehanizmi.</text:p>
        </text:list-item>
        <text:list-item>
          <text:p text:style-name="P16"><text:soft-page-break/>z intervjuvancem izberite skupino elementov (med 5-10) ki so pomembni za izbrano žarišče in ki bodo najverjetneje omogočili dober razpon. </text:p>
        </text:list-item>
        <text:list-item>
          <text:p text:style-name="P16">konstrukte običajno izvabimo iz respondenta s prošnjo, naj primerja in konstrastira elementa v skupinah po 3 oz triade. </text:p>
        </text:list-item>
        <text:list-item>
          <text:p text:style-name="P16">vsak element mora biti povezan s slehernim konstruktorm ali ocenjen z njimi.</text:p>
        </text:list-item>
      </text:list>
      <text:p text:style-name="P4"/>
      <text:p text:style-name="P4"><text:span text:style-name="T1">Na sliki je mreža</text:span>, ki jo je izpolnil eden od managerja iz tima v tovarni hrane (5.1). Narejena je bila za raziskavo sposobnosti, ki jih morajo imeti člani tima, in napoti nas neposredno k preoblikovanju sistema za ocenjevanje njihove uspešnosti. </text:p>
      <text:p text:style-name="P4">Majhne mreže lahko analiziramo ročno ali na oko, tako da si ogledamo vzorec odnosov in razlike med konstrukti in elementi, širše mreže (npr. 5x5 ali več) pa je primerneje uporabiti programe za računalniško analizo. </text:p>
      <text:p text:style-name="P4">Prednosti: vsebuje verbaliziranje konstruktov, ki bi jih drugače ostali skriti; temelji na posameznikovih okvirjih ne pa na izvedenčevih; daje vpoglede tako raziskovalcu kot raziskovancu.</text:p>
      <text:p text:style-name="P4">Slabosti: težko jih je izpolniti in lahko porabimo veliko časa, spraševalec mora biti visoko usposobljen, včasih jih je težko analizirati in interpretirati</text:p>
      <text:p text:style-name="P4"/>
      <text:p text:style-name="P4">Slika 5.1 str. 127</text:p>
      <text:p text:style-name="P4"/>
      <text:list xml:id="list828694701" text:continue-list="list1863779845" text:style-name="WW8Num18">
        <text:list-item>
          <text:p text:style-name="P3">PROJEKCIJSKA TEHNIKA</text:p>
        </text:list-item>
      </text:list>
      <text:p text:style-name="P4">temeljno načelo teh tehnik je v tem, da posamezniki razkrijejo skrite ravni svoje zavesti z odzivanjem na različne vrste dražljajev, kot so npr. risbe. <text:s/>So 3 pomembne prepreke, ki zavirajo odkrivanje posameznikovih najglobljih motivov; potlačitev in nezavedno; samozavedanje in racionalnost; socialni vplivi. Menijo , da so projekcijske tehnike učinkovit način, da se izognemo tem preprekam.</text:p>
      <text:p text:style-name="P4"/>
      <text:p text:style-name="P4">Projekcijske tehnike so uporabna raziskovalna sredstva, ki lahko razkrijejo skrite vidike osebnosti ali začnejo dialog med raziskovalcem in <text:s/>raziskovanci. Tehniko na veliko uporabljajo v tržni raziskavi, kjer poskušajo dognati globoko zasidrane občutke o rečeh, kot so osnovna motivacija za nakup ali nenakup nečesa , odziv potrošnikov na barve, velikost in obliko embalaže ali imena proizvodov.</text:p>
      <text:p text:style-name="P4"/>
      <text:p text:style-name="P4">Medtem ko ima <text:span text:style-name="T1">tehnika kritičnega dogodka</text:span> opraviti s preteklim obnašanjem, se <text:span text:style-name="T1">projekcijski testi</text:span> osredotočijo na sedanje obnašanje in to je raziskovalcem v managementu pogosto bolj zanimivo, ker lahko služi kot napoved prihodnjega obnašanja.</text:p>
      <text:p text:style-name="P4"/>
      <text:list xml:id="list501560177" text:continue-numbering="true" text:style-name="WW8Num18">
        <text:list-item>
          <text:p text:style-name="P3">ANALIZA PROTOKOLOV</text:p>
        </text:list-item>
      </text:list>
      <text:p text:style-name="P4">se nanaša tako na dejstvo, da posameznik lahko analizira dogodke v svojem življenju kot tudi na to , da raziskovalci lahko analizirajo posnete razprave o temah, ki so pomembne za njihovo <text:soft-page-break/>raziskavo. Išče razlaga za obravnavani dogodek kar najhitreje potem, ko se zgodi. Epizode ali protokoli, ki so lastni posamezniku, lahko med situacijo odločanja tvorijo žarišče analize. Analiza se prilega socialnemu konstrukcionistični perspektivi. Uspešno so jo uporabili na področju tržne raziskave, kjer raziskovalci odkriti faze odločitve o nakupu. Z odkrivanjem nagibov in vrednot, ki so jih imeli potrošniki, je mogoče izvesti zemljevid proizvodov, in nakupovalno obnašanje postane bolj razumljivo.</text:p>
      <text:p text:style-name="P4"/>
      <text:list xml:id="list970389724" text:continue-numbering="true" text:style-name="WW8Num18">
        <text:list-item>
          <text:p text:style-name="P3">SKUPINSKI IN FOKUSNI INTERVJU</text:p>
        </text:list-item>
      </text:list>
      <text:p text:style-name="P4">Množično jih uporabljajo v tržnih raziskavah, pogosto tudi v politiki. Človek, ki izvaja skupinski intervju, mora biti še posebno vešč: </text:p>
      <text:list xml:id="list1631541805" text:style-name="WW8Num9">
        <text:list-item>
          <text:p text:style-name="P17">veščina spodbujanja, ki se tiče vzpostavitve in ustvarjanja stika pred začetkom razprave</text:p>
        </text:list-item>
        <text:list-item>
          <text:p text:style-name="P17">veščino vodenja, ki daje članom skupine dovolj zaupanja v moderatorja, da mu dopuščajo usmerjanje pogovora.</text:p>
        </text:list-item>
      </text:list>
      <text:p text:style-name="P4"/>
      <text:p text:style-name="P4"><text:span text:style-name="T1">FOKUSNI</text:span> intervju ima sicer ohlapno strukturo, ne bi pa nikoli smel biti povsem brez strukture. (vodilna tema). Načrtovan je tako, da sicer pokriva splošna področja interesa, vendar pa dopušča tudi, da privrejo na dan nepredvidena področja. Poleg tega je treba skrbno izbrati kraj razprave (sproščenost, neogroženost). Lahko so izjemno koristni pri proučevanju aplikativne tržne raziskave, učinkovito pa jih uporabljajo tudi kot raziskovalno orodje v drugih oblikah kvalitativne raziskave.</text:p>
      <text:p text:style-name="P1"/>
      <text:p text:style-name="P4">Nadaljnji razvoj skupinskega intervjuja - oblikovanje <text:span text:style-name="T1">KOGNITIVNEGA ZEMLJEVIDA</text:span>. V k. zemljevidu poskušajo managerji narediti model kompleksnosti svojih organizacijskih problemov, kakor jih sami vidijo, tako da jih lahko naknadno analizirajo in razrešijo. Zemljevid je lahko <text:s/>zelo učinkovit način analiziranja in predstavljanja velikih količin kvalitativnih podatkov uporaben pa je tudi pri planiranju naslednjih korakov in določanju področij, ki bodo morda potrebovala več informacij. (primer zemljevida sl. 5.5. str. 138)</text:p>
      <text:p text:style-name="P4"/>
      <text:p text:style-name="P32">OPAZOVANJE Z UDELEŽBO</text:p>
      <text:p text:style-name="P4">Korenine ima ta metoda v antropološki raziskavi. Poznamo različne načine, kako jo izvajati:</text:p>
      <text:list xml:id="list978071201" text:style-name="WW8Num13">
        <text:list-item>
          <text:p text:style-name="P18">popolni udeleženec (raziskovalec kot zaposleni)</text:p>
        </text:list-item>
        <text:list-item>
          <text:p text:style-name="P18">opazovalec kot udeleženec (raziskovalec kot eksplicitna vloga)</text:p>
        </text:list-item>
        <text:list-item>
          <text:p text:style-name="P18">udeleženec kot opazovalec (občasna udeležba)</text:p>
        </text:list-item>
        <text:list-item>
          <text:p text:style-name="P18">popolni opazovalec (zgolj opazovanje)</text:p>
        </text:list-item>
      </text:list>
      <text:p text:style-name="P4"/>
      <text:p text:style-name="P4"><text:span text:style-name="T1">RAZISKOVALEC KOT ZAPOSLENI</text:span>; ena od vlog, kijih raz. lahko prevzame, je ta, da se zaposli. Dela v organizaciji in je eden izmed njih. Ta vloga je primerna, kadar se mora raziskovalec povsem poglobiti in izkusiti delovne okoliščine na svoji lastni koži. Včasih je to edini način, da dobimo iskane informacije. Dobiti dovoljenje, dostop, <text:s/>je lahko problem. <text:soft-page-break/>Lahko pride tudi do krize identitete. Dobro spoznati ljudi, celo tako, da vas povabijo k sebi domov in nato poročati o njih na prikrit način, je za večino raziskovalcev, ne glede na etiko zahtevna naloga. Popolna udeležba ni le to, da si zaposlen 3 mesece, vodiš dnevnik in kasneje analiziraš rezultate. Vključuje opazovanje, udeležbo, pogovore, preverjanje, dojemanje, da bi popolni opazovalni udeleženci delili in razumeli izkušnjo zaposlenega. Ta vloga je lahko tako fizičen kot umski izziv.</text:p>
      <text:p text:style-name="P4"/>
      <text:p text:style-name="P4"><text:span text:style-name="T1">RAZISKOVANJE KOT EKSPLICITNA VLOGA</text:span> raziskovalec izvede tako, da je v določenem obdobju navzoč vsak dan, a se za prisotnost vnaprej pogaja z managermentom, po možnosti pa tudi z zaposlenimi. Tukaj je posameznik povsem očitno v vlogi raziskovalca. Ta tip vloge je najbolj priljubljen,ker omogoča mnogo vpogledov, ki bi jih dobil popolni opazovalec, a ponuja večjo fleksibilnost brez etičnih problemov, ki jih zbuja pretvarjanje. <text:s/>Razglasi da je raziskava njegov osrednji cilj. </text:p>
      <text:p text:style-name="P4"/>
      <text:p text:style-name="P4"><text:span text:style-name="T1">OBČASNA UDELEŽBA</text:span> opazovalec, ki je občasno navzoč v določenem obdobju in sen npr. giblje v organizaciji in tudi zunaj nje. Malo je verjetno da bo vloga vsebovala mnogo dejanske udeležbe pri delu. = preživeti nek čas v določenem okolju in kombinirati opazovanja z intervjuji.</text:p>
      <text:p text:style-name="P4"/>
      <text:p text:style-name="P4"><text:span text:style-name="T1">ZGOLJ OPAZOVANJE</text:span>, raziskovalec se izogiba nepretrgani interakciji s temi, ki jih proučuje, je to komajda kvalitativna metoda. Kogar zanima <text:span text:style-name="T1">socialno-konstrukcionistično</text:span> stališče, mu ta tehnika ni preveč uporabna. Zaposleni pogosto ne marajo vloge opazovalca, ker se jim zdi kot vohljanje, to pa preprečuje, da bi se izoblikovalo zaupanje in prijateljstvo, kar je pomembna sestavina drugih metod. </text:p>
      <text:p text:style-name="P4"/>
      <text:p text:style-name="P4"/>
      <text:p text:style-name="P32">METODA DNEVNIKA</text:p>
      <text:p text:style-name="P4">Dnevnik je lahko <text:span text:style-name="T1">kvantitativen ali kvalitativen</text:span> odvisno od vrste informacije, ki je zapisana.</text:p>
      <text:p text:style-name="P4"><text:span text:style-name="T1">Kvantitativna analiza</text:span> lahko prevzame obliko vzorčenja aktivnosti, iz katerega lahko statistično razberemo vzorce. <text:s/>Ta pristop včasih uporabljajo upravne službe, ki želijo meriti pogostost določenih aktivnosti, da bi izboljšale delo. </text:p>
      <text:p text:style-name="P4"/>
      <text:p text:style-name="P4">Na drugi ravni imajo lahko dnevniki obliko <text:span text:style-name="T1">osebnega dnevnika</text:span> raziskovalnega procesa, ki vsebujejo <text:s/>nastajajoče zamisli ter rezultate, premišljevanja o osebnem znanju in pregled osebnih razpoloženj ter vrednot, ki so lahko pomembni pri analizi podatkov ter podrobnem opazovanju faz. Spet na naslednji ravni nudijo bogato kvalitativno sliko motivov in perspektiv, ki omogočajo raziskovalcu, da dobi vpogled v raziskovalne okoliščine. </text:p>
      <text:list xml:id="list1845171097" text:style-name="WW8Num11">
        <text:list-item>
          <text:p text:style-name="P19">je uporabna metoda za zbiranje podatkov s stališč zaposlenega</text:p>
        </text:list-item>
        <text:list-item>
          <text:p text:style-name="P19">ta pristop nam omogoči istočasno primerjanje perspektive mnogih različnih piscev in ugotavljanje razlik</text:p>
        </text:list-item>
        <text:list-item>
          <text:p text:style-name="P19"><text:soft-page-break/>omogoča raziskovalcu, da zbira druge pomembne podatke, medtem ko je proučevanje v teku.</text:p>
        </text:list-item>
      </text:list>
      <text:p text:style-name="P34"/>
      <text:list xml:id="list730001582" text:continue-numbering="true" text:style-name="WW8Num11">
        <text:list-item>
          <text:p text:style-name="P19">pomembno je, da izbereš tiste udeležence, ki se znajo dobro pisno izražati</text:p>
        </text:list-item>
        <text:list-item>
          <text:p text:style-name="P19">za osredotočenost pisca dnevnika je nujna določena struktura... da udeležencem olajšaš pisanje, jim daš seznam splošnih usmeritev, izbranih s predhodnimi pilotnimi študijami</text:p>
        </text:list-item>
        <text:list-item>
          <text:p text:style-name="P19">potrebno je stalno spodbujanje in potrjevanje v teku raziskovanja</text:p>
        </text:list-item>
        <text:list-item>
          <text:p text:style-name="P19">pomembnost potrebe po zaupanju - potrjena</text:p>
        </text:list-item>
      </text:list>
      <text:p text:style-name="P37"/>
      <text:p text:style-name="P37">ANALIZIRANJE KVALITATIVNIH PODATKOV</text:p>
      <text:p text:style-name="P34">Velik problem s kvalitativnimi podatki je, kako strniti zelo zapletene in na kontekst vezane informacije v obliko, ki pove zgodbo tako, da je za bralca dovolj prepričljiva. <text:s/>Zahteva jasno razlago tega, kako je bila analiza narejena in kako so bili izoblikovani sklepi, obenem pa naj bi nazorno prikazala način, kako so bili surovi podatki preoblikovani v smiselne sklepe.</text:p>
      <text:p text:style-name="P34"/>
      <text:p text:style-name="P34">Do določene mere predstavljajo vprašanja, povezana z analizo kvalitativnih podatkov, povzetek problematike, ki smo jo obravnavali ko smo govorili o <text:span text:style-name="T1">pozitivističnem in kontrukcionističnem </text:span>pristopu. Če se raz. loti raziskovanja iz perspektive <text:span text:style-name="T1">socialnega konstrukcionizma</text:span>, tedaj bo poskušal <text:s/>kar se da dolgo ne ločevati med zbiranjem podatkov ter analizo in interpretacijo podatkov.</text:p>
      <text:p text:style-name="P34"/>
      <text:p text:style-name="P34">Tisti, ki imajo raje <text:span text:style-name="T1">pozitivističen</text:span> pristop, bodo videli ostrejšo razliko med podatki in procesom analize, do te mere, da bodo lahko različni ljudje zbirale podatke in delali analizo. </text:p>
      <text:p text:style-name="P34"/>
      <text:p text:style-name="P34">Razprava o analizi nas pripelje do <text:span text:style-name="T1">analize vsebine (</text:span>raziskovalec išče številke) <text:span text:style-name="T1"><text:s/>in utemeljitvene analize (</text:span>raziskovalec ravna po občutku in intuiciji in si za cilj postavi izluščiti iz podatkov običajne <text:s/>ali kontradiktorne teme ali vzorce, ki jih lahko uporabi kot temelj za interpretacijo) - kot poimenujemo dva različna načina analiziranja <text:span text:style-name="T1">kvalitativnih podatkov.</text:span> <text:s/>Raziskovalci morajo biti blizu podatkov i vsako opazovanje moramo skrbno umestiti v kontekst. Podatki uporabljeni v tej vrsti raziskave, praviloma ostanejo dostopni za natančni pogled.</text:p>
      <text:p text:style-name="P34"/>
      <text:p text:style-name="P35">ANALIZA VSEBIN</text:p>
      <text:p text:style-name="P34">Zelo uspešno so jih uporabljali v raziskavah zgodovinskih artefaktov (Cezarjeva poročila o njegovem vojskovanju v Galiji).</text:p>
      <text:p text:style-name="P34"/>
      <text:p text:style-name="P36">Potek- primer:</text:p>
      <text:list xml:id="list593087734" text:style-name="WW8Num23">
        <text:list-item>
          <text:p text:style-name="P20"><text:soft-page-break/>najprej so brali gradivo in izbirali so teme ter izjave; s prvimi težavami so se soočili, ko so na terenu uporabljali zapiske in ne dobesednega snemanja na trak</text:p>
        </text:list-item>
        <text:list-item>
          <text:p text:style-name="P20">raziskovalec je pregledal tri obsežne sklepe intervjujev in iz ključnih intervjujev vzpostavil shemo za kodiranje. Vprašanja, ki jih je raziskovalec želel raziskovati v nadaljnjih intervjujih, je označil na eni osi in intervjuvance na drugi</text:p>
        </text:list-item>
        <text:list-item>
          <text:p text:style-name="P20">ko so vzpostavili ta okvir, so o njem razpravljali s številnimi raziskovalci in ga modificirali v luči dozdevnih nedoslednosti. Po tej opravljeni pilotni študiji so organizirali delavnico, na kateri so se srečali <text:s/>raziskovalci, da bi se sporazumeli o definicijah pojmov in načinih interpretiranja teh treh serij intervjujev. Preverjanje je nato pokazalo, da so napake pri tistih, ki kodirajo, zmanjšali na sprejemljivo raven</text:p>
        </text:list-item>
        <text:list-item>
          <text:p text:style-name="P20">Po tem zbiranju smo v vseh intervjujih preiskali prisotnost tem, ki smo jih nato kodirali na kartice za računalniško analizo. Nove teme, ki so se pojavile v kasnejših intervjujih, smo obravnavali na fleksibilen način in jih dodali v okviru</text:p>
        </text:list-item>
      </text:list>
      <text:p text:style-name="P34"/>
      <text:p text:style-name="P34">Analiza kvalitativnih podatkov zahteva precej časa, pogosto je tudi draga in potrebuje dobre zapiske s terena ali pa dobesedne prepise podatkov.</text:p>
      <text:p text:style-name="P34"/>
      <text:p text:style-name="P34">Ko imajo podatki obliko prepisov pogovorov, ki so se naravno odvijali med dvema ali več ljudmi, se pogosto <text:span text:style-name="T2">uporabljata dve drugi metod</text:span> vsebinske analize:</text:p>
      <text:list xml:id="list2115976122" text:continue-list="list970389724" text:style-name="WW8Num18">
        <text:list-item>
          <text:p text:style-name="P21"><text:span text:style-name="T1">KONVERZACIJSKA ANALIZA</text:span> npr. gre za preiskavo načina, kako se izoblikujejo sodbe v kadrovskih intervjujih in kako se učitelji pogovarjajo z učenci v razredu. Je poudarek na podrobni empirični analizi in vodi k zelo natančnim dogovorom za prepis posnetih trakov.</text:p>
        </text:list-item>
        <text:list-item>
          <text:p text:style-name="P21">Druga metoda <text:span text:style-name="T1">DISKURZIVNA ANALIZA</text:span> upošteva širše družbeno okolje, v katerem se pogovor dogaja in se manj ukvarja s podrobno analizo prepisa. Ne omejuje se le na pogovor in lahko uporabi kot osnovo za analizo besedilo, kot so časopisni članki, rač. konference in oglasi. Na splošno se uporablja za analizo spontano nastalih besedil; tu pridejo manj v poštev prepisi intervjuja.</text:p>
        </text:list-item>
      </text:list>
      <text:p text:style-name="P34"/>
      <text:p text:style-name="P34">Slika 5.1 - primerjava obeh analiz</text:p>
      <text:p text:style-name="P34">+ stran iz knjige s slikami</text:p>
      <text:p text:style-name="P34"/>
      <text:p text:style-name="P34"/>
      <text:p text:style-name="P35">UTEMELJITVENA ANALIZA</text:p>
      <text:p text:style-name="P34">omogoča bolj odprto pristop, ki je tesno povezan s poznavanjem utemeljitvene teorije. Pri analizi <text:span text:style-name="T1">kvantitativnih </text:span><text:s/>podatkov zunanja struktura določa podatke, kar analizo precej poenostavi. Pri <text:span text:style-name="T1">kvalitatitvnih</text:span> podatkih pa moramo najprej iz podatkov dobiti strukturo. To pomeni, da moramo podatke sistematično analizirati in tako iz njih iztistniti teme, vzorce in kategorije.</text:p>
      <text:p text:style-name="P34"/>
      <text:p text:style-name="P34"><text:soft-page-break/>Metoda predpostavlja, da delamo s transkripcijami poglobljenih intervjujev; kar je eden najtežjih analitičnih problemov. 7 stopenj analize: (<text:span text:style-name="T3">od 154- 157) do 160 strani.)</text:span></text:p>
      <text:list xml:id="list562983391" text:style-name="WW8Num5">
        <text:list-item>
          <text:p text:style-name="P22">Seznanjanje </text:p>
        </text:list-item>
        <text:list-item>
          <text:p text:style-name="P22">Refleksija</text:p>
        </text:list-item>
        <text:list-item>
          <text:p text:style-name="P22">Konceptualizacija</text:p>
        </text:list-item>
        <text:list-item>
          <text:p text:style-name="P22">Katalogiziranje konceptov</text:p>
        </text:list-item>
        <text:list-item>
          <text:p text:style-name="P22">Ponovno kodiranje</text:p>
        </text:list-item>
        <text:list-item>
          <text:p text:style-name="P22">Povezovanje</text:p>
        </text:list-item>
        <text:list-item>
          <text:p text:style-name="P22">Ponovno vrednotenje</text:p>
        </text:list-item>
      </text:list>
      <text:p text:style-name="P4"/>
      <text:p text:style-name="P4">Ta pristop lahko uporabimo skoraj za vse vrste podatkov kvalitativnih.</text:p>
      <text:p text:style-name="P4"/>
      <text:p text:style-name="P4">Tri stopnje vrste nasvetov, kako poteka izvajanje utemeljitvene analize.</text:p>
      <text:p text:style-name="P4"/>
      <text:p text:style-name="P4">Osrednja zasnova utemeljitvene teorije - da teče vzorčenje podatkov vzporedno in pod neposrednim vplivom analize zbranih podatkov. Eden od problemov uporabe strukturiranih oblik analize v utemeljitveni teoriji je, da lahko raziskovalca potegne v podrobno analizo, kjer spozna, da mu je zelo težko določiti teme in niti zgodbe na višjih ravneh abstrakcije.</text:p>
      <text:p text:style-name="P1"/>
      <text:p text:style-name="P1"/>
      <text:p text:style-name="P1">UPORABA RAČUNALNIKOV PRI KVALITATIVNIH PODATKIH</text:p>
      <text:p text:style-name="P4">Na najpreprostejši ravni lahko uporabljamo urejevalnike besedil za shranjevanje transkriptov in podatkov ter izvajamo enostavna iskanja konceptov. Razpredelnice in tabelarni pregledi lahko pomagajo pri tematski analizi podatkov.</text:p>
      <text:p text:style-name="P4"/>
      <text:p text:style-name="P4">Glavni razvoj v zadnjih letih se je zgodil z dostopnostjo programske opreme za kvalitativno analizo QASP.... prispevek k hitrosti, strogosti in timski raziskave. </text:p>
      <text:p text:style-name="P4"/>
      <text:p text:style-name="P4"><text:span text:style-name="T1">Hitrost</text:span> te programske opreme pri razvrščanju ali iskanju podatkov je očitna, ker je dandanes omogočeno takojšnje iskanje preko stotin strani transkriptov, njihova posebna prednost pa je <text:s/>določanje vzorcev po podatkovnih nizih ali med njimi. </text:p>
      <text:p text:style-name="P4"/>
      <text:p text:style-name="P4"><text:span text:style-name="T1">Strogost</text:span> je pomembna, ker so kvalitativni raziskovalci pogosto obtoženi, da zbirajo podatke in citate, ki podpirano njihov primer in zanemarjajo vse nasprotne kazalce.</text:p>
      <text:p text:style-name="P4"/>
      <text:p text:style-name="P4">Ko različni ljudje vodijo intervjuje za isto študijo, je lahko zelo težavno deliti podatke z drugimi in jih primerjajo. Sposobnost elektronskega prenašanja transkriptov in beležk olajša izmenjavo podatkov, programska oprema za kvalitativno analizo pa lahko <text:s/>omogoča tistim, ki niso vpleteni v zbiranje podatkov, da <text:s/>povsem posvetijo analitični fazi -<text:span text:style-name="T1">timskost.</text:span></text:p>
      <text:p text:style-name="P1"/>
      <text:p text:style-name="P4"><text:soft-page-break/>Danes imamo 3 programske opreme. Kot drugi programi zahteva, da podatke vstavimo v urejevalnik besedil, <text:s/>in ko so vstavljeni, so vse vrstice <text:s/>oštevilčene. Raziskovalec lahko nato poudari dele besedila in jim določi kode. Pomen kod, shranjenih v zapiskih, omogoča računalniški vnos razvoja konceptualnega okvira, na voljo pa imamo tudi fleksibilne procedure za iskanje kod in konceptov znotraj različnih segmentov podatkov.</text:p>
      <text:p text:style-name="P4"/>
      <text:p text:style-name="P4"><text:span text:style-name="T1">NUD*IST</text:span> je v priljubljenosti prehitel <text:span text:style-name="T1">Ethnograph</text:span>a, tudi zato, ker vsebuje nekaj dodatnih analitičnih značilnosti: enostavno shranjevanje analitičnih beležk, zmožnost dajanja vizualnega prikaza sistema kodiranja v obliki strukture hierarhičih dreves. Slaba stran NUD*IST je težavno učenje njegove uporabe in nekaj procedur kot je npr. tiskanje rezultatov iskanja. </text:p>
      <text:p text:style-name="P4"/>
      <text:p text:style-name="P4"><text:span text:style-name="T1">Atlas-it</text:span> <text:s/>je še bolj sofisticiran in še posebej usmerjen k razvoju utemeljitvene teorije. Sposoben je ustvariti konceptualne diagrame, ki kažejo odnose med pojavljajočimi se koncepti in ki jih lahko povežemo z izvornimi primeri v dodatkih ter tako olajšamo izbiro primernih navedkov, ki podpirajo teoretični dokaz.</text:p>
      <text:p text:style-name="P4"/>
      <text:p text:style-name="P4">Izbira določene programske opreme, ki bo ustrezala potrebam slehernega raziskovalca projekta je težavna, še posebej, ker so to zvečine komercialni proizvodi in s tem nagnjeni k temu, da preplačamo njihove koristi. Večina programske opreme za kvalitativno analizo olajša raziskovalcem spopad z velikimi podatkovnimi nizi, najsi bodo to intervjuji ali etnografski terenski zapiski. Če pa je niz podatkov relativno majhen (manj kot 20 intervjujev), potem se morda vložek časa denarja in energije ne obrestuje. Te razmeroma majhne nize podatkov še vedno bolje razumemo in analiziramo s starejšimi metodami podčrtovanja z večbarvnimi flomastri in pazljivim branjem na zaslonu in papirju. </text:p>
      <text:p text:style-name="P4"/>
      <text:p text:style-name="P4">Splošni pomisleki o rabi računalnika za analizo kvalitativnih podatkov:</text:p>
      <text:list xml:id="list290387624" text:style-name="WW8Num17">
        <text:list-item>
          <text:p text:style-name="P23">vedno so odvisni od presoje raziskovalca in te ne morejo nadomestiti</text:p>
        </text:list-item>
        <text:list-item>
          <text:p text:style-name="P23">programsko opremo morajo zbrati tako, da bo ustrezala zahtevnim nalogam</text:p>
        </text:list-item>
        <text:list-item>
          <text:p text:style-name="P23">pogosto je lažje analizirati kvalitativne podatke ročno</text:p>
        </text:list-item>
        <text:list-item>
          <text:p text:style-name="P23">pazite na možnosti, da dostopnost računalniške analize ne bo vodila do poudarjanja štetja frekvenc kategorij na račun razumevanja kvalitete idej in izkušenj.</text:p>
        </text:list-item>
      </text:list>
      <text:p text:style-name="P4"/>
      <text:p text:style-name="P4">Zavezanost kvalitativni raziskavi izhaja iz raziskovalčevih pogledov na to, katere poteze sveta so pomembne zanj in ustrezajo njegovi iniciativi. Vzdolž kvalitativne raziskave pa je mnogo dilem. Tu je problem pridobivanja javnega dostopa do zasebnih izkušenj in težava odločanja, kako in kdaj temu vsiliti določene interpretativne okvire. </text:p>
      <text:p text:style-name="P4"/>
      <text:p text:style-name="P4"/>
      <text:p text:style-name="P4"/>
      <text:p text:style-name="P38">6 KVANTITATIVNE METODE</text:p>
      <text:p text:style-name="P4"/>
      <text:p text:style-name="P4">Razlika med kvanti in kvalitativnimi metodami ni vselej očitna. Nekatere tehnike npr. intervjuje, lahko uporabimo da zberemo podatke na kvalitativen ali pa na kvantitativen način. Podobno lahko en sam del podatkov npr. prepis intervjuja, analiziramo na oba načina. Pomembna značilnost <text:span text:style-name="T1">kvantitativnih tehnik je </text:span><text:s/>da je proces zbiranja podatkov ločen od analize.</text:p>
      <text:p text:style-name="P4"/>
      <text:p text:style-name="P1">ZBIRANJE PODATKOV</text:p>
      <text:p text:style-name="P4">Razlikujemo štiri glavne načine zbiranja kvantitativnih podatkov: intervju, vprašalnik, testiranje/merjenje in opazovanje.</text:p>
      <text:p text:style-name="P4"/>
      <text:p text:style-name="P4"><text:span text:style-name="T1">INTERVJU</text:span> pogosto uporabljajo za zbiranje kvantitativnih podatkov pri tržno in javnomnenjskih raziskavah. Vsak alternativni odgovor bo dobil številčno kodo tako, da je intervju mogoče zapisati z zaporedjem številk.</text:p>
      <text:p text:style-name="P4"/>
      <text:p text:style-name="P4"><text:span text:style-name="T1">TESTIRANJE IN MERJENJE</text:span> lahko uporabimo da odkrijemo, kako ali kaj misli posameznik . V večini primerov imamo ti testi obliko niza napisanih vprašanj (50 -100) z odgovori da/ne. </text:p>
      <text:p text:style-name="P4"/>
      <text:p text:style-name="P4">Čeprav <text:span text:style-name="T1">OPAZOVANJE</text:span> večinoma uporabljamo kot kvalitativno tehniko, pa ga lahko standardiziramo in sistematiziramo na zelo kvantitativen način. To je tehnika vzorčenja dejavnosti. Ob vsakem opazovanju klasificiranjo in zapišejo naravo aktivnosti in procesov in po določenem obdobju preračunajo frekvenco vsake kategorije v odstotke vseh opazovanih aktivnosti.</text:p>
      <text:p text:style-name="P4"/>
      <text:p text:style-name="P4"><text:span text:style-name="T1">ZAPISKI, INDICI</text:span>; hišni časopisi, notranja poročila, beležke, časopisni članki. ... Razvoj javnih baz podatkov omogoča dostop do kvantitativnih pokazateljev delovne uspešnosti. Največja slabost tovrstnih podatkov je, da so konstruirani na makro ravni in da vsako podjetje pojmujejo kot posamezno entiteto.</text:p>
      <text:p text:style-name="P4"/>
      <text:p text:style-name="P4"><text:span text:style-name="T1">VPRAŠALNIKI</text:span> <text:s/>Glavna odločitev, ki jo je treba sprejeti pri načrtovanju vprašalnikov, je povezana z vrsto vprašanj, ki jih bomo vključili in celotno obliko vprašalnika.</text:p>
      <text:p text:style-name="P4"/>
      <text:p text:style-name="P4"><text:span text:style-name="T1">Vrste vprašanj</text:span> odprta/zaprta vprašanja. </text:p>
      <text:p text:style-name="P4"><text:span text:style-name="T1">Odprto</text:span>: npr. V kakšnem smislu je to podjetje dober delodajalec? odgovor pisna izjava, dolga nekaj vrstic</text:p>
      <text:p text:style-name="P4">Zaprto: Ali menite, da je to podjetje dober delodajalec? odgovor DA/NE</text:p>
      <text:p text:style-name="P4"><text:span text:style-name="T1">Odprto</text:span>: Naštejte po vrstnem redu 3 stvari, ki so vam najbolj všeč pri podjetju kot delodajalcu.</text:p>
      <text:p text:style-name="P4"><text:soft-page-break/><text:span text:style-name="T1">Zaprto</text:span>: omogočajo večje razlikovanje npr: Likertova lestvica</text:p>
      <text:list xml:id="list414478846" text:style-name="WW8Num3">
        <text:list-item>
          <text:p text:style-name="P24">Zelo se strinjam</text:p>
        </text:list-item>
        <text:list-item>
          <text:p text:style-name="P24">Se strinjam</text:p>
        </text:list-item>
        <text:list-item>
          <text:p text:style-name="P24">Neodločen</text:p>
        </text:list-item>
        <text:list-item>
          <text:p text:style-name="P24">Se ne strinjam</text:p>
        </text:list-item>
        <text:list-item>
          <text:p text:style-name="P24">Zelo močno se ne strinjam</text:p>
        </text:list-item>
      </text:list>
      <text:p text:style-name="P4"/>
      <text:p text:style-name="P4">Prednost zaprtih vprašanj je, da jih hitro izpolnimo in analiziramo, šibkost je , da so dobljeni podatkov lahko površni. Odprta vprašanja puščajo možnost postavljanja globljih vprašanj in odkrivanja nenapovedanih perspektiv o določeni zadevi, slabost pa je , da sta izpolnitev ter analiza lahko naporni in zahtevata precej časa.</text:p>
      <text:p text:style-name="P4"/>
      <text:p text:style-name="P4">Ko načrtujemo postavke za vprašalnik, moramo upoštevati splošna načela:</text:p>
      <text:list xml:id="list2104294263" text:style-name="WW8Num7">
        <text:list-item>
          <text:p text:style-name="P25">prepričajmo se, da je vprašanje jasno</text:p>
        </text:list-item>
        <text:list-item>
          <text:p text:style-name="P25">izogibajmo se žargona ali strokovnih izrazov</text:p>
        </text:list-item>
        <text:list-item>
          <text:p text:style-name="P25">izogibamo se negativne oblike (Ali vam vaše delo ni všeč DA/NE)</text:p>
        </text:list-item>
        <text:list-item>
          <text:p text:style-name="P25">izogibajmo se osebnim vprašanjem</text:p>
        </text:list-item>
        <text:list-item>
          <text:p text:style-name="P25">ne postavimo dveh vprašanj v eni postavki</text:p>
        </text:list-item>
        <text:list-item>
          <text:p text:style-name="P25">izogibamo se vprašanj, ki nakazujejo posredno, kakšen bi bil lahko odgovor.</text:p>
        </text:list-item>
      </text:list>
      <text:p text:style-name="P4"/>
      <text:p text:style-name="P27">Oblikovanje vprašalnika</text:p>
      <text:p text:style-name="P4">anketiranca, se posebej pri odprtih vprašanjih zanima koliko časa po potrebno posvetiti vprašalniku. Splošno sprejeta načela:</text:p>
      <text:list xml:id="list1529584101" text:style-name="WW8Num24">
        <text:list-item>
          <text:p text:style-name="P26">priložite kratko spremno pismo, ki razlaga namen raziskave in zakaj je bil vprašani izbran</text:p>
        </text:list-item>
        <text:list-item>
          <text:p text:style-name="P26">vprašalnik začnite s kratkimi navodili, kako ga izpolniti</text:p>
        </text:list-item>
        <text:list-item>
          <text:p text:style-name="P26">občasno menjate tip vprašanj, toda podobne tipe vprašanj ohranite skupaj v skupinah,</text:p>
        </text:list-item>
        <text:list-item>
          <text:p text:style-name="P26">začnite z enostavnimi dejanskimi vprašanji, nato pa se premaknite na postavke o mnenjih ali vrednotah</text:p>
        </text:list-item>
      </text:list>
      <text:p text:style-name="P4"/>
      <text:p text:style-name="P4">Včasih koristi, če pomanjšamo vprašalnik. Tudi če je vprašalnik dobro pripravljen in so bila vprašanja predhodno preverjena, vselej koristi, če vprašalnik najprej preiskusimo na majhnem številu ljudi preden ga zares uporabimo.</text:p>
      <text:p text:style-name="P4"/>
      <text:p text:style-name="P4"><text:span text:style-name="T3">Zanesljivost in veljavnost</text:span> </text:p>
      <text:p text:style-name="P4"><text:span text:style-name="T1">Veljavnost</text:span> se nanaša na to, koliko smo prepričani, da test ali instrument meri atribut, ki naj bi ga domnevno merili.</text:p>
      <text:p text:style-name="P4"><text:span text:style-name="T1">Zanesljivost</text:span> je predvsem stvar stabilnosti, : če nek instrument uporabimo na istem posamezniku ob dveh različnih priložnostih, je vprašanje, ali je pokazal enak rezultat.</text:p>
      <text:p text:style-name="P4"><text:soft-page-break/><text:s/>V idealnih okoliščinah bi morali teste zanesljivosti in veljavnosti opraviti na pilotni stopnji raziskave, pred glavno fazo zbiranja podatkov.</text:p>
      <text:p text:style-name="P4"/>
      <text:p text:style-name="P1">ANKETE</text:p>
      <text:p text:style-name="P4">Vprašalniki in intervjuje na veliko uporabljajo v anketah.</text:p>
      <text:p text:style-name="P4">Glavni namen ankete je dobiti informacije od določenega kroga ljudi ali populacije ali o njej. To populacijo lahko definiramo. (npr. vse ženske med 30 in 409 letom v slo)-</text:p>
      <text:p text:style-name="P4"/>
      <text:p text:style-name="P4">Ta 100 % vzorec je znan kot <text:span text:style-name="T1">cenzus</text:span> V primeru strukturiranih intervjujev je velikost vzorca omejena s časom, ki je na razpolago <text:s/>spraševalcem in pri <text:span text:style-name="T1">kvalitativnih</text:span> vprašalnikih je omejena z izvedljivostjo kodiranja in analize. </text:p>
      <text:p text:style-name="P4"/>
      <text:p text:style-name="P4">Toda pri <text:span text:style-name="T1">kvantitativnih</text:span> vprašalnikih sploh ni več nobenih omejitev, če upoštevamo podporo poštnega sistema ali interneta, urnost osebja, ki obdeluje podatke ali razpoložljivosti naprav za optično čitanje pisave.</text:p>
      <text:p text:style-name="P4"/>
      <text:p text:style-name="P4">Glavni cilj vzorčenja je sestaviti podskupine populacije, ki v celoti predstavlja glavna interesna področja. Iz tega je možno <text:span text:style-name="T1">statistično sklepati o verjetnosti</text:span>, da bo opazovani vzorec repliciran v populaciji</text:p>
      <text:p text:style-name="P4"/>
      <text:p text:style-name="P4">Najbolj enostavna oblika vzorca je <text:span text:style-name="T1">naključni vzorec</text:span> tu je vsaka enota populacije enako verjetnost, da bo izbrana za vzorec, lahko ga naredimo z uporabo tabele naključnih števil.</text:p>
      <text:p text:style-name="P4"/>
      <text:p text:style-name="P4">Če je npr. vodstvenih kadrov 1000, nadzornikov pa 5000, se lahko odločimo, da bomo vzorčili 230 % srednjega vodstvenega kadra in 10% nadzornikov. S tem dobimo podvzorčne velikosti 200 in 500, ki sta povsem razumni številki. Tako dobimo <text:span text:style-name="T1">stratificiran</text:span> vzorec, nato pa posameznike naključno izberemo v vsakem od teh slojev.</text:p>
      <text:p text:style-name="P4"/>
      <text:p text:style-name="P4"><text:span text:style-name="T1">Pri kvotnem vzorcu</text:span> ne poskušamo narediti izbire: prvih 20 oseb intevjujamo, ki nosijo čepice.</text:p>
      <text:p text:style-name="P4"/>
      <text:p text:style-name="P1">KOMBINIRANJE METOD</text:p>
      <text:p text:style-name="P4">Uporaba več različnih, neodvisnih merjenj je znana kot <text:span text:style-name="T1">triangulacija</text:span>. </text:p>
      <text:p text:style-name="P4"/>
      <text:p text:style-name="P4"><text:span text:style-name="T1">Triangulacija teorije</text:span> vključuje sposojanje modelov iz ene discipline in njihovo uporabo pri razlagi situacij v drugi disciplini. To pogosto lahko razkrije vpogled v podatke, ki so se prej zdeli nepomembni.</text:p>
      <text:p text:style-name="P4"/>
      <text:p text:style-name="P4"><text:soft-page-break/><text:span text:style-name="T1">Triangulacija podatkov</text:span> se nanaša na raziskavo, pri kateri podatke zbiramo v različnih časovnih okvirjih in iz različnih virov. Mnoga medsektorska načrtovanja sprejemajo tak tip raziskave.</text:p>
      <text:p text:style-name="P4"/>
      <text:p text:style-name="P4"><text:span text:style-name="T1">Triangulacija raziskovalcev</text:span> je, ko različni ljudje zbirajo podatke o enaki situaciji, nato pa med sabo primerjajo rezultate. Ena od <text:s/>prednosti multidisciplinarnega raziskovalnega tima je, da daje raziskovalcem priložnost, da proučijo enako situacijo in primerjajo, razvijejo ter prečistijo teme z uporabo vpogledov, ki so jih dobili iz različnih perspektiv.</text:p>
      <text:p text:style-name="P4"/>
      <text:p text:style-name="P4"><text:span text:style-name="T1">Triangulacija metodologij</text:span> Tood jo je prevzel z uporabo tako kvantitativnih kot kvalitativnih metod zbiranja podatkov. Te metode <text:s/>so bile zelo različne in so vsebovale vprašalnike, intervjuje, telefonske ankete in terensko delo. Poudarja, da triangulacija ni sama sebi namen, pač pa domiseln način maksimiranja količine zbranih podatkov.</text:p>
      <text:p text:style-name="P4"/>
      <text:p text:style-name="P4">Na filozofski ravni je to vsekakor problem: pozitivistična perspektiva, ki išče eno, objektivno in trdno resnico, ni kompatibilna s socilano-konstrukcionističnim pogledom <text:s/>na realnost, ki je fleksibilna, fluidna in predmet neprestanih poganjanj.</text:p>
      <text:p text:style-name="P4"/>
      <text:p text:style-name="P4"><text:span text:style-name="T1">Kvantitativne metode</text:span> je mogoče uporabiti za proučevanje tako "trdih dejstev" kot <text:s/>človekovih zaznava, enako lahko <text:span text:style-name="T1">kvalitativne metode</text:span> uporabimo in analiziramo tako na objektivistični kot tudi konstrukcionistični način.</text:p>
      <text:p text:style-name="P4"/>
      <text:p text:style-name="P4">Raziskovalcu se svetuje, naj uporablja različne metode v isti paradigmi, kadarkoli je to mogoče, in naj se občasno, vendar pazljivo giblje med paradigmi.</text:p>
      <text:p text:style-name="P4"/>
      <text:p text:style-name="P4"/>
      <text:p text:style-name="P1">PREDSTAVITEV KVALITATIVNE RAZISKAVE</text:p>
      <text:p text:style-name="P4">Kvalitativni podatki so lahko bogati in globoki, kvantitativni podatki, ki jih dobimo daleč od vsakdanjih dejavnosti, pa morda ne veljajo več. Kvalitativni raziskovalec mora izraziti bogastvo svojih izkušenj. </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Noga_20_Znak" style:display-name="Noga Znak" style:family="text">
      <style:text-properties fo:font-size="12pt" fo:language="en" fo:country="US"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Stran <text:span text:style-name="MT1"><text:page-number text:select-page="current">27</text:page-number></text:span> od <text:span text:style-name="MT1"><text:page-count style:num-format="1">27</text:page-count></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NA RAZISKAVA</dc:title>
    <meta:initial-creator>radelj</meta:initial-creator>
    <meta:creation-date>2010-11-03T09:10:00</meta:creation-date>
    <dc:creator>Mdolinar</dc:creator>
    <dc:date>2010-11-03T09:10:00</dc:date>
    <meta:print-date>2007-12-28T14:26:00</meta:print-date>
    <meta:editing-cycles>2</meta:editing-cycles>
    <meta:editing-duration>P15824DT17H31M44S</meta:editing-duration>
    <meta:document-statistic meta:table-count="0" meta:image-count="0" meta:object-count="0" meta:page-count="27" meta:paragraph-count="322" meta:word-count="9057" meta:character-count="53243" meta:non-whitespace-character-count="55213"/>
    <meta:generator>LibreOffice/3.5$Linux_X86_64 LibreOffice_project/350m1$Build-2</meta:generator>
    <meta:user-defined meta:name="Info 1"/>
    <meta:user-defined meta:name="Info 2"/>
    <meta:user-defined meta:name="Info 3"/>
    <meta:user-defined meta:name="Info 4"/>
  </office:meta>
</office:document-meta>
</file>