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margin-left="0.25in" fo:margin-right="0in" fo:text-align="justify" style:justify-single-word="false" fo:text-indent="0in" style:auto-text-indent="false"/>
    </style:style>
    <style:style style:name="P4" style:family="paragraph" style:parent-style-name="Standard" style:list-style-name="WW8Num2"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7957656" text:style-name="WW8Num2">
        <text:list-item>
          <text:p text:style-name="P4"><text:span text:style-name="T1">Paradigma</text:span>: je sklop prepričanj, vrednot in stališč, ki oblikujejo posameznikov ali skupinski pogled na neko vprašanje, problem in ki usmerjajo njegovo delovanje. </text:p>
        </text:list-item>
        <text:list-item>
          <text:p text:style-name="P2"><text:span text:style-name="T1">Temelji paradigme</text:span>: epistemologija – ontologija –metodologija.</text:p>
        </text:list-item>
        <text:list-item>
          <text:p text:style-name="P2"><text:span text:style-name="T1">Metodologija</text:span>: je mnogo več kot le izbira metod, je temeljna strategija pri odločanju o sklopu alternativ ali možnosti, ki so dosegljive raziskovalcu.</text:p>
        </text:list-item>
        <text:list-item>
          <text:p text:style-name="P2"><text:span text:style-name="T1">Metodološka paradigma</text:span>: vključuje raziskovalčev pogled nasvet, ki obenem tudi vpliva na izbiro pristopov, metod in tehnik raziskovanje.</text:p>
        </text:list-item>
        <text:list-item>
          <text:p text:style-name="P2"><text:span text:style-name="T1">Znanost</text:span>: utemeljeno na resnici, ki so tudi dokazane z znanstvenim aparatom.</text:p>
        </text:list-item>
        <text:list-item>
          <text:p text:style-name="P2"><text:span text:style-name="T1">Paraznanost</text:span>: nimamo dokaza, ga nemoremo izmeriti z znanstvenim aparatom.</text:p>
        </text:list-item>
        <text:list-item>
          <text:p text:style-name="P2"><text:span text:style-name="T1">Filozofija raziskovanja</text:span>: POZITIVIZEM –kvantitativna paradigma –opredelitev raz problema –namen(vpliv, povezava, odnosi) –cilj (izmeriti, dokazati, potrditi) –metode(ankete, anketni vprašalniki) –vzorec velik, reprezentativen. SOCIALNI KONSTRUKTIVIZEM –kvalitativna paradigma –opredelitev raziskovalnega problema –namen(pridobiti poglobljen vpogled) –cilj(osvetlimo, pokažemo, razumemo) –metoda(intervju, opazovanje, metoda kritičnega dogodka)</text:p>
        </text:list-item>
        <text:list-item>
          <text:p text:style-name="P2"><text:span text:style-name="T1">Razlika med strokovnim in znanstvenim člankom</text:span>: Strokovni so izkušnje. Znanstveni pa odgovori temeljijo na podatkih pridobljenih z znanstvenim aparatom (zakaj, kaj vpliva, kako, kdo...)</text:p>
        </text:list-item>
        <text:list-item>
          <text:p text:style-name="P2"><text:span text:style-name="T1">Kvalitativna metodologija</text:span>: je krovni pojem ki pokriva več pristopov oz. več vrst raziskav: -študija primera –etnografska raziskava –akcijaska raziskava.</text:p>
        </text:list-item>
        <text:list-item>
          <text:p text:style-name="P2"><text:span text:style-name="T1">Etnografska raziskava</text:span>: je najbolj tipična kvalitativna raziskava. Ta študija pomeni, da raziskovalec preživi najmanj 3 mesece z namenom v raiskovanju.</text:p>
        </text:list-item>
        <text:list-item>
          <text:p text:style-name="P2"><text:span text:style-name="T1">Študija primera</text:span>: je najpogostejša na področju managementa. So kvalitativne in kvantitativne. Kvantitativna je takrat, ko imamo veliko podjetje 200 -300 zaposlenih in izberemo kot osnovno metodo anketo in jo tudi obdelamo. </text:p>
        </text:list-item>
        <text:list-item>
          <text:p text:style-name="P2"><text:span text:style-name="T1">Značilnosti kvalit</text:span> <text:span text:style-name="T1">raziskovanja: </text:span>-majhen vzorec –kvalitativna študija primera mora ustrezati dvem kriterijem (veljavnost in zaneslivost).</text:p>
        </text:list-item>
        <text:list-item>
          <text:p text:style-name="P2"><text:span text:style-name="T1">Veljavnost:</text:span> klasično pojmovanje (-konstruktivna –interna –eksterna). Pri kvantitativnem raz. govorimo o vprašalnikih (merskih instru). Veljavnost v kval. raziskovanju izražamo kot verodostojnost, prepričljivost, zaupanja vredno. Pri kvalitativni študiji primera ne govorimo o merskem instrumentu temveč o raziskavi kot celoti. Ne merski instrument ampak kvalitativna raziskava je kredibilna ali pa ne. </text:p>
        </text:list-item>
        <text:list-item>
          <text:p text:style-name="P2"><text:span text:style-name="T1">Povečanje veljavnosti s:</text:span> -triangulacija –udelažanci dajo mnenje ozapisu raziskovalca –dolgotrajna opazovanja –sodelavci komentirajo spoznanja v procesu nastajanja –participatven načinom raziskave –raziskovalčevi »biases« (pristranosti).</text:p>
        </text:list-item>
        <text:list-item>
          <text:p text:style-name="P2"><text:span text:style-name="T1">Triangulacija:</text:span> ni metoda zbiranja in obdelave podatkov temveč je to enostavno način povečanja kredibilnosti raziskave. Edini razlog zakaj ga napišemo in opredelimo v našem tekstu je zato, da povemo, da smo dosegli različne perspektive na isti raziskovalni problem. Imamo tri vogale, v sredini je raziskovalni problem. Sprašujemo se lahko po več načinov kaj te vogali pomenijo. <text:span text:style-name="T2">1. Po virih podatkov ali po skupinah udeležencev</text:span>: v naš vzorec lahko razdelimo tri smiselne skupine udeležencev (top management, srednji management in delavci v proizvodnji). Poanta je v tem, da ustrezajo nekim kriterijem. To je smiselno kadar se ukvarjamo s kulturo v organizaciji. <text:span text:style-name="T2">2. Po </text:span><text:soft-page-break/><text:span text:style-name="T2">metodah</text:span>: <text:s/>to pomeni, da imamo vzorec, je enovit, eno skupino ljudi, ki pa jih preučujemo s tremi različnimi metodami. NPR. raziskujemo vostveni stil v neki organizaciji in nas zanima kako vodja vodi, kako komunicira, kako posreduji inf. To pomeni, da na tem vodji lahko uporabimo tri metode. Intervju, metodo kritičnega dogodka in metodo opazovanja. Tako lahko dobimo tri različne vrste podatkov in jih med seboj soočamo. <text:span text:style-name="T2">3. Po teoretočnih konceptih</text:span>: </text:p>
        </text:list-item>
        <text:list-item>
          <text:p text:style-name="P2"><text:span text:style-name="T1">Udeležanci dajo mnenje o zapisu:</text:span> ki ga je uredil raziskovalev. Zelo dobro je kadar delamo intervju, da jih snemamo. Če jih ne, je dobro, da nam udeležanci dajo mnenje o našem zapisu.</text:p>
        </text:list-item>
        <text:list-item>
          <text:p text:style-name="P2"><text:span text:style-name="T1">Dolgotrajno opazovanje:</text:span> raziskovalci grdo npr. v neko podjetje in skozi daljše časovno obdobje boli v podjetju in podatke zbirali z opazovanjem. Z dolgotrajnostjo se povečuje kredibilnost.</text:p>
        </text:list-item>
        <text:list-item>
          <text:p text:style-name="P2"><text:span text:style-name="T1">Sodelavci komentirajo spoznanja v procesu nastajanja:</text:span> če imamo zbrane podatke z intervjuja in začnemo postopek kategorizacije, nato dam nek izsek podatkov kolegu in da on kategorizira in če prideva do istega mnenja je to kredibilno.</text:p>
        </text:list-item>
        <text:list-item>
          <text:p text:style-name="P2"><text:span text:style-name="T1">Participativni način raziskave:</text:span> da so odelaženci vključeni v raziskavo od začetka do konca. Od ideje do zadnje pike. </text:p>
        </text:list-item>
        <text:list-item>
          <text:p text:style-name="P2"><text:span text:style-name="T1">Raziskovanje pristranosti:</text:span> vedno napišemo omejitve v raziskavi, obstajata dve: vsebinska in metodološka. </text:p>
        </text:list-item>
        <text:list-item>
          <text:p text:style-name="P2"><text:span text:style-name="T1">ŠTUDIJA PRIMERA:</text:span> raziskovalec jo izbere zato, da pridobi poglobljeno razumevanje situacije in pomena. So temeljit opis in analiza posamezne enote ali pa zaokroženega sistema.</text:p>
        </text:list-item>
        <text:list-item>
          <text:p text:style-name="P2"><text:span text:style-name="T1">Vrste ŠP:</text:span> -singularna –pluralna –primerjalna –eksploratorna –eksplanatorna –deskriptivna.</text:p>
        </text:list-item>
        <text:list-item>
          <text:p text:style-name="P2"><text:span text:style-name="T1">Singularna:</text:span> zaključek na študiju enega primera (ambrus).</text:p>
        </text:list-item>
        <text:list-item>
          <text:p text:style-name="P2"><text:span text:style-name="T1">Pluralna:</text:span> zaključek na študiju dveh primerov (ambrus, žabjek)</text:p>
        </text:list-item>
        <text:list-item>
          <text:p text:style-name="P2"><text:span text:style-name="T1">Eksploratorna(preiskovalna):</text:span> opredelimo jo takrat ko je neko področje zelo malo ali celo ne raziskovano. Ta raziskava je zasnovana v zaporedju: -problem –udeleženci –anketa –intervju –kritična točka.</text:p>
        </text:list-item>
        <text:list-item>
          <text:p text:style-name="P2"><text:span text:style-name="T1">Ekspanatorna (razlagalna):</text:span> želimo razložiti zakaj se ljudje onašajo tako. Poskušamo nekaj razložiti in ne zmeriti.</text:p>
        </text:list-item>
        <text:list-item>
          <text:p text:style-name="P2"><text:span text:style-name="T1">Deskriptivna (opisna): </text:span>gre predvsem za bogat opis, osnovni namen je<text:span text:style-name="T1"> </text:span><text:s/>prikazat skozi bogat opis neko stanje našega problema skozi oči nekega našega znanega vzorca. Je najpogostejša za neko analito podatkov.</text:p>
        </text:list-item>
        <text:list-item>
          <text:p text:style-name="P2"><text:span text:style-name="T1">Posploševanje pri študiji primera:</text:span> možno neko posploševanje (teoretična abstrakcija). To pomeni , če naše ugotovitve močno korenspondirajo z nekimi teoretičnimi modeli, potem lahko trdimo. Pogosto se mu izognemo, ker ga je težko opredeliti.</text:p>
        </text:list-item>
        <text:list-item>
          <text:p text:style-name="P2"><text:span text:style-name="T1">Sestavine raziskovalnega načrta študije primera:</text:span> </text:p>
        </text:list-item>
      </text:list>
      <text:p text:style-name="P3"><text:span text:style-name="T3">-opradelitev problema</text:span> (dogodek, proces, skupina ljudi) </text:p>
      <text:p text:style-name="P3"><text:span text:style-name="T3">–raziskovalno vprašanje</text:span> (kako, kakšen, zakaj, kateri, Kakšen pomen udeleženci pripisujejo..Kakšne razloge vidite za dogodke v....) so vodilo vraziskovalnem procesu.</text:p>
      <text:p text:style-name="P3"><text:span text:style-name="T3">-Vzorec</text:span>: <text:s/><text:span text:style-name="T2">-priložnostni</text:span> (tu je možno ustno anketiranje. Doseglivost, tisti ki so prišli na.. <text:span text:style-name="T2">–namenski</text:span>: (je najpogostejši. z nekim namenom izberemo udeležence v <text:soft-page-break/>raziskavi, vendar morajo ustrezati kriterijem. npr. Izbira direktorjev ker nam za problem lahko da največ inf.) –<text:span text:style-name="T2">subjektivni vzorec</text:span>: imamo veliko maso ljudi in takrat je naša presoja zakaj se bomo za nekoga odločili. Smo presodili. –<text:span text:style-name="T2">kvotni vzorec</text:span>: če raziskujemo kulturo, potem vzamemo kvote glede na oddelke. Odločimo se za skupinski intervju.</text:p>
      <text:p text:style-name="P3"><text:span text:style-name="T3">-Metode zbiranja podatkov</text:span>: <text:s/>-intervju –anketa –opazovanje –analiza dokumentov –metoda kritičnega dogodka.</text:p>
      <text:p text:style-name="P3"><text:span text:style-name="T3">- Intervju</text:span>: izmenjava, soočanje pogledov. (Vrste: strukturiran, polstrukturiran, nestruk, individualni, skupinski, fokusni) Bistvo je da se dve osebi srečata. <text:span text:style-name="T2">Polstrukturiran</text:span>: je najznačilnelši. Pomeni da ima nabor 6-9 vrašanj in sprašuje udeležence ta vprašanja ki so vodila v intervjuju. Trajanje je najmanj 30 min, postavljamo široka vprašanja. Želimo pridobiti široke, bogate opise in ne odgovorov. <text:span text:style-name="T2">Nestrukturiran</text:span>: je značilen predvsem za etnografske študije in v nekih študijah bomo našli da je to pogovor. Traja dolgo časa saj se z udeleženci pogovarjaš ne enkrat temveč večkrat. <text:span text:style-name="T2">Strukturiran</text:span>: je zelo podobno anketi, ki jo izvajamo ustno. To pomeni, da imamo nabor vprašanj zaprtega tipa. Razlika meed njima je v tem koliko je odprtih vprašanj 1-2. <text:span text:style-name="T2">Skupinski:</text:span> je od 6-8 oseb. Je v osnovi enkratni dogodek. Redko se odločimo, da za isto skupino ljudi dovolimo skupinski intervju. Želimo usmerjeno voditi diskusijo, če zaidejo mimo teme jih pripreljemo nazaj <text:span text:style-name="T2">Fokusno</text:span>: poanta je v tem, da se ista skupina ljudi srečuje v nekem časovnem obdobju večkrat. Puščamo širino diskusije, saj jih bomo ponovno srečali. <text:span text:style-name="T2">Beležanje</text:span>: idealno je ča se jih snema. Ko obdelujemo podatke vzamemo citate ti so naši zapisi in so dobesedni. Prepisov ni obvezno, da se jih priloži kot priloga projektu ali nalogi, jih je pa potrebno hraniti kot dokaz.</text:p>
      <text:p text:style-name="P3"><text:span text:style-name="T3">-Anketni vprašalnik</text:span>: <text:s/></text:p>
      <text:p text:style-name="P3"><text:span text:style-name="T2">-Zgradba vprašalnika</text:span>: vprašalnik ima zgradbo lijaka. Začnemo s splošnimi vprašanji potem pa vedno bolj v jedro zisto kar nas zanima. Lahko pa tudi obratno, tako, da se izločijo tisti anketiranci ka nanje niso pripravljeni odgovarjati. </text:p>
      <text:p text:style-name="P3">-Nagovor: je vednoo potreben (kdo ste, od kod prihajate), ljudje ki sodelujejo v anketi nam delajo uslugo, zato bodomo do njih prijazni.</text:p>
      <text:p text:style-name="P3"><text:span text:style-name="T2">- Vsebina (vprašanja</text:span>): naj nebi bila zavajajoča, spraševala naj nebi po več parametrih. </text:p>
      <text:p text:style-name="P3"><text:span text:style-name="T2">- Vrste vprašanj: </text:span>dobro je postaviti kontrolna vprašanja, da vidimo ali izprašanec prebere vprašanja. </text:p>
      <text:p text:style-name="P3"><text:span text:style-name="T2">- Veljavnost in zaneslivost</text:span>: Spraševali bomo o vprašaniki (je razumljiv...) ne pa dodelovali vprašalnik.</text:p>
      <text:p text:style-name="P3"><text:span text:style-name="T3">-Anketiranje</text:span>: <text:s/>-terensko, po pošti, po telefonu, po internetu.</text:p>
      <text:p text:style-name="P3"><text:span text:style-name="T3">-Opazovanje</text:span>: opaujemo lahko fizično okolje, ljudi, dejavnosti, pogovore, nebesedno komuniciranje, odnose v skupini. <text:s/>Opazovanje je le redko samostojna metoda. Bistvo te metode je da izdelamo opazovalji list,l kjer označimo karkoli pač opazimo. Opazujemo lahko do 5-6 ljudi. <text:span text:style-name="T2">Položaj opazovalca</text:span>: -popolni udeleženec, -popolni opazovalec, -opazovalec kot udeleženec, -udeleženec kot opazovalec. <text:span text:style-name="T2">Dilem</text:span>a: kako in ali je možno biti popol opazovalec in popoln udeleženec. Če nekoga opazujemo pri sestanku, ta udeleženec lahko priredi svoje obnašanje zaradi našega opazovanja, to lahko izničimo s ponavljajočim se opazovanjem.</text:p>
      <text:p text:style-name="P3"><text:span text:style-name="T3">- Analiza dokumentov</text:span>: ta metoda je primerna če povečujemo kredibilnost raziskave (triangulacija). Potrebno jo je ločiti od metode analize vsebine, ki pa je metoda <text:soft-page-break/>obdelave podatkov. Je metoda zbiranja podatkov iz tekstov, zakonov, da pridobimo informacije ki so bistveega pomena za našo raziskavo.</text:p>
      <text:p text:style-name="P3"><text:span text:style-name="T2">-dokument</text:span> je zakon, pravilnik, letno poročilo, letmni načrt, časopisni članek.</text:p>
      <text:p text:style-name="P3"><text:span text:style-name="T2">- primarni in sekundarni dokument: <text:s/></text:span>-primarni so nastali za potrebe raziskave in jih uporabljamo ter se na njih sklicujemo. <text:span text:style-name="T2">Sekundarn</text:span>i: pravilniki, zakoni...</text:p>
      <text:p text:style-name="P3"><text:span text:style-name="T3">- Metoda kritičnega dogodka</text:span>: namenjena je pridobivanju neposredni opazovanj človekovega obnašanja in zapisovanja kritičnih dogodkov v nekih biografskih zapisih. Je koriastna kot samostojna in ni potrebno, da je dopolnilo. Nčin je, da date udeležencem natančna navodila, da čimbolj bogato opiše neke okoliščine v katerih se je zgodil nek kritičen dogodek.</text:p>
      <text:p text:style-name="P3"><text:span text:style-name="T3">- Metoda dnevnika</text:span>: dnevniki so lahko kvantitativni in kvalitativni, posebej so uporabni pri raziskavah v managementu, pomembna je v naprej dana struktura dnevnika in izbira udeležencev, ki se dobro pisno izražajo. Uporabi se lahko pri ugotavljanju nakupnih navad naroda. Pri dnevniku gre za zelo strukturiran pristop kjer beležimo točno to kar želimo kasneje obdelati.</text:p>
      <text:p text:style-name="P3"><text:span text:style-name="T3">- Etika v kvalitativnem raziskovanju</text:span>: raziskovalec mora spoštovati osnovna etična načela in zagotavljanje anonimnosti. Pred začetkom je potrebno pridobiti soglasje direktorja, soglasje udeležencev, idealno je pisno soglasje. Seznanjeni morajo biti, da lahko od raziskave odstopijo. </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2z0" style:family="text">
      <style:text-properties fo:font-weight="bold" style:font-weight-asian="bold"/>
    </style:style>
    <style:style style:name="Privzeta_20_pisava_20_odstavka" style:display-name="Privzeta pisava odstavka" style:family="text"/>
    <style:style style:name="Besedilo_20_oblačka_20_Znak" style:display-name="Besedilo oblačka Znak"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enzo</meta:initial-creator>
    <meta:creation-date>2010-11-03T14:21:00</meta:creation-date>
    <dc:creator>Mdolinar</dc:creator>
    <dc:date>2010-11-03T14:21:00</dc:date>
    <meta:print-date>2010-11-03T14:06:00</meta:print-date>
    <meta:editing-cycles>2</meta:editing-cycles>
    <meta:editing-duration>PT1M</meta:editing-duration>
    <meta:document-statistic meta:table-count="0" meta:image-count="0" meta:object-count="0" meta:page-count="4" meta:paragraph-count="48" meta:word-count="1504" meta:character-count="5143" meta:non-whitespace-character-count="9401"/>
    <meta:generator>LibreOffice/3.5$Linux_X86_64 LibreOffice_project/350m1$Build-2</meta:generator>
    <meta:user-defined meta:name="Info 1"/>
    <meta:user-defined meta:name="Info 2"/>
    <meta:user-defined meta:name="Info 3"/>
    <meta:user-defined meta:name="Info 4"/>
  </office:meta>
</office:document-meta>
</file>