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Normal_20__28_Web_29_">
      <style:paragraph-properties style:line-height-at-least="0.2in"/>
    </style:style>
    <style:style style:name="P2" style:family="paragraph" style:parent-style-name="Normal_20__28_Web_29_" style:master-page-name="Standard">
      <style:paragraph-properties style:line-height-at-least="0.2in" style:page-number="auto"/>
    </style:style>
    <style:style style:name="T1" style:family="text">
      <style:text-properties fo:color="#000066" style:font-name="Arial" fo:font-size="11.5pt" style:text-underline-style="solid" style:text-underline-width="auto" style:text-underline-color="font-color" style:font-size-asian="11.5pt" style:font-name-complex="Arial1" style:font-size-complex="11.5pt"/>
    </style:style>
    <style:style style:name="T2" style:family="text">
      <style:text-properties fo:color="#000000" style:font-name="Arial" fo:font-size="11.5pt" style:font-size-asian="11.5pt" style:font-name-complex="Arial1" style:font-size-complex="11.5pt"/>
    </style:style>
    <style:style style:name="T3" style:family="text">
      <style:text-properties fo:color="#000000" style:font-name="Verdana" fo:font-size="10pt" style:font-size-asian="10pt" style:font-name-complex="Arial1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Kvantitativne metode</text:span></text:p>
      <text:p text:style-name="P1"><text:span text:style-name="T3">Literature, ki obravnava vsebine predmeta je v izobilju. Tako v različnih knjižnicah, kot tudi na spletu. Kot posebej primerne ne velja izpostaviti nobene, v nadaljevanju pa vendarle podajam nekaj virov, kjer je na enem mestu mogoče najti največji delež obravnavanih vsebin.</text:span></text:p>
      <text:p text:style-name="P1"><text:span text:style-name="T3">- A. Fošner, R. Strašek. Poslovna matematika in statistika - Osnove matematične analize in linearne algebre. Koper: Fakulteta za management Koper, 2008</text:span></text:p>
      <text:p text:style-name="P1"><text:span text:style-name="T3">- L. Pfajfar, F. Arh. Statistika 1. Ljubljana: Ekonomska fakulteta, Univerza v Ljubljani, 2005</text:span></text:p>
      <text:p text:style-name="P1"><text:span text:style-name="T3">- F. Avsec, A. Cokan, I. Pucelj. Kombinatorika, verjetnostni račun in statistika. DZS, Ljubljana, 1986</text:span></text:p>
      <text:p text:style-name="P1"><text:span text:style-name="T3">- R.R. Pagano. Understanding Statistics in the Behavioral Sciences. 7th edition, Thomson-Wadsworth, Belmont 2004 </text:span></text:p>
      <text:p text:style-name="P1"><text:span text:style-name="T3">- J. Steward, Calculus, Early Transcendentals. Brooks/Cole - Thomson Learning, 2003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fo:line-height="100%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dolinar</meta:initial-creator>
    <dc:creator>Mdolinar</dc:creator>
    <meta:editing-cycles>1</meta:editing-cycles>
    <meta:creation-date>2010-12-27T08:07:00</meta:creation-date>
    <dc:date>2010-12-27T08:19:00</dc:date>
    <meta:editing-duration>PT12S</meta:editing-duration>
    <meta:generator>LibreOffice/3.5$Linux_X86_64 LibreOffice_project/350m1$Build-2</meta:generator>
    <meta:document-statistic meta:table-count="0" meta:image-count="0" meta:object-count="0" meta:page-count="1" meta:paragraph-count="7" meta:word-count="119" meta:character-count="838" meta:non-whitespace-character-count="72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