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7778in" fo:margin-left="-0.2569in" table:align="left" style:writing-mode="lr-tb"/>
    </style:style>
    <style:style style:name="Table1.A" style:family="table-column">
      <style:table-column-properties style:column-width="1.5139in"/>
    </style:style>
    <style:style style:name="Table1.B" style:family="table-column">
      <style:table-column-properties style:column-width="2.625in"/>
    </style:style>
    <style:style style:name="Table1.C" style:family="table-column">
      <style:table-column-properties style:column-width="2.6389in"/>
    </style:style>
    <style:style style:name="Table1.1" style:family="table-row">
      <style:table-row-properties style:min-row-height="0.4063in" fo:keep-together="auto"/>
    </style:style>
    <style:style style:name="Table1.A1" style:family="table-cell">
      <style:table-cell-properties style:vertical-align="middle" fo:padding="0in" fo:border-left="1pt solid #000000" fo:border-right="none" fo:border-top="1pt solid #000000" fo:border-bottom="1pt solid #000000" style:writing-mode="lr-tb"/>
    </style:style>
    <style:style style:name="Table1.C1" style:family="table-cell">
      <style:table-cell-properties style:vertical-align="middle" fo:padding="0in" fo:border="1pt solid #000000" style:writing-mode="lr-tb"/>
    </style:style>
    <style:style style:name="Table1.2" style:family="table-row">
      <style:table-row-properties style:min-row-height="0.5611in" fo:keep-together="auto"/>
    </style:style>
    <style:style style:name="Table1.3" style:family="table-row">
      <style:table-row-properties style:min-row-height="0.8514in" fo:keep-together="auto"/>
    </style:style>
    <style:style style:name="Table1.4" style:family="table-row">
      <style:table-row-properties style:min-row-height="0.5917in" fo:keep-together="auto"/>
    </style:style>
    <style:style style:name="Table1.5" style:family="table-row">
      <style:table-row-properties style:min-row-height="0.7201in" fo:keep-together="auto"/>
    </style:style>
    <style:style style:name="Table1.6" style:family="table-row">
      <style:table-row-properties style:min-row-height="0.5965in" fo:keep-together="auto"/>
    </style:style>
    <style:style style:name="Table1.7" style:family="table-row">
      <style:table-row-properties style:min-row-height="0.5986in" fo:keep-together="auto"/>
    </style:style>
    <style:style style:name="Table2" style:family="table">
      <style:table-properties style:width="6.4042in" fo:margin-left="-0.0785in" table:align="left" style:writing-mode="lr-tb"/>
    </style:style>
    <style:style style:name="Table2.A" style:family="table-column">
      <style:table-column-properties style:column-width="3.1986in"/>
    </style:style>
    <style:style style:name="Table2.B" style:family="table-column">
      <style:table-column-properties style:column-width="3.2056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042in" fo:margin-left="-0.0785in" table:align="left" style:writing-mode="lr-tb"/>
    </style:style>
    <style:style style:name="Table3.A" style:family="table-column">
      <style:table-column-properties style:column-width="1.5993in"/>
    </style:style>
    <style:style style:name="Table3.D" style:family="table-column">
      <style:table-column-properties style:column-width="1.6063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4042in" fo:margin-left="-0.0785in" table:align="left" style:writing-mode="lr-tb"/>
    </style:style>
    <style:style style:name="Table4.A" style:family="table-column">
      <style:table-column-properties style:column-width="3.1986in"/>
    </style:style>
    <style:style style:name="Table4.B" style:family="table-column">
      <style:table-column-properties style:column-width="3.2056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list-style-name="WW8Num19"/>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8" style:family="paragraph" style:parent-style-name="Standard">
      <style:paragraph-properties fo:text-align="justify" style:justify-single-word="false" style:snap-to-layout-grid="false"/>
      <style:text-properties fo:font-size="14pt" fo:font-weight="bold" style:font-size-asian="14pt" style:font-weight-asian="bold" style:font-size-complex="14pt"/>
    </style:style>
    <style:style style:name="P9" style:family="paragraph" style:parent-style-name="Standard">
      <style:paragraph-properties fo:text-align="justify" style:justify-single-word="false"/>
    </style:style>
    <style:style style:name="P10" style:family="paragraph" style:parent-style-name="Standard" style:list-style-name="WW8Num15">
      <style:paragraph-properties fo:text-align="justify" style:justify-single-wor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list-style-name="WW8Num10">
      <style:paragraph-properties fo:text-align="justify" style:justify-single-word="false"/>
    </style:style>
    <style:style style:name="P13" style:family="paragraph" style:parent-style-name="Standard" style:list-style-name="WW8Num5">
      <style:paragraph-properties fo:text-align="justify" style:justify-single-word="false"/>
    </style:style>
    <style:style style:name="P14" style:family="paragraph" style:parent-style-name="Standard" style:list-style-name="WW8Num9">
      <style:paragraph-properties fo:text-align="justify" style:justify-single-word="false"/>
    </style:style>
    <style:style style:name="P15" style:family="paragraph" style:parent-style-name="Standard" style:list-style-name="WW8Num7">
      <style:paragraph-properties fo:text-align="justify" style:justify-single-word="false"/>
    </style:style>
    <style:style style:name="P16" style:family="paragraph" style:parent-style-name="Standard" style:list-style-name="WW8Num14">
      <style:paragraph-properties fo:text-align="justify" style:justify-single-word="false"/>
    </style:style>
    <style:style style:name="P17" style:family="paragraph" style:parent-style-name="Standard" style:list-style-name="WW8Num11">
      <style:paragraph-properties fo:text-align="justify" style:justify-single-word="false"/>
    </style:style>
    <style:style style:name="P18" style:family="paragraph" style:parent-style-name="Standard" style:list-style-name="WW8Num17">
      <style:paragraph-properties fo:text-align="justify" style:justify-single-word="false"/>
    </style:style>
    <style:style style:name="P19" style:family="paragraph" style:parent-style-name="Standard" style:list-style-name="WW8Num3">
      <style:paragraph-properties fo:text-align="justify" style:justify-single-word="false"/>
    </style:style>
    <style:style style:name="P20" style:family="paragraph" style:parent-style-name="Standard" style:list-style-name="WW8Num1">
      <style:paragraph-properties fo:text-align="justify" style:justify-single-word="false"/>
    </style:style>
    <style:style style:name="P21" style:family="paragraph" style:parent-style-name="Standard" style:list-style-name="WW8Num8">
      <style:paragraph-properties fo:text-align="justify" style:justify-single-word="false"/>
    </style:style>
    <style:style style:name="P22" style:family="paragraph" style:parent-style-name="Standard" style:list-style-name="WW8Num18">
      <style:paragraph-properties fo:text-align="justify" style:justify-single-word="false"/>
    </style:style>
    <style:style style:name="P23" style:family="paragraph" style:parent-style-name="Standard">
      <style:paragraph-properties fo:text-align="justify" style:justify-single-word="false"/>
      <style:text-properties fo:font-style="italic" style:font-style-asian="italic"/>
    </style:style>
    <style:style style:name="P24" style:family="paragraph" style:parent-style-name="Standard" style:list-style-name="WW8Num3">
      <style:text-properties fo:font-style="italic" style:font-style-asian="italic"/>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paragraph-properties fo:text-align="justify" style:justify-single-word="false"/>
      <style:text-properties style:text-underline-style="solid" style:text-underline-width="auto" style:text-underline-color="font-color"/>
    </style:style>
    <style:style style:name="P27" style:family="paragraph" style:parent-style-name="Standard" style:list-style-name="WW8Num7">
      <style:paragraph-properties fo:text-align="justify" style:justify-single-word="false"/>
      <style:text-properties style:text-underline-style="solid" style:text-underline-width="auto" style:text-underline-color="font-color"/>
    </style:style>
    <style:style style:name="P28" style:family="paragraph" style:parent-style-name="Standard" style:list-style-name="WW8Num18">
      <style:paragraph-properties fo:text-align="justify" style:justify-single-word="false"/>
      <style:text-properties style:text-underline-style="solid" style:text-underline-width="auto" style:text-underline-color="font-color"/>
    </style:style>
    <style:style style:name="P29" style:family="paragraph" style:parent-style-name="Standard" style:list-style-name="WW8Num11"/>
    <style:style style:name="P30" style:family="paragraph" style:parent-style-name="Standard" style:list-style-name="WW8Num3"/>
    <style:style style:name="P31" style:family="paragraph" style:parent-style-name="Standard" style:list-style-name="WW8Num4"/>
    <style:style style:name="P32" style:family="paragraph" style:parent-style-name="Standard">
      <style:paragraph-properties fo:text-align="justify" style:justify-single-word="false"/>
      <style:text-properties style:text-line-through-style="solid"/>
    </style:style>
    <style:style style:name="P33" style:family="paragraph" style:parent-style-name="Standard" style:list-style-name="WW8Num16"/>
    <style:style style:name="P34" style:family="paragraph" style:parent-style-name="Standard" style:list-style-name="WW8Num12"/>
    <style:style style:name="P35" style:family="paragraph" style:parent-style-name="Standard" style:list-style-name="WW8Num2">
      <style:paragraph-properties fo:margin-left="0.6252in" fo:margin-right="0in" fo:text-indent="-0.25in" style:auto-text-indent="false">
        <style:tab-stops>
          <style:tab-stop style:position="0.6252in"/>
        </style:tab-stops>
      </style:paragraph-properties>
    </style:style>
    <style:style style:name="P36" style:family="paragraph" style:parent-style-name="Standard" style:list-style-name="WW8Num13">
      <style:paragraph-properties fo:margin-left="0.25in" fo:margin-right="0in" fo:text-indent="-0.25in" style:auto-text-indent="false">
        <style:tab-stops>
          <style:tab-stop style:position="0.25in"/>
        </style:tab-stops>
      </style:paragraph-properties>
    </style:style>
    <style:style style:name="P37" style:family="paragraph" style:parent-style-name="Standard" style:list-style-name="WW8Num10">
      <style:paragraph-properties fo:margin-left="0.25in" fo:margin-right="0in" fo:text-align="justify" style:justify-single-word="false" fo:text-indent="-0.25in" style:auto-text-indent="false">
        <style:tab-stops>
          <style:tab-stop style:position="0.25in"/>
        </style:tab-stops>
      </style:paragraph-properties>
    </style:style>
    <style:style style:name="P38" style:family="paragraph" style:parent-style-name="Standard" style:list-style-name="WW8Num10">
      <style:paragraph-properties fo:margin-left="0.25in" fo:margin-right="0in" fo:text-align="justify" style:justify-single-word="false" fo:text-indent="-0.25in" style:auto-text-indent="false">
        <style:tab-stops>
          <style:tab-stop style:position="0.25in"/>
          <style:tab-stop style:position="0.6252in"/>
        </style:tab-stops>
      </style:paragraph-properties>
    </style:style>
    <style:style style:name="P39" style:family="paragraph" style:parent-style-name="Standard">
      <style:paragraph-properties fo:margin-left="0.25in" fo:margin-right="0in" fo:text-align="justify" style:justify-single-word="false" fo:text-indent="0in" style:auto-text-indent="false"/>
    </style:style>
    <style:style style:name="P40" style:family="paragraph" style:parent-style-name="Standard">
      <style:paragraph-properties fo:margin-left="0.25in" fo:margin-right="0in" fo:text-align="justify" style:justify-single-word="false" fo:text-indent="0in" style:auto-text-indent="false"/>
      <style:text-properties fo:font-style="italic" style:font-style-asian="italic"/>
    </style:style>
    <style:style style:name="P41" style:family="paragraph" style:parent-style-name="Standard">
      <style:paragraph-properties fo:margin-left="0.111in" fo:margin-right="0in" fo:text-align="center" style:justify-single-word="false" fo:text-indent="0in" style:auto-text-indent="false"/>
      <style:text-properties fo:font-size="14pt" style:font-size-asian="14pt" style:font-size-complex="14pt"/>
    </style:style>
    <style:style style:name="P42" style:family="paragraph" style:parent-style-name="Standard" style:list-style-name="WW8Num18">
      <style:paragraph-properties fo:margin-left="0.5in" fo:margin-right="0in" fo:text-align="justify" style:justify-single-word="false" fo:text-indent="-0.25in" style:auto-text-indent="false">
        <style:tab-stops>
          <style:tab-stop style:position="0.5in"/>
        </style:tab-stops>
      </style:paragraph-properties>
    </style:style>
    <style:style style:name="P43" style:family="paragraph" style:parent-style-name="Standard">
      <style:paragraph-properties fo:margin-left="0.5in" fo:margin-right="0in" fo:text-align="justify" style:justify-single-word="false" fo:text-indent="0in" style:auto-text-indent="false"/>
    </style:style>
    <style:style style:name="P44" style:family="paragraph" style:parent-style-name="Standard" style:list-style-name="WW8Num18">
      <style:paragraph-properties fo:margin-left="0in" fo:margin-right="0in" fo:text-align="justify" style:justify-single-word="false" fo:text-indent="0in" style:auto-text-indent="false">
        <style:tab-stops>
          <style:tab-stop style:position="0.25in"/>
        </style:tab-stops>
      </style:paragraph-properties>
    </style:style>
    <style:style style:name="P45" style:family="paragraph" style:parent-style-name="Standard" style:master-page-name="Standard">
      <style:paragraph-properties fo:text-align="center" style:justify-single-word="false" style:page-number="auto"/>
      <style:text-properties style:font-name="Arial" fo:font-size="22pt" style:font-size-asian="22pt" style:font-name-complex="Arial" style:font-size-complex="22pt"/>
    </style:style>
    <style:style style:name="P46"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style>
    <style:style style:name="T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Raziskovanje v managementu</text:span> 2009/2010</text:p>
      <text:p text:style-name="Standard"/>
      <text:p text:style-name="Standard"/>
      <text:p text:style-name="P2"><text:span text:style-name="T2">Raziskovanje v managementu</text:span> 2009/2010</text:p>
      <text:p text:style-name="Standard"/>
      <text:p text:style-name="Standard">Predmet je namenjen spoznavanju raziskovalnega aparata v družboslovju s poudarkom na raziskavah v managementu. </text:p>
      <text:p text:style-name="Standard"/>
      <text:p text:style-name="Standard">Predmet bo potekal v dveh modulih: </text:p>
      <text:list xml:id="list535215303" text:style-name="WW8Num19">
        <text:list-item>
          <text:p text:style-name="P1"><text:s text:c="3"/>kvalitativna metodologija</text:p>
        </text:list-item>
        <text:list-item>
          <text:p text:style-name="P1"><text:s text:c="3"/>kvantitativna metodologija.</text:p>
        </text:list-item>
      </text:list>
      <text:p text:style-name="Standard"/>
      <text:p text:style-name="Standard">O raziskovanju:</text:p>
      <text:list xml:id="list1776006211" text:style-name="WW8Num2">
        <text:list-item>
          <text:list>
            <text:list-item>
              <text:list>
                <text:list-item>
                  <text:p text:style-name="P35">Kvalitativno in kvantitativno raziskovanje </text:p>
                </text:list-item>
              </text:list>
            </text:list-item>
          </text:list>
        </text:list-item>
      </text:list>
      <text:p text:style-name="Standard">Kvalitativna raziskava: </text:p>
      <text:list xml:id="list2073869295" text:continue-numbering="true" text:style-name="WW8Num2">
        <text:list-item>
          <text:list>
            <text:list-item>
              <text:list>
                <text:list-item>
                  <text:p text:style-name="P35">Vrste študije primera, raziskovalna vprašanja</text:p>
                </text:list-item>
                <text:list-item>
                  <text:p text:style-name="P35">Vzorec</text:p>
                </text:list-item>
                <text:list-item>
                  <text:p text:style-name="P35">Metode zbiranja podatkov (anketni vprašalnik, intervju, opazovanje)</text:p>
                </text:list-item>
                <text:list-item>
                  <text:p text:style-name="P35">Metode analize podatkov in interpretacija</text:p>
                </text:list-item>
              </text:list>
            </text:list-item>
          </text:list>
        </text:list-item>
      </text:list>
      <text:p text:style-name="Standard">Predlog raziskave</text:p>
      <text:p text:style-name="Standard"/>
      <text:p text:style-name="Standard"/>
      <text:p text:style-name="P5">Kvantitativna in kvalitativna paradigma raziskovanja v družboslovju</text:p>
      <text:p text:style-name="Standard"/>
      <text:p text:style-name="P9">Paradigmo lahko razumemo kot <text:span text:style-name="T1">sistem oz. sklop prepričanj, vrednot in stališč</text:span>, ki oblikujejo posameznikov (raziskovalčev) ali skupinski (skupine raziskovalcev) pogled na neko vprašanje, problem in ki usmerjajo njegovo ali njeno delovanje.</text:p>
      <text:p text:style-name="Standard"/>
      <text:p text:style-name="Standard">Izhodišče obeh je v sledečih temeljnih vprašanjih:</text:p>
      <text:list xml:id="list49453758" text:style-name="WW8Num13">
        <text:list-item>
          <text:list>
            <text:list-item>
              <text:p text:style-name="P36">Kako vidim, razlagam, razumem svet? </text:p>
            </text:list-item>
            <text:list-item>
              <text:p text:style-name="P36">Kaj je znanost, znanstven pogled in kaj paraznanost? </text:p>
            </text:list-item>
            <text:list-item>
              <text:p text:style-name="P36">Kako spoznavam svet? </text:p>
            </text:list-item>
          </text:list>
        </text:list-item>
      </text:list>
      <text:p text:style-name="Standard"/>
      <text:p text:style-name="P9">Metodologija je temeljna strategija pri odločanju o sklopu alternativ ali možnosti, ki so dosegljive raziskovalcu. Metodologija je mnogo več kot le izbira metod. Popolnoma vključuje raziskovalca – od nezavednega pogleda na svet do uzakonitve tega pogleda na svet skozi raziskovalni proces (Guba in Lincoln, 1994, str. 183)</text:p>
      <text:p text:style-name="P9"/>
      <text:p text:style-name="P9">Razlika kvalitativna/kvantitativna:</text:p>
      <text:list xml:id="list1573168527" text:style-name="WW8Num15">
        <text:list-item>
          <text:p text:style-name="P10">kvalitativna metodologija: govori, da objektivne resnice ni, pomembno je kako posameznik gleda na določen pojav</text:p>
        </text:list-item>
        <text:list-item>
          <text:p text:style-name="P10">kvantitativna metodologija: govori, da dober svet obstaja in proučujemo ta svet ter se s tem približujemo objektivni resnici.</text:p>
        </text:list-item>
      </text:list>
      <text:p text:style-name="P39"/>
      <text:p text:style-name="P9"/>
      <text:p text:style-name="P9"/>
      <text:p text:style-name="P9"/>
      <text:p text:style-name="P9"/>
      <text:p text:style-name="P9"/>
      <text:p text:style-name="P7"><text:soft-page-break/>Polarizacija kvantitativno: kvalitativn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Parametri</text:p>
          </table:table-cell>
          <table:table-cell table:style-name="Table1.A1" office:value-type="string">
            <text:p text:style-name="P6">Kvalitativna</text:p>
          </table:table-cell>
          <table:table-cell table:style-name="Table1.C1" office:value-type="string">
            <text:p text:style-name="P6">Kvantitativna</text:p>
          </table:table-cell>
        </table:table-row>
        <table:table-row table:style-name="Table1.2">
          <table:table-cell table:style-name="Table1.A1" office:value-type="string">
            <text:p text:style-name="P2">usmerjenost </text:p>
          </table:table-cell>
          <table:table-cell table:style-name="Table1.A1" office:value-type="string">
            <text:p text:style-name="P3">kvaliteta (narava, bistvo)</text:p>
          </table:table-cell>
          <table:table-cell table:style-name="Table1.C1" office:value-type="string">
            <text:p text:style-name="P3">količina (koliko, kateri)</text:p>
          </table:table-cell>
        </table:table-row>
        <table:table-row table:style-name="Table1.3">
          <table:table-cell table:style-name="Table1.A1" office:value-type="string">
            <text:p text:style-name="P2">cilj raziskovanja</text:p>
          </table:table-cell>
          <table:table-cell table:style-name="Table1.A1" office:value-type="string">
            <text:p text:style-name="P3">razumevanje, opis, odkrivanje, pomen, generiranje hipotez</text:p>
          </table:table-cell>
          <table:table-cell table:style-name="Table1.C1" office:value-type="string">
            <text:p text:style-name="P3">napoved, nadzor, opis, potrditev, testiranje hipotez</text:p>
          </table:table-cell>
        </table:table-row>
        <table:table-row table:style-name="Table1.4">
          <table:table-cell table:style-name="Table1.A1" office:value-type="string">
            <text:p text:style-name="P2">vzorec</text:p>
          </table:table-cell>
          <table:table-cell table:style-name="Table1.A1" office:value-type="string">
            <text:p text:style-name="P3">Majhen, nenaključen</text:p>
          </table:table-cell>
          <table:table-cell table:style-name="Table1.C1" office:value-type="string">
            <text:p text:style-name="P41">Velik, naključen</text:p>
          </table:table-cell>
        </table:table-row>
        <table:table-row table:style-name="Table1.5">
          <table:table-cell table:style-name="Table1.A1" office:value-type="string">
            <text:p text:style-name="P2">Značilne metode zbiranja podatkov </text:p>
          </table:table-cell>
          <table:table-cell table:style-name="Table1.A1" office:value-type="string">
            <text:p text:style-name="P3">raziskovalec kot primarni inštrument, intervju, opazovanje</text:p>
          </table:table-cell>
          <table:table-cell table:style-name="Table1.C1" office:value-type="string">
            <text:p text:style-name="P3">testi, lestvice, anketni vprašalnik</text:p>
          </table:table-cell>
        </table:table-row>
        <table:table-row table:style-name="Table1.6">
          <table:table-cell table:style-name="Table1.A1" office:value-type="string">
            <text:p text:style-name="P2">Značilne metode analize podatkov</text:p>
          </table:table-cell>
          <table:table-cell table:style-name="Table1.A1" office:value-type="string">
            <text:p text:style-name="P3">Metoda analize vsebine</text:p>
          </table:table-cell>
          <table:table-cell table:style-name="Table1.C1" office:value-type="string">
            <text:p text:style-name="P3">Statistične metode</text:p>
          </table:table-cell>
        </table:table-row>
        <table:table-row table:style-name="Table1.7">
          <table:table-cell table:style-name="Table1.A1" office:value-type="string">
            <text:p text:style-name="P2">zaključki </text:p>
          </table:table-cell>
          <table:table-cell table:style-name="Table1.A1" office:value-type="string">
            <text:p text:style-name="P3">vsestranski, celovit, obsežen, bogato opisen</text:p>
          </table:table-cell>
          <table:table-cell table:style-name="Table1.C1" office:value-type="string">
            <text:p text:style-name="P3">točen, natančen, številčen</text:p>
          </table:table-cell>
        </table:table-row>
      </table:table>
      <text:p text:style-name="P7"/>
      <text:p text:style-name="P7">Primer:</text:p>
      <text:p text:style-name="P9">preučevanje kupcev o delu prodajalnega osebja</text:p>
      <table:table table:name="Table2" table:style-name="Table2">
        <table:table-column table:style-name="Table2.A"/>
        <table:table-column table:style-name="Table2.B"/>
        <table:table-row table:style-name="Table2.1">
          <table:table-cell table:style-name="Table2.A1" office:value-type="string">
            <text:p text:style-name="P7">Kvalitativna raztiskov. vprašanja</text:p>
          </table:table-cell>
          <table:table-cell table:style-name="Table2.B1" office:value-type="string">
            <text:p text:style-name="P7">Kvantitativni dokazljivi dokazi</text:p>
          </table:table-cell>
        </table:table-row>
        <table:table-row table:style-name="Table2.1">
          <table:table-cell table:style-name="Table2.A1" office:value-type="string">
            <text:p text:style-name="P9">Kakšen pomen kupec pripisuje prodajnemu osebju?</text:p>
          </table:table-cell>
          <table:table-cell table:style-name="Table2.B1" office:value-type="string">
            <text:p text:style-name="P11"/>
          </table:table-cell>
        </table:table-row>
        <table:table-row table:style-name="Table2.1">
          <table:table-cell table:style-name="Table2.A1" office:value-type="string">
            <text:p text:style-name="P9">Kakšen je odnos med kupec/prodajalec z uvedbo podaljšanega felovnega časa?</text:p>
          </table:table-cell>
          <table:table-cell table:style-name="Table2.B1" office:value-type="string">
            <text:p text:style-name="P9">H1: Z podaljševanjem odpiralnega časa za 30 min v trgvini se splošna ocena zadovljstva poveča za 1 oceno, če je ocena 1-5</text:p>
          </table:table-cell>
        </table:table-row>
        <table:table-row table:style-name="Table2.1">
          <table:table-cell table:style-name="Table2.A1" office:value-type="string">
            <text:p text:style-name="P9">Kako kupec razume »živi« zadovljstvo?</text:p>
          </table:table-cell>
          <table:table-cell table:style-name="Table2.B1" office:value-type="string">
            <text:p text:style-name="P8"/>
          </table:table-cell>
        </table:table-row>
      </table:table>
      <text:p text:style-name="P7"/>
      <text:p text:style-name="P9">Naključni vzorec je tisti, ki omogoča <text:span text:style-name="T1">posploševanje. </text:span>Posploševanje odraža lastnosti populacije v kvantitativni raziskavi. Posploševanja v kvalitativni raziskavi NI.</text:p>
      <text:p text:style-name="P9"/>
      <text:p text:style-name="P9">Na nivoju metod zbiranja podatov ni več POLARIZACIJE.</text:p>
      <text:p text:style-name="P7"/>
      <text:p text:style-name="P7">STATISTIČNA metoda – kvantitativno raziskovanje</text:p>
      <text:p text:style-name="P7"/>
      <text:p text:style-name="P7">metoda ANALIZE VSEBINE – kvalitativno raziskovanje</text:p>
      <text:p text:style-name="P7"/>
      <text:p text:style-name="P7"/>
      <text:p text:style-name="P7"/>
      <text:p text:style-name="P7"/>
      <text:p text:style-name="P7">KVALITATIVNA RAZISKAVA</text:p>
      <text:p text:style-name="P7"><text:soft-page-break/></text:p>
      <text:p text:style-name="P9">Študije primera ne smemo enačiti s kvalitativnim raziskovanjem niti je ne omejevati kot ‘vrsto’ kvalitativnega raziskovanja, saj so študije primerov lahko tudi ‘kvantitativne’ .</text:p>
      <text:p text:style-name="P9"/>
      <text:p text:style-name="P9">Kredibilnost (zanesljivost dobljenih rezultatov) kvalitativne raziskave se poveča s:</text:p>
      <text:list xml:id="list1472632030" text:style-name="WW8Num10">
        <text:list-item>
          <text:p text:style-name="P37"><text:span text:style-name="T4">Triangulacijo</text:span>:<text:tab/></text:p>
          <text:list>
            <text:list-item>
              <text:p text:style-name="P12">triangulacija po skupinah: sprašujemo tri skupine o istem pojavu z eno metodo</text:p>
            </text:list-item>
            <text:list-item>
              <text:p text:style-name="P12">triangulacija po metodah: proučujemo samo »vodje« (eno ciljno skupino) v vseh treh oblikah metod: <text:span text:style-name="T5">intervju, anketa (opazovanje), metoda kritičnega dogodka</text:span></text:p>
            </text:list-item>
            <text:list-item>
              <text:p text:style-name="P12">triangulacija po teoretičnih konceptih: proučujemo obnašanje posameznika s treh vidikov (iz treh vidikov impretiramo en primer): <text:span text:style-name="T5">antropološki vidik, marketinški vidik in psihološki vidik</text:span></text:p>
            </text:list-item>
          </text:list>
        </text:list-item>
        <text:list-item>
          <text:p text:style-name="P38"><text:span text:style-name="T4">Dolgotrajnimi opazovanji</text:span> (v organizacijskem kolektivu tudi do 3 mesecev)</text:p>
        </text:list-item>
        <text:list-item>
          <text:p text:style-name="P37"><text:span text:style-name="T4">Raziskovalčeve pristranosti</text:span>: dobro je omeniti, kaj raziskavo omejuje – to je sporočilo bralcem, da tam delamo in mogoče imajo določeni vpliv na raziskavo. </text:p>
        </text:list-item>
      </text:list>
      <text:p text:style-name="P9"/>
      <text:p text:style-name="P9">Pri kvantitativnem raziskovanju NI triangulacije, zato ker preučujemo kredibilnost zaradi manšega števila vzorcev.</text:p>
      <text:p text:style-name="P9"><text:s/></text:p>
      <text:p text:style-name="P4">Študija primera</text:p>
      <text:p text:style-name="P9">Merriam (1998) trdi, da raziskovalec izbere študijo primera zato “da pridobi poglobljeno razumevanje situacije in pomena… /ki ga ima/… za tiste, ki so vključeni v raziskavo” (str. 19).</text:p>
      <text:p text:style-name="P9"/>
      <text:p text:style-name="P9">Študije primerov so “temeljit opis in analiza posamezne enote ali pa zaokroženega sistema (Smith, 1978), npr. posameznika, programa, dogodka, skupine, posredovanja ali skupnosti” (Merriam, 1998, str. 19)</text:p>
      <text:p text:style-name="P9"/>
      <text:p text:style-name="P23">Vrste študij primerov:</text:p>
      <text:list xml:id="list407866492" text:style-name="WW8Num5">
        <text:list-item>
          <text:p text:style-name="P13">Eksploratorna (<text:span text:style-name="T4">preiskovalna</text:span>) študija primera</text:p>
        </text:list-item>
        <text:list-item>
          <text:p text:style-name="P13">Eksplanatorna (<text:span text:style-name="T4">razlagalna</text:span>) študija primera: preučujemo neraziskovano zadevo</text:p>
        </text:list-item>
        <text:list-item>
          <text:p text:style-name="P13">Deskriptivna (<text:span text:style-name="T4">opisna</text:span>) študija primera: žeimo pojasniti in identificirati razloge</text:p>
        </text:list-item>
      </text:list>
      <text:p text:style-name="P9"/>
      <text:p text:style-name="P23">Raziskovalna vprašanja:</text:p>
      <text:p text:style-name="P9">Kako, zakaj, kakšen, kateri ipd.</text:p>
      <text:p text:style-name="P9"><text:tab/></text:p>
      <text:p text:style-name="P9">Raziskovalna vprašanja so ‘vodilo’ v raziskovalnem procesu, zaokroženem znotraj študije primera. So posatavljena v 3 osebi množine. Imajo enako težo kot hipoteze v kvantitativnem raziskovanju.</text:p>
      <text:p text:style-name="P9"/>
      <text:p text:style-name="P23">Vzorec:</text:p>
      <text:list xml:id="list406765808" text:style-name="WW8Num9">
        <text:list-item>
          <text:p text:style-name="P14">priložnostni vzorec (convenience sample): cilj raziskave na določenem mestu v enakem časovnem intervalu opazovanje </text:p>
        </text:list-item>
        <text:list-item>
          <text:p text:style-name="P14">namenski vzorec (purposive sample): vključimo v raziskavo tiste ljudi, ki nam o obravnavanem problemu največ koristijo ali znajo (moramo jih identificirati) –uporaba traingulacije po metodah,</text:p>
        </text:list-item>
        <text:list-item>
          <text:p text:style-name="P14">subjektivni vzorec (judgment sample): ni namenski ampak po odločitvi izdelovalca raziskave,</text:p>
        </text:list-item>
        <text:list-item>
          <text:p text:style-name="P14"><text:soft-page-break/>kvotni vzorec (quota sample): uporaba traingulacije po skupinah – raziskovanje po nivojih organizacije (top, srednji in nižji mamagement) <text:s/>- skupinski intervju idealno število je pet, zgornja meja 6-7. </text:p>
        </text:list-item>
      </text:list>
      <text:p text:style-name="P9"/>
      <text:p text:style-name="P9">Za vse vzorce velja, da so nenaključni <text:s/>(naključen pomeni med seboj nepovezano dejanje). Pomembno je dobro definirati kriterije, ti prinesejo najboljše rezultate.</text:p>
      <text:p text:style-name="P23"/>
      <text:p text:style-name="P23">Značilne metode zbiranja podatkov:</text:p>
      <text:list xml:id="list1554240026" text:style-name="WW8Num7">
        <text:list-item>
          <text:p text:style-name="P15"><text:span text:style-name="T4">Intervju</text:span>: primer letni razovor. </text:p>
        </text:list-item>
        <text:list-item>
          <text:p text:style-name="P15"><text:span text:style-name="T4">Anketa</text:span>: NI značilna metoda za kvalitativno raziskavo bolj za kvantitativno.</text:p>
        </text:list-item>
        <text:list-item>
          <text:p text:style-name="P15"><text:span text:style-name="T4">Opazovanje</text:span>: vsakodnevno dogajanje.</text:p>
        </text:list-item>
        <text:list-item>
          <text:p text:style-name="P27">Analiza dokumentov</text:p>
        </text:list-item>
        <text:list-item>
          <text:p text:style-name="P15"><text:span text:style-name="T4">Metoda kritičnega dogodka: </text:span>zbiranje dokazov o že storejenem dogodku</text:p>
        </text:list-item>
      </text:list>
      <text:p text:style-name="P9">Od metode zbiranj podtkov je odvisna kakovost pridobljenih podatkov. Metode so blizu vsakdanjemu življenju.</text:p>
      <text:p text:style-name="P25">Intervju</text:p>
      <text:p text:style-name="Standard">Kvale (1996) razpravlja o interjuju kot ‘inter vju’, torej izmenjavi, soočanju pogledov. </text:p>
      <text:p text:style-name="Standard">Vrste intervjujev:</text:p>
      <text:list xml:id="list742512969" text:style-name="WW8Num14">
        <text:list-item>
          <text:p text:style-name="P16"><text:span text:style-name="T5">strukturiran</text:span>: podoben ustnemu anketiranju, razlika le v namenu.</text:p>
        </text:list-item>
        <text:list-item>
          <text:p text:style-name="P16"><text:span text:style-name="T5">polstrukturiran</text:span>: značilen za kvalitativne raziskave (v naprej določenih 6-8 vprašanj, ki niso raziskovalna vprašanja). S podvprašaji vzpodbujamo sogovornika k razmišljanju, pojasnjevanju, ....</text:p>
        </text:list-item>
        <text:list-item>
          <text:p text:style-name="P16"><text:span text:style-name="T5">nestrukturiran</text:span>: ni značilen za management. Ni nobenega v naprej oblikovanega vprašanja, spontano pogovarjanje (tema je v glavi) – pogovor o naravni situaciji v naravnih okoliščinah.</text:p>
        </text:list-item>
      </text:list>
      <text:p text:style-name="P4"/>
      <text:p text:style-name="Standard">Vrste intervjujev glede na število udeležencev:</text:p>
      <text:list xml:id="list297175811" text:style-name="WW8Num11">
        <text:list-item>
          <text:p text:style-name="P17"><text:span text:style-name="T5">Individualni: </text:span>pogovor od 30-60 min </text:p>
        </text:list-item>
        <text:list-item>
          <text:p text:style-name="P29"><text:span text:style-name="T5">Skupinski: </text:span>je enkratni dogodek –skupina je na voljo le za enkrati intervju- traja do 60 min, skupina 6-8 ljudi.</text:p>
        </text:list-item>
        <text:list-item>
          <text:p text:style-name="P17"><text:span text:style-name="T5">Fokusni: </text:span>je ponavljajoči se intervju – ista skupina se večkrat dobi za isti pojav.Skupina 6-8 ljudi.</text:p>
        </text:list-item>
      </text:list>
      <text:p text:style-name="Standard">Zapisi:</text:p>
      <text:list xml:id="list1159344598" text:style-name="WW8Num17">
        <text:list-item>
          <text:p text:style-name="P18">Beleženje intervjuja: slaba izbira, uporab, ko ne dobimo soglasja za snemanje. 6-7 strani</text:p>
        </text:list-item>
        <text:list-item>
          <text:p text:style-name="P18">Zvočni zapis intervjuja: naredi se dobesedni prepis</text:p>
        </text:list-item>
        <text:list-item>
          <text:p text:style-name="P18">Hranjenje prepisov : hranjenje 2 leti.</text:p>
        </text:list-item>
      </text:list>
      <text:p text:style-name="Standard"/>
      <text:p text:style-name="P9"><text:span text:style-name="T4">Anketni vprašalnik v študiji primera </text:span>je<text:span text:style-name="T4"> </text:span>inštrumentalni del ankete in je sestavljen iz:</text:p>
      <text:list xml:id="list1531104056" text:style-name="WW8Num3">
        <text:list-item>
          <text:p text:style-name="P19"><text:span text:style-name="T5">Zgradba anketnega vprašalnika</text:span>: v obliki lijaka, kar pomeni kako smo zastavili z vprašanji:</text:p>
          <text:list>
            <text:list-item>
              <text:p text:style-name="P19"><text:span text:style-name="T5">s splošnim delom: </text:span>če začnemo s spolšnim gremo proti koncu anketnega lista do ključnih vprašanj – velika verjetnost večjega procenta odziva </text:p>
            </text:list-item>
            <text:list-item>
              <text:p text:style-name="P19"><text:span text:style-name="T5">s specifičnim delom: </text:span><text:s/>če začnemo s specifičnim in gremo k splošnim – velika verjetnost slabega procenta odzivnosti.</text:p>
            </text:list-item>
          </text:list>
        </text:list-item>
        <text:list-item>
          <text:p text:style-name="P19"><text:span text:style-name="T5">Nagovor</text:span>: posredujemo informiranje udeležencem in motiviranje udeležencev . Predstaviti je potrebno kdo dela anketo, katera ustanova stoji za tem.</text:p>
        </text:list-item>
        <text:list-item>
          <text:p text:style-name="P19"><text:span text:style-name="T5">Vsebina</text:span> (vprašanja): zelo slaba so vprašanja na ALI....? Znana je LIKERTOVA lestvica stališč. Ta lestvica govori o stopnji strinjanja z nečim</text:p>
        </text:list-item>
        <text:list-item>
          <text:p text:style-name="P19"><text:span text:style-name="T5">Vrste vprašanj</text:span>: sklopi vprašanja</text:p>
          <text:list>
            <text:list-item>
              <text:p text:style-name="P24"><text:soft-page-break/>po stališču, vrednotah, prepričanjih</text:p>
            </text:list-item>
            <text:list-item>
              <text:p text:style-name="P19"><text:span text:style-name="T5">po ravnanju</text:span> (primer: v kolišni meri veljajo trditve za vas na lestvici 1-5, pri čemer 1 pomeni ......5 pomeni....)</text:p>
            </text:list-item>
            <text:list-item>
              <text:p text:style-name="P30"><text:span text:style-name="T5">po vedenju</text:span> (govorimo o neki zadevi, katero poznamo –primer ZDR)</text:p>
            </text:list-item>
          </text:list>
        </text:list-item>
      </text:list>
      <text:p text:style-name="P43">Na koncu vedno postavljamo vprašanja odprtega tipa - <text:s text:c="2"/>primer :dopišite še, vaše mnenje</text:p>
      <text:list xml:id="list2074579306" text:continue-numbering="true" text:style-name="WW8Num3">
        <text:list-item>
          <text:p text:style-name="P19"><text:span text:style-name="T5">Veljavnost in zanesljivost anketnega vprašalnika:</text:span> potrebno je anketni list testirati (na nekem pilotskem vzorcu). Bistvo tega testa je v podajanju predlogov o vprašalniku, kako se vprašalnik obnaša pri tistem vzorcu pri katerm ga bomo uporabili.</text:p>
        </text:list-item>
      </text:list>
      <text:p text:style-name="P40"/>
      <text:p text:style-name="P9">Pravilo prevajanja tujega anketnega vprašalnika je dvojna interacija (prevajanjeiz ANG v SLO in ponovno v ANG in v SLO).</text:p>
      <text:p text:style-name="Standard"/>
      <text:p text:style-name="Standard">Anketiranje – pri tem je pomembna NAKLJUČNOST:</text:p>
      <text:list xml:id="list1041126108" text:style-name="WW8Num4">
        <text:list-item>
          <text:p text:style-name="P31">Terensko anketiranje: je blizu intervjuju (ustna anketa)</text:p>
        </text:list-item>
        <text:list-item>
          <text:p text:style-name="P31">Anketiranje <text:s/>po pošti </text:p>
        </text:list-item>
        <text:list-item>
          <text:p text:style-name="P31">Telefonsko anketiranje</text:p>
        </text:list-item>
        <text:list-item>
          <text:p text:style-name="P31">Anketiranje po internetu (elektronska pošta in spletna anketa)</text:p>
        </text:list-item>
      </text:list>
      <text:p text:style-name="P9">Anketiranja po pošti predstavlja representativni vzorec in je smislno govoriti ko hočemo zajeti naključno populacijo. Vsi načini anketiranja niso representativni za SLO okolje.</text:p>
      <text:p text:style-name="P9">Slabosti:</text:p>
      <text:list xml:id="list1261468187" text:style-name="WW8Num1">
        <text:list-item>
          <text:p text:style-name="P20">ankete v raziskvanju niso kratke, ankete po pošti pa so kratke,</text:p>
        </text:list-item>
        <text:list-item>
          <text:p text:style-name="P20">nižja stopnja odzivnosti (E-anketiranje).</text:p>
        </text:list-item>
      </text:list>
      <text:p text:style-name="P9"/>
      <text:p text:style-name="P26">Opazovanje – kaj lahko opazuejmo</text:p>
      <text:list xml:id="list1784376157" text:style-name="WW8Num8">
        <text:list-item>
          <text:p text:style-name="P21">Fizično okolje</text:p>
        </text:list-item>
        <text:list-item>
          <text:p text:style-name="P21">Ljudi</text:p>
        </text:list-item>
        <text:list-item>
          <text:p text:style-name="P21">Dejavnosti</text:p>
        </text:list-item>
        <text:list-item>
          <text:p text:style-name="P21">Pogovore, sestanke</text:p>
        </text:list-item>
        <text:list-item>
          <text:p text:style-name="P21">Nebesedno komunikacijo</text:p>
        </text:list-item>
        <text:list-item>
          <text:p text:style-name="P21">Odnose v skupini</text:p>
        </text:list-item>
      </text:list>
      <text:p text:style-name="P9">Opazovanje izvajamo sistematično.</text:p>
      <text:p text:style-name="P9">Uporaba lista za opazovanje v katerem navedemo: frekvenco dogajanja oz pojavljanja, ozek fokus na pojav, dovolj prostora, da zapišemo kaj se še dogaja, takoj ob koncu dogodka dodamo zabeležko (kasneje pozabimo na detajle). Je redko samostojn metoda, uporabljamo pri triangulaciji po metodah.</text:p>
      <text:p text:style-name="P9"/>
      <text:p text:style-name="P7">Analiza ‘kvalitativnih’ podatkov –metoda analize podatkov</text:p>
      <text:p text:style-name="P9"/>
      <text:p text:style-name="P9">Velka razlika med kvnatitativno (statistična analiza podatkov) in kvalitativno <text:s/>- vsebinska analiza podatkov.</text:p>
      <text:p text:style-name="P9">Esterby – Smith, Thorpe in Lowe (2005) ločijo:</text:p>
      <text:list xml:id="list1973927912" text:style-name="WW8Num18">
        <text:list-item>
          <text:p text:style-name="P28">Metoda analize vsebine</text:p>
        </text:list-item>
        <text:list-item>
          <text:p text:style-name="P22">Utemeljitvena analiza (grounded theory)</text:p>
        </text:list-item>
      </text:list>
      <text:p text:style-name="P9">Podatki v kvalitativnem raziskovanju so v obliki tabele. Koraki analize vsebine podatkov, <text:span text:style-name="T4">ki potekajo soočasno so:</text:span></text:p>
      <text:list xml:id="list1859054664" text:continue-numbering="true" text:style-name="WW8Num18">
        <text:list-item>
          <text:list>
            <text:list-item>
              <text:p text:style-name="P42">kategoriziranje</text:p>
            </text:list-item>
            <text:list-item>
              <text:p text:style-name="P42">kodiranje</text:p>
            </text:list-item>
            <text:list-item>
              <text:p text:style-name="P42">analiza</text:p>
            </text:list-item>
            <text:list-item>
              <text:p text:style-name="P42">interpretacija</text:p>
            </text:list-item>
          </text:list>
        </text:list-item>
      </text:list>
      <table:table table:name="Table3" table:style-name="Table3">
        <table:table-column table:style-name="Table3.A" table:number-columns-repeated="3"/>
        <table:table-column table:style-name="Table3.D"/>
        <text:soft-page-break/>
        <table:table-row table:style-name="Table3.1">
          <table:table-cell table:style-name="Table3.A1" office:value-type="string">
            <text:p text:style-name="P9">Oseba\Kategorija</text:p>
          </table:table-cell>
          <table:table-cell table:style-name="Table3.A1" office:value-type="string">
            <text:p text:style-name="P9">X</text:p>
          </table:table-cell>
          <table:table-cell table:style-name="Table3.A1" office:value-type="string">
            <text:p text:style-name="P9">Y</text:p>
          </table:table-cell>
          <table:table-cell table:style-name="Table3.D1" office:value-type="string">
            <text:p text:style-name="P9">Odložišče</text:p>
          </table:table-cell>
        </table:table-row>
        <table:table-row table:style-name="Table3.1">
          <table:table-cell table:style-name="Table3.A1" office:value-type="string">
            <text:p text:style-name="P9">A</text:p>
          </table:table-cell>
          <table:table-cell table:style-name="Table3.A1" office:value-type="string">
            <text:p text:style-name="P9">Ax1</text:p>
            <text:p text:style-name="P9">Ax2</text:p>
            <text:p text:style-name="P9">Ax3</text:p>
            <text:p text:style-name="P32">Ax4</text:p>
          </table:table-cell>
          <table:table-cell table:style-name="Table3.A1" office:value-type="string">
            <text:p text:style-name="P9">Ay1</text:p>
            <text:p text:style-name="P9">Ay2</text:p>
            <text:p text:style-name="P9">Ay3</text:p>
            <text:p text:style-name="P9">Ay4+Ax4</text:p>
          </table:table-cell>
          <table:table-cell table:style-name="Table3.D1" office:value-type="string">
            <text:p text:style-name="P11"/>
          </table:table-cell>
        </table:table-row>
        <table:table-row table:style-name="Table3.1">
          <table:table-cell table:style-name="Table3.A1" office:value-type="string">
            <text:p text:style-name="P9">B</text:p>
          </table:table-cell>
          <table:table-cell table:style-name="Table3.A1" office:value-type="string">
            <text:p text:style-name="P9">Bx1</text:p>
            <text:p text:style-name="P9">Bx2</text:p>
            <text:p text:style-name="P9">Bx3</text:p>
            <text:p text:style-name="P9">Bx4</text:p>
          </table:table-cell>
          <table:table-cell table:style-name="Table3.A1" office:value-type="string">
            <text:p text:style-name="P9">By1</text:p>
            <text:p text:style-name="P9">By2</text:p>
            <text:p text:style-name="P9">By3</text:p>
            <text:p text:style-name="P9">By4</text:p>
          </table:table-cell>
          <table:table-cell table:style-name="Table3.D1" office:value-type="string">
            <text:p text:style-name="P11"/>
          </table:table-cell>
        </table:table-row>
      </table:table>
      <text:p text:style-name="P9">Ax1-prva izjava osebe A za kategorijo X</text:p>
      <text:p text:style-name="P9">By2 – druga izjava osebe B za kategorijo Y</text:p>
      <text:p text:style-name="P9"/>
      <text:p text:style-name="P9">Postopek:</text:p>
      <text:list xml:id="list1836738553" text:continue-numbering="true" text:style-name="WW8Num18">
        <text:list-item>
          <text:list>
            <text:list-item>
              <text:list>
                <text:list-item>
                  <text:p text:style-name="P44">Ko beremo tekst označujemo stavke, ki govorijo o neki sorodni temi (predhodno večkrat preberemo tekst).</text:p>
                </text:list-item>
                <text:list-item>
                  <text:p text:style-name="P44">poiščemo kategorije (teme) in iščemo izjave, ki jih osebe navajajo.</text:p>
                </text:list-item>
                <text:list-item>
                  <text:p text:style-name="P44">kategorijo potrjujemo z izjavami (ena izjava je premalo)</text:p>
                </text:list-item>
                <text:list-item>
                  <text:p text:style-name="P44">v polstrukturiranem intervjuju imamo lahko (zaželjeno) do 6 kategorij</text:p>
                </text:list-item>
                <text:list-item>
                  <text:p text:style-name="P44">uporaba podkategorije, vendar ne samo ene</text:p>
                </text:list-item>
                <text:list-item>
                  <text:p text:style-name="P44">eno izjavo uporabimo samo ENKRAT (vstavim tam, kamor vsebinsko bolj spada)</text:p>
                </text:list-item>
                <text:list-item>
                  <text:p text:style-name="P44">v <text:span text:style-name="T4">odložišču</text:span> so izjave, ki so zanimive <text:s/>in vezane na temo, vendar v tem trenutku ne vemo, v katero kategorijo bi jih uvrstili – na koncu lahko tudi zavržemo,</text:p>
                </text:list-item>
                <text:list-item>
                  <text:p text:style-name="P44">iz odložišča lahko nastane nova posebna tema (kategorija), ki je značilna za eno osebo in jo tudi obravnavamo in obdelamo,</text:p>
                </text:list-item>
                <text:list-item>
                  <text:p text:style-name="P44">soočanje izjav oseb ali znotraj oseb uporabljamo analizo,</text:p>
                </text:list-item>
                <text:list-item>
                  <text:p text:style-name="P44">interpretacijo navajamo s teorijo že obstoječih raziskovalcev, kar pomeni da prenesemo teorijo (pomembno je da dobro poznamo teorijo obravnavanega področja). S svojo raziskavo dodajamo nova dognanja – nova teorija</text:p>
                </text:list-item>
              </text:list>
            </text:list-item>
          </text:list>
        </text:list-item>
      </text:list>
      <text:p text:style-name="P9"/>
      <text:p text:style-name="P4">Etika v kvalitativnem raziskovanju</text:p>
      <text:p text:style-name="P25"/>
      <text:p text:style-name="Standard">Pred začetkom raziskave je potrebno pridobiti:</text:p>
      <text:list xml:id="list1711416048" text:style-name="WW8Num16">
        <text:list-item>
          <text:p text:style-name="P33">soglasje direktorja (vodje enote),</text:p>
        </text:list-item>
        <text:list-item>
          <text:p text:style-name="P33">soglasje udeležencev (odraslih), če so udeleženi otroci, pa soglasje staršev v skladu z veljavno zakonodajo.</text:p>
        </text:list-item>
      </text:list>
      <text:p text:style-name="Standard">V postopku pridobivanja soglasja je potrebno vse potencialne udeležence (ali njihove zakonite zastopnike) pisno in ustno seznaniti z:</text:p>
      <text:list xml:id="list2168333627" text:style-name="WW8Num12">
        <text:list-item>
          <text:p text:style-name="P34">vsebino,</text:p>
        </text:list-item>
        <text:list-item>
          <text:p text:style-name="P34">ciljem, namenom raziskave, </text:p>
        </text:list-item>
        <text:list-item>
          <text:p text:style-name="P34">potekom raziskave,</text:p>
        </text:list-item>
        <text:list-item>
          <text:p text:style-name="P34">načinom zbiranja in obdelovanja podatkov</text:p>
        </text:list-item>
        <text:list-item>
          <text:p text:style-name="P34">načinom poročanja o rezultatih,</text:p>
        </text:list-item>
        <text:list-item>
          <text:p text:style-name="P34">načinom in trajanjem hranjenja podatkov.</text:p>
        </text:list-item>
        <text:list-item>
          <text:p text:style-name="P34">Zagotovitev anonimnosti</text:p>
        </text:list-item>
      </text:list>
      <text:p text:style-name="P4">Predlog raziskave</text:p>
      <table:table table:name="Table4" table:style-name="Table4">
        <table:table-column table:style-name="Table4.A"/>
        <table:table-column table:style-name="Table4.B"/>
        <table:table-row table:style-name="Table4.1">
          <table:table-cell table:style-name="Table4.A1" office:value-type="string">
            <text:p text:style-name="Standard">1 Namen </text:p>
          </table:table-cell>
          <table:table-cell table:style-name="Table4.B1" office:value-type="string">
            <text:p text:style-name="Standard">4 Vzorec</text:p>
          </table:table-cell>
        </table:table-row>
        <table:table-row table:style-name="Table4.1">
          <table:table-cell table:style-name="Table4.A1" office:value-type="string">
            <text:p text:style-name="Standard">2 Cilji </text:p>
          </table:table-cell>
          <table:table-cell table:style-name="Table4.B1" office:value-type="string">
            <text:p text:style-name="Standard">5 Metode zbiranja podatkov</text:p>
          </table:table-cell>
        </table:table-row>
        <table:table-row table:style-name="Table4.1">
          <table:table-cell table:style-name="Table4.A1" office:value-type="string">
            <text:p text:style-name="Standard">3 Raziskovalna vprašanja </text:p>
          </table:table-cell>
          <table:table-cell table:style-name="Table4.B1" office:value-type="string">
            <text:p text:style-name="Standard">6 Metode analize podatkov</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8z2" style:family="text">
      <style:text-properties style:font-name="Symbol" style:font-name-complex="Symbol"/>
    </style:style>
    <style:style style:name="WW8Num19z0" style:family="text">
      <style:text-properties style:font-name="Times New Roman" style:font-name-complex="Times New Roman"/>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8z2" style:num-suffix="." text:bullet-char="">
        <style:list-level-properties text:list-level-position-and-space-mode="label-alignment">
          <style:list-level-label-alignment text:label-followed-by="listtab" text:list-tab-stop-position="1.25in" fo:margin-left="1.25in"/>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Page_20_Number"><text:page-number text:select-page="current">7</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ziskovanje v managementu 2009/2010</dc:title>
    <meta:initial-creator>Goran Varek</meta:initial-creator>
    <meta:creation-date>2010-11-05T11:38:00</meta:creation-date>
    <dc:creator>Mdolinar</dc:creator>
    <dc:date>2010-11-05T11:38:00</dc:date>
    <meta:editing-cycles>2</meta:editing-cycles>
    <meta:editing-duration>P15824DT17H31M44S</meta:editing-duration>
    <meta:document-statistic meta:table-count="4" meta:image-count="0" meta:object-count="0" meta:page-count="7" meta:paragraph-count="203" meta:word-count="1647" meta:character-count="11634" meta:non-whitespace-character-count="10235"/>
    <meta:generator>LibreOffice/3.5$Linux_X86_64 LibreOffice_project/350m1$Build-2</meta:generator>
    <meta:user-defined meta:name="Info 1"/>
    <meta:user-defined meta:name="Info 2"/>
    <meta:user-defined meta:name="Info 3"/>
    <meta:user-defined meta:name="Info 4"/>
  </office:meta>
</office:document-meta>
</file>