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/>
      <style:text-properties style:font-name="Arial" style:font-name-complex="Arial1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margin-left="0.75in" fo:margin-right="0in" fo:margin-top="0in" fo:margin-bottom="0in" fo:line-height="100%" fo:text-align="justify" style:justify-single-word="false" fo:text-indent="0in" style:auto-text-indent="false"/>
      <style:text-properties style:font-name="Arial" style:font-name-complex="Arial1"/>
    </style:style>
    <style:style style:name="P4" style:family="paragraph" style:parent-style-name="List_20_Paragraph">
      <style:text-properties style:font-name="Arial" fo:font-weight="bold" style:font-weight-asian="bold" style:font-name-complex="Arial1"/>
    </style:style>
    <style:style style:name="P5" style:family="paragraph" style:parent-style-name="List_20_Paragraph" style:list-style-name="WWNum1">
      <style:paragraph-properties fo:margin-top="0in" fo:margin-bottom="0in" fo:line-height="100%" fo:text-align="justify" style:justify-single-word="false"/>
    </style:style>
    <style:style style:name="P6" style:family="paragraph" style:parent-style-name="List_20_Paragraph">
      <style:paragraph-properties fo:margin-top="0in" fo:margin-bottom="0in" fo:line-height="100%" fo:text-align="justify" style:justify-single-word="false"/>
      <style:text-properties style:font-name="Arial" style:font-name-complex="Arial1"/>
    </style:style>
    <style:style style:name="P7" style:family="paragraph" style:parent-style-name="List_20_Paragraph">
      <style:paragraph-properties fo:margin-top="0in" fo:margin-bottom="0in" fo:line-height="100%" fo:text-align="justify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List_20_Paragraph" style:list-style-name="WWNum1" style:master-page-name="Standard">
      <style:paragraph-properties fo:margin-top="0in" fo:margin-bottom="0in" fo:line-height="100%" fo:text-align="justify" style:justify-single-word="false" style:page-number="auto"/>
    </style:style>
    <style:style style:name="P9" style:family="paragraph" style:parent-style-name="List_20_Paragraph">
      <style:paragraph-properties fo:margin-left="1in" fo:margin-right="0in" fo:margin-top="0in" fo:margin-bottom="0in" fo:line-height="100%" fo:text-align="justify" style:justify-single-word="false" fo:text-indent="0in" style:auto-text-indent="false"/>
      <style:text-properties style:font-name="Arial" style:font-name-complex="Arial1"/>
    </style:style>
    <style:style style:name="P10" style:family="paragraph" style:parent-style-name="List_20_Paragraph">
      <style:paragraph-properties fo:margin-left="1in" fo:margin-right="0in" fo:margin-top="0in" fo:margin-bottom="0in" fo:line-height="100%" fo:text-align="justify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11" style:family="paragraph" style:parent-style-name="List_20_Paragraph">
      <style:paragraph-properties fo:margin-left="1in" fo:margin-right="0in" fo:margin-top="0in" fo:margin-bottom="0in" fo:line-height="100%" fo:text-align="justify" style:justify-single-word="false" fo:text-indent="0in" style:auto-text-indent="false"/>
    </style:style>
    <style:style style:name="P12" style:family="paragraph" style:parent-style-name="List_20_Paragraph">
      <style:paragraph-properties fo:margin-left="1.5in" fo:margin-right="0in" fo:margin-top="0in" fo:margin-bottom="0in" fo:line-height="100%" fo:text-align="justify" style:justify-single-word="false" fo:text-indent="0in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text-underline-style="solid" style:text-underline-width="auto" style:text-underline-color="font-color" style:font-name-complex="Arial1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724102701" text:style-name="WWNum1">
        <text:list-item>
          <text:p text:style-name="P8"><text:span text:style-name="T1">Reševanje strokovnega (raziskovalnega) problema z uporabo raziskovalne metodologije, raziskovalnega aparata.</text:span></text:p>
        </text:list-item>
        <text:list-item>
          <text:p text:style-name="P5"><text:span text:style-name="T1">Uporaba kvalitativne, kvantitativne metodologije (statistične metode obdelave podatkov)</text:span></text:p>
        </text:list-item>
        <text:list-item>
          <text:p text:style-name="P5"><text:span text:style-name="T1">Kvalitativni del: Easterby – Smith M., Thorpe R. in Lowe A – Raziskovanje v managementu + gradivo iz predavanj</text:span></text:p>
        </text:list-item>
        <text:list-item>
          <text:p text:style-name="P5"><text:span text:style-name="T1">Pisni izpit: kvalitativni del 5 vprašanj (3 teoretična, </text:span><text:span text:style-name="T3">poznavanje definicij</text:span><text:span text:style-name="T1">, 2 vprašanji sta praktičnega tipa – analiza podatkov, interpretacija)</text:span></text:p>
        </text:list-item>
        <text:list-item>
          <text:p text:style-name="P5"><text:span text:style-name="T1">Kvantitativni del – možnost tudi ustnega zagovora</text:span></text:p>
        </text:list-item>
      </text:list>
      <text:p text:style-name="P1"/>
      <text:list xml:id="list1772410370" text:continue-numbering="true" text:style-name="WWNum1">
        <text:list-item>
          <text:p text:style-name="P5"><text:span text:style-name="T1">Katero metodo izbrati za raziskovanje strokovnega problema – obstaja več vrst</text:span></text:p>
        </text:list-item>
        <text:list-item>
          <text:p text:style-name="P5"><text:span text:style-name="T1">Ukvarjali se bomo s študijo primera, ki je ena izmed vrst</text:span></text:p>
        </text:list-item>
        <text:list-item>
          <text:p text:style-name="P5"><text:span text:style-name="T1">Študija primera je lahko kvalitativna ali kvantitativna, za njo se odločiš takrat, ko se odločil kaj boš preučeval (npr. svoje podjetje)</text:span></text:p>
        </text:list-item>
        <text:list-item>
          <text:p text:style-name="P5"><text:span text:style-name="T1">Anketa kot metoda zbiranja podatkov – tega v kvantitativnem delu ni, je pa pomembna za kakovost podatkov. Podatki so lahko nekvalitetni, tudi če so potem kakovostno obdelani</text:span></text:p>
        </text:list-item>
        <text:list-item>
          <text:p text:style-name="P5"><text:span text:style-name="T1">Podatki so pri kvalitativni metodi večinoma v tekstovni obliki, v kvantitativni pa v numerični obliki</text:span></text:p>
        </text:list-item>
        <text:list-item>
          <text:p text:style-name="P5"><text:span text:style-name="T1">Slide št. 6 – obvezne oblike dispozicije; bodisi kvalitativne, bodisi kvantitativne</text:span></text:p>
          <text:list>
            <text:list-item>
              <text:p text:style-name="P5"><text:span text:style-name="T1">Definirati, kako smo do podatkov prišli, izbira inštrumenta</text:span></text:p>
            </text:list-item>
            <text:list-item>
              <text:p text:style-name="P5"><text:span text:style-name="T1">Ali pa so to sekundarni podatki, že zbrani za kakšen drug namen</text:span></text:p>
            </text:list-item>
            <text:list-item>
              <text:p text:style-name="P5"><text:span text:style-name="T1">Opredeliti metode analize podatkov (opisna statistika, faktorska analiza – v dispoziciji je to potrebno opredeliti)</text:span></text:p>
            </text:list-item>
          </text:list>
        </text:list-item>
        <text:list-item>
          <text:p text:style-name="P5"><text:span text:style-name="T1">Raziskava, ki se začne z namenom in s cilji (obvezna sestavina dispozicija)</text:span></text:p>
        </text:list-item>
        <text:list-item>
          <text:p text:style-name="P5"><text:span text:style-name="T1">Argumentacija, zakaj se za nekaj odločaš, za neko metodo</text:span></text:p>
        </text:list-item>
      </text:list>
      <text:p text:style-name="P6"/>
      <text:list xml:id="list413318855" text:continue-numbering="true" text:style-name="WWNum1">
        <text:list-item>
          <text:p text:style-name="P5"><text:span text:style-name="T3">Definicija – paradigma (št. 7)</text:span></text:p>
          <text:list>
            <text:list-item>
              <text:p text:style-name="P5"><text:span text:style-name="T1">Vrednote, ki usmerjajo delovanje raziskovalca (oz. ga vodijo)</text:span></text:p>
            </text:list-item>
            <text:list-item>
              <text:p text:style-name="P5"><text:span text:style-name="T1">Kvalitativna, kvantitativna paradigma – verjameš lahko v eno ali v drugo, delaš pa tudi po obeh,</text:span></text:p>
              <text:list>
                <text:list-item>
                  <text:p text:style-name="P5"><text:span text:style-name="T1">Načeloma sta nazdružljivi, najboljše je izbrati eno </text:span></text:p>
                </text:list-item>
              </text:list>
            </text:list-item>
            <text:list-item>
              <text:p text:style-name="P5"><text:span text:style-name="T1">Spreminjanje vrednot – vedno na dolgi rok, 5-10 let</text:span></text:p>
            </text:list-item>
          </text:list>
        </text:list-item>
      </text:list>
      <text:p text:style-name="P3"/>
      <text:list xml:id="list73629778" text:continue-numbering="true" text:style-name="WWNum1">
        <text:list-item>
          <text:p text:style-name="P5"><text:span text:style-name="T1">Javnomnenjska raziskava – objektivizacija subjektivnih mnenj</text:span></text:p>
        </text:list-item>
        <text:list-item>
          <text:p text:style-name="P5"><text:span text:style-name="T1">Metodološko pot v raziskovanju vodijo odgovori na temeljna vprašanja:</text:span></text:p>
          <text:list>
            <text:list-item>
              <text:p text:style-name="P5"><text:span text:style-name="T1">Kako vidim, razlagam, razumem svet</text:span></text:p>
            </text:list-item>
            <text:list-item>
              <text:p text:style-name="P5"><text:span text:style-name="T1">Kaj je znanost, znanstven pogled in kaj paraznanost</text:span></text:p>
              <text:list>
                <text:list-item>
                  <text:p text:style-name="P5"><text:span text:style-name="T1">Npr. medicina ne priznava homeopatije, ker se pri tem ne uporablja znanstven aparat (tudi spin, delfi analize niso znanstven aparat)</text:span></text:p>
                </text:list-item>
              </text:list>
            </text:list-item>
            <text:list-item>
              <text:p text:style-name="P5"><text:span text:style-name="T1">Kako spoznavam svet</text:span></text:p>
            </text:list-item>
          </text:list>
        </text:list-item>
        <text:list-item>
          <text:p text:style-name="P5"><text:span text:style-name="T1">Težava – uporaba kvantitativnega načina, podjetje pa ima »samo« 100 zaposlenih, analize ne delujejo na tako majhnih vzorcih, zato je to potrebno predvidevati vnaprej</text:span></text:p>
        </text:list-item>
        <text:list-item>
          <text:p text:style-name="P5"><text:span text:style-name="T4">Dobro analiziranje znanstvenega problema – pomembno za magistrsko</text:span></text:p>
        </text:list-item>
      </text:list>
      <text:p text:style-name="P2"/>
      <text:list xml:id="list1647762566" text:continue-numbering="true" text:style-name="WWNum1">
        <text:list-item>
          <text:p text:style-name="P5"><text:span text:style-name="T1">Metodologija (slide št. 9 – definicija)</text:span></text:p>
        </text:list-item>
      </text:list>
      <text:p text:style-name="P4"/>
      <text:list xml:id="list917574692" text:continue-numbering="true" text:style-name="WWNum1">
        <text:list-item>
          <text:p text:style-name="P5"><text:span text:style-name="T1">Pogostost, razširjenost pojava – ponavadi se uporabi kvantitativni način (npr. koliko je sive ekonomije, kakšne vrste mobbinga obstajajo ipd.)</text:span></text:p>
        </text:list-item>
        <text:list-item>
          <text:p text:style-name="P5"><text:span text:style-name="T1">Če pa nas zanima, kako ljudje sivo ekonomijo osmišljajo, se ponavadi uporabi kvalitativni način – pogljobljen pogled na majhnem izseku</text:span></text:p>
        </text:list-item>
        <text:list-item>
          <text:p text:style-name="P5"><text:span text:style-name="T1">Hipoteza – dela se na tem da se jo potrdi ali ovrže, kako to dokazati, kako potrditi ali ovreči</text:span></text:p>
        </text:list-item>
        <text:list-item>
          <text:p text:style-name="P5"><text:soft-page-break/><text:span text:style-name="T1">Vzorci (slika 11)</text:span></text:p>
        </text:list-item>
        <text:list-item>
          <text:p text:style-name="P5"><text:span text:style-name="T1">Pri kvantitativnem načinu so vzorci zelo veliki, je pa stopnja vrnjenih npr. anketnih vprašalnikov manjša, med 3% in 20%.</text:span></text:p>
        </text:list-item>
        <text:list-item>
          <text:p text:style-name="P5"><text:span text:style-name="T1">Kvalitativni način – lahko tudi en sam človek, majhni vzorci, metode delujejo tudi pri majhnem številu</text:span></text:p>
        </text:list-item>
        <text:list-item>
          <text:p text:style-name="P5"><text:span text:style-name="T1">Pri kvantitativnem načinu se raziskovalec praktično ne sreča osebno s svojimi udeleženci v raziskavi; pri kvalitativnem načinu pa se večinoma dela na osebnem stiku, npr. intervju</text:span></text:p>
          <text:list>
            <text:list-item>
              <text:p text:style-name="P5"><text:span text:style-name="T1">Intevju je lahko tudi kvantificirana zgodba, če se npr. išče samo določen podatek, besedno zvezo, ki se jih potem šteje in obdela</text:span></text:p>
            </text:list-item>
            <text:list-item>
              <text:p text:style-name="P5"><text:span text:style-name="T1">V anketi mora biti čim več vprašanj zaprtega tipa (namesto »koliko ste stari« se naredijo razredi, npr. 21-25 let, 26-30 itd)</text:span></text:p>
            </text:list-item>
          </text:list>
        </text:list-item>
        <text:list-item>
          <text:p text:style-name="P5"><text:span text:style-name="T1">S kvalitativnim načinom se na vprašanja odgovorja opisno, s kvantitativnim pa s podatki, numerično</text:span></text:p>
        </text:list-item>
        <text:list-item>
          <text:p text:style-name="P5"><text:span text:style-name="T1">Na nivoju metod pa se lahko odločimo za karkoli, če je smiselno umeščeno v raziskovanje</text:span></text:p>
        </text:list-item>
        <text:list-item>
          <text:p text:style-name="P5"><text:span text:style-name="T1">Tudi če obstajata oba načina, naj se v raziskavi smiselno ločita na dele</text:span></text:p>
          <text:list>
            <text:list-item>
              <text:p text:style-name="P5"><text:span text:style-name="T1">Npr. kvalitativni del (kako razumete revščino, srečo, ekonomsko krizo,…), z npr. intervjujem dobiš pogled, kako ljudje nek pojem razumejo; potem lahko sestavimo anketni vprašalnik, ki pa spada pod kvantitativni del, ker bomo z njim pridobili podatke in jih obdelali</text:span></text:p>
            </text:list-item>
          </text:list>
        </text:list-item>
      </text:list>
      <text:p text:style-name="P9"/>
      <text:list xml:id="list1663245324" text:continue-numbering="true" text:style-name="WWNum1">
        <text:list-item>
          <text:p text:style-name="P5"><text:span text:style-name="T4">Povečevanje kredibilnosti</text:span><text:span text:style-name="T1"> kvalitativne raziskave:</text:span></text:p>
          <text:list>
            <text:list-item>
              <text:p text:style-name="P5"><text:span text:style-name="T2">Triangulacija (ne v kvantitativnem načinu!!!)</text:span></text:p>
              <text:list>
                <text:list-item>
                  <text:p text:style-name="P5"><text:span text:style-name="T1">po metodah (intervju, opazovanje,…), različne metode, zato da vidimo npr. razhajanje med tem kar ljudje pravijo (intervju) in delajo (opazovanje), ali npr. testiranje (z določeno priznano metodo) anketnega vprašalnika pred uporabo</text:span></text:p>
                </text:list-item>
                <text:list-item>
                  <text:p text:style-name="P5"><text:span text:style-name="T1">uporaba samo ene metode (intervju), vendar na različnih (npr. tri) skupinah ljudi, ki jih moramo opredeliti (npr. trije nivoji organizaciji, logično zaključene celote, v družini različne generacije, otroci, starši in stari starši); pri kvalitativnem načinu so pomembni tudi ekstremi, ki jih pri kvantitativnem načinu »porežemo«</text:span></text:p>
                </text:list-item>
                <text:list-item>
                  <text:p text:style-name="P5"><text:span text:style-name="T1">teoretične perspektive (preučujemo npr. mobing v podjetju), primarni vir so dokumenti, lahko jih preučujemo iz pravne perspektive, ekonomske, antropološke – vzamemo npr. tri različne teoretične konstrukte, zato da analiziramo problem</text:span></text:p>
                </text:list-item>
              </text:list>
            </text:list-item>
            <text:list-item>
              <text:p text:style-name="P5"><text:span text:style-name="T2">Dolgotrajna opazovanja</text:span></text:p>
              <text:list>
                <text:list-item>
                  <text:p text:style-name="P5"><text:span text:style-name="T1">Dolgotrajnost povečuje kredibilnost raziskave, vendar se tega ponavadi v praksi ne da izvajati skozi dolgi rok; rok je ponavadi 3-6 mesecev, potem se te ljudje »navadijo« in njihovo obnašanje ni več »realno«, dobivaš prirejene podatke</text:span></text:p>
                </text:list-item>
              </text:list>
            </text:list-item>
            <text:list-item>
              <text:p text:style-name="P5"><text:span text:style-name="T2">Raziskovalčeva pristranost</text:span></text:p>
              <text:list>
                <text:list-item>
                  <text:p text:style-name="P5"><text:span text:style-name="T1">Do tega pride, ko se raziskuje problem v »domačem« okolju, npr. v svoji službi; zato je pomembno, s kakšnimi stališči vstopaš v raziskavo</text:span></text:p>
                </text:list-item>
              </text:list>
            </text:list-item>
          </text:list>
        </text:list-item>
      </text:list>
      <text:p text:style-name="P12"/>
      <text:list xml:id="list1915292186" text:continue-numbering="true" text:style-name="WWNum1">
        <text:list-item>
          <text:p text:style-name="P5"><text:span text:style-name="T3">Študija primera (definicija):</text:span></text:p>
          <text:list>
            <text:list-item>
              <text:p text:style-name="P5"><text:span text:style-name="T4">Raziskovalec izbere študijo primera zato, da pridobi poglobljeno razumevanje situacije in pomena… /ki ga ima/… za tiste, ki so vključeni v raziskavo.</text:span></text:p>
            </text:list-item>
          </text:list>
        </text:list-item>
      </text:list>
      <text:p text:style-name="P10"/>
      <text:list xml:id="list577523660" text:continue-numbering="true" text:style-name="WWNum1">
        <text:list-item>
          <text:p text:style-name="P5"><text:span text:style-name="T1">Vloga sindikata v družbi – intervjuji, kako si osebe predstavljajo vlogo sindikata v družbi</text:span></text:p>
        </text:list-item>
      </text:list>
      <text:p text:style-name="P7"/>
      <text:p text:style-name="P7"><text:soft-page-break/></text:p>
      <text:p text:style-name="P7"/>
      <text:list xml:id="list1907872466" text:continue-numbering="true" text:style-name="WWNum1">
        <text:list-item>
          <text:p text:style-name="P5"><text:span text:style-name="T4">Vrste študij primerov:</text:span></text:p>
          <text:list>
            <text:list-item>
              <text:p text:style-name="P5"><text:span text:style-name="T2">Preiskovalna</text:span><text:span text:style-name="T1"> (takrat ko je neko področje še večinoma neraziskano)</text:span></text:p>
            </text:list-item>
            <text:list-item>
              <text:p text:style-name="P5"><text:span text:style-name="T2">Razlagalna</text:span><text:span text:style-name="T1"> (pojasnjuje, preučuje vzroke in posledice, pojave, razlaga odnosov ipd.); vplivov ne moremo preučevati v kvalitativnem načinu, ker gre pri vplivu za merjenje (kako A vpliva na B), tega pa v kvalitativnem načinu ni – gre le za razlaganje odnosov</text:span></text:p>
            </text:list-item>
            <text:list-item>
              <text:p text:style-name="P5"><text:span text:style-name="T2">Opisna </text:span></text:p>
            </text:list-item>
          </text:list>
        </text:list-item>
        <text:list-item>
          <text:p text:style-name="P5"><text:span text:style-name="T4">Raziskovalna vprašanja</text:span><text:span text:style-name="T1"> (vodilo v raziskovalnem procesu); oblikujemo jih na osnovi prebrane literature, začenjajo se s tipičnimi vprašalnicami:</text:span></text:p>
          <text:list>
            <text:list-item>
              <text:p text:style-name="P5"><text:span text:style-name="T1">Kako</text:span></text:p>
            </text:list-item>
            <text:list-item>
              <text:p text:style-name="P5"><text:span text:style-name="T1">Zakaj</text:span></text:p>
            </text:list-item>
            <text:list-item>
              <text:p text:style-name="P5"><text:span text:style-name="T1">Kakšen</text:span></text:p>
            </text:list-item>
            <text:list-item>
              <text:p text:style-name="P5"><text:span text:style-name="T1">Kateri</text:span></text:p>
            </text:list-item>
            <text:list-item>
              <text:p text:style-name="P5"><text:span text:style-name="T1">idr.</text:span></text:p>
            </text:list-item>
          </text:list>
        </text:list-item>
        <text:list-item>
          <text:p text:style-name="P5"><text:span text:style-name="T1">Praviloma je velika napaka vprašanje z Ali?, vendar to napako ljudje pogosto delajo!:</text:span></text:p>
        </text:list-item>
        <text:list-item>
          <text:p text:style-name="P5"><text:span text:style-name="T1">Raziskovalna vprašanja so podobna vprašanjem v intervjuju</text:span></text:p>
          <text:list>
            <text:list-item>
              <text:p text:style-name="P5"><text:span text:style-name="T2">Razlika med njimi je v tem, da so raziskovalna vprašanja vedno v 3. osebi, v intervjuju pa v 1. oz. 2. osebi.</text:span></text:p>
            </text:list-item>
          </text:list>
        </text:list-item>
      </text:list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ut Jakopin</meta:initial-creator>
    <dc:creator>Borut Jakopin</dc:creator>
    <meta:editing-cycles>12</meta:editing-cycles>
    <meta:creation-date>2011-10-26T14:53:00</meta:creation-date>
    <dc:date>2011-10-26T18:19:00</dc:date>
    <meta:editing-duration>PT3M26S</meta:editing-duration>
    <meta:generator>LibreOffice/3.5$Linux_X86_64 LibreOffice_project/350m1$Build-2</meta:generator>
    <meta:document-statistic meta:table-count="0" meta:image-count="0" meta:object-count="0" meta:page-count="3" meta:paragraph-count="68" meta:word-count="996" meta:character-count="6391" meta:non-whitespace-character-count="552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