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200000FE0000395C000012CF45873AF1.wmf" manifest:media-type=""/>
  <manifest:file-entry manifest:full-path="Pictures/2000006E00001DAA00000AF5D7107140.wmf" manifest:media-type=""/>
  <manifest:file-entry manifest:full-path="Pictures/200000E00000395C000010D9B9305114.wmf" manifest:media-type=""/>
  <manifest:file-entry manifest:full-path="Pictures/200000A1000028EE00000CEBB90209DA.wmf" manifest:media-type=""/>
  <manifest:file-entry manifest:full-path="Pictures/200000A1000028EE00000CEBAB89AAF0.wmf" manifest:media-type=""/>
  <manifest:file-entry manifest:full-path="Pictures/200000A1000028EE00000CEBE84B3F98.wmf" manifest:media-type=""/>
  <manifest:file-entry manifest:full-path="Pictures/2000012200003CF100003A8141E66EA0.wmf" manifest:media-type=""/>
  <manifest:file-entry manifest:full-path="Pictures/2000010A000039AC0000131FE77623D1.wmf" manifest:media-type=""/>
  <manifest:file-entry manifest:full-path="Pictures/2000010A000039AC0000131F938709A7.wmf" manifest:media-type=""/>
  <manifest:file-entry manifest:full-path="Pictures/2000010A000039AC0000131F06A3183A.wmf" manifest:media-type=""/>
  <manifest:file-entry manifest:full-path="Pictures/200000B400002074000010D9CD7A13CB.wmf" manifest:media-type=""/>
  <manifest:file-entry manifest:full-path="Pictures/2000010A000039AC0000131F15EA5225.wmf" manifest:media-type=""/>
  <manifest:file-entry manifest:full-path="Pictures/2000011C0000395C000014C614B2419D.wmf" manifest:media-type=""/>
  <manifest:file-entry manifest:full-path="Pictures/200000E000003CE0000010D92AC91DD6.wmf" manifest:media-type=""/>
  <manifest:file-entry manifest:full-path="Pictures/200000A1000028EE00000CEB34581D86.wmf" manifest:media-type=""/>
  <manifest:file-entry manifest:full-path="Pictures/2000006E00001DAA00000AF5A05FAB19.wmf" manifest:media-type=""/>
  <manifest:file-entry manifest:full-path="Pictures/2000013200003CF100003A81697527AA.wmf" manifest:media-type="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0" manifest:media-type="application/vnd.sun.star.oleobject"/>
  <manifest:file-entry manifest:full-path="Object 2" manifest:media-type="application/vnd.sun.star.oleobject"/>
  <manifest:file-entry manifest:full-path="Object 22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Object 23" manifest:media-type="application/vnd.sun.star.oleobject"/>
  <manifest:file-entry manifest:full-path="Object 12" manifest:media-type="application/vnd.sun.star.oleobject"/>
  <manifest:file-entry manifest:full-path="Object 4" manifest:media-type="application/vnd.sun.star.oleobject"/>
  <manifest:file-entry manifest:full-path="Object 24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19" manifest:media-type="application/vnd.sun.star.oleobject"/>
  <manifest:file-entry manifest:full-path="Object 21" manifest:media-type="application/vnd.sun.star.oleobject"/>
  <manifest:file-entry manifest:full-path="Object 1" manifest:media-type="application/vnd.sun.star.oleobject"/>
  <manifest:file-entry manifest:full-path="Object 26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Thumbnails/thumbnail.png" manifest:media-type="image/png"/>
  <manifest:file-entry manifest:full-path="Object 27" manifest:media-type="application/vnd.sun.star.oleobject"/>
  <manifest:file-entry manifest:full-path="Object 9" manifest:media-type="application/vnd.sun.star.oleobject"/>
  <manifest:file-entry manifest:full-path="Object 17" manifest:media-type="application/vnd.sun.star.oleobject"/>
  <manifest:file-entry manifest:full-path="Object 20" manifest:media-type="application/vnd.sun.star.oleobject"/>
  <manifest:file-entry manifest:full-path="Object 18" manifest:media-type="application/vnd.sun.star.oleobject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1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27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ystem" svg:font-family="System, 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6.40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4042in" fo:margin-left="-0.0785in" table:align="left" style:writing-mode="lr-tb"/>
    </style:style>
    <style:style style:name="Table2.A" style:family="table-column">
      <style:table-column-properties style:column-width="6.40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4042in" fo:margin-left="-0.0785in" table:align="left" style:writing-mode="lr-tb"/>
    </style:style>
    <style:style style:name="Table3.A" style:family="table-column">
      <style:table-column-properties style:column-width="6.404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4042in" fo:margin-left="-0.0785in" table:align="left" style:writing-mode="lr-tb"/>
    </style:style>
    <style:style style:name="Table4.A" style:family="table-column">
      <style:table-column-properties style:column-width="6.404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4042in" fo:margin-left="-0.0785in" table:align="left" style:writing-mode="lr-tb"/>
    </style:style>
    <style:style style:name="Table5.A" style:family="table-column">
      <style:table-column-properties style:column-width="6.404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" style:family="table">
      <style:table-properties style:width="6.4042in" fo:margin-left="-0.0785in" table:align="left" style:writing-mode="lr-tb"/>
    </style:style>
    <style:style style:name="Table6.A" style:family="table-column">
      <style:table-column-properties style:column-width="6.4042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7" style:family="table">
      <style:table-properties style:width="6.4042in" fo:margin-left="-0.0785in" table:align="left" style:writing-mode="lr-tb"/>
    </style:style>
    <style:style style:name="Table7.A" style:family="table-column">
      <style:table-column-properties style:column-width="6.4042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8" style:family="table">
      <style:table-properties style:width="6.4042in" fo:margin-left="-0.0785in" table:align="left" style:writing-mode="lr-tb"/>
    </style:style>
    <style:style style:name="Table8.A" style:family="table-column">
      <style:table-column-properties style:column-width="6.4042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9" style:family="table">
      <style:table-properties style:width="6.4042in" fo:margin-left="-0.0785in" table:align="left" style:writing-mode="lr-tb"/>
    </style:style>
    <style:style style:name="Table9.A" style:family="table-column">
      <style:table-column-properties style:column-width="6.4042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0" style:family="table">
      <style:table-properties style:width="6.4042in" fo:margin-left="-0.0785in" table:align="left" style:writing-mode="lr-tb"/>
    </style:style>
    <style:style style:name="Table10.A" style:family="table-column">
      <style:table-column-properties style:column-width="6.4042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1" style:family="table">
      <style:table-properties style:width="6.4042in" fo:margin-left="-0.0785in" table:align="left" style:writing-mode="lr-tb"/>
    </style:style>
    <style:style style:name="Table11.A" style:family="table-column">
      <style:table-column-properties style:column-width="6.4042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2" style:family="table">
      <style:table-properties style:width="6.4042in" fo:margin-left="-0.0785in" table:align="left" style:writing-mode="lr-tb"/>
    </style:style>
    <style:style style:name="Table12.A" style:family="table-column">
      <style:table-column-properties style:column-width="6.4042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3" style:family="table">
      <style:table-properties style:width="6.4042in" fo:margin-left="-0.0785in" table:align="left" style:writing-mode="lr-tb"/>
    </style:style>
    <style:style style:name="Table13.A" style:family="table-column">
      <style:table-column-properties style:column-width="6.4042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4" style:family="table">
      <style:table-properties style:width="6.4042in" fo:margin-left="-0.0785in" table:align="left" style:writing-mode="lr-tb"/>
    </style:style>
    <style:style style:name="Table14.A" style:family="table-column">
      <style:table-column-properties style:column-width="6.4042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5" style:family="table">
      <style:table-properties style:width="6.4042in" fo:margin-left="-0.0785in" table:align="left" style:writing-mode="lr-tb"/>
    </style:style>
    <style:style style:name="Table15.A" style:family="table-column">
      <style:table-column-properties style:column-width="6.4042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6" style:family="table">
      <style:table-properties style:width="6.4042in" fo:margin-left="-0.0785in" table:align="left" style:writing-mode="lr-tb"/>
    </style:style>
    <style:style style:name="Table16.A" style:family="table-column">
      <style:table-column-properties style:column-width="6.4042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P5" style:family="paragraph" style:parent-style-name="Standard">
      <style:text-properties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style:text-autospace="none"/>
      <style:text-properties style:font-name="Arial" fo:font-size="7pt" style:font-size-asian="7pt" style:font-name-complex="Arial" style:font-size-complex="7pt"/>
    </style:style>
    <style:style style:name="P7" style:family="paragraph" style:parent-style-name="Standard" style:list-style-name="WW8Num6"/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style:text-autospace="none"/>
      <style:text-properties style:font-name="System" fo:font-size="10pt" fo:font-weight="bold" style:font-size-asian="10pt" style:font-weight-asian="bold" style:font-name-complex="System" style:font-size-complex="10pt" style:font-weight-complex="bold"/>
    </style:style>
    <style:style style:name="P12" style:family="paragraph" style:parent-style-name="Standard">
      <style:paragraph-properties style:text-autospace="none"/>
      <style:text-properties style:font-name="System" fo:font-size="10pt" style:font-size-asian="10pt" style:font-name-complex="System" style:font-size-complex="10pt" style:font-weight-complex="bold"/>
    </style:style>
    <style:style style:name="P13" style:family="paragraph" style:parent-style-name="Standard">
      <style:paragraph-properties style:text-autospace="none"/>
      <style:text-properties style:font-name="System" style:font-name-complex="System"/>
    </style:style>
    <style:style style:name="P14" style:family="paragraph" style:parent-style-name="Standard">
      <style:paragraph-properties style:text-autospace="none"/>
      <style:text-properties fo:color="#000000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16" style:family="paragraph" style:parent-style-name="Standard" style:list-style-name="WW8Num3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7" style:family="paragraph" style:parent-style-name="Standard" style:list-style-name="WW8Num5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8" style:family="paragraph" style:parent-style-name="Standard" style:list-style-name="WW8Num3">
      <style:paragraph-properties fo:margin-left="0.25in" fo:margin-right="0in" fo:text-indent="-0.25in" style:auto-text-indent="false" fo:break-before="page">
        <style:tab-stops>
          <style:tab-stop style:position="0.25in"/>
        </style:tab-stops>
      </style:paragraph-properties>
    </style:style>
    <style:style style:name="P19" style:family="paragraph" style:parent-style-name="Standard" style:list-style-name="WW8Num3">
      <style:paragraph-properties fo:margin-left="0.25in" fo:margin-right="0in" fo:text-indent="-0.25in" style:auto-text-indent="false" fo:break-before="page">
        <style:tab-stops>
          <style:tab-stop style:position="0.25in"/>
        </style:tab-stops>
      </style:paragraph-properties>
      <style:text-properties fo:font-weight="bold" style:font-weight-asian="bold"/>
    </style:style>
    <style:style style:name="P20" style:family="paragraph" style:parent-style-name="Standard" style:list-style-name="WW8Num3" style:master-page-name="Standard">
      <style:paragraph-properties fo:margin-left="0.25in" fo:margin-right="0in" fo:text-align="justify" style:justify-single-word="false" fo:text-indent="-0.25in" style:auto-text-indent="false" style:page-number="auto">
        <style:tab-stops>
          <style:tab-stop style:position="0.25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text-align="justify" style:justify-single-word="false" fo:break-before="page"/>
    </style:style>
    <style:style style:name="P23" style:family="paragraph" style:parent-style-name="Standard">
      <style:paragraph-properties fo:break-before="page" style:text-autospace="non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Courier New"/>
    </style:style>
    <style:style style:name="T3" style:family="text">
      <style:text-properties style:font-name="Symbol" style:font-name-complex="Symbol"/>
    </style:style>
    <style:style style:name="T4" style:family="text">
      <style:text-properties style:text-position="sub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11in" draw:visible-area-height="0.25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193in" draw:visible-area-height="0.222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861in" draw:visible-area-height="0.222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22in" draw:visible-area-height="0.5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638in" draw:visible-area-height="0.2776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6803in" draw:visible-area-height="0.2638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3193in" draw:visible-area-height="0.25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0413in" draw:visible-area-height="0.25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8748in" draw:visible-area-height="0.25in"/>
    </style:style>
    <style:style style:name="fr1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1461in" draw:visible-area-height="2.9169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803in" draw:visible-area-height="0.5276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4441in" draw:visible-area-height="0.5in"/>
    </style:style>
    <style:style style:name="fr1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4441in" draw:visible-area-height="0.2638in"/>
    </style:style>
    <style:style style:name="fr1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5in" draw:visible-area-height="0.2776in"/>
    </style:style>
    <style:style style:name="fr1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3.9303in" draw:visible-area-height="0.222in"/>
    </style:style>
    <style:style style:name="fr1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638in" draw:visible-area-height="0.5in"/>
    </style:style>
    <style:style style:name="fr1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2083in" draw:visible-area-height="0.25in"/>
    </style:style>
    <style:style style:name="fr1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3in" draw:visible-area-height="0.222in"/>
    </style:style>
    <style:style style:name="fr2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248in" draw:visible-area-height="0.25in"/>
    </style:style>
    <style:style style:name="fr2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5413in" draw:visible-area-height="1.0555in"/>
    </style:style>
    <style:style style:name="fr2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7913in" draw:visible-area-height="0.25in"/>
    </style:style>
    <style:style style:name="fr2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7358in" draw:visible-area-height="2.25in"/>
    </style:style>
    <style:style style:name="fr2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528in" draw:visible-area-height="0.472in"/>
    </style:style>
    <style:style style:name="fr2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248in" draw:visible-area-height="0.1941in"/>
    </style:style>
    <style:style style:name="fr2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803in" draw:visible-area-height="0.2776in"/>
    </style:style>
    <style:style style:name="fr2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165in" draw:visible-area-height="0.2776in"/>
    </style:style>
    <style:style style:name="fr2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0831in" draw:visible-area-height="0.485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7070288" text:style-name="WW8Num3">
        <text:list-item>
          <text:p text:style-name="P20">Naloga: Analiza odvisnosti stopnje brezposelnosti od deleža prebivalcev z visokošolsko izobrazbo na podlagi vzorca slovenskih občin.</text:p>
        </text:list-item>
      </text:list>
      <text:p text:style-name="Standard"/>
      <text:p text:style-name="P1">V vzorec smo zajeli 33 občin (slučajni vzorec). Spremenljivka VIS predstavlja število prebivalcev z visokošolsko strokovno izobrazbo, VIS_DOD število prebivalcev z univerzitetno izobrazbo in POD število prebivalcev s podiplomsko izobrazbo, spremenljivka BREZP predstavlja število registrirano brezposelnih oseb, DEL_AKT pa število delovno aktivnih prebivalcev. Da se v analizi izloči vpiv različne velikosti občin je smiselno vse analize delati na podlagi relativnih kazalnikov. Brezposelnost v posamezni občini izrazimo relativno z izračunom stopnje brezposelnosti, izobraženost prebivalstva pa z % prebivalcev s visokošolsko izobrazbo.</text:p>
      <text:p text:style-name="Standard"/>
      <text:list xml:id="list755508003" text:continue-numbering="true" text:style-name="WW8Num3">
        <text:list-item>
          <text:list>
            <text:list-item>
              <text:p text:style-name="P16">Oblikujemo relativne kazalnike (stopnje)</text:p>
            </text:list-item>
          </text:list>
        </text:list-item>
      </text:list>
      <text:p text:style-name="Standard"/>
      <text:p text:style-name="P2"><text:span text:style-name="T1">Postopek:</text:span> Transform -&gt; Compute...-&gt;v ''Target Variable'' vnesemo ST_BREZP-&gt;v polje ''Numeric Expression'' vpišemo BREZP/(DEL_AKT+BREZP)*100-&gt; Potrdimo z OK.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COMPUTE ST_BREZP = BREZP / (DEL_AKT+BREZP)*100 .</text:p>
            <text:p text:style-name="P4">EXECUTE .</text:p>
            <text:p text:style-name="P4"/>
          </table:table-cell>
        </table:table-row>
      </table:table>
      <text:p text:style-name="P2"/>
      <text:p text:style-name="P2">Transform -&gt; Compute...-&gt;v ''Target Variable'' vnesemo ODST_PREB_VI-&gt;v polje ''Numeric Expression'' vpišemo (VIS+VIS_DOD+POD)/(DEL_AKT+BREZP)*100-&gt; Potrdimo z OK.</text:p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COMPUTE ST_BREZP = (VIS+VIS_DOD+POD) / (DEL_AKT+BREZP)*100 .</text:p>
            <text:p text:style-name="P4">EXECUTE .</text:p>
            <text:p text:style-name="P4"/>
          </table:table-cell>
        </table:table-row>
      </table:table>
      <text:p text:style-name="Standard"/>
      <text:list xml:id="list221786914" text:continue-numbering="true" text:style-name="WW8Num3">
        <text:list-item>
          <text:list>
            <text:list-item>
              <text:p text:style-name="P16">Podatke prikažemo v razsevnem diagramu s pomočjo programa SPSS </text:p>
            </text:list-item>
          </text:list>
        </text:list-item>
      </text:list>
      <text:p text:style-name="Standard"/>
      <text:p text:style-name="P2"><text:span text:style-name="T1">Postopek:</text:span> Graphs -&gt; Scatter/Dot...-&gt;Simple Scatter-&gt;Define-&gt; na Y-axis določimo ST_BREZP in <text:s/>na X-Axis ODST_PREB_VI. Potrdimo z OK.</text:p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GRAPH</text:p>
            <text:p text:style-name="P4"><text:span text:style-name="T2"><text:s text:c="2"/></text:span>/SCATTERPLOT(BIVAR)=ODST_PREB_VI WITH ST_BREZP</text:p>
            <text:p text:style-name="P4"><text:span text:style-name="T2"><text:s text:c="2"/></text:span>/MISSING=LISTWISE .</text:p>
            <text:p text:style-name="P4"/>
          </table:table-cell>
        </table:table-row>
      </table:table>
      <text:p text:style-name="Standard"/>
      <text:p text:style-name="P6"><text:soft-page-break/><draw:frame draw:style-name="fr1" draw:name="graphics1" text:anchor-type="as-char" svg:width="6.5in" svg:height="6.2402in" draw:z-index="0"><draw:image xlink:href="Pictures/2000013200003CF100003A81697527AA.wmf" xlink:type="simple" xlink:show="embed" xlink:actuate="onLoad"/></draw:frame></text:p>
      <text:list xml:id="list1877015414" text:continue-numbering="true" text:style-name="WW8Num3">
        <text:list-item>
          <text:list>
            <text:list-item>
              <text:p text:style-name="P16">Analiziramo razsevni diagram</text:p>
            </text:list-item>
          </text:list>
        </text:list-item>
      </text:list>
      <text:p text:style-name="Standard"/>
      <text:list xml:id="list952879492" text:style-name="WW8Num6">
        <text:list-item>
          <text:p text:style-name="P7">Na podlagi razsevnega diagrama lahko razberemo, da je odvisnost stopnje brezposelnosti od odstotka prebivalcev z visokošolsko izobrazbo negativna. V občinah z večjim odstotkom prebivalcev z visokošolsko izobrazbo je stopnja brezposelnosti v povprečju manjša.</text:p>
        </text:list-item>
        <text:list-item>
          <text:p text:style-name="P7">Odvisnost stopnje brezposelnosti od odstotka prebivalcev z visokošolsko izobrazbo ni povsem linearna (mi bomo pa vseeno ocenili linearni regresijski model).</text:p>
        </text:list-item>
        <text:list-item>
          <text:p text:style-name="P7">Odvisnost stopnje brezposelnosti od odstotka prebivalcev z visokošolsko izobrazbo je šibka (točke v razsevnem diagramu so precej oddaljene od namišljene regresijske premice).</text:p>
        </text:list-item>
      </text:list>
      <text:p text:style-name="Standard"/>
      <text:list xml:id="list1752219368" text:continue-list="list1877015414" text:style-name="WW8Num3">
        <text:list-item>
          <text:list>
            <text:list-item>
              <text:p text:style-name="P16">Ocenimo linearni regresijski model:</text:p>
            </text:list-item>
          </text:list>
        </text:list-item>
      </text:list>
      <text:p text:style-name="Standard"/>
      <text:p text:style-name="Standard">Splošen bivariatni linearni regresijski model: <draw:frame draw:style-name="fr2" draw:name="Object1" text:anchor-type="as-char" svg:width="1.111in" svg:height="0.25in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Enačba regresijske premice: <draw:frame draw:style-name="fr3" draw:name="Object2" text:anchor-type="as-char" svg:width="0.8193in" svg:height="0.222in" draw:z-index="2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>V našem primeru (vzorčni podatki): <draw:frame draw:style-name="fr4" draw:name="Object3" text:anchor-type="as-char" svg:width="2.861in" svg:height="0.222in" draw:z-index="3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><text:soft-page-break/></text:p>
      <text:p text:style-name="P2"><text:span text:style-name="T1">Postopek:</text:span> Analyze -&gt; Regression-&gt;Linear-&gt; V polje Dependent vnesemo ST_BREZP in v polje Independent(s) <text:s/>pa ODST_PREB_VI. Potrdimo z OK. <text:s/></text:p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REGRESSION</text:p>
            <text:p text:style-name="P4"><text:span text:style-name="T2"><text:s text:c="2"/></text:span>/MISSING LISTWISE</text:p>
            <text:p text:style-name="P4"><text:span text:style-name="T2"><text:s text:c="2"/></text:span>/STATISTICS COEFF OUTS R ANOVA</text:p>
            <text:p text:style-name="P4"><text:span text:style-name="T2"><text:s text:c="2"/></text:span>/CRITERIA=PIN(.05) POUT(.10)</text:p>
            <text:p text:style-name="P4"><text:span text:style-name="T2"><text:s text:c="2"/></text:span>/NOORIGIN</text:p>
            <text:p text:style-name="P4"><text:span text:style-name="T2"><text:s text:c="2"/></text:span>/DEPENDENT ST_BREZP</text:p>
            <text:p text:style-name="P4"><text:span text:style-name="T2"><text:s text:c="2"/></text:span>/METHOD=ENTER ODST_PREB_VI <text:s/>.</text:p>
            <text:p text:style-name="P4"/>
          </table:table-cell>
        </table:table-row>
      </table:table>
      <text:p text:style-name="Standard"/>
      <text:p text:style-name="Standard">Izpis:</text:p>
      <text:p text:style-name="Standard"/>
      <text:p text:style-name="P11"><draw:frame draw:style-name="fr1" draw:name="graphics2" text:anchor-type="as-char" svg:width="2.7563in" svg:height="1.3945in" draw:z-index="4"><draw:image xlink:href="Pictures/200000B400002074000010D9CD7A13CB.wmf" xlink:type="simple" xlink:show="embed" xlink:actuate="onLoad"/></draw:frame></text:p>
      <text:p text:style-name="P11"><draw:frame draw:style-name="fr1" draw:name="graphics3" text:anchor-type="as-char" svg:width="3.9374in" svg:height="1.2189in" draw:z-index="5"><draw:image xlink:href="Pictures/200000A1000028EE00000CEB34581D86.wmf" xlink:type="simple" xlink:show="embed" xlink:actuate="onLoad"/></draw:frame></text:p>
      <text:p text:style-name="P11"><draw:frame draw:style-name="fr1" draw:name="graphics4" text:anchor-type="as-char" svg:width="5.5626in" svg:height="1.8228in" draw:z-index="6"><draw:image xlink:href="Pictures/2000010A000039AC0000131F938709A7.wmf" xlink:type="simple" xlink:show="embed" xlink:actuate="onLoad"/></draw:frame></text:p>
      <text:p text:style-name="P11"><draw:frame draw:style-name="fr1" draw:name="graphics5" text:anchor-type="as-char" svg:width="5.8752in" svg:height="1.6043in" draw:z-index="7"><draw:image xlink:href="Pictures/200000E000003CE0000010D92AC91DD6.wmf" xlink:type="simple" xlink:show="embed" xlink:actuate="onLoad"/></draw:frame></text:p>
      <text:p text:style-name="P13"/>
      <text:p text:style-name="P14"/>
      <text:p text:style-name="P11"/>
      <text:p text:style-name="P11"/>
      <text:list xml:id="list858027636" text:continue-numbering="true" text:style-name="WW8Num3">
        <text:list-item>
          <text:list>
            <text:list-item>
              <text:p text:style-name="P18">Zapišemo enačbo regresijske premice in komentiramo regresijske koeficiente </text:p>
            </text:list-item>
          </text:list>
        </text:list-item>
      </text:list>
      <text:p text:style-name="Standard"/>
      <text:p text:style-name="Standard">a = 19,707</text:p>
      <text:p text:style-name="Standard">b= -0,393</text:p>
      <text:p text:style-name="Standard"/>
      <text:p text:style-name="Standard">ST_BREZP'' = 19,707 -0,393*ODST_PREB_VI</text:p>
      <text:p text:style-name="Standard"/>
      <text:p text:style-name="P1">Regresijske konstante a ni smiselno razlagati, saj ni realno predpostavljati občine brez prebivalcev z visokošolsko izobrazbo.</text:p>
      <text:p text:style-name="P1">Razlaga regresijskega koeficienta b:</text:p>
      <text:p text:style-name="P1">Na podlagi vzorca občin ocenjujemo, da se stopnja brezposlenosti v povprečju zmanjša za 0,39 odstotne točke, če se odstotek prebivalcev z visokošolsko izobrazbo poveča za 1 odstotno točko.</text:p>
      <text:p text:style-name="Standard"/>
      <text:list xml:id="list272491392" text:continue-numbering="true" text:style-name="WW8Num3">
        <text:list-item>
          <text:list>
            <text:list-item>
              <text:p text:style-name="P16">Izvedemo preskus neodvisnosti</text:p>
            </text:list-item>
          </text:list>
        </text:list-item>
      </text:list>
      <text:p text:style-name="Standard"/>
      <text:p text:style-name="Standard"><draw:frame draw:style-name="fr5" draw:name="Object4" text:anchor-type="as-char" svg:width="0.722in" svg:height="0.5in" draw:z-index="8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P1">Na podlagi t-statisike (t = -4,127) oziroma natančne stopnje tveganja (Sig. = 0,000) lahko zavrnemo ničelno domnevo (poišči v tablicah kolikšna je kritična vrednost t –statistike za konkreten primer).</text:p>
      <text:p text:style-name="P1"/>
      <text:p text:style-name="P1">Na podlagi vzorčnih podatkov lahko pri zanemarljivi stopnji tveganja zavrnemo ničelno domnevo in sprejmemo sklep, da je stopnja brezposelnosti odvisna od odstotka prebivalcev z visokošolsko izobrazbo.</text:p>
      <text:p text:style-name="Standard"/>
      <text:list xml:id="list527228136" text:continue-numbering="true" text:style-name="WW8Num3">
        <text:list-item>
          <text:list>
            <text:list-item>
              <text:p text:style-name="P16">Komentiramo determinacijski in korelacijski koeficient</text:p>
            </text:list-item>
          </text:list>
        </text:list-item>
      </text:list>
      <text:p text:style-name="Standard"/>
      <text:p text:style-name="Standard"><draw:frame draw:style-name="fr6" draw:name="Object5" text:anchor-type="as-char" svg:width="0.7638in" svg:height="0.278in" draw:z-index="9"><draw:object-ole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P1">Na podlagi ocenjenega determinacijskega koeficienta <text:s/>ugotavljamo, da je 35% variance stopnje brezposelnosti pojasnjene z linearnim vplivom odstotka prebivalcev z visokošolsko izobrazbo. Preostalih 65% variance povzročajo neznani, med njimi vsaj slučajni dejavniki.</text:p>
      <text:p text:style-name="P1"/>
      <text:p text:style-name="P1"><draw:frame draw:style-name="fr7" draw:name="Object6" text:anchor-type="as-char" svg:width="1.6807in" svg:height="0.2638in" draw:z-index="10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"/>
      <text:p text:style-name="P1">Na podlagi ocene korelacijskega koeficienta ocenjujemo, da je povezanost med stopnjo brezposelnosti in odstotkom prebivalcev z visokošolsko izobrazbo negativna in šibka.</text:p>
      <text:p text:style-name="Standard"/>
      <text:list xml:id="list1550115682" text:continue-numbering="true" text:style-name="WW8Num3">
        <text:list-item>
          <text:p text:style-name="P19">Naloga: Analiza odvisnosti cene stanovanj od njihovih značilnosti (multipla linearna odvisnost)</text:p>
        </text:list-item>
      </text:list>
      <text:p text:style-name="Standard"/>
      <text:p text:style-name="Standard">Analizirali smo odvisnost cene stanovanj od njihove površine, starosti ter oddaljenosti od centra mesta. V vzorec smo zajeli 30 stanovanj.</text:p>
      <text:p text:style-name="Standard"/>
      <text:list xml:id="list356016717" text:continue-numbering="true" text:style-name="WW8Num3">
        <text:list-item>
          <text:list>
            <text:list-item>
              <text:p text:style-name="P16">Ocenimo multivaritni linearni regresijski model:</text:p>
            </text:list-item>
          </text:list>
        </text:list-item>
      </text:list>
      <text:p text:style-name="Standard"/>
      <text:p text:style-name="Standard">Splošen multivariatni linearni regresijski model: <draw:frame draw:style-name="fr8" draw:name="Object7" text:anchor-type="as-char" svg:width="2.3193in" svg:height="0.25in" draw:z-index="11"><draw:object-ole xlink:href="./Object 7" xlink:type="simple" xlink:show="embed" xlink:actuate="onLoad"/><draw:image xlink:href="./ObjectReplacements/Object 7" xlink:type="simple" xlink:show="embed" xlink:actuate="onLoad"/></draw:frame></text:p>
      <text:p text:style-name="Standard">Enačba regresijske hiperravnine: <draw:frame draw:style-name="fr9" draw:name="Object8" text:anchor-type="as-char" svg:width="2.0417in" svg:height="0.25in" draw:z-index="12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>V našem primeru (vzorčni podatki): <draw:frame draw:style-name="fr10" draw:name="Object9" text:anchor-type="as-char" svg:width="2.8752in" svg:height="0.25in" draw:z-index="13"><draw:object-ole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P2"><text:span text:style-name="T1">Postopek:</text:span> Analyze -&gt; Regression-&gt;Linear-&gt; V polje Dependent vnesemo Cena in v polje Independent(s) <text:s/>povm2, star in odd. Kliknemo 'Statistics' in odkljukamo 'Descriptives' (za izračun korelacijske matrike). Potrdimo s Continue in <text:s/>z OK.</text:p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REGRESSION</text:p>
            <text:p text:style-name="P4"><text:span text:style-name="T2"><text:s text:c="2"/></text:span>/DESCRIPTIVES MEAN STDDEV CORR SIG N</text:p>
            <text:p text:style-name="P4"><text:span text:style-name="T2"><text:s text:c="2"/></text:span>/MISSING LISTWISE</text:p>
            <text:p text:style-name="P4"><text:span text:style-name="T2"><text:s text:c="2"/></text:span>/STATISTICS COEFF OUTS R ANOVA</text:p>
            <text:p text:style-name="P4"><text:span text:style-name="T2"><text:s text:c="2"/></text:span>/CRITERIA=PIN(.05) POUT(.10)</text:p>
            <text:p text:style-name="P4"><text:span text:style-name="T2"><text:s text:c="2"/></text:span>/NOORIGIN</text:p>
            <text:p text:style-name="P4"><text:span text:style-name="T2"><text:s text:c="2"/></text:span>/DEPENDENT CENA</text:p>
            <text:p text:style-name="P4"><text:span text:style-name="T2"><text:s text:c="2"/></text:span>/METHOD=ENTER POVM2 STAR ODD <text:s/>.</text:p>
            <text:p text:style-name="P4"/>
          </table:table-cell>
        </table:table-row>
      </table:table>
      <text:p text:style-name="Standard"/>
      <text:p text:style-name="P8"/>
      <text:p text:style-name="P8">a) Korelacijska matrika</text:p>
      <text:p text:style-name="Standard"/>
      <text:p text:style-name="P11"><text:bookmark text:name="_1200935346"/><draw:frame draw:style-name="fr11" draw:name="Object10" text:anchor-type="as-char" svg:width="5.1457in" svg:height="2.9165in" draw:z-index="14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11"/>
      <text:p text:style-name="P1">Korelacijski koeficient, ki kaže odvisnost med spremenljivkama površina stanovanja in oddaljenost stanovanja od centra znaša -0,077, kar pomeni, da je odvisnost med spremenljivkama negativna in zelo šibka.</text:p>
      <text:p text:style-name="P22">Izvedemo preizkus neodvisnosti:</text:p>
      <text:p text:style-name="Standard"/>
      <text:p text:style-name="Standard"><draw:frame draw:style-name="fr12" draw:name="Object11" text:anchor-type="as-char" svg:width="1.1807in" svg:height="0.528in" draw:z-index="15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P1">Natančno stopnjo tveganja pri kateri lahko zavrnemo navedeno ničelno domnevo lahko razberemo iz korelacijske matrike. Vendar je potrebno upoštevati, da je natančna stopnja tveganja v korelacijski matriki podana za enostranski preskus, mi pa želimo izvesti dvostranski preskus. </text:p>
      <text:p text:style-name="Standard"/>
      <text:p text:style-name="Standard">Sig(2-tailed) = 2*Sig(1-tailed)</text:p>
      <text:p text:style-name="Standard"/>
      <text:p text:style-name="P1">Ničelno domnevo bi lahko zavrnili le pri stopnji tveganja 0,686 kar je povsem nesprejemljivo. <text:span text:style-name="T1">Ugotovitev:</text:span> Na podlagi vzorca stanovanj ni mogoče pri dovolj nizki stopnji tveganja zavrniti ničelne domneve, zato ne moremo trditi, da sta spremenljivki povezani.</text:p>
      <text:p text:style-name="Standard"/>
      <text:p text:style-name="P8">b) Ocena regresijskega modela</text:p>
      <text:p text:style-name="Standard"/>
      <text:p text:style-name="P11"><draw:frame draw:style-name="fr1" draw:name="graphics6" text:anchor-type="as-char" svg:width="3.9374in" svg:height="1.2189in" draw:z-index="16"><draw:image xlink:href="Pictures/200000A1000028EE00000CEBAB89AAF0.wmf" xlink:type="simple" xlink:show="embed" xlink:actuate="onLoad"/></draw:frame></text:p>
      <text:p text:style-name="P11"><draw:frame draw:style-name="fr1" draw:name="graphics7" text:anchor-type="as-char" svg:width="5.5626in" svg:height="1.8228in" draw:z-index="17"><draw:image xlink:href="Pictures/2000010A000039AC0000131F15EA5225.wmf" xlink:type="simple" xlink:show="embed" xlink:actuate="onLoad"/></draw:frame></text:p>
      <text:p text:style-name="P11"><draw:frame draw:style-name="fr1" draw:name="graphics8" text:anchor-type="as-char" svg:width="5.5311in" svg:height="1.9791in" draw:z-index="18"><draw:image xlink:href="Pictures/2000011C0000395C000014C614B2419D.wmf" xlink:type="simple" xlink:show="embed" xlink:actuate="onLoad"/></draw:frame></text:p>
      <text:p text:style-name="P9"/>
      <text:p text:style-name="P23">Interpretacija rezultatov:</text:p>
      <text:p text:style-name="P9"/>
      <text:p text:style-name="P9"><draw:frame draw:style-name="fr13" draw:name="Object12" text:anchor-type="as-char" svg:width="1.6299in" svg:height="0.5626in" draw:z-index="19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11"/>
      <text:p text:style-name="P11"/>
      <text:p text:style-name="P11"><draw:frame draw:style-name="fr14" draw:name="Object13" text:anchor-type="as-char" svg:width="2.4437in" svg:height="0.2638in" draw:z-index="20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3"/>
      <text:p text:style-name="P15">Na podlagi vzorca stanovanj lahko pri zanemarljivi stopnji tveganja zavrnemo ničelno domnevo in sprejmemo sklep, da je vsaj eden izmed regresijskih koeficientov različen od 0 (vsaj ena izmed vključenih spremenljivk dejansko vpliva na ceno stanovanja).</text:p>
      <text:p text:style-name="P11"/>
      <text:p text:style-name="P11"><draw:frame draw:style-name="fr15" draw:name="Object14" text:anchor-type="as-char" svg:width="0.75in" svg:height="0.278in" draw:z-index="21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Standard"/>
      <text:p text:style-name="P1">Na podlagi vzorčnih podatkov ocenjujemo, da je (popravljeni) multipli determinacijski koeficient enak <text:span text:style-name="T1">0,899</text:span>, kar pomeni, da je 89,9% variance cene stanovanj pojasnjeno z linearnim vplivom površine stanovanj, starosti stanovanj in oddaljenosti od centra mesta.</text:p>
      <text:p text:style-name="Standard"/>
      <text:p text:style-name="Standard">Ocena regresijske funkcije:</text:p>
      <text:p text:style-name="Standard"/>
      <text:p text:style-name="Standard"><draw:frame draw:style-name="fr16" draw:name="Object15" text:anchor-type="as-char" svg:width="3.9307in" svg:height="0.222in" draw:z-index="22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p text:style-name="Standard"><draw:frame draw:style-name="fr17" draw:name="Object16" text:anchor-type="as-char" svg:width="0.7638in" svg:height="0.5in" draw:z-index="23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Standard"/>
      <text:p text:style-name="P1">t=-1,512 <text:s text:c="4"/>in natančna stopnja tveganja za zavrnitev ničelne domneve: 0,143. Ker je natančna stopnja tveganja višja od najvišje sprejemljive stopnje tveganja <text:span text:style-name="T3"></text:span>=0,05, ničelne domneve ne moremo zavrniti.</text:p>
      <text:p text:style-name="P1">Na podlagi vzorčnih podatkov ne moremo zavrniti ničelne domneve, da je regresijski koeficient <text:span text:style-name="T3"></text:span><text:span text:style-name="T4">2</text:span> enak nič. Ne moremo torej trditi, da starost stanovanj vpliva na njihovo ceno.</text:p>
      <text:p text:style-name="Standard"/>
      <text:p text:style-name="P8">Glede na ugotovitev, ponovimo oceno modela, tokrat v obliki:</text:p>
      <text:p text:style-name="Standard"/>
      <text:p text:style-name="Standard"><draw:frame draw:style-name="fr18" draw:name="Object17" text:anchor-type="as-char" svg:width="2.2083in" svg:height="0.25in" draw:z-index="24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Standard"/>
      <text:p text:style-name="P2"><text:span text:style-name="T1">Postopek:</text:span> Analyze -&gt; Regression-&gt;Linear-&gt; V polje Dependent vnesemo Cena in v polje Independent(s) <text:s/>povm2 in odd. Potrdimo <text:s/>z OK.</text:p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>REGRESSION</text:p>
            <text:p text:style-name="P4"><text:span text:style-name="T2"><text:s text:c="2"/></text:span>/MISSING LISTWISE</text:p>
            <text:p text:style-name="P4"><text:span text:style-name="T2"><text:s text:c="2"/></text:span>/STATISTICS COEFF OUTS R ANOVA</text:p>
            <text:p text:style-name="P4"><text:span text:style-name="T2"><text:s text:c="2"/></text:span>/CRITERIA=PIN(.05) POUT(.10)</text:p>
            <text:p text:style-name="P4"><text:span text:style-name="T2"><text:s text:c="2"/></text:span>/NOORIGIN</text:p>
            <text:p text:style-name="P4"><text:span text:style-name="T2"><text:s text:c="2"/></text:span>/DEPENDENT CENA</text:p>
            <text:p text:style-name="P4"><text:span text:style-name="T2"><text:s text:c="2"/></text:span>/METHOD=ENTER POVM2 ODD <text:s/>.</text:p>
            <text:p text:style-name="P4"/>
          </table:table-cell>
        </table:table-row>
      </table:table>
      <text:p text:style-name="Standard"/>
      <text:p text:style-name="P21">Izpis:</text:p>
      <text:p text:style-name="Standard"/>
      <text:p text:style-name="P11"><draw:frame draw:style-name="fr1" draw:name="graphics9" text:anchor-type="as-char" svg:width="3.9374in" svg:height="1.2189in" draw:z-index="25"><draw:image xlink:href="Pictures/200000A1000028EE00000CEBE84B3F98.wmf" xlink:type="simple" xlink:show="embed" xlink:actuate="onLoad"/></draw:frame></text:p>
      <text:p text:style-name="P11"><draw:frame draw:style-name="fr1" draw:name="graphics10" text:anchor-type="as-char" svg:width="5.5626in" svg:height="1.8228in" draw:z-index="26"><draw:image xlink:href="Pictures/2000010A000039AC0000131F06A3183A.wmf" xlink:type="simple" xlink:show="embed" xlink:actuate="onLoad"/></draw:frame></text:p>
      <text:p text:style-name="P11"><draw:frame draw:style-name="fr1" draw:name="graphics11" text:anchor-type="as-char" svg:width="5.5311in" svg:height="1.7917in" draw:z-index="27"><draw:image xlink:href="Pictures/200000FE0000395C000012CF45873AF1.wmf" xlink:type="simple" xlink:show="embed" xlink:actuate="onLoad"/></draw:frame></text:p>
      <text:p text:style-name="P11"/>
      <text:p text:style-name="P10">Interpretacija rezultatov:</text:p>
      <text:p text:style-name="P1"/>
      <text:p text:style-name="P1">Vrednost multiplega determinacijskega koeficienta se je zmanjšala le za 0,005 (% pojasnjene variance se je zmanjšal za pol odstotne točke).</text:p>
      <text:p text:style-name="P1">Na podlagi vrednosti F statistike lahko še pri nižji stopnji tveganja zavrnemo ničelno domnevo in sprejmemo sklep, da je vsaj en regresijski koeficient različen od 0 (vsaj ena izmed vključenih spremenljivk vpliva na ceno).</text:p>
      <text:p text:style-name="Standard"/>
      <text:p text:style-name="Standard"><draw:frame draw:style-name="fr19" draw:name="Object18" text:anchor-type="as-char" svg:width="3in" svg:height="0.222in" draw:z-index="28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Standard"/>
      <text:p text:style-name="P1">Na podlagi vzorčnih podatkov ocenjujemo, da se cena stanovanja v povprečju poveča za 199.000 SIT, če se površina stanovanja poveča za kvadratni meter, oddaljenost od centra mesta pa ostane nespremenjena.</text:p>
      <text:p text:style-name="P1">Na podlagi vzorčnih podatkov ocenjujemo, da se cena stanovanja v povprečju zmanjša za 165.000 SIT, če se oddaljenost od centra mesta poveča za en kilometer, površina stanovanja pa ostane nespremenjena.</text:p>
      <text:p text:style-name="P1">Obe spremenljivki statistično značilno vplivata na ceno stanovanj.</text:p>
      <text:p text:style-name="Standard"/>
      <text:p text:style-name="Standard"/>
      <text:list xml:id="list724161266" text:continue-numbering="true" text:style-name="WW8Num3">
        <text:list-item>
          <text:p text:style-name="P19">Naloga: analiza nelinearne odvisnosti</text:p>
        </text:list-item>
      </text:list>
      <text:p text:style-name="P8"/>
      <text:p text:style-name="Standard">Analiza odvisnosti deleža izdatkov za hrano v vseh izdatkih od višine razpoložljivih sredstev (dohodka).</text:p>
      <text:p text:style-name="Standard"/>
      <text:p text:style-name="Standard">1) Definiramo novo spremenljivko DEL, ki predstavlja delež izdatkov za hrano</text:p>
      <text:p text:style-name="Standard"/>
      <text:p text:style-name="P2"><text:span text:style-name="T1">Postopek:</text:span> Transform -&gt; Compute-&gt;v polje Target Variable vpišemo DEL, v polje Numeric Expression pa vpišemo HRANA/SRED. Potrdimo z OK.</text:p>
      <text:p text:style-name="P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">COMPUTE DEL = HRANA/SRED .</text:p>
            <text:p text:style-name="P4">EXECUTE .</text:p>
            <text:p text:style-name="P4"/>
          </table:table-cell>
        </table:table-row>
      </table:table>
      <text:p text:style-name="Standard"/>
      <text:p text:style-name="Standard">2) Oblikujemo razsevni diagram:</text:p>
      <text:p text:style-name="Standard"/>
      <text:p text:style-name="P2"><text:span text:style-name="T1">Postopek:</text:span> Graphs -&gt; Scatter/Dot...-&gt;Simple Scatter-&gt;Define-&gt; na Y-axis določimo DEL <text:s/>in <text:s/>na X-Axis SRED. Potrdimo z OK.</text:p>
      <text:p text:style-name="Standard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">GRAPH</text:p>
            <text:p text:style-name="P4"><text:span text:style-name="T2"><text:s text:c="2"/></text:span>/SCATTERPLOT(BIVAR)=SRED WITH DEL</text:p>
            <text:p text:style-name="P4"><text:span text:style-name="T2"><text:s text:c="2"/></text:span>/MISSING=LISTWISE .</text:p>
            <text:p text:style-name="P4"/>
          </table:table-cell>
        </table:table-row>
      </table:table>
      <text:p text:style-name="P5"><text:soft-page-break/><draw:frame draw:style-name="fr1" draw:name="graphics12" text:anchor-type="as-char" svg:width="6.5in" svg:height="6.2402in" draw:z-index="29"><draw:image xlink:href="Pictures/2000012200003CF100003A8141E66EA0.wmf" xlink:type="simple" xlink:show="embed" xlink:actuate="onLoad"/></draw:frame></text:p>
      <text:p text:style-name="P1">Na podlagi analize razsevnega diagrama lahko ugotovimo, da odvisnost ni linearna. V tem primeru si pomagamo z nelinearnim modelom, na primer eksponentno ali potenčno funkcijo.</text:p>
      <text:p text:style-name="Standard"/>
      <text:p text:style-name="Standard">Potenčna funkcija: <draw:frame draw:style-name="fr20" draw:name="Object19" text:anchor-type="as-char" svg:width="0.6252in" svg:height="0.25in" draw:z-index="30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Standard">S pomočjo logaritmov jo transformiramo v funkcijo, ki je linearna po parametrih:</text:p>
      <text:p text:style-name="Standard"><draw:frame draw:style-name="fr21" draw:name="Object20" text:anchor-type="as-char" svg:width="1.5417in" svg:height="1.0555in" draw:z-index="31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Standard"/>
      <text:p text:style-name="Standard">Namesto osnovnih vrednosti spremenljivk moramo model oceniti na podlagi transformiranih vrednosti. </text:p>
      <text:p text:style-name="Standard"/>
      <text:p text:style-name="P21">3) Postopek transformacije vrednosti:</text:p>
      <text:p text:style-name="Standard"/>
      <text:p text:style-name="P2"><text:span text:style-name="T1">Postopek:</text:span> Transform -&gt; Compute-&gt;v polje Target Variable vpišemo LDEL, v polje Numeric Expression pa vpišemo LG10(DEL). Potrdimo z OK.</text:p>
      <text:p text:style-name="P2">Ponovimo še: Transform -&gt; Compute-&gt;v polje Target Variable vpišemo LSRED, v polje Numeric Expression pa vpišemo LG10(SRED). Potrdimo z OK.</text:p>
      <text:p text:style-name="P2"/>
      <text:p text:style-name="Standard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4">COMPUTE LDEL = LG10(DEL).</text:p>
            <text:p text:style-name="P4">COMPUTE LSRED = LG10(SRED).</text:p>
            <text:p text:style-name="P4">EXECUTE .</text:p>
            <text:p text:style-name="P4"/>
          </table:table-cell>
        </table:table-row>
      </table:table>
      <text:p text:style-name="Standard"/>
      <text:p text:style-name="Standard">4) Ocenimo transformirani model, ki je linearen v parametrih:</text:p>
      <text:p text:style-name="Standard"/>
      <text:p text:style-name="Standard">LDEL''=log a + b*LSRED</text:p>
      <text:p text:style-name="Standard"/>
      <text:p text:style-name="P2"><text:span text:style-name="T1">Postopek:</text:span> Analyze -&gt; Regression-&gt;Linear-&gt; V polje Dependent vnesemo LDEL in v polje Independent(s) <text:s/>pa LSRED. Potrdimo z OK.</text:p>
      <text:p text:style-name="Standard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">REGRESSION</text:p>
            <text:p text:style-name="P4"><text:span text:style-name="T2"><text:s text:c="2"/></text:span>/MISSING LISTWISE</text:p>
            <text:p text:style-name="P4"><text:span text:style-name="T2"><text:s text:c="2"/></text:span>/STATISTICS COEFF OUTS R ANOVA</text:p>
            <text:p text:style-name="P4"><text:span text:style-name="T2"><text:s text:c="2"/></text:span>/CRITERIA=PIN(.05) POUT(.10)</text:p>
            <text:p text:style-name="P4"><text:span text:style-name="T2"><text:s text:c="2"/></text:span>/NOORIGIN</text:p>
            <text:p text:style-name="P4"><text:span text:style-name="T2"><text:s text:c="2"/></text:span>/DEPENDENT LDEL</text:p>
            <text:p text:style-name="P4"><text:span text:style-name="T2"><text:s text:c="2"/></text:span>/METHOD=ENTER LSRED <text:s/>.</text:p>
            <text:p text:style-name="P4"/>
          </table:table-cell>
        </table:table-row>
      </table:table>
      <text:p text:style-name="Standard"/>
      <text:p text:style-name="Standard"/>
      <text:p text:style-name="Standard">Izpis:</text:p>
      <text:p text:style-name="Standard"/>
      <text:p text:style-name="P11"><draw:frame draw:style-name="fr1" draw:name="graphics13" text:anchor-type="as-char" svg:width="3.9374in" svg:height="1.2189in" draw:z-index="32"><draw:image xlink:href="Pictures/200000A1000028EE00000CEBB90209DA.wmf" xlink:type="simple" xlink:show="embed" xlink:actuate="onLoad"/></draw:frame></text:p>
      <text:p text:style-name="P11"/>
      <text:p text:style-name="P11"><draw:frame draw:style-name="fr1" draw:name="graphics14" text:anchor-type="as-char" svg:width="5.5626in" svg:height="1.8228in" draw:z-index="33"><draw:image xlink:href="Pictures/2000010A000039AC0000131FE77623D1.wmf" xlink:type="simple" xlink:show="embed" xlink:actuate="onLoad"/></draw:frame></text:p>
      <text:p text:style-name="P11"/>
      <text:p text:style-name="P11"><text:soft-page-break/><draw:frame draw:style-name="fr1" draw:name="graphics15" text:anchor-type="as-char" svg:width="5.5311in" svg:height="1.6043in" draw:z-index="34"><draw:image xlink:href="Pictures/200000E00000395C000010D9B9305114.wmf" xlink:type="simple" xlink:show="embed" xlink:actuate="onLoad"/></draw:frame></text:p>
      <text:p text:style-name="P11"/>
      <text:p text:style-name="P12"/>
      <text:p text:style-name="P8">Regresijske enačba: <draw:frame draw:style-name="fr22" draw:name="Object21" text:anchor-type="as-char" svg:width="1.7917in" svg:height="0.25in" draw:z-index="35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P8"/>
      <text:p text:style-name="P8">Interpretacija rezultatov:</text:p>
      <text:p text:style-name="Standard"/>
      <text:p text:style-name="P1">Na podlagi vzorca gospodinjstev ocenjujemo, da se delež izdatkov za hrano v povprečju zmanjša za 1,14% , če se vrednost razpoložljivih sredstev poveča za 1%.</text:p>
      <text:p text:style-name="P1">Na podlagi izračunane t-statistike (-6,120) oziroma podane natančne stopnje tveganja (Sig.= 0,000) lahko pri zanemarljivem tveganju zavrnemo ničelno domnevo in sprejmemo sklep, da je regresijski koeficient različen od 0. Torej lahko trdimo, da je delež izdatkov za hrano odvisen od višine sredstev.</text:p>
      <text:p text:style-name="P1">Na podlagi ocene determinacijskega koeficienta, ki znaša 0,572 ugotavljamo, da lahko 57% variance logaritmov deleža sredstev za hrano pojasnimo z linearno odvisnostjo od logaritmov vrednosti razpoložljivih sredstev.</text:p>
      <text:p text:style-name="P1">Navedeni determinacijski koeficient ni primerljiv s tistim, kjer je odvisna spremenljivka izražena v običajnih merskih enotah.</text:p>
      <text:p text:style-name="P1"/>
      <text:p text:style-name="Standard">5) Izračunamo primerljiv determinacijski koeficient:</text:p>
      <text:p text:style-name="P1"/>
      <text:p text:style-name="P1"><draw:frame draw:style-name="fr23" draw:name="Object22" text:anchor-type="as-char" svg:width="2.7547in" svg:height="2.2563in" draw:z-index="36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P1">Oceniti moramo torej: <draw:frame draw:style-name="fr24" draw:name="Object23" text:anchor-type="as-char" svg:width="1.1528in" svg:height="0.472in" draw:z-index="37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P1"/>
      <text:p text:style-name="P1">Postopek sestoji iz naslednjih korakov:</text:p>
      <text:p text:style-name="P1"/>
      <text:list xml:id="list596403402" text:style-name="WW8Num5">
        <text:list-item>
          <text:p text:style-name="P17">Ocenimo vrednosti logaritmov odvisne spremenljivke v transformiranem modelu (vrednosti, ki ležijo na premici)</text:p>
        </text:list-item>
      </text:list>
      <text:p text:style-name="P1"/>
      <text:p text:style-name="P2"><text:soft-page-break/>Analyze -&gt; Regression-&gt;Linear-&gt; V polje Dependent vnesemo LDEL in v polje Independent(s) <text:s/>pa LSRED. Kliknemo na Save... in izberemo Predicted Values –Unstandardized. Potrdimo s Continue in z OK.</text:p>
      <text:p text:style-name="Standard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">REGRESSION</text:p>
            <text:p text:style-name="P4"><text:span text:style-name="T2"><text:s text:c="2"/></text:span>/MISSING LISTWISE</text:p>
            <text:p text:style-name="P4"><text:span text:style-name="T2"><text:s text:c="2"/></text:span>/STATISTICS COEFF OUTS R ANOVA</text:p>
            <text:p text:style-name="P4"><text:span text:style-name="T2"><text:s text:c="2"/></text:span>/CRITERIA=PIN(.05) POUT(.10)</text:p>
            <text:p text:style-name="P4"><text:span text:style-name="T2"><text:s text:c="2"/></text:span>/NOORIGIN</text:p>
            <text:p text:style-name="P4"><text:span text:style-name="T2"><text:s text:c="2"/></text:span>/DEPENDENT LDEL</text:p>
            <text:p text:style-name="P4"><text:span text:style-name="T2"><text:s text:c="2"/></text:span>/METHOD=ENTER LSRED</text:p>
            <text:p text:style-name="P4"><text:span text:style-name="T2"><text:s text:c="2"/></text:span>/SAVE PRED .</text:p>
          </table:table-cell>
        </table:table-row>
      </table:table>
      <text:p text:style-name="Standard"/>
      <text:p text:style-name="P1"/>
      <text:list xml:id="list1572091396" text:continue-numbering="true" text:style-name="WW8Num5">
        <text:list-item>
          <text:p text:style-name="P17">Antilogaritmiramo ocenjene vrednosti logaritmov odvisne spremenljivke iz prvega koraka in dobimo ocenjene vrednosti odvisne spremenljivke v osnovnih merskih enotah (vrednosti, ki ležijo na krivulji)</text:p>
        </text:list-item>
      </text:list>
      <text:p text:style-name="P1"/>
      <text:p text:style-name="P2">Transform -&gt; Compute-&gt;v polje Target Variable vpišemo OCDEL, v polje Numeric Expression pa vpišemo 10**PRE_1. Potrdimo z OK.</text:p>
      <text:p text:style-name="Standard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">COMPUTE OCDEL = 10**PRE_1 .</text:p>
            <text:p text:style-name="P4">EXECUTE .</text:p>
          </table:table-cell>
        </table:table-row>
      </table:table>
      <text:p text:style-name="Standard"/>
      <text:p text:style-name="P1"/>
      <text:list xml:id="list262845015" text:continue-numbering="true" text:style-name="WW8Num5">
        <text:list-item>
          <text:p text:style-name="P17">Izračunam odklone dejanskih vrednosti od ocenjenih vrednosti (odkloni, ki jih povzročajo neznani dejavniki, med njimi vsaj slučajni).<draw:frame draw:style-name="fr25" draw:name="Object24" text:anchor-type="as-char" svg:width="0.1252in" svg:height="0.1937in" draw:z-index="38"><draw:object-ole xlink:href="./Object 24" xlink:type="simple" xlink:show="embed" xlink:actuate="onLoad"/><draw:image xlink:href="./ObjectReplacements/Object 24" xlink:type="simple" xlink:show="embed" xlink:actuate="onLoad"/></draw:frame></text:p>
        </text:list-item>
      </text:list>
      <text:p text:style-name="P1"/>
      <text:p text:style-name="P2">Transform -&gt; Compute-&gt;v polje Target Variable vpišemo ODKLON, v polje Numeric Expression pa vpišemo DEL-OCDEL. Potrdimo z OK.</text:p>
      <text:p text:style-name="Standard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4">COMPUTE ODKLON = DEL-OCDEL .</text:p>
            <text:p text:style-name="P4">EXECUTE .</text:p>
          </table:table-cell>
        </table:table-row>
      </table:table>
      <text:p text:style-name="Standard"/>
      <text:p text:style-name="P1"/>
      <text:list xml:id="list1101713093" text:continue-numbering="true" text:style-name="WW8Num5">
        <text:list-item>
          <text:p text:style-name="P17">Kvadriramo odkone</text:p>
        </text:list-item>
      </text:list>
      <text:p text:style-name="P1"/>
      <text:p text:style-name="P2">Transform -&gt; Compute-&gt;v polje Target Variable vpišemo KVODKLON, v polje Numeric Expression pa vpišemo ODKLON**2. Potrdimo z OK.</text:p>
      <text:p text:style-name="Standard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4">COMPUTE KVODKLON = ODKLON**2 .</text:p>
            <text:p text:style-name="P4">EXECUTE .</text:p>
          </table:table-cell>
        </table:table-row>
      </table:table>
      <text:p text:style-name="Standard"/>
      <text:p text:style-name="P1"/>
      <text:list xml:id="list2082928601" text:continue-numbering="true" text:style-name="WW8Num5">
        <text:list-item>
          <text:p text:style-name="P17">Seštejemo kvadrate odklonov, da dobimo k<text:span text:style-name="T4">e</text:span>.</text:p>
        </text:list-item>
      </text:list>
      <text:p text:style-name="P1"/>
      <text:p text:style-name="P2">Analyze -&gt; Descriptive statistics...-&gt; Descriptives-&gt; v polje Variables prenesemo KVODKLON. Kliknemo na Options in izberemo Sum. <text:s/>Potrdimo s Continue in <text:s/>z OK.</text:p>
      <text:p text:style-name="Standard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4">DESCRIPTIVES</text:p>
            <text:p text:style-name="P4"><text:span text:style-name="T2"><text:s text:c="2"/></text:span>VARIABLES=KVODKLON</text:p>
            <text:p text:style-name="P4"><text:span text:style-name="T2"><text:s text:c="2"/></text:span>/STATISTICS= SUM .</text:p>
            <text:p text:style-name="P4"/>
          </table:table-cell>
        </table:table-row>
      </table:table>
      <text:p text:style-name="Standard"><text:soft-page-break/></text:p>
      <text:p text:style-name="P1">Izpis:</text:p>
      <text:p text:style-name="P11"><draw:frame draw:style-name="fr1" draw:name="graphics16" text:anchor-type="as-char" svg:width="2.8543in" svg:height="1.0311in" draw:z-index="39"><draw:image xlink:href="Pictures/2000006E00001DAA00000AF5D7107140.wmf" xlink:type="simple" xlink:show="embed" xlink:actuate="onLoad"/></draw:frame></text:p>
      <text:p text:style-name="P11"/>
      <text:p text:style-name="P1"/>
      <text:list xml:id="list478741125" text:continue-numbering="true" text:style-name="WW8Num5">
        <text:list-item>
          <text:p text:style-name="P17">Ocenimo<draw:frame draw:style-name="fr26" draw:name="Object25" text:anchor-type="as-char" svg:width="0.1807in" svg:height="0.278in" draw:z-index="40"><draw:object-ole xlink:href="./Object 25" xlink:type="simple" xlink:show="embed" xlink:actuate="onLoad"/><draw:image xlink:href="./ObjectReplacements/Object 25" xlink:type="simple" xlink:show="embed" xlink:actuate="onLoad"/></draw:frame> in izračunamo k<text:span text:style-name="T4">y</text:span>.</text:p>
        </text:list-item>
      </text:list>
      <text:p text:style-name="P1"/>
      <text:p text:style-name="P1"><draw:frame draw:style-name="fr27" draw:name="Object26" text:anchor-type="as-char" svg:width="0.9165in" svg:height="0.278in" draw:z-index="41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P1"/>
      <text:p text:style-name="P2">Analyze -&gt; Descriptive statistics...-&gt; Descriptives-&gt; v polje Variables prenesemo DEL. Kliknemo na Options in izberemo Variance. <text:s/>Potrdimo s Continue in <text:s/>z OK.</text:p>
      <text:p text:style-name="Standard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4">DESCRIPTIVES</text:p>
            <text:p text:style-name="P4"><text:span text:style-name="T2"><text:s text:c="2"/></text:span>VARIABLES=DEL</text:p>
            <text:p text:style-name="P4"><text:span text:style-name="T2"><text:s text:c="2"/></text:span>/STATISTICS= VAR .</text:p>
            <text:p text:style-name="P4"/>
          </table:table-cell>
        </table:table-row>
      </table:table>
      <text:p text:style-name="Standard"/>
      <text:p text:style-name="P1">Izpis:</text:p>
      <text:p text:style-name="P1"/>
      <text:p text:style-name="P11"><draw:frame draw:style-name="fr1" draw:name="graphics17" text:anchor-type="as-char" svg:width="2.8543in" svg:height="1.0311in" draw:z-index="42"><draw:image xlink:href="Pictures/2000006E00001DAA00000AF5A05FAB19.wmf" xlink:type="simple" xlink:show="embed" xlink:actuate="onLoad"/></draw:frame></text:p>
      <text:p text:style-name="P11"/>
      <text:p text:style-name="P1"><text:s/></text:p>
      <text:list xml:id="list436903148" text:continue-numbering="true" text:style-name="WW8Num5">
        <text:list-item>
          <text:p text:style-name="P17">Izračunamo primerljiv determinacijski koeficient.</text:p>
        </text:list-item>
      </text:list>
      <text:p text:style-name="P1"/>
      <text:p text:style-name="P24"><draw:frame draw:style-name="fr28" draw:name="Object27" text:anchor-type="as-char" svg:width="2.0835in" svg:height="0.4862in" draw:z-index="43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P24"/>
      <text:list xml:id="list1161109450" text:continue-numbering="true" text:style-name="WW8Num5">
        <text:list-item>
          <text:p text:style-name="P17">Interpretiramo rezultat:</text:p>
        </text:list-item>
      </text:list>
      <text:p text:style-name="P24"/>
      <text:p text:style-name="P1">Na podlagi vzorca gospodinjstev ocenjujemo, da lahko 37,5% variance deleža izdatkov za hrano pojasnimo s potenčno odvisnostjo od višine razpoložljivih sredstev.</text:p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ystem" svg:font-family="System, 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z0" style:num-suffix="." text:bullet-char="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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0" style:num-suffix="." text:bullet-char="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0" style:num-suffix="." text:bullet-char="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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0" style:num-suffix="." text:bullet-char="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0" style:num-suffix="." text:bullet-char="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z0" style:num-suffix="." text:bullet-char="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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0" style:num-suffix="." text:bullet-char="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0" style:num-suffix="." text:bullet-char="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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0" style:num-suffix="." text:bullet-char="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0" style:num-suffix="." text:bullet-char="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Dell_6000</meta:initial-creator>
    <meta:creation-date>2010-05-26T10:46:00</meta:creation-date>
    <dc:creator>admin</dc:creator>
    <dc:date>2010-05-26T12:15:00</dc:date>
    <meta:editing-cycles>4</meta:editing-cycles>
    <meta:editing-duration>PT1H31M</meta:editing-duration>
    <meta:document-statistic meta:table-count="16" meta:image-count="17" meta:object-count="27" meta:page-count="14" meta:paragraph-count="200" meta:word-count="1660" meta:character-count="11317" meta:non-whitespace-character-count="10919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