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1">
      <style:text-properties fo:font-weight="bold" style:font-weight-asian="bold"/>
    </style:style>
    <style:style style:name="P4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list-style-name="WW8Num1">
      <style:paragraph-properties fo:margin-left="0.5in" fo:margin-right="0in" fo:text-indent="-0.1055in" style:auto-text-indent="false"/>
    </style:style>
    <style:style style:name="P8" style:family="paragraph" style:parent-style-name="Standard" style:list-style-name="WW8Num1">
      <style:paragraph-properties fo:margin-left="0.5in" fo:margin-right="0in" fo:text-indent="-0.1055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.9665in" fo:margin-right="0in" fo:text-indent="0.4917in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 style:writing-mode="lr-tb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imer: 2 osebi, 2 intervjuja</text:p>
      <text:p text:style-name="Standard">Na osnovi teksta oblikujte kategorije. (napolnite z vsebino) – sestavljena iz osebe in kategorije</text:p>
      <text:p text:style-name="Standard">KODA<text:tab/><text:tab/><text:tab/><text:span text:style-name="T1">Kategorija<text:tab/></text:span><text:tab/><text:tab/>PODKATEGORIJA</text:p>
      <text:p text:style-name="Standard">A1 (oseba)<text:tab/><text:tab/>npr. Varnost 1</text:p>
      <text:p text:style-name="Standard"/>
      <text:p text:style-name="Standard">Kako bi naredili zapis interpretacije</text:p>
      <text:p text:style-name="Standard">Teorijo, (avtorja kot nekega teoretičnega koncepta uporabimo, npr. Kos, 2000</text:p>
      <text:p text:style-name="Standard">» različni temi, raziskava je na temo kulture. Ker ne vemo raziskovalne naloge, začnermo delat na osnovi Utemeljene metode .</text:p>
      <text:p text:style-name="Standard"/>
      <text:list xml:id="list893221163" text:style-name="WW8Num1">
        <text:list-item>
          <text:p text:style-name="P1">kategorije oštevilčimo</text:p>
        </text:list-item>
        <text:list-item>
          <text:p text:style-name="P1">kategorije morajo biti primerljive</text:p>
        </text:list-item>
        <text:list-item>
          <text:p text:style-name="P1">poanta kategorije je, da jo družimo (delovnik)</text:p>
        </text:list-item>
      </text:list>
      <text:p text:style-name="P6"/>
      <text:list xml:id="list1838526028" text:continue-numbering="true" text:style-name="WW8Num1">
        <text:list-item>
          <text:p text:style-name="P7">teorija moči</text:p>
        </text:list-item>
        <text:list-item>
          <text:p text:style-name="P7">kultura</text:p>
        </text:list-item>
        <text:list-item>
          <text:p text:style-name="P8">običaji, obredi v organizaciji <text:s/></text:p>
        </text:list-item>
      </text:list>
      <text:p text:style-name="P6"/>
      <text:p text:style-name="P6">A1,A2,A3….</text:p>
      <text:p text:style-name="P6">B1,B2,B3…</text:p>
      <text:p text:style-name="P6"/>
      <text:list xml:id="list1837400169" text:continue-numbering="true" text:style-name="WW8Num1">
        <text:list-item>
          <text:p text:style-name="P1">ni nujno delit na podkategorije. Obsežnejši kot je material, bolj verjetno je, da bomo imeli podkategorije, ni pa nujno</text:p>
        </text:list-item>
      </text:list>
      <text:p text:style-name="Standard"/>
      <text:p text:style-name="Standard">kategorija ali podkategorija: prihod na delo ali delovni čas – odpade, je preozka</text:p>
      <text:p text:style-name="Standard">delavci 2, delavci 3…se da združit</text:p>
      <text:p text:style-name="Standard"/>
      <text:list xml:id="list1366155200" text:continue-numbering="true" text:style-name="WW8Num1">
        <text:list-item>
          <text:p text:style-name="P3">DELO – pokrije vse, ukinemo podkategorije in to postavimo za kategorijo</text:p>
        </text:list-item>
      </text:list>
      <text:p text:style-name="P2"/>
      <text:list xml:id="list248272345" text:continue-numbering="true" text:style-name="WW8Num1">
        <text:list-item>
          <text:p text:style-name="P1">Po Shajnovem razumevanju, kako Shajn opredeljuje kulturo moči, je bla bla bla in kot <text:s/>opisuje oseba <text:s/>A ima podjetje takšno kulturo,če pa povzamemo po Kwinovo teoriji, ki pravi…., pa ima podjetje, kot navaja oseba B procesna kultura. </text:p>
        </text:list-item>
      </text:list>
      <text:p text:style-name="Standard"/>
      <text:p text:style-name="Standard">Teorijo potrebujemo vedno, tako v »kvali«, kot v »kvanti« Kvalitativna nam omogoča, da lahko pogledamo organizacijsko kulturo kot <text:span text:style-name="T2">diskurzijo.</text:span></text:p>
      <text:p text:style-name="Standard"/>
      <text:p text:style-name="Standard">Foucentlt<text:tab/><text:tab/><text:tab/><text:tab/><text:tab/><text:tab/><text:tab/><text:tab/>manager. diskurz</text:p>
      <text:p text:style-name="Standard"><draw:line text:anchor-type="char" draw:z-index="5" draw:style-name="gr1" draw:text-style-name="P11" svg:x1="3.5in" svg:y1="0.2839in" svg:x2="4.3752in" svg:y2="0.0339in"><text:p/></draw:line><draw:line text:anchor-type="char" draw:z-index="4" draw:style-name="gr1" draw:text-style-name="P11" svg:x1="2.3752in" svg:y1="0.2839in" svg:x2="0.8752in" svg:y2="0.0339in"><text:p/></draw:line><text:tab/><text:tab/><text:tab/><text:tab/><text:tab/><text:tab/><text:tab/><text:tab/><text:tab/>Shain</text:p>
      <text:p text:style-name="P9"><draw:line text:anchor-type="char" draw:z-index="6" draw:style-name="gr1" draw:text-style-name="P11" svg:x1="3.5in" svg:y1="0.0925in" svg:x2="3.8752in" svg:y2="0.4677in"><text:p/></draw:line>Kultura moči</text:p>
      <text:p text:style-name="P4"><draw:line text:anchor-type="char" draw:z-index="3" draw:style-name="gr1" draw:text-style-name="P11" svg:x1="2.3752in" svg:y1="0.0256in" svg:x2="1.6252in" svg:y2="0.2756in"><text:p/></draw:line></text:p>
      <text:p text:style-name="Standard">Kritični diskurz, Tonči<text:tab/><text:tab/><text:tab/><text:tab/><text:tab/>antropološki diskurz</text:p>
      <text:p text:style-name="Standard"/>
      <text:p text:style-name="Standard"/>
      <text:p text:style-name="Standard">Na enega avtorja se moram sklicevati!!!!!</text:p>
      <text:p text:style-name="Standard"/>
      <text:p text:style-name="Standard">Kakšen je vaš delovnik,/vprašanje ne more bit poimenovano.</text:p>
      <text:p text:style-name="Standard"/>
      <text:p text:style-name="Standard">INTERPRETACIJA:</text:p>
      <text:list xml:id="list680694836" text:continue-numbering="true" text:style-name="WW8Num1">
        <text:list-item>
          <text:p text:style-name="P1">oseba A pravi:….</text:p>
        </text:list-item>
        <text:list-item>
          <text:p text:style-name="P1"><text:soft-page-break/>oseba B pravi: …..</text:p>
        </text:list-item>
      </text:list>
      <text:p text:style-name="Standard"/>
      <text:p text:style-name="Standard">Način dela: kaj pa vsebina, strukturiranost</text:p>
      <text:p text:style-name="Standard">Teorija: podkategorija, način dela</text:p>
      <text:p text:style-name="Standard"/>
      <text:p text:style-name="Standard"><text:tab/><text:tab/>JAZ <text:tab/>oz. <text:tab/><text:tab/>MI</text:p>
      <text:p text:style-name="Standard"><draw:line text:anchor-type="char" draw:z-index="7" draw:style-name="gr1" draw:text-style-name="P11" svg:x1="0.8752in" svg:y1="0.0417in" svg:x2="0.3752in" svg:y2="0.4169in"><text:p/></draw:line><text:tab/><text:tab/>Meri na osebno</text:p>
      <text:p text:style-name="Standard"><text:tab/><text:tab/>zadovoljstvo</text:p>
      <text:p text:style-name="Standard">Zasebna kultura<text:tab/><text:tab/><text:tab/><text:tab/>javna kultura</text:p>
      <text:p text:style-name="Standard"/>
      <text:p text:style-name="Standard"/>
      <text:p text:style-name="P5"><draw:line text:anchor-type="char" draw:z-index="8" draw:style-name="gr1" draw:text-style-name="P11" svg:x1="2.6252in" svg:y1="-0.8752in" svg:x2="3.0004in" svg:y2="-0.6252in"><text:p/></draw:line></text:p>
      <text:p text:style-name="Standard"/>
      <text:p text:style-name="Standard"/>
      <text:p text:style-name="Standard">Kategorija, ki bi bila možna je tudi </text:p>
      <text:p text:style-name="Standard"/>
      <text:p text:style-name="P2"><draw:line text:anchor-type="char" draw:z-index="11" draw:style-name="gr1" draw:text-style-name="P11" svg:x1="1.6252in" svg:y1="0.1252in" svg:x2="2.2504in" svg:y2="0.3752in"><text:p/></draw:line><draw:line text:anchor-type="char" draw:z-index="9" draw:style-name="gr1" draw:text-style-name="P11" svg:x1="0.8752in" svg:y1="0.1252in" svg:x2="0.25in" svg:y2="0.5004in"><text:p/></draw:line><text:tab/><text:tab/>SLUŽBA</text:p>
      <text:p text:style-name="Standard"><draw:line text:anchor-type="char" draw:z-index="10" draw:style-name="gr1" draw:text-style-name="P11" svg:x1="1.25in" svg:y1="0.0583in" svg:x2="1.25in" svg:y2="0.3083in"><text:p/></draw:line><draw:frame draw:style-name="fr1" draw:name="graphics1" text:anchor-type="as-char" svg:width="0.6445in" svg:height="0.2693in" draw:z-index="0"><draw:image/></draw:frame><draw:frame draw:style-name="fr1" draw:name="graphics2" text:anchor-type="as-char" svg:width="0.2602in" svg:height="0.2602in" draw:z-index="1"><draw:image/></draw:frame><draw:frame draw:style-name="fr1" draw:name="graphics3" text:anchor-type="as-char" svg:width="0.4465in" svg:height="0.2602in" draw:z-index="2"><draw:image/></draw:frame></text:p>
      <text:p text:style-name="Standard"><text:span text:style-name="T2">Zaposleni<text:tab/>struktura<text:tab/>zadovoljstvo <text:s/><text:tab/></text:span><text:tab/>(to potem podkategorije)</text:p>
      <text:p text:style-name="Standard"/>
      <text:p text:style-name="Standard"><text:span text:style-name="T2">TUJCI – </text:span>s to kategorijo se na koncu ukvarjamo, ostane na strani, / različnih teorij, sodobnih konceptov,je pomemben dejavnik <text:span text:style-name="T2">»multikulturnost«</text:span></text:p>
      <text:p text:style-name="Standard"/>
      <text:p text:style-name="Standard">MIles in Huberman </text:p>
      <text:p text:style-name="Standard">Razdelan sistem s slikovnimi prikazi – lahko delaš tudi na ta nači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mer: 2 osebi, 2 intervjuja</dc:title>
    <meta:initial-creator>Zeljko</meta:initial-creator>
    <meta:creation-date>2011-10-24T08:53:00</meta:creation-date>
    <dc:creator>urozman</dc:creator>
    <dc:date>2011-10-24T08:53:00</dc:date>
    <meta:editing-cycles>2</meta:editing-cycles>
    <meta:editing-duration>P15824DT17H31M44S</meta:editing-duration>
    <meta:document-statistic meta:table-count="0" meta:image-count="3" meta:object-count="0" meta:page-count="2" meta:paragraph-count="43" meta:word-count="303" meta:character-count="2029" meta:non-whitespace-character-count="17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