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ettings.xml" manifest:media-type="text/xml"/>
  <manifest:file-entry manifest:full-path="Pictures/2000010A000039AC0000131F20B16B0A.wmf" manifest:media-type=""/>
  <manifest:file-entry manifest:full-path="Pictures/2000009F0000364300000C9CD6F86E35.wmf" manifest:media-type=""/>
  <manifest:file-entry manifest:full-path="Pictures/2000010400003CF100003A815F837CAC.wmf" manifest:media-type=""/>
  <manifest:file-entry manifest:full-path="Pictures/2000016F00003FAA000018B43B81D654.wmf" manifest:media-type=""/>
  <manifest:file-entry manifest:full-path="Pictures/200000FE00003A4B000012CF6F7A6885.wmf" manifest:media-type=""/>
  <manifest:file-entry manifest:full-path="Pictures/200000B500002074000014279548EB93.wmf" manifest:media-type=""/>
  <manifest:file-entry manifest:full-path="Pictures/2000009F0000355500000C9C7DF49733.wmf" manifest:media-type=""/>
  <manifest:file-entry manifest:full-path="Pictures/200000A100003A9A0000103AF1C3A6A9.wmf" manifest:media-type=""/>
  <manifest:file-entry manifest:full-path="Pictures/2000007700002A9500000AA5464C63FF.wmf" manifest:media-type=""/>
  <manifest:file-entry manifest:full-path="Pictures/2000010A000039AC0000131FFE2002E6.wmf" manifest:media-type=""/>
  <manifest:file-entry manifest:full-path="Pictures/200000B30000207400000F31BD549AF7.wmf" manifest:media-type=""/>
  <manifest:file-entry manifest:full-path="Pictures/2000009F000035A400000C9CD98940C7.wmf" manifest:media-type=""/>
  <manifest:file-entry manifest:full-path="Pictures/200000FE00003A30000012CFA08BB335.wmf" manifest:media-type=""/>
  <manifest:file-entry manifest:full-path="Pictures/200000E30000446B00000CEB89EDFFF8.wmf" manifest:media-type=""/>
  <manifest:file-entry manifest:full-path="Pictures/2000007700002CC000000AA527CD63C7.wmf" manifest:media-type=""/>
  <manifest:file-entry manifest:full-path="Pictures/2000007700002C3C00000AA513DF7170.wmf" manifest:media-type=""/>
  <manifest:file-entry manifest:full-path="Pictures/20000077000029C100000AA52A6B5550.wmf" manifest:media-type=""/>
  <manifest:file-entry manifest:full-path="Pictures/2000010A000039AC0000131FC97F3384.wmf" manifest:media-type=""/>
  <manifest:file-entry manifest:full-path="Pictures/20000077000029C100000AA5022EDFDE.wmf" manifest:media-type=""/>
  <manifest:file-entry manifest:full-path="Pictures/2000010A000039AC0000131F532C6801.wmf" manifest:media-type=""/>
  <manifest:file-entry manifest:full-path="Pictures/200000B400002074000010D92BDFFDBB.wmf" manifest:media-type=""/>
  <manifest:file-entry manifest:full-path="Pictures/2000010A000039AC0000131F24572218.wmf" manifest:media-type=""/>
  <manifest:file-entry manifest:full-path="Pictures/200000B7000034EB00000CEB8612824D.wmf" manifest:media-type=""/>
  <manifest:file-entry manifest:full-path="Pictures/200000B800002074000017768CA60602.wmf" manifest:media-type=""/>
  <manifest:file-entry manifest:full-path="Pictures/200000A00000360E00000C9CFA24F12C.wmf" manifest:media-type=""/>
  <manifest:file-entry manifest:full-path="Pictures/200000B7000034EB00000CEBD9CDA24E.wmf" manifest:media-type=""/>
  <manifest:file-entry manifest:full-path="Pictures/200000A1000028EE00000CEBF2FE8CD9.wmf" manifest:media-type=""/>
  <manifest:file-entry manifest:full-path="Pictures/200000E30000446B00000CEB097262DC.wmf" manifest:media-type=""/>
  <manifest:file-entry manifest:full-path="Pictures/2000009F000034B600000C9C759CED27.wmf" manifest:media-type=""/>
  <manifest:file-entry manifest:full-path="Pictures/200000A2000028EE00000E931F4F1677.wmf" manifest:media-type=""/>
  <manifest:file-entry manifest:full-path="Pictures/200000E3000044A000000CEB96CCDEA4.wmf" manifest:media-type=""/>
  <manifest:file-entry manifest:full-path="Pictures/2000011C00003CE0000014C67E47B774.wmf" manifest:media-type=""/>
  <manifest:file-entry manifest:full-path="Pictures/20000077000028B900000AA5816B8696.wmf" manifest:media-type=""/>
  <manifest:file-entry manifest:full-path="Pictures/200000FE00003A4B000012CF64E6E7D0.wmf" manifest:media-type=""/>
  <manifest:file-entry manifest:full-path="Pictures/200001A800003CF100003A812909CCC6.wmf" manifest:media-type=""/>
  <manifest:file-entry manifest:full-path="Pictures/200000A100003C410000103ACEC674DA.wmf" manifest:media-type=""/>
  <manifest:file-entry manifest:full-path="Pictures/200000B50000207400001280646240E2.wmf" manifest:media-type=""/>
  <manifest:file-entry manifest:full-path="Pictures/2000011C00003CE0000014C62BEAF17C.wmf" manifest:media-type=""/>
  <manifest:file-entry manifest:full-path="Pictures/2000010A000039AC0000131FFB723922.wmf" manifest:media-type=""/>
  <manifest:file-entry manifest:full-path="Pictures/200000FE0000395C000012CFC98AE953.wmf" manifest:media-type=""/>
  <manifest:file-entry manifest:full-path="Pictures/200000B800002074000017761227ABD5.wmf" manifest:media-type=""/>
  <manifest:file-entry manifest:full-path="Pictures/2000009F0000332900000C9C0942E29D.wmf" manifest:media-type=""/>
  <manifest:file-entry manifest:full-path="Pictures/2000009F0000311800000C9C8EE93E3C.wmf" manifest:media-type=""/>
  <manifest:file-entry manifest:full-path="Pictures/2000010A000039AC0000131F692DB91E.wmf" manifest:media-type=""/>
  <manifest:file-entry manifest:full-path="Pictures/200000B8000020740000177659B78C0B.wmf" manifest:media-type=""/>
  <manifest:file-entry manifest:full-path="Pictures/2000011C00003CE0000014C65B89B808.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0" manifest:media-type="application/vnd.sun.star.oleobject"/>
  <manifest:file-entry manifest:full-path="Object 2" manifest:media-type="application/vnd.sun.star.oleobject"/>
  <manifest:file-entry manifest:full-path="content.xml" manifest:media-type="text/xml"/>
  <manifest:file-entry manifest:full-path="Object 3" manifest:media-type="application/vnd.sun.star.oleobject"/>
  <manifest:file-entry manifest:full-path="Object 11" manifest:media-type="application/vnd.sun.star.oleobject"/>
  <manifest:file-entry manifest:full-path="Object 12" manifest:media-type="application/vnd.sun.star.oleobject"/>
  <manifest:file-entry manifest:full-path="Object 4" manifest:media-type="application/vnd.sun.star.oleobject"/>
  <manifest:file-entry manifest:full-path="Object 13" manifest:media-type="application/vnd.sun.star.oleobject"/>
  <manifest:file-entry manifest:full-path="Object 5" manifest:media-type="application/vnd.sun.star.oleobject"/>
  <manifest:file-entry manifest:full-path="Object 6" manifest:media-type="application/vnd.sun.star.oleobject"/>
  <manifest:file-entry manifest:full-path="Object 14" manifest:media-type="application/vnd.sun.star.oleobject"/>
  <manifest:file-entry manifest:full-path="Object 19" manifest:media-type="application/vnd.sun.star.oleobject"/>
  <manifest:file-entry manifest:full-path="Object 1" manifest:media-type="application/vnd.sun.star.oleobject"/>
  <manifest:file-entry manifest:full-path="Object 7" manifest:media-type="application/vnd.sun.star.oleobject"/>
  <manifest:file-entry manifest:full-path="Object 15" manifest:media-type="application/vnd.sun.star.oleobject"/>
  <manifest:file-entry manifest:full-path="Object 8" manifest:media-type="application/vnd.sun.star.oleobject"/>
  <manifest:file-entry manifest:full-path="Object 16" manifest:media-type="application/vnd.sun.star.oleobject"/>
  <manifest:file-entry manifest:full-path="Object 9" manifest:media-type="application/vnd.sun.star.oleobject"/>
  <manifest:file-entry manifest:full-path="Object 17" manifest:media-type="application/vnd.sun.star.oleobject"/>
  <manifest:file-entry manifest:full-path="Object 20" manifest:media-type="application/vnd.sun.star.oleobject"/>
  <manifest:file-entry manifest:full-path="Object 18" manifest:media-type="application/vnd.sun.star.oleobject"/>
  <manifest:file-entry manifest:full-path="layout-cache" manifest:media-type="application/binary"/>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5" manifest:media-type=""/>
  <manifest:file-entry manifest:full-path="ObjectReplacements/Object 14" manifest:media-type=""/>
  <manifest:file-entry manifest:full-path="ObjectReplacements/Object 10"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4"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ystem" svg:font-family="System,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0181in" fo:margin-left="-0.0139in" table:align="left" style:writing-mode="lr-tb"/>
    </style:style>
    <style:style style:name="Table1.A" style:family="table-column">
      <style:table-column-properties style:column-width="1.1361in"/>
    </style:style>
    <style:style style:name="Table1.B" style:family="table-column">
      <style:table-column-properties style:column-width="0.8819in"/>
    </style:style>
    <style:style style:name="Table1.1" style:family="table-row">
      <style:table-row-properties style:row-height="0.259in" fo:keep-together="auto"/>
    </style:style>
    <style:style style:name="Table1.A1" style:family="table-cell">
      <style:table-cell-properties style:vertical-align="bottom" fo:padding-left="0.0104in" fo:padding-right="0.0104in" fo:padding-top="0.0104in" fo:padding-bottom="0in" fo:border-left="0.5pt solid #000000" fo:border-right="none" fo:border-top="0.5pt solid #000000" fo:border-bottom="none" style:writing-mode="lr-tb"/>
    </style:style>
    <style:style style:name="Table1.B1" style:family="table-cell">
      <style:table-cell-properties style:vertical-align="bottom" fo:padding="0in" fo:border-left="0.5pt solid #000000" fo:border-right="0.5pt solid #000000" fo:border-top="0.5pt solid #000000" fo:border-bottom="none" style:writing-mode="lr-tb"/>
    </style:style>
    <style:style style:name="Table1.2" style:family="table-row">
      <style:table-row-properties style:min-row-height="0.1757in" fo:keep-together="auto"/>
    </style:style>
    <style:style style:name="Table1.A2" style:family="table-cell">
      <style:table-cell-properties style:vertical-align="bottom" fo:padding-left="0.0104in" fo:padding-right="0.0104in" fo:padding-top="0.0104in" fo:padding-bottom="0in" fo:border-left="0.5pt solid #000000" fo:border-right="none" fo:border-top="none" fo:border-bottom="0.5pt solid #000000" style:writing-mode="lr-tb"/>
    </style:style>
    <style:style style:name="Table1.B2" style:family="table-cell">
      <style:table-cell-properties style:vertical-align="bottom" fo:padding="0in" fo:border-left="0.5pt solid #000000" fo:border-right="0.5pt solid #000000" fo:border-top="none" fo:border-bottom="0.5pt solid #000000" style:writing-mode="lr-tb"/>
    </style:style>
    <style:style style:name="Table1.3" style:family="table-row">
      <style:table-row-properties style:min-row-height="0.1771in" fo:keep-together="auto"/>
    </style:style>
    <style:style style:name="Table2" style:family="table">
      <style:table-properties style:width="2.3924in" fo:margin-left="-0.0139in" table:align="left" style:writing-mode="lr-tb"/>
    </style:style>
    <style:style style:name="Table2.A" style:family="table-column">
      <style:table-column-properties style:column-width="1.3854in"/>
    </style:style>
    <style:style style:name="Table2.B" style:family="table-column">
      <style:table-column-properties style:column-width="1.0069in"/>
    </style:style>
    <style:style style:name="Table2.1" style:family="table-row">
      <style:table-row-properties style:row-height="0.259in" fo:keep-together="auto"/>
    </style:style>
    <style:style style:name="Table2.A1" style:family="table-cell">
      <style:table-cell-properties style:vertical-align="bottom" fo:padding-left="0.0104in" fo:padding-right="0.0104in" fo:padding-top="0.0104in" fo:padding-bottom="0in" fo:border-left="0.5pt solid #000000" fo:border-right="none" fo:border-top="0.5pt solid #000000" fo:border-bottom="none" style:writing-mode="lr-tb"/>
    </style:style>
    <style:style style:name="Table2.B1" style:family="table-cell">
      <style:table-cell-properties style:vertical-align="bottom" fo:padding="0in" fo:border-left="0.5pt solid #000000" fo:border-right="0.5pt solid #000000" fo:border-top="0.5pt solid #000000" fo:border-bottom="none" style:writing-mode="lr-tb"/>
    </style:style>
    <style:style style:name="Table2.2" style:family="table-row">
      <style:table-row-properties style:min-row-height="0.1757in" fo:keep-together="auto"/>
    </style:style>
    <style:style style:name="Table2.A2" style:family="table-cell">
      <style:table-cell-properties style:vertical-align="bottom" fo:padding-left="0.0104in" fo:padding-right="0.0104in" fo:padding-top="0.0104in" fo:padding-bottom="0in" fo:border-left="0.5pt solid #000000" fo:border-right="none" fo:border-top="none" fo:border-bottom="0.5pt solid #000000" style:writing-mode="lr-tb"/>
    </style:style>
    <style:style style:name="Table2.B2" style:family="table-cell">
      <style:table-cell-properties style:vertical-align="bottom" fo:padding="0in" fo:border-left="0.5pt solid #000000" fo:border-right="0.5pt solid #000000" fo:border-top="none" fo:border-bottom="0.5pt solid #000000" style:writing-mode="lr-tb"/>
    </style:style>
    <style:style style:name="Table2.3" style:family="table-row">
      <style:table-row-properties style:min-row-height="0.1771in" fo:keep-together="auto"/>
    </style:style>
    <style:style style:name="Table3" style:family="table">
      <style:table-properties style:width="5.3903in" table:align="left" style:writing-mode="lr-tb"/>
    </style:style>
    <style:style style:name="Table3.A" style:family="table-column">
      <style:table-column-properties style:column-width="0.6in"/>
    </style:style>
    <style:style style:name="Table3.B" style:family="table-column">
      <style:table-column-properties style:column-width="0.75in"/>
    </style:style>
    <style:style style:name="Table3.D" style:family="table-column">
      <style:table-column-properties style:column-width="0.95in"/>
    </style:style>
    <style:style style:name="Table3.E" style:family="table-column">
      <style:table-column-properties style:column-width="0.8194in"/>
    </style:style>
    <style:style style:name="Table3.G" style:family="table-column">
      <style:table-column-properties style:column-width="0.7708in"/>
    </style:style>
    <style:style style:name="Table3.1" style:family="table-row">
      <style:table-row-properties style:min-row-height="0.2896in" fo:keep-together="auto"/>
    </style:style>
    <style:style style:name="Table3.A1" style:family="table-cell">
      <style:table-cell-properties style:vertical-align="bottom" fo:background-color="#ffffff" fo:padding-left="0.0646in" fo:padding-right="0.0646in" fo:padding-top="0in" fo:padding-bottom="0in" fo:border-left="1.5pt solid #000000" fo:border-right="none" fo:border-top="1.5pt solid #000000" fo:border-bottom="1.5pt solid #000000" style:writing-mode="lr-tb">
        <style:background-image/>
      </style:table-cell-properties>
    </style:style>
    <style:style style:name="Table3.B1" style:family="table-cell">
      <style:table-cell-properties style:vertical-align="bottom" fo:background-color="#ffffff" fo:padding-left="0.0646in" fo:padding-right="0.0646in" fo:padding-top="0in" fo:padding-bottom="0in" fo:border-left="1.5pt solid #000000" fo:border-right="1.5pt solid #000000" fo:border-top="1.5pt solid #000000" fo:border-bottom="0.25pt solid #000000" style:writing-mode="lr-tb">
        <style:background-image/>
      </style:table-cell-properties>
    </style:style>
    <style:style style:name="Table3.B2" style:family="table-cell">
      <style:table-cell-properties style:vertical-align="bottom" fo:background-color="#ffffff" fo:padding-left="0.0646in" fo:padding-right="0.0646in" fo:padding-top="0in" fo:padding-bottom="0in" fo:border-left="1.5pt solid #000000" fo:border-right="none" fo:border-top="0.25pt solid #000000" fo:border-bottom="0.25pt solid #000000" style:writing-mode="lr-tb">
        <style:background-image/>
      </style:table-cell-properties>
    </style:style>
    <style:style style:name="Table3.C2" style:family="table-cell">
      <style:table-cell-properties style:vertical-align="bottom" fo:background-color="#ffffff" fo:padding-left="0.0646in" fo:padding-right="0.0646in" fo:padding-top="0in" fo:padding-bottom="0in" fo:border-left="0.25pt solid #000000" fo:border-right="none" fo:border-top="0.25pt solid #000000" fo:border-bottom="0.25pt solid #000000" style:writing-mode="lr-tb">
        <style:background-image/>
      </style:table-cell-properties>
    </style:style>
    <style:style style:name="Table3.F2" style:family="table-cell">
      <style:table-cell-properties style:vertical-align="bottom" fo:background-color="#ffffff" fo:padding-left="0.0646in" fo:padding-right="0.0646in" fo:padding-top="0in" fo:padding-bottom="0in" fo:border-left="0.25pt solid #000000" fo:border-right="1.5pt solid #000000" fo:border-top="0.25pt solid #000000" fo:border-bottom="0.25pt solid #000000" style:writing-mode="lr-tb">
        <style:background-image/>
      </style:table-cell-properties>
    </style:style>
    <style:style style:name="Table3.B3" style:family="table-cell">
      <style:table-cell-properties style:vertical-align="bottom" fo:background-color="#ffffff" fo:padding-left="0.0646in" fo:padding-right="0.0646in" fo:padding-top="0in" fo:padding-bottom="0in" fo:border-left="1.5pt solid #000000" fo:border-right="none" fo:border-top="0.25pt solid #000000" fo:border-bottom="1.5pt solid #000000" style:writing-mode="lr-tb">
        <style:background-image/>
      </style:table-cell-properties>
    </style:style>
    <style:style style:name="Table3.C3" style:family="table-cell">
      <style:table-cell-properties style:vertical-align="bottom" fo:background-color="#ffffff" fo:padding-left="0.0646in" fo:padding-right="0.0646in" fo:padding-top="0in" fo:padding-bottom="0in" fo:border-left="0.25pt solid #000000" fo:border-right="none" fo:border-top="0.25pt solid #000000" fo:border-bottom="1.5pt solid #000000" style:writing-mode="lr-tb">
        <style:background-image/>
      </style:table-cell-properties>
    </style:style>
    <style:style style:name="Table3.G3" style:family="table-cell">
      <style:table-cell-properties style:vertical-align="bottom" fo:background-color="#ffffff" fo:padding-left="0.0646in" fo:padding-right="0.0646in" fo:padding-top="0in" fo:padding-bottom="0in" fo:border-left="0.25pt solid #000000" fo:border-right="1.5pt solid #000000" fo:border-top="0.25pt solid #000000" fo:border-bottom="1.5pt solid #000000" style:writing-mode="lr-tb">
        <style:background-image/>
      </style:table-cell-properties>
    </style:style>
    <style:style style:name="Table3.4" style:family="table-row">
      <style:table-row-properties style:min-row-height="0.1896in" fo:keep-together="auto"/>
    </style:style>
    <style:style style:name="Table3.A4" style:family="table-cell">
      <style:table-cell-properties style:vertical-align="top" fo:background-color="#ffffff" fo:padding-left="0.0646in" fo:padding-right="0.0646in" fo:padding-top="0in" fo:padding-bottom="0in" fo:border-left="1.5pt solid #000000" fo:border-right="none" fo:border-top="1.5pt solid #000000" fo:border-bottom="1.5pt solid #000000" style:writing-mode="lr-tb">
        <style:background-image/>
      </style:table-cell-properties>
    </style:style>
    <style:style style:name="Table3.B4" style:family="table-cell">
      <style:table-cell-properties style:vertical-align="middle" fo:background-color="#ffffff" fo:padding-left="0.0646in" fo:padding-right="0.0646in" fo:padding-top="0in" fo:padding-bottom="0in" fo:border-left="1.5pt solid #000000" fo:border-right="none" fo:border-top="1.5pt solid #000000" fo:border-bottom="1.5pt solid #000000" style:writing-mode="lr-tb">
        <style:background-image/>
      </style:table-cell-properties>
    </style:style>
    <style:style style:name="Table3.C4" style:family="table-cell">
      <style:table-cell-properties style:vertical-align="middle" fo:background-color="#ffffff" fo:padding-left="0.0646in" fo:padding-right="0.0646in" fo:padding-top="0in" fo:padding-bottom="0in" fo:border-left="0.25pt solid #000000" fo:border-right="none" fo:border-top="1.5pt solid #000000" fo:border-bottom="1.5pt solid #000000" style:writing-mode="lr-tb">
        <style:background-image/>
      </style:table-cell-properties>
    </style:style>
    <style:style style:name="Table3.G4" style:family="table-cell">
      <style:table-cell-properties style:vertical-align="middle" fo:background-color="#ffffff" fo:padding-left="0.0646in" fo:padding-right="0.0646in" fo:padding-top="0in" fo:padding-bottom="0in" fo:border-left="0.25pt solid #000000" fo:border-right="1.5pt solid #000000" fo:border-top="1.5pt solid #000000" fo:border-bottom="1.5pt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WW8Num18">
      <style:paragraph-properties fo:text-align="justify" style:justify-single-word="false"/>
    </style:style>
    <style:style style:name="P3" style:family="paragraph" style:parent-style-name="Standard">
      <style:paragraph-properties fo:text-align="justify" style:justify-single-word="false"/>
      <style:text-properties style:font-name="System" fo:font-size="10pt" fo:font-weight="bold" style:font-size-asian="10pt" style:font-weight-asian="bold" style:font-name-complex="System" style:font-size-complex="10pt" style:font-weight-complex="bold"/>
    </style:style>
    <style:style style:name="P4" style:family="paragraph" style:parent-style-name="Standard">
      <style:paragraph-properties style:text-autospace="none"/>
      <style:text-properties style:font-name="System" fo:font-size="10pt" fo:font-weight="bold" style:font-size-asian="10pt" style:font-weight-asian="bold" style:font-name-complex="System" style:font-size-complex="10pt" style:font-weight-complex="bold"/>
    </style:style>
    <style:style style:name="P5" style:family="paragraph" style:parent-style-name="Standard">
      <style:paragraph-properties style:text-autospace="none"/>
      <style:text-properties style:font-name="System" style:font-name-complex="System"/>
    </style:style>
    <style:style style:name="P6" style:family="paragraph" style:parent-style-name="Standard">
      <style:paragraph-properties style:text-autospace="none"/>
    </style:style>
    <style:style style:name="P7" style:family="paragraph" style:parent-style-name="Standard">
      <style:text-properties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style:snap-to-layout-grid="false"/>
      <style:text-properties fo:font-size="11pt" fo:font-weight="bold" style:font-size-asian="11pt" style:font-weight-asian="bold"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text-properties style:font-name="Symbol" style:font-name-complex="Symbol"/>
    </style:style>
    <style:style style:name="P12" style:family="paragraph" style:parent-style-name="Standard">
      <style:paragraph-properties style:text-autospace="none"/>
      <style:text-properties style:font-name="Arial" fo:font-size="7pt" style:font-size-asian="7pt" style:font-name-complex="Arial" style:font-size-complex="7pt"/>
    </style:style>
    <style:style style:name="P13" style:family="paragraph" style:parent-style-name="Standard">
      <style:paragraph-properties style:text-autospace="none"/>
      <style:text-properties style:font-name="Arial" style:font-name-complex="Arial"/>
    </style:style>
    <style:style style:name="P14" style:family="paragraph" style:parent-style-name="Standard">
      <style:paragraph-properties>
        <style:tab-stops>
          <style:tab-stop style:position="0.25in"/>
        </style:tab-stops>
      </style:paragraph-properties>
    </style:style>
    <style:style style:name="P15" style:family="paragraph" style:parent-style-name="Standard">
      <style:paragraph-properties style:text-autospace="none">
        <style:tab-stops>
          <style:tab-stop style:position="2.7799in" style:type="center"/>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16" style:family="paragraph" style:parent-style-name="Standard">
      <style:paragraph-properties style:text-autospace="none"/>
      <style:text-properties fo:color="#000000" style:font-name="Arial" fo:font-size="9pt" style:font-name-asian="Arial" style:font-size-asian="9pt" style:font-name-complex="Arial" style:font-size-complex="9pt"/>
    </style:style>
    <style:style style:name="P17" style:family="paragraph" style:parent-style-name="Standard">
      <style:paragraph-properties fo:text-align="center" style:justify-single-word="false" style:text-autospace="none"/>
      <style:text-properties fo:color="#000000" style:font-name="Arial" fo:font-size="9pt" style:font-name-asian="Arial" style:font-size-asian="9pt" style:font-name-complex="Arial" style:font-size-complex="9pt"/>
    </style:style>
    <style:style style:name="P18" style:family="paragraph" style:parent-style-name="Standard">
      <style:paragraph-properties fo:text-align="center" style:justify-single-word="false" style:text-autospace="none"/>
      <style:text-properties fo:color="#000000" style:font-name="Arial" fo:font-size="9pt" style:font-size-asian="9pt" style:font-name-complex="Arial" style:font-size-complex="9pt"/>
    </style:style>
    <style:style style:name="P19" style:family="paragraph" style:parent-style-name="Standard">
      <style:paragraph-properties style:text-autospace="none"/>
      <style:text-properties fo:color="#000000" style:font-name="Arial" fo:font-size="9pt" style:font-size-asian="9pt" style:font-name-complex="Arial" style:font-size-complex="9pt"/>
    </style:style>
    <style:style style:name="P20" style:family="paragraph" style:parent-style-name="Standard">
      <style:paragraph-properties fo:text-align="end" style:justify-single-word="false" style:text-autospace="none"/>
      <style:text-properties fo:color="#000000" style:font-name="Arial" fo:font-size="9pt" style:font-size-asian="9pt" style:font-name-complex="Arial" style:font-size-complex="9pt"/>
    </style:style>
    <style:style style:name="P21" style:family="paragraph" style:parent-style-name="Standard" style:list-style-name="WW8Num14">
      <style:paragraph-properties fo:margin-left="0.25in" fo:margin-right="0in" fo:text-indent="-0.25in" style:auto-text-indent="false">
        <style:tab-stops>
          <style:tab-stop style:position="0.25in"/>
        </style:tab-stops>
      </style:paragraph-properties>
    </style:style>
    <style:style style:name="P22" style:family="paragraph" style:parent-style-name="Standard" style:list-style-name="WW8Num1">
      <style:paragraph-properties fo:margin-left="0.25in" fo:margin-right="0in" fo:text-indent="-0.25in" style:auto-text-indent="false">
        <style:tab-stops>
          <style:tab-stop style:position="0.25in"/>
        </style:tab-stops>
      </style:paragraph-properties>
    </style:style>
    <style:style style:name="P23" style:family="paragraph" style:parent-style-name="Standard" style:list-style-name="WW8Num2">
      <style:paragraph-properties fo:margin-left="0.25in" fo:margin-right="0in" fo:text-indent="-0.25in" style:auto-text-indent="false">
        <style:tab-stops>
          <style:tab-stop style:position="0.25in"/>
        </style:tab-stops>
      </style:paragraph-properties>
    </style:style>
    <style:style style:name="P24" style:family="paragraph" style:parent-style-name="Standard" style:list-style-name="WW8Num12">
      <style:paragraph-properties fo:margin-left="0.25in" fo:margin-right="0in" fo:text-align="justify" style:justify-single-word="false" fo:text-indent="-0.25in" style:auto-text-indent="false">
        <style:tab-stops>
          <style:tab-stop style:position="0.25in"/>
        </style:tab-stops>
      </style:paragraph-properties>
    </style:style>
    <style:style style:name="P25" style:family="paragraph" style:parent-style-name="Standard" style:list-style-name="WW8Num15">
      <style:paragraph-properties fo:margin-left="0.25in" fo:margin-right="0in" fo:text-align="justify" style:justify-single-word="false" fo:text-indent="-0.25in" style:auto-text-indent="false">
        <style:tab-stops>
          <style:tab-stop style:position="0.25in"/>
        </style:tab-stops>
      </style:paragraph-properties>
    </style:style>
    <style:style style:name="P26" style:family="paragraph" style:parent-style-name="Standard" style:list-style-name="WW8Num8">
      <style:paragraph-properties fo:margin-left="0.25in" fo:margin-right="0in" fo:text-align="justify" style:justify-single-word="false" fo:text-indent="-0.25in" style:auto-text-indent="false">
        <style:tab-stops>
          <style:tab-stop style:position="0.25in"/>
        </style:tab-stops>
      </style:paragraph-properties>
    </style:style>
    <style:style style:name="P27" style:family="paragraph" style:parent-style-name="Standard" style:list-style-name="WW8Num3">
      <style:paragraph-properties fo:margin-left="0.25in" fo:margin-right="0in" fo:text-align="justify" style:justify-single-word="false" fo:text-indent="-0.25in" style:auto-text-indent="false">
        <style:tab-stops>
          <style:tab-stop style:position="0.25in"/>
        </style:tab-stops>
      </style:paragraph-properties>
    </style:style>
    <style:style style:name="P28" style:family="paragraph" style:parent-style-name="Standard" style:list-style-name="WW8Num16">
      <style:paragraph-properties fo:margin-left="0.25in" fo:margin-right="0in" fo:text-align="justify" style:justify-single-word="false" fo:text-indent="-0.25in" style:auto-text-indent="false">
        <style:tab-stops>
          <style:tab-stop style:position="0.25in"/>
        </style:tab-stops>
      </style:paragraph-properties>
    </style:style>
    <style:style style:name="P29" style:family="paragraph" style:parent-style-name="Standard" style:list-style-name="WW8Num4">
      <style:paragraph-properties fo:margin-left="0.25in" fo:margin-right="0in" fo:text-align="justify" style:justify-single-word="false" fo:text-indent="-0.25in" style:auto-text-indent="false">
        <style:tab-stops>
          <style:tab-stop style:position="0.25in"/>
        </style:tab-stops>
      </style:paragraph-properties>
    </style:style>
    <style:style style:name="P30" style:family="paragraph" style:parent-style-name="Standard" style:list-style-name="WW8Num6">
      <style:paragraph-properties fo:margin-left="0.25in" fo:margin-right="0in" fo:text-align="justify" style:justify-single-word="false" fo:text-indent="-0.25in" style:auto-text-indent="false">
        <style:tab-stops>
          <style:tab-stop style:position="0.25in"/>
        </style:tab-stops>
      </style:paragraph-properties>
    </style:style>
    <style:style style:name="P31" style:family="paragraph" style:parent-style-name="Standard" style:list-style-name="WW8Num5">
      <style:paragraph-properties fo:margin-left="0.25in" fo:margin-right="0in" fo:text-align="justify" style:justify-single-word="false" fo:text-indent="-0.25in" style:auto-text-indent="false">
        <style:tab-stops>
          <style:tab-stop style:position="0.25in"/>
        </style:tab-stops>
      </style:paragraph-properties>
    </style:style>
    <style:style style:name="P32" style:family="paragraph" style:parent-style-name="Standard" style:list-style-name="WW8Num17">
      <style:paragraph-properties fo:margin-left="0.25in" fo:margin-right="0in" fo:text-align="justify" style:justify-single-word="false" fo:text-indent="-0.25in" style:auto-text-indent="false">
        <style:tab-stops>
          <style:tab-stop style:position="0.25in"/>
        </style:tab-stops>
      </style:paragraph-properties>
    </style:style>
    <style:style style:name="P33" style:family="paragraph" style:parent-style-name="Standard" style:list-style-name="WW8Num19">
      <style:paragraph-properties fo:margin-left="0.25in" fo:margin-right="0in" fo:text-align="justify" style:justify-single-word="false" fo:text-indent="-0.25in" style:auto-text-indent="false">
        <style:tab-stops>
          <style:tab-stop style:position="0.25in"/>
        </style:tab-stops>
      </style:paragraph-properties>
    </style:style>
    <style:style style:name="P34" style:family="paragraph" style:parent-style-name="Standard" style:list-style-name="WW8Num9">
      <style:paragraph-properties fo:margin-left="0.25in" fo:margin-right="0in" fo:text-align="justify" style:justify-single-word="false" fo:text-indent="-0.25in" style:auto-text-indent="false">
        <style:tab-stops>
          <style:tab-stop style:position="0.25in"/>
        </style:tab-stops>
      </style:paragraph-properties>
    </style:style>
    <style:style style:name="P35" style:family="paragraph" style:parent-style-name="Standard" style:list-style-name="WW8Num13">
      <style:paragraph-properties fo:margin-left="0.25in" fo:margin-right="0in" fo:text-align="justify" style:justify-single-word="false" fo:text-indent="-0.25in" style:auto-text-indent="false">
        <style:tab-stops>
          <style:tab-stop style:position="0.25in"/>
        </style:tab-stops>
      </style:paragraph-properties>
    </style:style>
    <style:style style:name="P36" style:family="paragraph" style:parent-style-name="Standard" style:list-style-name="WW8Num7">
      <style:paragraph-properties fo:margin-left="0.25in" fo:margin-right="0in" fo:text-align="justify" style:justify-single-word="false" fo:text-indent="-0.25in" style:auto-text-indent="false">
        <style:tab-stops>
          <style:tab-stop style:position="0.25in"/>
        </style:tab-stops>
      </style:paragraph-properties>
    </style:style>
    <style:style style:name="P37" style:family="paragraph" style:parent-style-name="Standard" style:list-style-name="WW8Num11">
      <style:paragraph-properties fo:margin-left="0.25in" fo:margin-right="0in" fo:text-align="justify" style:justify-single-word="false" fo:text-indent="-0.25in" style:auto-text-indent="false">
        <style:tab-stops>
          <style:tab-stop style:position="0.25in"/>
        </style:tab-stops>
      </style:paragraph-properties>
    </style:style>
    <style:style style:name="P38" style:family="paragraph" style:parent-style-name="Standard" style:list-style-name="WW8Num10">
      <style:paragraph-properties fo:margin-left="0.25in" fo:margin-right="0in" fo:text-align="justify" style:justify-single-word="false" fo:text-indent="-0.25in" style:auto-text-indent="false">
        <style:tab-stops>
          <style:tab-stop style:position="0.25in"/>
        </style:tab-stops>
      </style:paragraph-properties>
    </style:style>
    <style:style style:name="P39" style:family="paragraph" style:parent-style-name="Standard">
      <style:paragraph-properties fo:margin-left="0in" fo:margin-right="0.1146in" fo:text-align="end" style:justify-single-word="false" fo:text-indent="0in" style:auto-text-indent="false"/>
      <style:text-properties fo:font-size="11pt" style:font-size-asian="11pt" style:font-size-complex="11pt"/>
    </style:style>
    <style:style style:name="P40" style:family="paragraph" style:parent-style-name="Standard">
      <style:paragraph-properties fo:margin-left="0in" fo:margin-right="0.1146in" fo:text-align="end" style:justify-single-word="false" fo:text-indent="0in" style:auto-text-indent="false"/>
      <style:text-properties fo:font-size="11pt" fo:font-weight="bold" style:font-size-asian="11pt" style:font-weight-asian="bold" style:font-size-complex="11pt"/>
    </style:style>
    <style:style style:name="P41" style:family="paragraph" style:parent-style-name="Standard">
      <style:paragraph-properties fo:text-align="justify" style:justify-single-word="false" fo:break-before="page"/>
    </style:style>
    <style:style style:name="P42" style:family="paragraph" style:parent-style-name="Standard" style:master-page-name="Standard">
      <style:paragraph-properties fo:text-align="justify" style:justify-single-word="false" style:page-number="auto"/>
    </style:style>
    <style:style style:name="T1" style:family="text">
      <style:text-properties style:font-name="Symbol" style:font-name-complex="Symbol"/>
    </style:style>
    <style:style style:name="T2" style:family="text">
      <style:text-properties style:text-position="sub 58%"/>
    </style:style>
    <style:style style:name="T3" style:family="text">
      <style:text-properties fo:font-weight="bold" style:font-weight-asian="bold"/>
    </style:style>
    <style:style style:name="T4" style:family="text">
      <style:text-properties fo:color="#000000"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8543in" draw:visible-area-height="1.5315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398in" draw:visible-area-height="1.9795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9276in" draw:visible-area-height="1.3752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865in" draw:visible-area-height="1.8543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4587in" draw:visible-area-height="1.5315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5315in" draw:visible-area-height="6.5835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8961in" draw:visible-area-height="1.865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8024in" draw:visible-area-height="3.115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563in" draw:visible-area-height="1.5315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398in" draw:visible-area-height="1.7398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9276in" draw:visible-area-height="1.2087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1358in" draw:visible-area-height="1.6878in"/>
    </style:style>
    <style:style style:name="fr1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1252in" draw:visible-area-height="2.3543in"/>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0106in" draw:visible-area-height="1.6461in"/>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7398in" draw:visible-area-height="1.5315in"/>
    </style:style>
    <style:style style:name="fr1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1358in" draw:visible-area-height="1.6461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Naloga 1</text:p>
      <text:p text:style-name="P1"/>
      <text:p text:style-name="P1">V okviru analize obremenjenosti okolja v slovenskih občinah, smo pod drobnogled vzeli tudi porabo pitne vode. Izmed 193 občin smo naključno izbrali 33 občin in pri vsaki ugotovili dnevno porabljeno količino pitne vode. Na podlagi zbranih podatkov smo ocenili naslednje statistične parametre:</text:p>
      <text:p text:style-name="P1"/>
      <text:p text:style-name="P3"><draw:frame draw:style-name="fr1" draw:name="graphics1" text:anchor-type="as-char" svg:width="6.2937in" svg:height="1.161in" draw:z-index="0"><draw:image xlink:href="Pictures/200000E30000446B00000CEB89EDFFF8.wmf" xlink:type="simple" xlink:show="embed" xlink:actuate="onLoad"/></draw:frame></text:p>
      <text:p text:style-name="P1"/>
      <text:p text:style-name="P1"/>
      <text:list xml:id="list1373050103" text:style-name="WW8Num12">
        <text:list-item>
          <text:p text:style-name="P24">Na podlagi ustreznih parametrov ocenite skupno dnevno porabljeno količino pitne vode <text:s/>pri stopnji tveganja <text:span text:style-name="T1"></text:span>=0,05, v vseh slovenskih občinah.</text:p>
        </text:list-item>
        <text:list-item>
          <text:p text:style-name="P24">Kateri dejavniki vplivajo na natančnost intervalne ocene? Kako lahko raziskovalec poveča natančnost ocene?</text:p>
        </text:list-item>
      </text:list>
      <text:p text:style-name="P1"/>
      <text:p text:style-name="P1"/>
      <text:p text:style-name="P4"/>
      <text:p text:style-name="P5"/>
      <text:p text:style-name="P1">Naloga 2</text:p>
      <text:p text:style-name="P1"/>
      <text:p text:style-name="P1">Jaka je ob nakupu koruznih kosmičev posumil, da je bilo v zavitku nekoliko manj kosmičev kot je bilo deklarirano na embalaži (po navedbah proizvajalca bi morala embalaža vsebovati 250 g kosmičev). Glede na to, je podal prijavo na Zvezo potrošnikov, češ, da proizvajalec zavaja potrošnike. Zveza potrošnikov se je odločila za analizo količine polnjenja kosmičev izbranega proizvajalca, da bi ugotovila, ali so potrošniki izbranega proizvoda zares oškodovani. Naključno so izbrali 14 zavitkov in stehtali njihovo vsebino. </text:p>
      <text:p text:style-name="P4"><draw:frame draw:style-name="fr1" draw:name="graphics2" text:anchor-type="as-char" svg:width="4.3126in" svg:height="1in" draw:z-index="1"><draw:image xlink:href="Pictures/2000007700002CC000000AA527CD63C7.wmf" xlink:type="simple" xlink:show="embed" xlink:actuate="onLoad"/></draw:frame></text:p>
      <text:p text:style-name="P5"/>
      <text:p text:style-name="P4"/>
      <text:p text:style-name="P4"><text:bookmark text:name="_1240301745"/><draw:frame draw:style-name="fr2" draw:name="Object1" text:anchor-type="as-char" svg:width="5.8543in" svg:height="1.5311in" draw:z-index="2"><draw:object-ole xlink:href="./Object 1" xlink:type="simple" xlink:show="embed" xlink:actuate="onLoad"/><draw:image xlink:href="./ObjectReplacements/Object 1" xlink:type="simple" xlink:show="embed" xlink:actuate="onLoad"/></draw:frame></text:p>
      <text:p text:style-name="P5"/>
      <text:p text:style-name="P4"/>
      <text:p text:style-name="P4"/>
      <text:list xml:id="list407742352" text:style-name="WW8Num14">
        <text:list-item>
          <text:p text:style-name="P21">Opredelite statistično enoto in statistično spremenljivko.</text:p>
        </text:list-item>
        <text:list-item>
          <text:p text:style-name="P21"><text:soft-page-break/>Oblikujte ničelno in alternativno domnevo preskusa, na podlagi katerega bo Zveza potrošnikov preverila ali so res zavitki premalo napolnjeni.</text:p>
        </text:list-item>
        <text:list-item>
          <text:p text:style-name="P21">Kateri preskus bi uporabili za preskušanje ničelne domneve? Zakaj?</text:p>
        </text:list-item>
        <text:list-item>
          <text:p text:style-name="P21">Na podlagi rezultata preskusa, podajte ugotovitev ali so kupci koruznih kosmičev izbranega proizvajalca res oškodovani (ali dobijo ob nakupu v povprečju manjšo količino kot jo obljublja proizvajalec).</text:p>
        </text:list-item>
      </text:list>
      <text:p text:style-name="Standard"/>
      <text:p text:style-name="Standard"/>
      <text:p text:style-name="P1">Naloga 3</text:p>
      <text:p text:style-name="P1"/>
      <text:p text:style-name="P1"/>
      <text:p text:style-name="P1">Trgovsko podjetje je pred časom razširilo svojo ponudbo z novim artiklom. Po nekaj mesecih ugotavljajo, da povpraševanje po artiklu ni zadovoljivo. Marketinška agencija jim svetuje, naj poleg police z novim artiklom namestijo predstavitveni plakat, ki bi kupce opozarjal na nov proizvod. Trgovsko podjetje namesti plakat v polovici svojih prodajnih enot. Po mesecu dni skušajo oceniti vpliv plakatov na povečano prodajo novega artikla. V ta namen izberejo dva vzorca prodajaln, vzorec v kateri je bil nameščen plakat ter vzorec prodajaln, kjer plakat ni bil nameščen. V vsakem vzorcu ocenijo povprečno dnevno število prodanih proizvodov in ju primerjajo.</text:p>
      <text:p text:style-name="P1"/>
      <text:p text:style-name="P4"><draw:frame draw:style-name="fr1" draw:name="graphics3" text:anchor-type="as-char" svg:width="4.7291in" svg:height="1.1874in" draw:z-index="3"><draw:image xlink:href="Pictures/2000009F0000311800000C9C8EE93E3C.wmf" xlink:type="simple" xlink:show="embed" xlink:actuate="onLoad"/></draw:frame></text:p>
      <text:p text:style-name="P5"/>
      <text:p text:style-name="P1"/>
      <text:p text:style-name="P4"/>
      <text:p text:style-name="P5"/>
      <text:p text:style-name="P4"><text:bookmark text:name="_1240485799"/><draw:frame draw:style-name="fr3" draw:name="Object2" text:anchor-type="as-char" svg:width="6.7398in" svg:height="1.9799in" draw:z-index="4"><draw:object-ole xlink:href="./Object 2" xlink:type="simple" xlink:show="embed" xlink:actuate="onLoad"/><draw:image xlink:href="./ObjectReplacements/Object 2" xlink:type="simple" xlink:show="embed" xlink:actuate="onLoad"/></draw:frame></text:p>
      <text:p text:style-name="P5"/>
      <text:p text:style-name="P4"/>
      <text:p text:style-name="P5"/>
      <text:p text:style-name="P1"/>
      <text:list xml:id="list2086132275" text:style-name="WW8Num15">
        <text:list-item>
          <text:p text:style-name="P25">Ustrezno interpretirajte preskus enakosti varianc (napišite ničelno in alternativno domnevo, ki sta predmet preskusa in ugotovitev).</text:p>
        </text:list-item>
        <text:list-item>
          <text:p text:style-name="P25">Izpeljite preskus, ki bo trgovskemu podjetju pomagal pri odločitvi ali bi bila namestitev plakatov smiselna za povečanje povpraševanja po novem artiklu: napišite ničelno in alternativno domnevo, na podlagi ustrezne testne statistike izvedite preskus, interpretirajte izid preskusa.</text:p>
        </text:list-item>
        <text:list-item>
          <text:p text:style-name="P25"><text:soft-page-break/>Obseg povpraševanja po novem artiklu najverjetneje ni odvisen zgolj od dejstva ali je poleg police nameščen plakat ali ne. Katero metodo bi bilo potrebno uporabiti, če bi želeli preveriti še ostale dejavnike povpraševanja?</text:p>
        </text:list-item>
      </text:list>
      <text:p text:style-name="P1"/>
      <text:p text:style-name="Standard"/>
      <text:p text:style-name="P1">Naloga 4</text:p>
      <text:p text:style-name="P1"/>
      <text:p text:style-name="P1">Na pristojnem ministrstvu so izvedli raziskavo dejavnikov, ki vplivajo na priseljevanje prebivalstva po slovenskih občinah (vzorec je zajemal 33 naključno izbranih občin). Kot potencialne dejavnike stopnje priseljevanja (število priseljenih na 1000 prebivalcev v povprečju) so v regresijski model vključili odstotek aktivnega prebivalstva zaposlenega v kmetijskih dejavnostih (DEL_KMET), odstotek aktivnega prebivalstva zaposlenega v storitvenih dejavnostih (DEL_STOR) ter odstotek prebivalcev z visokošolsko izobrazbo (ODST_PREB_VI).</text:p>
      <text:p text:style-name="P1"/>
      <text:p text:style-name="P4"><draw:frame draw:style-name="fr1" draw:name="graphics4" text:anchor-type="as-char" svg:width="3.1252in" svg:height="2.2398in" draw:z-index="5"><draw:image xlink:href="Pictures/200000B800002074000017761227ABD5.wmf" xlink:type="simple" xlink:show="embed" xlink:actuate="onLoad"/></draw:frame></text:p>
      <text:p text:style-name="P5"/>
      <text:p text:style-name="P4"><text:bookmark text:name="_1240487903"/><draw:frame draw:style-name="fr4" draw:name="Object3" text:anchor-type="as-char" svg:width="3.928in" svg:height="1.3752in" draw:z-index="6"><draw:object-ole xlink:href="./Object 3" xlink:type="simple" xlink:show="embed" xlink:actuate="onLoad"/><draw:image xlink:href="./ObjectReplacements/Object 3" xlink:type="simple" xlink:show="embed" xlink:actuate="onLoad"/></draw:frame></text:p>
      <text:p text:style-name="P5"/>
      <text:p text:style-name="P4"><draw:frame draw:style-name="fr1" draw:name="graphics5" text:anchor-type="as-char" svg:width="5.5626in" svg:height="1.8228in" draw:z-index="7"><draw:image xlink:href="Pictures/2000010A000039AC0000131F24572218.wmf" xlink:type="simple" xlink:show="embed" xlink:actuate="onLoad"/></draw:frame></text:p>
      <text:p text:style-name="P5"/>
      <text:p text:style-name="P4"><text:soft-page-break/><draw:frame draw:style-name="fr1" draw:name="graphics6" text:anchor-type="as-char" svg:width="5.8752in" svg:height="1.9791in" draw:z-index="8"><draw:image xlink:href="Pictures/2000011C00003CE0000014C65B89B808.wmf" xlink:type="simple" xlink:show="embed" xlink:actuate="onLoad"/></draw:frame></text:p>
      <text:p text:style-name="P5"/>
      <text:p text:style-name="P4"/>
      <text:p text:style-name="P5"/>
      <text:p text:style-name="P1"/>
      <text:list xml:id="list296000901" text:style-name="WW8Num8">
        <text:list-item>
          <text:p text:style-name="P26">Zapišite linearni regresijski model s katerim je bil ocenjen vpliv izbranih dejavnikov na stopnjo priseljevanja ter oceno enačbe regresijske premice.</text:p>
        </text:list-item>
        <text:list-item>
          <text:p text:style-name="P26">Interpretirajte parameter označen na zgornjem izpisu.</text:p>
        </text:list-item>
        <text:list-item>
          <text:p text:style-name="P26">Interpretirajte oceno parcialnega regresijskega koeficienta b<text:span text:style-name="T2">2</text:span>.</text:p>
        </text:list-item>
        <text:list-item>
          <text:p text:style-name="P26">Ali lahko trdimo, da je v občinah z večjim odstotkom aktivnega prebivalstva zaposlenega v kmetijskih dejavnostih stopnja priselitve v povprečju nižja? Zapišite ustrezno ničelno in alternativno domnevo in interpretirajte rezultat preskusa.</text:p>
        </text:list-item>
      </text:list>
      <text:p text:style-name="Standard"/>
      <text:p text:style-name="Standard"/>
      <text:p text:style-name="P1">Naloga 5</text:p>
      <text:p text:style-name="P1"/>
      <text:list xml:id="list1713147507" text:style-name="WW8Num3">
        <text:list-item>
          <text:p text:style-name="P27">Navedite dva raziskovalna problema, kjer bi za analizo podatkov predlagali uporabo faktorske analize. Na kratko pojasnite.</text:p>
        </text:list-item>
        <text:list-item>
          <text:p text:style-name="P27">Kako lahko določimo ustrezno število faktorjev v faktorskem modelu?</text:p>
        </text:list-item>
      </text:list>
      <text:p text:style-name="Standard"/>
      <text:p text:style-name="Standard"/>
      <text:p text:style-name="P1">Naloga 6</text:p>
      <text:p text:style-name="P1"/>
      <text:p text:style-name="P1">Na Zavodu za zdravstveno zavarovanje ugotavljajo, da se je v zadnjih letih, v slovenskih podjetjih, močno povečalo število izostankov od dela iz naslova boleznin. Glede na to, da se v zvezi s tem povečujejo izdatki zavoda, le-ta želi ugotoviti dejavnike, ki vplivajo na število izostankov v posameznem podjetju. Vaša naloga je, da pripravite načrt kvantitativne razsikave, s katero bo zavod identificiral dejavnike, ki vplivajo na naraščanje števila boleznin in s pomočjo ugotovitev skušal vplivati na delodajalce:</text:p>
      <text:list xml:id="list541006951" text:style-name="WW8Num16">
        <text:list-item>
          <text:p text:style-name="P28">Za opisan problem natančno opredelite statistično populacijo in statistične spremenljivke, ki bi jih bilo smiselno opazovati.</text:p>
        </text:list-item>
        <text:list-item>
          <text:p text:style-name="P28">Opredelite način zbiranja podatkov (ali bi se poslužili sekundarnih virov podatkov ali bi podatke zbrali sami, ali bi opazovali celotno populacijo ali zgolj vzorec, ali bi opazovali pojav v času ali zgolj izbranem časovnem obdobju). Svoje predloge utemeljite.</text:p>
        </text:list-item>
        <text:list-item>
          <text:p text:style-name="P28">Katero metodo bi uporabili za analizo podatkov? Odgovor utemeljite.</text:p>
        </text:list-item>
        <text:list-item>
          <text:p text:style-name="P28">Na kratko opišite postopek izvedbe analize z izbrano metodo (specificirajte ustrezni model, določite ustrezno ničelno in alternativno domnevo(e), določite ključne parametre, pojasnite kako bi jih interpretirali, da bi prišli do odgovorov na zastavljena raziskovalna vprašanja).</text:p>
        </text:list-item>
      </text:list>
      <text:p text:style-name="Standard"/>
      <text:p text:style-name="Standard"/>
      <text:p text:style-name="P1"><text:soft-page-break/>Naloga 1</text:p>
      <text:p text:style-name="P1"/>
      <text:p text:style-name="P1">V trgovskem podjetju želijo zmanjšati stroške povezane s tiskanjem faktur na blagajnah. V ta namen imajo trenutno na preskušnji nov model blagajn. V izbranih trgovinah so star model blagajn nadomestili z novim. Po opravljenem enomesečnem testiranju so iz obeh skupin prodajaln izbrali naključna vzorca ter ocenili povprečno porabo tonerja na tiskano stran (v mg) v vsaki skupini.</text:p>
      <text:p text:style-name="P4"><draw:frame draw:style-name="fr1" draw:name="graphics7" text:anchor-type="as-char" svg:width="4.9272in" svg:height="1.1874in" draw:z-index="9"><draw:image xlink:href="Pictures/2000009F0000332900000C9C0942E29D.wmf" xlink:type="simple" xlink:show="embed" xlink:actuate="onLoad"/></draw:frame></text:p>
      <text:p text:style-name="P5"/>
      <text:p text:style-name="P1"/>
      <text:p text:style-name="P1"/>
      <text:p text:style-name="P4"><text:bookmark text:name="_1240475570"/><draw:frame draw:style-name="fr5" draw:name="Object4" text:anchor-type="as-char" svg:width="6.8654in" svg:height="1.8543in" draw:z-index="10"><draw:object-ole xlink:href="./Object 4" xlink:type="simple" xlink:show="embed" xlink:actuate="onLoad"/><draw:image xlink:href="./ObjectReplacements/Object 4" xlink:type="simple" xlink:show="embed" xlink:actuate="onLoad"/></draw:frame></text:p>
      <text:p text:style-name="P5"/>
      <text:p text:style-name="P1"/>
      <text:p text:style-name="P1"/>
      <text:list xml:id="list1284312103" text:style-name="WW8Num18">
        <text:list-item>
          <text:p text:style-name="P2">Ustrezno interpretirajte preskus enakosti varianc (napišite ničelno in alternativno domnevo, ki sta predmet preskusa in ugotovitev).</text:p>
        </text:list-item>
        <text:list-item>
          <text:p text:style-name="P2">Izpeljite preskus, ki bo trgovskemu podjetju pomagal pri odločitvi glede zamenjave blagajn: napišite ničelno in alternativno domnevo, na podlagi ustrezne testne statistike izvedite preskus, interpretirajte izid preskusa (ali bi zamenjava blagajn podjetju omogočila prihranek)</text:p>
        </text:list-item>
      </text:list>
      <text:p text:style-name="P1"/>
      <text:p text:style-name="P1">Naloga 2</text:p>
      <text:p text:style-name="P1"/>
      <text:p text:style-name="P1">Na Uradu za makroekonomske analize in razvoj so izvedli raziskavo dejavnikov, ki vplivajo na brezposelnost po slovenskih občinah (vzorec je zajemal 33 naključno izbranih občin). Kot potencialne dejavnike stopnje brezposelnosti so v regresijski model vključili odstotek aktivnega prebivalstva zaposlenega v kmetijskih dejavnostih (DEL_KMET), odstotek aktivnega prebivalstva zaposlenega v storitvenih dejavnostih (DEL_STOR) ter odstotek prebivalcev z visokošolsko izobrazbo (ODST_PREB_VI).</text:p>
      <text:p text:style-name="P1"/>
      <text:p text:style-name="P4"><text:soft-page-break/><draw:frame draw:style-name="fr1" draw:name="graphics8" text:anchor-type="as-char" svg:width="3.1252in" svg:height="2.2398in" draw:z-index="11"><draw:image xlink:href="Pictures/200000B8000020740000177659B78C0B.wmf" xlink:type="simple" xlink:show="embed" xlink:actuate="onLoad"/></draw:frame></text:p>
      <text:p text:style-name="P5"/>
      <text:p text:style-name="P4"><text:bookmark text:name="_1240487948"/><draw:frame draw:style-name="fr4" draw:name="Object5" text:anchor-type="as-char" svg:width="3.928in" svg:height="1.3752in" draw:z-index="12"><draw:object-ole xlink:href="./Object 5" xlink:type="simple" xlink:show="embed" xlink:actuate="onLoad"/><draw:image xlink:href="./ObjectReplacements/Object 5" xlink:type="simple" xlink:show="embed" xlink:actuate="onLoad"/></draw:frame></text:p>
      <text:p text:style-name="P5"/>
      <text:p text:style-name="P4"><draw:frame draw:style-name="fr1" draw:name="graphics9" text:anchor-type="as-char" svg:width="5.5626in" svg:height="1.8228in" draw:z-index="13"><draw:image xlink:href="Pictures/2000010A000039AC0000131FFB723922.wmf" xlink:type="simple" xlink:show="embed" xlink:actuate="onLoad"/></draw:frame></text:p>
      <text:p text:style-name="P5"/>
      <text:p text:style-name="P4"><draw:frame draw:style-name="fr1" draw:name="graphics10" text:anchor-type="as-char" svg:width="5.8752in" svg:height="1.9791in" draw:z-index="14"><draw:image xlink:href="Pictures/2000011C00003CE0000014C62BEAF17C.wmf" xlink:type="simple" xlink:show="embed" xlink:actuate="onLoad"/></draw:frame></text:p>
      <text:p text:style-name="P5"/>
      <text:p text:style-name="P1"/>
      <text:list xml:id="list1574174306" text:style-name="WW8Num4">
        <text:list-item>
          <text:p text:style-name="P29">Zapišite linearni regresijski model s katerim je bil ocenjen vpliv izbranih dejavnikov na stopnjo brezposelnosti ter oceno enačbe regresijske premice.</text:p>
        </text:list-item>
        <text:list-item>
          <text:p text:style-name="P29">Interpretiraj označen parameter na zgornjem izpisu.</text:p>
        </text:list-item>
        <text:list-item>
          <text:p text:style-name="P29">Interpretirajte oceno parcialnega regresijskega koeficienta b<text:span text:style-name="T2">3</text:span>.</text:p>
        </text:list-item>
        <text:list-item>
          <text:p text:style-name="P29">Ali lahko trdimo, da je v občinah z večjim odstotkom aktivnega prebivalstva zaposlenega v kmetijskih dejavnostih stopnja brezposelnosti v povprečju nižja? Zapišite ustrezno ničelno in alternativno domnevo in interpretirajte rezultat preskusa.</text:p>
        </text:list-item>
      </text:list>
      <text:p text:style-name="P1"><text:soft-page-break/></text:p>
      <text:p text:style-name="Standard">Naloga 3</text:p>
      <text:p text:style-name="Standard"/>
      <text:p text:style-name="P1">Z namenom analize marketinške kulture v slovenskih srednjih šolah je bila izvedena prilagojena anketa med njihovimi zaposlenimi (šole so bile izbrane naključno). V tabeli 1 je prikazana struktura anketiranih po vrsti srednjih šol.</text:p>
      <text:p text:style-name="Standard"/>
      <text:p text:style-name="Standard"><text:span text:style-name="T3">Tabela 1:</text:span> Število anketirancev po vrsti srednje šole v kateri so zaposleni</text:p>
      <text:p text:style-name="Standard"/>
      <table:table table:name="Table1" table:style-name="Table1">
        <table:table-column table:style-name="Table1.A"/>
        <table:table-column table:style-name="Table1.B"/>
        <table:table-row table:style-name="Table1.1">
          <table:table-cell table:style-name="Table1.A1" table:number-rows-spanned="2" office:value-type="string">
            <text:p text:style-name="P8">Vrsta srednje šole</text:p>
          </table:table-cell>
          <table:table-cell table:style-name="Table1.B1" table:number-rows-spanned="2" office:value-type="string">
            <text:p text:style-name="P8">Število anketirancev</text:p>
            <text:p text:style-name="P7"> </text:p>
          </table:table-cell>
        </table:table-row>
        <table:table-row table:style-name="Table1.2">
          <table:covered-table-cell/>
          <table:covered-table-cell/>
        </table:table-row>
        <table:table-row table:style-name="Table1.3">
          <table:table-cell table:style-name="Table1.A2" office:value-type="string">
            <text:p text:style-name="P10">Gimnazija</text:p>
          </table:table-cell>
          <table:table-cell table:style-name="Table1.B2" office:value-type="string">
            <text:p text:style-name="P39">105</text:p>
          </table:table-cell>
        </table:table-row>
        <table:table-row table:style-name="Table1.3">
          <table:table-cell table:style-name="Table1.A2" office:value-type="string">
            <text:p text:style-name="P10">Srednja str.šola</text:p>
          </table:table-cell>
          <table:table-cell table:style-name="Table1.B2" office:value-type="string">
            <text:p text:style-name="P39">253</text:p>
          </table:table-cell>
        </table:table-row>
        <table:table-row table:style-name="Table1.3">
          <table:table-cell table:style-name="Table1.A2" office:value-type="string">
            <text:p text:style-name="P10">Poklicna šola</text:p>
          </table:table-cell>
          <table:table-cell table:style-name="Table1.B2" office:value-type="string">
            <text:p text:style-name="P39">92</text:p>
          </table:table-cell>
        </table:table-row>
        <table:table-row table:style-name="Table1.3">
          <table:table-cell table:style-name="Table1.A2" office:value-type="string">
            <text:p text:style-name="P7">Skupaj</text:p>
          </table:table-cell>
          <table:table-cell table:style-name="Table1.B2" office:value-type="string">
            <text:p text:style-name="P40">450</text:p>
          </table:table-cell>
        </table:table-row>
      </table:table>
      <text:p text:style-name="Standard"/>
      <text:list xml:id="list1616140775" text:style-name="WW8Num6">
        <text:list-item>
          <text:p text:style-name="P30">Na podlagi vzorca ocenite delež zaposlenih v srednjih strokovnih šolah med vsemi zaposlenimi v slovenskih srednjih šolah. Oceno podajte pri stopnji tveganja <text:s/><text:span text:style-name="T1"></text:span>=0,05.</text:p>
        </text:list-item>
        <text:list-item>
          <text:p text:style-name="P30">Kaj predstavlja stopnja zaupanja (1-<text:span text:style-name="T1"></text:span>pri intervalni oceni parametra<text:span text:style-name="T1"></text:span></text:p>
        </text:list-item>
      </text:list>
      <text:p text:style-name="P11"/>
      <text:p text:style-name="P11"/>
      <text:p text:style-name="P1">Naloga 4</text:p>
      <text:p text:style-name="P1"/>
      <text:p text:style-name="P1">Mizar Jože izdeluje med drugim tudi stolice. Del elementov proizvede sam iz surovega lesa, del elementov pa nabavlja kot polproizvod. Eden izmed polproizvodov, ki jih nabavlja so tudi povezovalne letve. Jože zahteva od dobavitelja letev, da so le-te dolžine 10 cm, sicer so neuporabne. V okviru kakovosti kontrole je Jože naključno izbral 28 letev in izmeril njihovo dolžino. Na podlagi zbranih podatkov je ocenil naslednje statistične parametre.</text:p>
      <text:p text:style-name="P4"><draw:frame draw:style-name="fr1" draw:name="graphics11" text:anchor-type="as-char" svg:width="3.9165in" svg:height="1in" draw:z-index="15"><draw:image xlink:href="Pictures/20000077000028B900000AA5816B8696.wmf" xlink:type="simple" xlink:show="embed" xlink:actuate="onLoad"/></draw:frame></text:p>
      <text:p text:style-name="P5"/>
      <text:p text:style-name="P4"><text:bookmark text:name="_1240326455"/><draw:frame draw:style-name="fr6" draw:name="Object6" text:anchor-type="as-char" svg:width="5.4583in" svg:height="1.5311in" draw:z-index="16"><draw:object-ole xlink:href="./Object 6" xlink:type="simple" xlink:show="embed" xlink:actuate="onLoad"/><draw:image xlink:href="./ObjectReplacements/Object 6" xlink:type="simple" xlink:show="embed" xlink:actuate="onLoad"/></draw:frame></text:p>
      <text:p text:style-name="P5"/>
      <text:p text:style-name="P1"/>
      <text:list xml:id="list9388833381" text:style-name="WW8Num1">
        <text:list-item>
          <text:p text:style-name="P22">Opredelite statistično enoto in statistično spremenljivko.</text:p>
        </text:list-item>
        <text:list-item>
          <text:p text:style-name="P22">Oblikujte ničelno in alternativno domnevo preskusa, na podlagi katerega bo Jože preveril ali letve ustrezajo dogovorjeni dolžini.</text:p>
        </text:list-item>
        <text:list-item>
          <text:p text:style-name="P22">Ali nameravate izvesti enostranski ali dvostranski preskus? Utemeljite svojo izbiro.</text:p>
        </text:list-item>
        <text:list-item>
          <text:p text:style-name="P22">Na podlagi rezultata preskusa, podajte ali dolžina letev ustreza dogovorjeni kakovost.</text:p>
        </text:list-item>
      </text:list>
      <text:p text:style-name="P1"><text:soft-page-break/></text:p>
      <text:p text:style-name="P1"/>
      <text:p text:style-name="P1"/>
      <text:p text:style-name="P1">Naloga 5</text:p>
      <text:p text:style-name="P1"/>
      <text:p text:style-name="P1">V zadnjih letih opažajo, da se bralne navade najstnikov spreminjajo, saj le-ti vse manj berejo; povprečno število prebranih knjig na mesec se manjša. Da bi omilili trend vse manjšega branja med najstniki, skušajo na Ministrstvu za kulturo izvesti določene aktivnosti, s katerimi bi mlade bralce spodbudili, da bi pogosteje posegli po knjigi. Za sprejem odločitev glede ustreznih aktivnosti pa potrebujejo informacije o dejavnikih, ki vplivajo na bralne navade najstnikov (za potrebe dane raziskave jih bomo merili s mesečnim številom prebranih knjig).</text:p>
      <text:p text:style-name="P1">Vaša naloga je, da pripravite načrt kvantitativne razsikave, s pomočjo katere bo Ministrstvo identificiralo dejavnike, ki vplivajo na mesečno število prebranih knjig pri posameznem najstniku in s pomočjo ugotovitev načrtovalo ustrezne aktivnosti v smeri spodbujanja mladih k branju.</text:p>
      <text:list xml:id="list832749226" text:style-name="WW8Num5">
        <text:list-item>
          <text:p text:style-name="P31">Za opisan problem natančno opredelite statistično populacijo in statistične spremenljivke, ki bi jih bilo smiselno opazovati.</text:p>
        </text:list-item>
        <text:list-item>
          <text:p text:style-name="P31">Opredelite način zbiranja podatkov (ali bi se poslužili sekundarnih virov podatkov ali bi podatke zbrali sami, ali bi opazovali celotno populacijo ali zgolj vzorec, ali bi opazovali pojav v času ali zgolj izbranem časovnem obdobju). Svoje predloge utemeljite.</text:p>
        </text:list-item>
        <text:list-item>
          <text:p text:style-name="P31">Katero metodo bi uporabili za analizo podatkov? Odgovor utemeljite.</text:p>
        </text:list-item>
        <text:list-item>
          <text:p text:style-name="P31">Na kratko opišite postopek izvedbe analize z izbrano metodo (specificirajte ustrezni model, določite ustrezno ničelno in alternativno domnevo(e), določite ključne parametre, pojasnite kako bi jih interpretirali, da bi prišli do odgovorov na zastavljena raziskovalna vprašanja).</text:p>
        </text:list-item>
      </text:list>
      <text:p text:style-name="P1"/>
      <text:p text:style-name="P1"/>
      <text:p text:style-name="P1">Naloga 6</text:p>
      <text:p text:style-name="P1"/>
      <text:list xml:id="list140027481" text:style-name="WW8Num17">
        <text:list-item>
          <text:p text:style-name="P32">Na podlagi spodnjega izpisa ocenite kolikšno je smiselno predpostavljeno število skupnih faktorjev, ki vplivajo na opazovane spremenljivke. Pojasnite svojo odločitev. </text:p>
        </text:list-item>
        <text:list-item>
          <text:p text:style-name="P32">Pojasnite parameter označen (obkrožen) na spodnjem izpisu.</text:p>
        </text:list-item>
      </text:list>
      <text:p text:style-name="P4"><text:bookmark text:name="_1241016087"/><text:soft-page-break/><draw:frame draw:style-name="fr7" draw:name="Object7" text:anchor-type="as-char" svg:width="5.5311in" svg:height="6.5835in" draw:z-index="17"><draw:object-ole xlink:href="./Object 7" xlink:type="simple" xlink:show="embed" xlink:actuate="onLoad"/><draw:image xlink:href="./ObjectReplacements/Object 7" xlink:type="simple" xlink:show="embed" xlink:actuate="onLoad"/></draw:frame></text:p>
      <text:p text:style-name="P5"/>
      <text:p text:style-name="P12"><text:soft-page-break/><draw:frame draw:style-name="fr1" draw:name="graphics12" text:anchor-type="as-char" svg:width="5.6283in" svg:height="5.4035in" draw:z-index="18"><draw:image xlink:href="Pictures/200001A800003CF100003A812909CCC6.wmf" xlink:type="simple" xlink:show="embed" xlink:actuate="onLoad"/></draw:frame></text:p>
      <text:p text:style-name="P1">Naloga 1</text:p>
      <text:p text:style-name="P1"/>
      <text:p text:style-name="P1">Trgovsko podjetje v zadnjem času opaža, da se povečuje odsotnost zaposlenih zaradi boleznin. Strokovnjak jim svetuje, naj v okviru delovnika zaposlenim omogočijo 15 minut za rekreacijo, kar naj bi nekoliko pripomoglo k sprostitvi in boljšemu počutju. Podjetje je v nekaj svojih enotah poskusno uvedlo 15 minutne rekreacijo za zaposlene. Po dvomesečnem poskusnem obdobju so izbrali dva naključna vzorca enot, vzorec enot v katerih je bila uvedena rekreacija in vzorec enot brez uvedene rekreacije, ter ocenili povprečno število boleznin v posamezni skupini.</text:p>
      <text:p text:style-name="P4"><draw:frame draw:style-name="fr1" draw:name="graphics13" text:anchor-type="as-char" svg:width="5.0835in" svg:height="1.1874in" draw:z-index="19"><draw:image xlink:href="Pictures/2000009F000034B600000C9C759CED27.wmf" xlink:type="simple" xlink:show="embed" xlink:actuate="onLoad"/></draw:frame></text:p>
      <text:p text:style-name="P5"/>
      <text:p text:style-name="P4"/>
      <text:p text:style-name="P5"/>
      <text:p text:style-name="P1"/>
      <text:p text:style-name="P4"><text:bookmark text:name="_1240476302"/><text:soft-page-break/><draw:frame draw:style-name="fr8" draw:name="Object8" text:anchor-type="as-char" svg:width="6.8957in" svg:height="1.8654in" draw:z-index="20"><draw:object-ole xlink:href="./Object 8" xlink:type="simple" xlink:show="embed" xlink:actuate="onLoad"/><draw:image xlink:href="./ObjectReplacements/Object 8" xlink:type="simple" xlink:show="embed" xlink:actuate="onLoad"/></draw:frame></text:p>
      <text:p text:style-name="P5"/>
      <text:p text:style-name="P1"/>
      <text:list xml:id="list1782516596" text:style-name="WW8Num19">
        <text:list-item>
          <text:p text:style-name="P33">Ustrezno interpretirajte preskus enakosti varianc (napišite ničelno in alternativno domnevo, ki sta predmet preskusa in ugotovitev).</text:p>
        </text:list-item>
        <text:list-item>
          <text:p text:style-name="P33">Izpeljite preskus, ki bo trgovskemu podjetju pomagal pri odločitvi ali bi bila uvedba rekreacije smiselna rešitev v dani situaciji: napišite ničelno in alternativno domnevo, na podlagi ustrezne testne statistike izvedite preskus, interpretirajte izid preskusa (ali bi uvedba rekreacije zmanjšala obseg izostankov zaradi boleznin)</text:p>
        </text:list-item>
      </text:list>
      <text:p text:style-name="P1"/>
      <text:p text:style-name="P1">Naloga 2</text:p>
      <text:p text:style-name="P1"/>
      <text:list xml:id="list648821764" text:style-name="WW8Num9">
        <text:list-item>
          <text:p text:style-name="P34">Opredelite pojma faktorska utež in komunaliteta</text:p>
        </text:list-item>
        <text:list-item>
          <text:p text:style-name="P34">Na spodnjem izpisu interpretirajte označeni parameter</text:p>
        </text:list-item>
      </text:list>
      <text:p text:style-name="P1"/>
      <text:p text:style-name="P4"><text:bookmark text:name="_1240841649"/><draw:frame draw:style-name="fr9" draw:name="Object9" text:anchor-type="as-char" svg:width="2.802in" svg:height="3.1154in" draw:z-index="21"><draw:object-ole xlink:href="./Object 9" xlink:type="simple" xlink:show="embed" xlink:actuate="onLoad"/><draw:image xlink:href="./ObjectReplacements/Object 9" xlink:type="simple" xlink:show="embed" xlink:actuate="onLoad"/></draw:frame></text:p>
      <text:p text:style-name="P5"/>
      <text:list xml:id="list1635164337" text:continue-numbering="true" text:style-name="WW8Num9">
        <text:list-item>
          <text:p text:style-name="P34">V katerih primerih se odločamo za rotacijo faktorske rešitve?</text:p>
        </text:list-item>
        <text:list-item>
          <text:p text:style-name="P34">Kateri vrsti rotacij poznamo? Kdaj bi uporabili posamezno izmed njiju?</text:p>
        </text:list-item>
      </text:list>
      <text:p text:style-name="P1"/>
      <text:p text:style-name="Standard"/>
      <text:p text:style-name="Standard">Naloga 3</text:p>
      <text:p text:style-name="Standard"/>
      <text:p text:style-name="P1">Janez je kupil nov avtomobil, za katerega je proizvajalec v dokumentaciji navedel, da potroši v povprečju kvečjemu 8 litrov goriva. Janez se je po nekaj dnevih vožnje z novim avtomobilom vrnil k prodajalcu, češ da njegov avtomobil potroši več kot je navedeno v <text:soft-page-break/>tehnični dokumentaciji. Prodajalec se je želel prepričati ali je Janezova pripomba upravičena in preskusil 14 avtomobilov enakega modela (dvotedenski preskus). Na podlagi zbranih podatkov so ocenili povprečno porabo posameznega avtomobila:</text:p>
      <text:p text:style-name="P4"><draw:frame draw:style-name="fr1" draw:name="graphics14" text:anchor-type="as-char" svg:width="4.0209in" svg:height="1in" draw:z-index="22"><draw:image xlink:href="Pictures/20000077000029C100000AA5022EDFDE.wmf" xlink:type="simple" xlink:show="embed" xlink:actuate="onLoad"/></draw:frame></text:p>
      <text:p text:style-name="P5"/>
      <text:p text:style-name="Standard"/>
      <text:p text:style-name="P4"><text:bookmark text:name="_1240324439"/><draw:frame draw:style-name="fr10" draw:name="Object10" text:anchor-type="as-char" svg:width="5.5634in" svg:height="1.5311in" draw:z-index="23"><draw:object-ole xlink:href="./Object 10" xlink:type="simple" xlink:show="embed" xlink:actuate="onLoad"/><draw:image xlink:href="./ObjectReplacements/Object 10" xlink:type="simple" xlink:show="embed" xlink:actuate="onLoad"/></draw:frame></text:p>
      <text:p text:style-name="P5"/>
      <text:list xml:id="list170174354" text:style-name="WW8Num2">
        <text:list-item>
          <text:p text:style-name="P23">Opredelite statistično enoto in statistično spremenljivko.</text:p>
        </text:list-item>
        <text:list-item>
          <text:p text:style-name="P23">Oblikujte ničelno in alternativno domnevo preskusa, na podlagi katerega bo prodajalec avtomobilov preveril ali omenjeni model res potroši več goriva kot navaja proizvajalec.</text:p>
        </text:list-item>
        <text:list-item>
          <text:p text:style-name="P23">Na kratko opišite postopek izvedbe preskusa.</text:p>
        </text:list-item>
        <text:list-item>
          <text:p text:style-name="P23">Na podlagi rezultata preskusa, podajte ugotovitev ali je Janezova pritožba upravičena (ali avtomobil izbranega modela resnično potroši več kot 8 litrov goriva).</text:p>
        </text:list-item>
      </text:list>
      <text:p text:style-name="Standard"/>
      <text:p text:style-name="Standard"/>
      <text:p text:style-name="P1">Naloga 4</text:p>
      <text:p text:style-name="P1"/>
      <text:p text:style-name="P1">Na izbranem visokošolskem zavodu opažajo, da se uspešnost (merjena s povprečno doseženo oceno v prvem letniku) med študenti precej razlikuje. Glede na specifičnost področja študija na izbranem zavodu, predpostavljajo, da naj bi uspešnost študentov bila pogojena s področjem srednješolske izobrazbe (različni gimnazijski programi, družboslovni programi, tehnični programi....). V ta namen so med svojimi študenti izbrali naključni vzorec. Za vsakega izmed njih so pridobili podatek o področju srednješolske izobrazbe in povprečni izpitni oceni v prvem letniku.</text:p>
      <text:list xml:id="list2169228450" text:style-name="WW8Num13">
        <text:list-item>
          <text:p text:style-name="P35">S pomočjo katere metode lahko zavod preveri svoje domneve? Utemeljite.</text:p>
        </text:list-item>
        <text:list-item>
          <text:p text:style-name="P35">Na kratko opišite postopek izvedbe analize z izbrano metodo: določite ustrezno ničelno in alternativno domnevo(e), opredelite preskus za preverjanje danih domnev ter morebitne predpostavke, ki pogojujejo uporabo le-tega, pojasnite kako bi interpretirali izid preskusa.</text:p>
        </text:list-item>
        <text:list-item>
          <text:p text:style-name="P35">Zelo verjetno, da na uspešnost študentov ne vpliva zgolj področje srednješolske izobrazbe. S pomočjo katere metode bi preverili vpliv večjega števila dejavnikov na uspešnost študentov? Odgovor utemeljite.</text:p>
        </text:list-item>
      </text:list>
      <text:p text:style-name="Standard"/>
      <text:p text:style-name="Standard"/>
      <text:p text:style-name="P1">Naloga 5</text:p>
      <text:p text:style-name="P1"/>
      <text:p text:style-name="P1">Na pristojnem ministrstvu so izvedli raziskavo dejavnikov, ki vplivajo na rodnost po slovenskih občinah (vzorec je zajemal 33 naključno izbranih občin). Kot potencialne dejavnike stopnje rodnosti (število živorojenih otrok na 1000 žensk v rodni dobi v povprečju) <text:soft-page-break/>so v regresijski model vključili odstotek aktivnega prebivalstva zaposlenega v kmetijskih dejavnostih (DEL_KMET), odstotek aktivnega prebivalstva zaposlenega v storitvenih dejavnostih (DEL_STOR) ter stopnjo priseljevanja - število priseljenih na 1000 prebivalcev v povprečju (ST_PRISELITEV).</text:p>
      <text:p text:style-name="P1"/>
      <text:p text:style-name="P4"><draw:frame draw:style-name="fr1" draw:name="graphics15" text:anchor-type="as-char" svg:width="3.1252in" svg:height="2.2398in" draw:z-index="24"><draw:image xlink:href="Pictures/200000B800002074000017768CA60602.wmf" xlink:type="simple" xlink:show="embed" xlink:actuate="onLoad"/></draw:frame></text:p>
      <text:p text:style-name="P5"/>
      <text:p text:style-name="P4"><draw:frame draw:style-name="fr1" draw:name="graphics16" text:anchor-type="as-char" svg:width="3.9374in" svg:height="1.3854in" draw:z-index="25"><draw:image xlink:href="Pictures/200000A2000028EE00000E931F4F1677.wmf" xlink:type="simple" xlink:show="embed" xlink:actuate="onLoad"/></draw:frame></text:p>
      <text:p text:style-name="P5"/>
      <text:p text:style-name="P4"><draw:frame draw:style-name="fr1" draw:name="graphics17" text:anchor-type="as-char" svg:width="5.5626in" svg:height="1.8228in" draw:z-index="26"><draw:image xlink:href="Pictures/2000010A000039AC0000131F532C6801.wmf" xlink:type="simple" xlink:show="embed" xlink:actuate="onLoad"/></draw:frame></text:p>
      <text:p text:style-name="P5"/>
      <text:p text:style-name="P4"><draw:frame draw:style-name="fr1" draw:name="graphics18" text:anchor-type="as-char" svg:width="5.8752in" svg:height="1.9898in" draw:z-index="27"><draw:image xlink:href="Pictures/2000011C00003CE0000014C67E47B774.wmf" xlink:type="simple" xlink:show="embed" xlink:actuate="onLoad"/></draw:frame></text:p>
      <text:p text:style-name="P5"/>
      <text:list xml:id="list1785196453" text:style-name="WW8Num7">
        <text:list-item>
          <text:p text:style-name="P36">Zapišite linearni regresijski model s katerim je bil ocenjen vpliv izbranih dejavnikov na stopnjo rodnosti ter oceno enačbe regresijske premice.</text:p>
        </text:list-item>
        <text:list-item>
          <text:p text:style-name="P36"><text:soft-page-break/>Kolikšen delež variabilnosti stopnje rodnosti lahko pojasnimo s predpostavljenimi dejavniki stopnje rodnosti? Kaj povzroča preostalo variabilnost?</text:p>
        </text:list-item>
        <text:list-item>
          <text:p text:style-name="P36">Interpretirajte oceno parcialnega regresijskega koeficienta b<text:span text:style-name="T2">1</text:span>.</text:p>
        </text:list-item>
        <text:list-item>
          <text:p text:style-name="P36">Ali lahko trdimo, da je v občinah z večjim odstotkom aktivnega prebivalstva zaposlenega v storitvenih dejavnostih stopnja rodnosti v povprečju nižja? Zapišite ustrezno ničelno in alternativno domnevo in interpretirajte rezultat preskusa.</text:p>
        </text:list-item>
      </text:list>
      <text:p text:style-name="Standard"/>
      <text:p text:style-name="P1">Naloga 6</text:p>
      <text:p text:style-name="P1"/>
      <text:p text:style-name="P1">V skladišče sadja so sprejeli 1000 zabojev hrušk. Z namenom ocene skupne sprejete količine so izmed njih naključno izbrali 80 zabojev in jih stehtali. Na podlagi zbranih podatkov so ocenili naslednje statistične parametre:</text:p>
      <text:p text:style-name="Standard"/>
      <text:p text:style-name="P4"><draw:frame draw:style-name="fr1" draw:name="graphics19" text:anchor-type="as-char" svg:width="6.6043in" svg:height="1.2189in" draw:z-index="28"><draw:image xlink:href="Pictures/200000E30000446B00000CEB097262DC.wmf" xlink:type="simple" xlink:show="embed" xlink:actuate="onLoad"/></draw:frame></text:p>
      <text:p text:style-name="P5"/>
      <text:p text:style-name="Standard"/>
      <text:p text:style-name="Standard"/>
      <text:list xml:id="list467061268" text:style-name="WW8Num11">
        <text:list-item>
          <text:p text:style-name="P37">Na podlagi ustreznih parametrov ocenite skupno sprejeto količino hrušk <text:s/>pri stopnji tveganja <text:span text:style-name="T1"></text:span>=0,05.</text:p>
        </text:list-item>
        <text:list-item>
          <text:p text:style-name="P37">Kaj predstavlja stopnja tveganja <text:span text:style-name="T1"></text:span>pri intervalni oceni parametra?</text:p>
        </text:list-item>
      </text:list>
      <text:p text:style-name="Standard"/>
      <text:p text:style-name="Standard"/>
      <text:p text:style-name="P1">Naloga 1</text:p>
      <text:p text:style-name="P1"/>
      <text:p text:style-name="P1"/>
      <text:p text:style-name="P1">V Turistični organizaciji so analizirali počitniške navade slovenskih gospodinjstev. V svoji analizi so se osredotočili na 4-članska gospodinjstva, med katerimi so naključno izbrali 56 gospodinjstev in jih anketirali o njihovih počitniških navadah. Na podlagi zbranih podatkov o znesku denarja, ki so ga gospodinjstva namenila za preživetje letošnjih počitnic (spremenljivka 'denar_dopust'), so ocenili naslednje statistične parametre:</text:p>
      <text:p text:style-name="P1"/>
      <text:p text:style-name="P4"><draw:frame draw:style-name="fr1" draw:name="graphics20" text:anchor-type="as-char" svg:width="5.1043in" svg:height="1.2189in" draw:z-index="29"><draw:image xlink:href="Pictures/200000B7000034EB00000CEBD9CDA24E.wmf" xlink:type="simple" xlink:show="embed" xlink:actuate="onLoad"/></draw:frame></text:p>
      <text:p text:style-name="P5"/>
      <text:p text:style-name="P1"/>
      <text:list xml:id="list1463393759" text:continue-list="list1373050103" text:style-name="WW8Num12">
        <text:list-item>
          <text:p text:style-name="P24"><text:span text:style-name="T4">Ob predpostavki, da je skupno število 4-članskih gospodinjstev 159.000, ocenite njihov skupni znesek namenjen za preživetje letošnjih počitnic. Ob tem upoštevajte </text:span>stopnjo tveganja <text:span text:style-name="T1"></text:span>=0,05.</text:p>
        </text:list-item>
        <text:list-item>
          <text:p text:style-name="P24">Kateri dejavniki vplivajo na natančnost intervalne ocene? Kako lahko raziskovalec poveča natančnost ocene?</text:p>
        </text:list-item>
      </text:list>
      <text:p text:style-name="P1"><text:soft-page-break/></text:p>
      <text:p text:style-name="P1"/>
      <text:p text:style-name="P4"/>
      <text:p text:style-name="P5"/>
      <text:p text:style-name="P1">Naloga 2</text:p>
      <text:p text:style-name="P1"/>
      <text:p text:style-name="P1">Jaka je ob nakupu koruznih kosmičev posumil, da je bilo v zavitku nekoliko manj kosmičev kot je bilo deklarirano na embalaži (po navedbah proizvajalca bi morala embalaža vsebovati 250 g kosmičev). Glede na to, je podal prijavo na Zvezo potrošnikov, češ, da proizvajalec zavaja potrošnike. Zveza potrošnikov se je odločila za analizo količine polnjenja kosmičev izbranega proizvajalca, da bi ugotovila, ali so potrošniki izbranega proizvoda zares oškodovani. Naključno so izbrali 14 zavitkov in stehtali njihovo vsebino. </text:p>
      <text:p text:style-name="P4"><draw:frame draw:style-name="fr1" draw:name="graphics21" text:anchor-type="as-char" svg:width="4.3126in" svg:height="1in" draw:z-index="30"><draw:image xlink:href="Pictures/2000007700002CC000000AA527CD63C7.wmf" xlink:type="simple" xlink:show="embed" xlink:actuate="onLoad"/></draw:frame></text:p>
      <text:p text:style-name="P5"/>
      <text:p text:style-name="P4"/>
      <text:p text:style-name="P4"><draw:frame draw:style-name="fr2" draw:name="Object11" text:anchor-type="as-char" svg:width="5.8543in" svg:height="1.5311in" draw:z-index="31"><draw:object-ole xlink:href="./Object 11" xlink:type="simple" xlink:show="embed" xlink:actuate="onLoad"/><draw:image xlink:href="./ObjectReplacements/Object 11" xlink:type="simple" xlink:show="embed" xlink:actuate="onLoad"/></draw:frame></text:p>
      <text:p text:style-name="P5"/>
      <text:p text:style-name="P4"/>
      <text:p text:style-name="P4"/>
      <text:list xml:id="list936407533" text:continue-list="list407742352" text:style-name="WW8Num14">
        <text:list-item>
          <text:p text:style-name="P21">Opredelite statistično enoto in statistično spremenljivko.</text:p>
        </text:list-item>
        <text:list-item>
          <text:p text:style-name="P21">Oblikujte ničelno in alternativno domnevo preskusa, na podlagi katerega bo Zveza potrošnikov preverila ali so res zavitki premalo napolnjeni.</text:p>
        </text:list-item>
        <text:list-item>
          <text:p text:style-name="P21">Kateri preskus bi uporabili za preskušanje ničelne domneve? Zakaj?</text:p>
        </text:list-item>
        <text:list-item>
          <text:p text:style-name="P21">Na podlagi rezultata preskusa, podajte ugotovitev ali so kupci koruznih kosmičev izbranega proizvajalca res oškodovani (ali dobijo ob nakupu v povprečju manjšo količino kot jo obljublja proizvajalec).</text:p>
        </text:list-item>
      </text:list>
      <text:p text:style-name="Standard"/>
      <text:p text:style-name="Standard">Vezano na onesnaženost ali pa hrup (da je več kot je dovoljeno)</text:p>
      <text:p text:style-name="Standard"/>
      <text:p text:style-name="P1">Naloga 3</text:p>
      <text:p text:style-name="P1"/>
      <text:p text:style-name="P1"/>
      <text:p text:style-name="P1">V konfekcijskem podjetju so analizirali obseg izdatkov, ki ga njihovi kupci mesečno potrošijo za nakup oblačil. Med ostalimi vprašanji jih je zanimalo tudi ali se nakupovalne navade moških oziroma žensk razlikujejo. Med svojimi kupci so izbrali dva naključna vzorca, enega med moškimi, drugega med ženskimi kupci in jih povprašali koliko mesečno namenijo za oblačila (potrosnja_oblacila v EUR). Na podlagi zbranih podatkov so ocenili povprečni znesek izdatkov za oblačila med moškimi (moski) in ženskami (zenske), ter ju primerjali.</text:p>
      <text:p text:style-name="P1"/>
      <text:p text:style-name="P4"><text:soft-page-break/><draw:frame draw:style-name="fr1" draw:name="graphics22" text:anchor-type="as-char" svg:width="5.2083in" svg:height="1.1874in" draw:z-index="32"><draw:image xlink:href="Pictures/200000A00000360E00000C9CFA24F12C.wmf" xlink:type="simple" xlink:show="embed" xlink:actuate="onLoad"/></draw:frame></text:p>
      <text:p text:style-name="P5"/>
      <text:p text:style-name="P4"/>
      <text:p text:style-name="P5"/>
      <text:p text:style-name="P4"/>
      <text:p text:style-name="P5"/>
      <text:p text:style-name="P1"/>
      <text:p text:style-name="P4"/>
      <text:p text:style-name="P5"/>
      <text:p text:style-name="P4"><text:bookmark text:name="_1244988270"/><draw:frame draw:style-name="fr11" draw:name="Object12" text:anchor-type="as-char" svg:width="6.7398in" svg:height="1.7398in" draw:z-index="33"><draw:object-ole xlink:href="./Object 12" xlink:type="simple" xlink:show="embed" xlink:actuate="onLoad"/><draw:image xlink:href="./ObjectReplacements/Object 12" xlink:type="simple" xlink:show="embed" xlink:actuate="onLoad"/></draw:frame></text:p>
      <text:p text:style-name="P5"/>
      <text:p text:style-name="P4"/>
      <text:p text:style-name="P5"/>
      <text:p text:style-name="P4"/>
      <text:p text:style-name="P5"/>
      <text:p text:style-name="P1"/>
      <text:list xml:id="list212403733" text:continue-list="list2086132275" text:style-name="WW8Num15">
        <text:list-item>
          <text:p text:style-name="P25">Ustrezno interpretirajte preskus enakosti varianc (napišite ničelno in alternativno domnevo, ki sta predmet preskusa in ugotovitev).</text:p>
        </text:list-item>
        <text:list-item>
          <text:p text:style-name="P25">Izpeljite preskus, ki bo konfekcijskemu podjetju podal informacijo ali ženske v povprečju potrošijo za oblačila več kot moški: napišite ničelno in alternativno domnevo, na podlagi ustrezne testne statistike izvedite preskus, interpretirajte izid preskusa.</text:p>
        </text:list-item>
        <text:list-item>
          <text:p text:style-name="P25">Obseg izdatkov za oblačila najverjetneje ni odvisen zgolj od spola. Katero metodo bi bilo potrebno uporabiti, če bi želeli preveriti še ostale dejavnike, ki vplivajo na to koliko potrošniki namenijo za oblačila?</text:p>
        </text:list-item>
      </text:list>
      <text:p text:style-name="P1"/>
      <text:p text:style-name="Standard"/>
      <text:p text:style-name="P1">Naloga 4</text:p>
      <text:p text:style-name="P1"/>
      <text:p text:style-name="P1"/>
      <text:p text:style-name="P1">V eni izmed slovenskih bank, ki med ostalimi storitvami ponujajo svojim komitentom tudi izdajo kreditnih kartic, so skušali raziskati dejavnike, ki naj bi vplivali na mesečni znesek nakupov, ki jih komitenti opravijo s kreditno kartico. Kot potencialne dejavnike mesečnega zneska nakupov s kreditno kartico (nakup_kartica) so v regresijski model vključili mesečni dohodek komitenta (dohodek) ter število avtomobilov v lasti komitenta (avtomobili). Na podlagi podatkov za vzorec 25 komitentov so dobili naslednjo oceno regresijkega modela:</text:p>
      <text:p text:style-name="P1"/>
      <text:p text:style-name="P4"><text:soft-page-break/><draw:frame draw:style-name="fr1" draw:name="graphics23" text:anchor-type="as-char" svg:width="3.1252in" svg:height="1.6043in" draw:z-index="34"><draw:image xlink:href="Pictures/200000B400002074000010D92BDFFDBB.wmf" xlink:type="simple" xlink:show="embed" xlink:actuate="onLoad"/></draw:frame></text:p>
      <text:p text:style-name="P5"/>
      <text:p text:style-name="P4"/>
      <text:p text:style-name="P5"/>
      <text:p text:style-name="P4"><text:bookmark text:name="_1244991607"/><draw:frame draw:style-name="fr12" draw:name="Object13" text:anchor-type="as-char" svg:width="3.928in" svg:height="1.2083in" draw:z-index="35"><draw:object-ole xlink:href="./Object 13" xlink:type="simple" xlink:show="embed" xlink:actuate="onLoad"/><draw:image xlink:href="./ObjectReplacements/Object 13" xlink:type="simple" xlink:show="embed" xlink:actuate="onLoad"/></draw:frame></text:p>
      <text:p text:style-name="P5"/>
      <text:p text:style-name="P4"/>
      <text:p text:style-name="P5"/>
      <text:p text:style-name="P4"><draw:frame draw:style-name="fr1" draw:name="graphics24" text:anchor-type="as-char" svg:width="5.5626in" svg:height="1.8228in" draw:z-index="36"><draw:image xlink:href="Pictures/2000010A000039AC0000131FC97F3384.wmf" xlink:type="simple" xlink:show="embed" xlink:actuate="onLoad"/></draw:frame></text:p>
      <text:p text:style-name="P5"/>
      <text:p text:style-name="P4"/>
      <text:p text:style-name="P5"/>
      <text:p text:style-name="P4"><draw:frame draw:style-name="fr1" draw:name="graphics25" text:anchor-type="as-char" svg:width="5.6252in" svg:height="1.7917in" draw:z-index="37"><draw:image xlink:href="Pictures/200000FE00003A4B000012CF64E6E7D0.wmf" xlink:type="simple" xlink:show="embed" xlink:actuate="onLoad"/></draw:frame></text:p>
      <text:p text:style-name="P5"/>
      <text:p text:style-name="P4"/>
      <text:p text:style-name="P5"/>
      <text:p text:style-name="P4"/>
      <text:p text:style-name="P5"/>
      <text:p text:style-name="P1"/>
      <text:list xml:id="list1773269346" text:continue-list="list296000901" text:style-name="WW8Num8">
        <text:list-item>
          <text:p text:style-name="P26">Zapišite linearni regresijski model s katerim je bil ocenjen vpliv izbranih dejavnikov na znesek nakupov s kreditno kartico ter oceno enačbe regresijske premice.</text:p>
        </text:list-item>
        <text:list-item>
          <text:p text:style-name="P26">Interpretirajte parameter označen na zgornjem izpisu.</text:p>
        </text:list-item>
        <text:list-item>
          <text:p text:style-name="P26"><text:soft-page-break/>Interpretirajte oceno parcialnega regresijskega koeficienta b<text:span text:style-name="T2">2</text:span>.</text:p>
        </text:list-item>
        <text:list-item>
          <text:p text:style-name="P26">Ali lahko trdimo, da komitenti z večjim številom avtomobilov opravijo v povprečju več nakupov s kreditno kartico? Zapišite ustrezno ničelno in alternativno domnevo in interpretirajte rezultat preskusa.</text:p>
        </text:list-item>
      </text:list>
      <text:p text:style-name="Standard"/>
      <text:p text:style-name="Standard"/>
      <text:p text:style-name="P1">Naloga 5</text:p>
      <text:p text:style-name="P1"/>
      <text:list xml:id="list1014056367" text:continue-list="list1713147507" text:style-name="WW8Num3">
        <text:list-item>
          <text:p text:style-name="P27">Navedite dva raziskovalna problema, kjer bi za analizo podatkov predlagali uporabo faktorske analize. Na kratko pojasnite.</text:p>
        </text:list-item>
        <text:list-item>
          <text:p text:style-name="P27">Kako lahko določimo ustrezno število faktorjev v faktorskem modelu?</text:p>
        </text:list-item>
      </text:list>
      <text:p text:style-name="Standard"/>
      <text:p text:style-name="Standard"/>
      <text:p text:style-name="P1">Naloga 6</text:p>
      <text:p text:style-name="P1"/>
      <text:p text:style-name="P1"/>
      <text:p text:style-name="P1">V izbranem podjetju (podjetje šteje 5.000 zaposlenih) se zadnje čase soočajo s problemom prenizke produktivnosti. Glede na to, da zmanjšana produktivnost slabo vpliva na poslovni izid podjetja, želi vodstvo podjetja ustrezno ukrepati. Za sprejem ustreznih odločitev mora vodstvo poznati ključne dejavnike, ki utegnejo vplivati na produktivnost zaposlenih. Vaša naloga je, da pripravite načrt kvantitativne razsikave, s katero bo vodstvo podjetja identificiralo dejavnike, ki vplivajo na zmanjšanje produktivnosti in s pomočjo ugotovitev skušalo vplivati na zaposlene:</text:p>
      <text:list xml:id="list899494865" text:continue-list="list541006951" text:style-name="WW8Num16">
        <text:list-item>
          <text:p text:style-name="P28">Za opisan problem natančno opredelite statistično populacijo in statistične spremenljivke, ki bi jih bilo smiselno opazovati.</text:p>
        </text:list-item>
        <text:list-item>
          <text:p text:style-name="P28">Opredelite način zbiranja podatkov (ali bi se poslužili sekundarnih virov podatkov ali bi podatke zbrali sami, ali bi opazovali celotno populacijo ali zgolj vzorec, ali bi opazovali pojav v času ali zgolj izbranem časovnem obdobju). Svoje predloge utemeljite.</text:p>
        </text:list-item>
        <text:list-item>
          <text:p text:style-name="P28">Katero metodo bi uporabili za analizo podatkov? Odgovor utemeljite.</text:p>
        </text:list-item>
        <text:list-item>
          <text:p text:style-name="P28">Na kratko opišite postopek izvedbe analize z izbrano metodo (specificirajte ustrezni model, določite ustrezno ničelno in alternativno domnevo(e), določite ključne parametre, pojasnite kako bi jih interpretirali, da bi prišli do odgovorov na zastavljena raziskovalna vprašanja).</text:p>
        </text:list-item>
      </text:list>
      <text:p text:style-name="Standard"/>
      <text:p text:style-name="Standard"/>
      <text:p text:style-name="P1">Naloga 1</text:p>
      <text:p text:style-name="P1"/>
      <text:p text:style-name="P1">V kmetijski zadrugi so po koncu sezone želeli oceniti skupno količino obranih češenj. Med vsemi pridelovalci (N=1000) so naključno izbrali v vzorec 14 pridelovalcev in ugotovili njihov pridelek. Na podlagi zbranih podatkov so ocenili naslednje statistične parametre:</text:p>
      <text:p text:style-name="Standard"/>
      <text:p text:style-name="P4"><draw:frame draw:style-name="fr1" draw:name="graphics26" text:anchor-type="as-char" svg:width="5.1043in" svg:height="1.2189in" draw:z-index="38"><draw:image xlink:href="Pictures/200000B7000034EB00000CEB8612824D.wmf" xlink:type="simple" xlink:show="embed" xlink:actuate="onLoad"/></draw:frame></text:p>
      <text:p text:style-name="P5"/>
      <text:p text:style-name="Standard"/>
      <text:list xml:id="list524975223" text:continue-list="list467061268" text:style-name="WW8Num11">
        <text:list-item>
          <text:p text:style-name="P37"><text:soft-page-break/>Na podlagi ustreznih parametrov ocenite skupno količino obranih češenj pri stopnji tveganja <text:span text:style-name="T1"></text:span>=0,05.</text:p>
        </text:list-item>
        <text:list-item>
          <text:p text:style-name="P37">Kaj predstavlja stopnja tveganja <text:span text:style-name="T1"></text:span>pri intervalni oceni parametra?</text:p>
        </text:list-item>
      </text:list>
      <text:p text:style-name="Standard"/>
      <text:p text:style-name="Standard"/>
      <text:p text:style-name="Standard">Naloga 2</text:p>
      <text:p text:style-name="Standard"/>
      <text:p text:style-name="P1">Študentje pri izbranem predmetu so se pritoževali nad obsegom gradiva, ki ga morajo predelati pred pristopom na izpit. Profesor pravi, da je obremenitev študentov v višini 250 ur skladna z obsegom kreditnih točk, ki jih ima predmet, študentje pa pravijo, da se v povprečju pripravljajo na izpit več kot 250 ur. Služba za študijsko dejavnost je med študenti naključno izbrala 14 študentov in jih povprašala koliko časa so se pripravljali na izpit. Na podlagi zbranih podatkov so ocenili povprečni čas za pripravo na izpit:</text:p>
      <text:p text:style-name="P4"><draw:frame draw:style-name="fr1" draw:name="graphics27" text:anchor-type="as-char" svg:width="4.2602in" svg:height="1in" draw:z-index="39"><draw:image xlink:href="Pictures/2000007700002C3C00000AA513DF7170.wmf" xlink:type="simple" xlink:show="embed" xlink:actuate="onLoad"/></draw:frame></text:p>
      <text:p text:style-name="Standard"/>
      <text:p text:style-name="P4"><draw:frame draw:style-name="fr1" draw:name="graphics28" text:anchor-type="as-char" svg:width="5.8126in" svg:height="1.5417in" draw:z-index="40"><draw:image xlink:href="Pictures/200000A100003C410000103ACEC674DA.wmf" xlink:type="simple" xlink:show="embed" xlink:actuate="onLoad"/></draw:frame></text:p>
      <text:p text:style-name="P5"/>
      <text:list xml:id="list2079728984" text:continue-list="list170174354" text:style-name="WW8Num2">
        <text:list-item>
          <text:p text:style-name="P23">Opredelite statistično enoto in statistično spremenljivko.</text:p>
        </text:list-item>
        <text:list-item>
          <text:p text:style-name="P23">Oblikujte ničelno in alternativno domnevo preskusa, na podlagi katerega bo služba za študijsko dejavnost preverila ali študentje res porabijo več kot 250 ur za pripravo na izpit.</text:p>
        </text:list-item>
        <text:list-item>
          <text:p text:style-name="P23">Na kratko opišite postopek izvedbe preskusa.</text:p>
        </text:list-item>
        <text:list-item>
          <text:p text:style-name="P23">Na podlagi rezultata preskusa, podajte ugotovitev ali je pritožba študentov upravičena (ali študentje porabijo res več kot 250 ur za pripravo na izpit).</text:p>
        </text:list-item>
      </text:list>
      <text:p text:style-name="Standard"/>
      <text:p text:style-name="Standard"/>
      <text:p text:style-name="P1">Naloga 3</text:p>
      <text:p text:style-name="P1"/>
      <text:p text:style-name="P1">V službi za trženje izbrane zavarovalnice so skušali ugotoviti ali je imela radijska oglaševalna akcija pozitiven učinek na število novo sklenjenih rentnih zavarovanj. Pred izvedbo oglaševalske akcije, so med svojimi agenti izbrali naključen vzorec ter ocenili povprečno dnevno število sklenjenih zavarovanj (pred_akc). Ocenjevanje so ponovili nekaj dni po zaključku oglaševalske akcije (po_akcij).</text:p>
      <text:p text:style-name="P1"/>
      <text:p text:style-name="P4"><draw:frame draw:style-name="fr1" draw:name="graphics29" text:anchor-type="as-char" svg:width="4.6291in" svg:height="1.0638in" draw:z-index="41"><draw:image xlink:href="Pictures/2000009F000035A400000C9CD98940C7.wmf" xlink:type="simple" xlink:show="embed" xlink:actuate="onLoad"/></draw:frame></text:p>
      <text:p text:style-name="P1"><text:soft-page-break/></text:p>
      <text:p text:style-name="P4"><text:bookmark text:name="_1244541888"/><text:bookmark text:name="_1244541879"/><text:bookmark text:name="_1244541856"/><draw:frame draw:style-name="fr13" draw:name="Object14" text:anchor-type="as-char" svg:width="7.1362in" svg:height="1.6874in" draw:z-index="42"><draw:object-ole xlink:href="./Object 14" xlink:type="simple" xlink:show="embed" xlink:actuate="onLoad"/><draw:image xlink:href="./ObjectReplacements/Object 14" xlink:type="simple" xlink:show="embed" xlink:actuate="onLoad"/></draw:frame></text:p>
      <text:p text:style-name="P5"/>
      <text:list xml:id="list825417872" text:continue-list="list1782516596" text:style-name="WW8Num19">
        <text:list-item>
          <text:p text:style-name="P33">Ustrezno interpretirajte preskus enakosti varianc (napišite ničelno in alternativno domnevo, ki sta predmet preskusa in ugotovitev).</text:p>
        </text:list-item>
        <text:list-item>
          <text:p text:style-name="P33">Izpeljite preskus, s katerim se bo zavarovalniška agencija prepričala ali se je z oglaševalsko akcijo povečalo povprečno dnevno število sklenjenih rentnih zavarovanj: napišite ničelno in alternativno domnevo, na podlagi ustrezne testne statistike izvedite preskus, interpretirajte izid preskusa </text:p>
        </text:list-item>
      </text:list>
      <text:p text:style-name="P1"/>
      <text:p text:style-name="P1"/>
      <text:p text:style-name="P1">Naloga 4</text:p>
      <text:p text:style-name="P1"/>
      <text:p text:style-name="Standard"/>
      <text:p text:style-name="Standard">V uredništvu revije ''Moj avto'' so naredili analizo cen rabljenih avtomobilov. Naključno so izbrali 30 avtomobilov in pri vsakem opazovali ceno (EUR), moč (kW) in prevožene kilometre (10.000 km). Na podlagi zbranih podatkov so izvedli regresijsko analizo, katere rezultati so podani v spodnjih izpisih.</text:p>
      <text:p text:style-name="Standard"/>
      <text:p text:style-name="P4"><draw:frame draw:style-name="fr1" draw:name="graphics30" text:anchor-type="as-char" svg:width="3.1252in" svg:height="1.4374in" draw:z-index="43"><draw:image xlink:href="Pictures/200000B30000207400000F31BD549AF7.wmf" xlink:type="simple" xlink:show="embed" xlink:actuate="onLoad"/></draw:frame></text:p>
      <text:p text:style-name="P4"><draw:frame draw:style-name="fr1" draw:name="graphics31" text:anchor-type="as-char" svg:width="3.9374in" svg:height="1.2291in" draw:z-index="44"><draw:image xlink:href="Pictures/200000A1000028EE00000CEBF2FE8CD9.wmf" xlink:type="simple" xlink:show="embed" xlink:actuate="onLoad"/></draw:frame></text:p>
      <text:p text:style-name="P5"/>
      <text:p text:style-name="P4"><text:soft-page-break/><draw:frame draw:style-name="fr1" draw:name="graphics32" text:anchor-type="as-char" svg:width="5.5626in" svg:height="1.8228in" draw:z-index="45"><draw:image xlink:href="Pictures/2000010A000039AC0000131FFE2002E6.wmf" xlink:type="simple" xlink:show="embed" xlink:actuate="onLoad"/></draw:frame></text:p>
      <text:p text:style-name="P4"><draw:frame draw:style-name="fr1" draw:name="graphics33" text:anchor-type="as-char" svg:width="5.5311in" svg:height="1.7917in" draw:z-index="46"><draw:image xlink:href="Pictures/200000FE0000395C000012CFC98AE953.wmf" xlink:type="simple" xlink:show="embed" xlink:actuate="onLoad"/></draw:frame></text:p>
      <text:p text:style-name="P5"/>
      <text:list xml:id="list77646623" text:continue-list="list1785196453" text:style-name="WW8Num7">
        <text:list-item>
          <text:p text:style-name="P36">Zapišite linearni regresijski model s katerim je bil ocenjen vpliv izbranih dejavnikov na ceno rabljenega avtomobila ter oceno enačbe regresijske premice.</text:p>
        </text:list-item>
        <text:list-item>
          <text:p text:style-name="P36">Kolikšen delež variabilnosti cene rabljenega avtomobila lahko pojasnimo s predpostavljenimi dejavniki? Kaj povzroča preostalo variabilnost?</text:p>
        </text:list-item>
        <text:list-item>
          <text:p text:style-name="P36">Interpretirajte oceno parcialnega regresijskega koeficienta b<text:span text:style-name="T2">1</text:span>.</text:p>
        </text:list-item>
        <text:list-item>
          <text:p text:style-name="P36">Ali lahko trdimo, da so avtomobili z večjim številom prevoženih kilometrov (pri enaki moči) v povprečju čenejši? Zapišite ustrezno ničelno in alternativno domnevo in interpretirajte rezultat preskusa.</text:p>
        </text:list-item>
      </text:list>
      <text:p text:style-name="P1"/>
      <text:p text:style-name="P1"/>
      <text:p text:style-name="P1"/>
      <text:p text:style-name="P41">Naloga 5</text:p>
      <text:p text:style-name="P1"/>
      <text:list xml:id="list2014778067" text:continue-list="list1635164337" text:style-name="WW8Num9">
        <text:list-item>
          <text:p text:style-name="P34">Opredelite pojma faktorska utež in komunaliteta</text:p>
        </text:list-item>
        <text:list-item>
          <text:p text:style-name="P34">Na spodnjem izpisu interpretirajte označeni parameter</text:p>
        </text:list-item>
      </text:list>
      <text:p text:style-name="P1"/>
      <text:p text:style-name="P4"><text:bookmark text:name="_1244544315"/><draw:frame draw:style-name="fr14" draw:name="Object15" text:anchor-type="as-char" svg:width="6.1252in" svg:height="2.3543in" draw:z-index="47"><draw:object-ole xlink:href="./Object 15" xlink:type="simple" xlink:show="embed" xlink:actuate="onLoad"/><draw:image xlink:href="./ObjectReplacements/Object 15" xlink:type="simple" xlink:show="embed" xlink:actuate="onLoad"/></draw:frame></text:p>
      <text:p text:style-name="P5"/>
      <text:list xml:id="list1310857465" text:continue-numbering="true" text:style-name="WW8Num9">
        <text:list-item>
          <text:p text:style-name="P34">V katerih primerih se odločamo za rotacijo faktorske rešitve?</text:p>
        </text:list-item>
        <text:list-item>
          <text:p text:style-name="P34">Kateri vrsti rotacij poznamo? Kdaj bi uporabili posamezno izmed njiju?</text:p>
        </text:list-item>
      </text:list>
      <text:p text:style-name="P1"/>
      <text:p text:style-name="P1"/>
      <text:p text:style-name="P1">Naloga 6</text:p>
      <text:p text:style-name="P1"/>
      <text:p text:style-name="P1">V proizvodnem podjetju 'Avtek' dobavljajo polproizvode za svoj proizvod pri partnerskem podjetju. Zaradi racionalizacije proizvodnje je partnersko podjetje zamenjalo eno izmed surovin, ki jih uporablja pri izdelavi polproizvodov za podjetje 'Avtek'. Po zatrdilu dobavitelja, naj zamenjava surovine ne bi vplivala na kakovost polproizvodov, v podjetju 'Avtek' pa zadnje čase ugotavljajo, da se število proizvodov neustrezne kakovosti povečuje. V službi za kontrolo kakovosti se odločijo, da bodo izbrali dva naključna vzorca polproizvodov; enega med polproizvodi izdelanimi s staro surovino in drugega med polproizvodi izdelanimi z novo surovino. Na podlagi zbranih podatkov želijo primerjati povprečno število neustreznih polproizvodov.</text:p>
      <text:p text:style-name="P1"><text:s/></text:p>
      <text:list xml:id="list358774174" text:continue-list="list2169228450" text:style-name="WW8Num13">
        <text:list-item>
          <text:p text:style-name="P35">S pomočjo katere metode oziroma preskusa bi podjetje 'Avtek' lahko preverilo svojo domnevo o poslabšanju kakovosti? Utemeljite.</text:p>
        </text:list-item>
        <text:list-item>
          <text:p text:style-name="P35">Na kratko opišite postopek izvedbe analize z izbrano metodo oziroma preskusom: določite ustrezno ničelno in alternativno domnevo(e), opredelite preskus za preverjanje danih domnev ter morebitne predpostavke, ki pogojujejo uporabo le-tega, pojasnite kako bi interpretirali izid preskusa.</text:p>
        </text:list-item>
        <text:list-item>
          <text:p text:style-name="P35">Kakovost polproizvodov je odvisna od kopice dejavnikov in ne zgolj od ene same surovine. S pomočjo katere metode bi preverili vpliv večjega števila dejavnikov na število neustreznih polproizvodov? Odgovor utemeljite.</text:p>
        </text:list-item>
      </text:list>
      <text:p text:style-name="Standard"/>
      <text:p text:style-name="Standard">Naloga 1</text:p>
      <text:p text:style-name="Standard"/>
      <text:p text:style-name="P1">Na Agenciji za učinkovito rabo energije so želeli analizirati na kakšen način se ogrevajo prebivalci RS. V ta namen so oblikovali naključni vzorec stanovanj ter stanovalce anketirali o značilnostih njihovega ogrevalnega sistema oziroma o njihovih kurilnih navadah. V tabeli 1 je prikazana struktura stanovanj po vrsti ogrevalnega sistema.</text:p>
      <text:p text:style-name="Standard"><text:soft-page-break/></text:p>
      <text:p text:style-name="Standard"><text:span text:style-name="T3">Tabela 1:</text:span> Število stanovanj po vrsti ogrevalnega sistema</text:p>
      <text:p text:style-name="Standard"/>
      <table:table table:name="Table2" table:style-name="Table2">
        <table:table-column table:style-name="Table2.A"/>
        <table:table-column table:style-name="Table2.B"/>
        <table:table-row table:style-name="Table2.1">
          <table:table-cell table:style-name="Table2.A1" table:number-rows-spanned="2" office:value-type="string">
            <text:p text:style-name="P8">Vrsta ogrevalnega sistema</text:p>
          </table:table-cell>
          <table:table-cell table:style-name="Table2.B1" table:number-rows-spanned="2" office:value-type="string">
            <text:p text:style-name="P8">Število stanovanj</text:p>
            <text:p text:style-name="P7"> </text:p>
          </table:table-cell>
        </table:table-row>
        <table:table-row table:style-name="Table2.2">
          <table:covered-table-cell/>
          <table:covered-table-cell/>
        </table:table-row>
        <table:table-row table:style-name="Table2.3">
          <table:table-cell table:style-name="Table2.A2" office:value-type="string">
            <text:p text:style-name="P10">Lokalno ogrevanje</text:p>
          </table:table-cell>
          <table:table-cell table:style-name="Table2.B2" office:value-type="string">
            <text:p text:style-name="P39">105</text:p>
          </table:table-cell>
        </table:table-row>
        <table:table-row table:style-name="Table2.3">
          <table:table-cell table:style-name="Table2.A2" office:value-type="string">
            <text:p text:style-name="P10">Centralno ogrevanje</text:p>
          </table:table-cell>
          <table:table-cell table:style-name="Table2.B2" office:value-type="string">
            <text:p text:style-name="P39">300</text:p>
          </table:table-cell>
        </table:table-row>
        <table:table-row table:style-name="Table2.3">
          <table:table-cell table:style-name="Table2.A2" office:value-type="string">
            <text:p text:style-name="P10">Daljinsko ogrevanje</text:p>
          </table:table-cell>
          <table:table-cell table:style-name="Table2.B2" office:value-type="string">
            <text:p text:style-name="P39">125</text:p>
          </table:table-cell>
        </table:table-row>
        <table:table-row table:style-name="Table2.3">
          <table:table-cell table:style-name="Table2.A2" office:value-type="string">
            <text:p text:style-name="P7">Skupaj</text:p>
          </table:table-cell>
          <table:table-cell table:style-name="Table2.B2" office:value-type="string">
            <text:p text:style-name="P40">530</text:p>
          </table:table-cell>
        </table:table-row>
      </table:table>
      <text:p text:style-name="Standard"/>
      <text:list xml:id="list1902594893" text:continue-list="list1616140775" text:style-name="WW8Num6">
        <text:list-item>
          <text:p text:style-name="P30">Na podlagi vzorca ocenite delež stanovanj, ki imajo urejeno centralno ogrevanje. Oceno podajte pri stopnji tveganja <text:s/><text:span text:style-name="T1"></text:span>=0,05.</text:p>
        </text:list-item>
        <text:list-item>
          <text:p text:style-name="P30">Kaj predstavlja stopnja zaupanja (1-<text:span text:style-name="T1"></text:span>pri intervalni oceni parametra<text:span text:style-name="T1"></text:span></text:p>
        </text:list-item>
      </text:list>
      <text:p text:style-name="P11"/>
      <text:p text:style-name="P11"/>
      <text:p text:style-name="P1">Naloga 2</text:p>
      <text:p text:style-name="P1"/>
      <text:p text:style-name="P1">Eden izmed kupcev šampona je ugotovil, da je bilo v plastenki nekoliko manj šampona kot je bilo deklarirano na embalaži (po navedbah proizvajalca bi morala plastenka vsebovati 250 ml šampona). Glede na to, je podal prijavo na Zvezo potrošnikov. Ta se je odločila za analizo polnjene količine šampona izbranega proizvajalca. Naključno so analizirali 14 plastenk šampona in pri vsaki izmerili količino šampona. </text:p>
      <text:p text:style-name="P4"><draw:frame draw:style-name="fr1" draw:name="graphics34" text:anchor-type="as-char" svg:width="3.628in" svg:height="0.8846in" draw:z-index="48"><draw:image xlink:href="Pictures/2000007700002A9500000AA5464C63FF.wmf" xlink:type="simple" xlink:show="embed" xlink:actuate="onLoad"/></draw:frame></text:p>
      <text:p text:style-name="P4"><draw:frame draw:style-name="fr1" draw:name="graphics35" text:anchor-type="as-char" svg:width="5.1319in" svg:height="1.4008in" draw:z-index="49"><draw:image xlink:href="Pictures/200000A100003A9A0000103AF1C3A6A9.wmf" xlink:type="simple" xlink:show="embed" xlink:actuate="onLoad"/></draw:frame></text:p>
      <text:p text:style-name="P4"/>
      <text:p text:style-name="P14"/>
      <text:p text:style-name="P5"/>
      <text:p text:style-name="P1"/>
      <text:list xml:id="list1864596945" text:style-name="WW8Num10">
        <text:list-item>
          <text:p text:style-name="P38">Opredelite statistično enoto in statistično spremenljivko.</text:p>
        </text:list-item>
        <text:list-item>
          <text:p text:style-name="P38">Oblikujte ničelno in alternativno domnevo preskusa, na podlagi katere bo Zveza potrošnikov preverila ali so kupci omenjenega šampona res oškodovani (ali dobijo ob nakupu v povprečju manjšo količino šampona kot jo obljublja proizvajalec).</text:p>
        </text:list-item>
        <text:list-item>
          <text:p text:style-name="P38">Ali nameravate izvesti enostranski ali dvostranski preskus? Utemeljite svojo izbiro.</text:p>
        </text:list-item>
        <text:list-item>
          <text:p text:style-name="P38">Na podlagi rezultata preskusa, podajte ali je povprečna količina šampona v plastenki manjša od navedbe proizvajalca.</text:p>
        </text:list-item>
      </text:list>
      <text:p text:style-name="P1"/>
      <text:p text:style-name="P1"/>
      <text:p text:style-name="P1">Naloga 3</text:p>
      <text:p text:style-name="P1"/>
      <text:p text:style-name="P1"><text:soft-page-break/>Trgovsko podjetje prodaja televizorje dveh priznanih blagovnih znamk (TV1 in TV2). Čeprav je bila kakovost obeh blagovnih znamk v preteklosti izenačena, se trgovci v zadnjem času soočajo z vse več pritožbami na račun televizorjev znamke TV2. Da bi se trgovsko podjetje prepričalo ali se je kakovost televizorjev TV2 poslabšala, je med svojimi kupci izbrala dva naključna vzorca; en vzorec je bil izbran med kupci televizorjev znamke TV1, drugi pa med kupci televizorjev znamka TV2. Na podlagi zbranih podatkov, so za televizorje obeh blagovnih znamk ocenili povprečno število reklamacij na 100 prodanih televizorjev (spremenljivka 'reklamacije').</text:p>
      <text:p text:style-name="P4"><draw:frame draw:style-name="fr1" draw:name="graphics36" text:anchor-type="as-char" svg:width="4.7547in" svg:height="1.0992in" draw:z-index="50"><draw:image xlink:href="Pictures/2000009F0000355500000C9C7DF49733.wmf" xlink:type="simple" xlink:show="embed" xlink:actuate="onLoad"/></draw:frame></text:p>
      <text:p text:style-name="P5"/>
      <text:p text:style-name="P4"/>
      <text:p text:style-name="P5"/>
      <text:p text:style-name="P4"/>
      <text:p text:style-name="P5"/>
      <text:p text:style-name="P1"/>
      <text:p text:style-name="P4"><text:bookmark text:name="_1244534168"/><draw:frame draw:style-name="fr15" draw:name="Object16" text:anchor-type="as-char" svg:width="7.0102in" svg:height="1.6457in" draw:z-index="51"><draw:object-ole xlink:href="./Object 16" xlink:type="simple" xlink:show="embed" xlink:actuate="onLoad"/><draw:image xlink:href="./ObjectReplacements/Object 16" xlink:type="simple" xlink:show="embed" xlink:actuate="onLoad"/></draw:frame></text:p>
      <text:p text:style-name="P5"/>
      <text:p text:style-name="P4"/>
      <text:p text:style-name="P5"/>
      <text:p text:style-name="P1"/>
      <text:list xml:id="list239209928" text:continue-list="list825417872" text:style-name="WW8Num19">
        <text:list-item>
          <text:p text:style-name="P33">Ustrezno interpretirajte preskus enakosti varianc (napišite ničelno in alternativno domnevo, ki sta predmet preskusa in ugotovitev).</text:p>
        </text:list-item>
        <text:list-item>
          <text:p text:style-name="P33">Izpeljite preskus, s katerim se bo trgovsko podjetje prepričalo ali je pri televizorjih znamke TV2 res večje povprečno število reklamacij: napišite ničelno in alternativno domnevo, na podlagi ustrezne testne statistike izvedite preskus, interpretirajte izid preskusa (ali je število reklamacij televizorjev znamke TV2 večje od števila reklamacij televizorjev znamke TV1)</text:p>
        </text:list-item>
      </text:list>
      <text:p text:style-name="P1"/>
      <text:p text:style-name="P1"/>
      <text:p text:style-name="P1"/>
      <text:p text:style-name="P1">Naloga 4</text:p>
      <text:p text:style-name="P1"/>
      <text:p text:style-name="P1">V eni izmed slovenskih knjižnic so analizirali bralne navade svojih članov. V ta namen so izbrali naključni vzorec 25 članov. Ob tem jih je najbolj zanimalo kako starost bralcev ('starost_bral' izražena v letih) in oddaljenost bivališča od njihove knjižnjice ('oddaljenost' izražena v kilometrih) vpliva na letno število izposojenih knjig ('knjige' izražena v številu knjig na leto). </text:p>
      <text:p text:style-name="P1"/>
      <text:p text:style-name="P4"><text:soft-page-break/><draw:frame draw:style-name="fr1" draw:name="graphics37" text:anchor-type="as-char" svg:width="3.1252in" svg:height="1.9272in" draw:z-index="52"><draw:image xlink:href="Pictures/200000B500002074000014279548EB93.wmf" xlink:type="simple" xlink:show="embed" xlink:actuate="onLoad"/></draw:frame></text:p>
      <text:p text:style-name="P5"/>
      <text:p text:style-name="P4"/>
      <text:p text:style-name="P5"/>
      <text:p text:style-name="P4"><text:bookmark text:name="_1244546265"/><draw:frame draw:style-name="fr12" draw:name="Object17" text:anchor-type="as-char" svg:width="3.928in" svg:height="1.2083in" draw:z-index="53"><draw:object-ole xlink:href="./Object 17" xlink:type="simple" xlink:show="embed" xlink:actuate="onLoad"/><draw:image xlink:href="./ObjectReplacements/Object 17" xlink:type="simple" xlink:show="embed" xlink:actuate="onLoad"/></draw:frame></text:p>
      <text:p text:style-name="P5"/>
      <text:p text:style-name="P4"/>
      <text:p text:style-name="P5"/>
      <text:p text:style-name="P4"><draw:frame draw:style-name="fr1" draw:name="graphics38" text:anchor-type="as-char" svg:width="5.5626in" svg:height="1.8228in" draw:z-index="54"><draw:image xlink:href="Pictures/2000010A000039AC0000131F692DB91E.wmf" xlink:type="simple" xlink:show="embed" xlink:actuate="onLoad"/></draw:frame></text:p>
      <text:p text:style-name="P5"/>
      <text:p text:style-name="P4"/>
      <text:p text:style-name="P5"/>
      <text:p text:style-name="P4"><draw:frame draw:style-name="fr1" draw:name="graphics39" text:anchor-type="as-char" svg:width="5.6252in" svg:height="1.7917in" draw:z-index="55"><draw:image xlink:href="Pictures/200000FE00003A4B000012CF6F7A6885.wmf" xlink:type="simple" xlink:show="embed" xlink:actuate="onLoad"/></draw:frame></text:p>
      <text:p text:style-name="P5"/>
      <text:p text:style-name="P4"/>
      <text:p text:style-name="P5"/>
      <text:p text:style-name="P1"/>
      <text:list xml:id="list186231527" text:continue-list="list1574174306" text:style-name="WW8Num4">
        <text:list-item>
          <text:p text:style-name="P29">Zapišite linearni regresijski model s katerim je bil ocenjen vpliv izbranih dejavnikov na letno število prebranih knjig ter oceno enačbe regresijske premice.</text:p>
        </text:list-item>
        <text:list-item>
          <text:p text:style-name="P29">Interpretiraj označen parameter na zgornjem izpisu.</text:p>
        </text:list-item>
        <text:list-item>
          <text:p text:style-name="P29"><text:soft-page-break/>Interpretirajte oceno parcialnega regresijskega koeficienta b<text:span text:style-name="T2">2</text:span>.</text:p>
        </text:list-item>
        <text:list-item>
          <text:p text:style-name="P29">Ali lahko trdimo, da si starejši bralci v povprečju letno izposodijo več knjig? Zapišite ustrezno ničelno in alternativno domnevo in interpretirajte rezultat preskusa.</text:p>
        </text:list-item>
      </text:list>
      <text:p text:style-name="P1"/>
      <text:p text:style-name="P1"/>
      <text:p text:style-name="P1"/>
      <text:p text:style-name="P1">Naloga 5</text:p>
      <text:p text:style-name="P1"/>
      <text:list xml:id="list2101672372" text:continue-list="list140027481" text:style-name="WW8Num17">
        <text:list-item>
          <text:p text:style-name="P32">Na podlagi spodnjega izpisa ocenite kolikšno je smiselno predpostavljeno število skupnih faktorjev, ki vplivajo na opazovane spremenljivke. Pojasnite svojo odločitev. </text:p>
        </text:list-item>
      </text:list>
      <text:p text:style-name="P4"><draw:frame draw:style-name="fr1" draw:name="graphics40" text:anchor-type="as-char" svg:width="6.1354in" svg:height="2.3646in" draw:z-index="56"><draw:image xlink:href="Pictures/2000016F00003FAA000018B43B81D654.wmf" xlink:type="simple" xlink:show="embed" xlink:actuate="onLoad"/></draw:frame></text:p>
      <text:p text:style-name="P5"/>
      <text:p text:style-name="P4"/>
      <text:p text:style-name="P5"/>
      <text:p text:style-name="P12"><text:soft-page-break/><draw:frame draw:style-name="fr1" draw:name="graphics41" text:anchor-type="as-char" svg:width="6.5in" svg:height="6.2402in" draw:z-index="57"><draw:image xlink:href="Pictures/2000010400003CF100003A815F837CAC.wmf" xlink:type="simple" xlink:show="embed" xlink:actuate="onLoad"/></draw:frame></text:p>
      <text:p text:style-name="P13"/>
      <text:list xml:id="list320812194" text:continue-numbering="true" text:style-name="WW8Num17">
        <text:list-item>
          <text:p text:style-name="P32">Pojasnite parameter označen (obkrožen) na spodnjem izpisu.</text:p>
        </text:list-item>
      </text:list>
      <text:p text:style-name="P13"/>
      <text:p text:style-name="P4"><text:bookmark text:name="_1244545189"/><draw:frame draw:style-name="fr16" draw:name="Object18" text:anchor-type="as-char" svg:width="3.7398in" svg:height="1.5311in" draw:z-index="58"><draw:object-ole xlink:href="./Object 18" xlink:type="simple" xlink:show="embed" xlink:actuate="onLoad"/><draw:image xlink:href="./ObjectReplacements/Object 18" xlink:type="simple" xlink:show="embed" xlink:actuate="onLoad"/></draw:frame></text:p>
      <text:p text:style-name="P5"/>
      <text:p text:style-name="P1"/>
      <text:p text:style-name="P1"/>
      <text:p text:style-name="P1">Naloga 6</text:p>
      <text:p text:style-name="P1"/>
      <text:p text:style-name="P1"/>
      <text:p text:style-name="P1"><text:soft-page-break/>V turistični agenciji so letos opazili, da se je povpraševanje po njihovih letovanjih nekoliko zmanjšalo v primerjavi s preteklimi leti (povpraševanje so merili s skupnim mesečnim številom prodanih počitniških aranžmajev). Da bi se izognili prevelikemu upadu prihodka, želijo svoj program letovanj prilagoditi željam in zmožnostim potencialnih potrošnikov. </text:p>
      <text:p text:style-name="P1">Vaša naloga je, da pripravite načrt kvantitativne razsikave, s pomočjo katere bo turistična agencija identificirala dejavnike, ki vplivajo na mesečno število prodanih počitniških aranžmajev in s pomočjo ugotovitev načrtovalo ustrezne aktivnosti v smeri spodbujanja večjega povpraševanja po le-teh.</text:p>
      <text:list xml:id="list2109155622" text:continue-list="list832749226" text:style-name="WW8Num5">
        <text:list-item>
          <text:p text:style-name="P31">Za opisan problem natančno opredelite statistično populacijo in statistične spremenljivke, ki bi jih bilo smiselno opazovati.</text:p>
        </text:list-item>
        <text:list-item>
          <text:p text:style-name="P31">Opredelite način zbiranja podatkov (ali bi se poslužili sekundarnih virov podatkov ali bi podatke zbrali sami, ali bi opazovali celotno populacijo ali zgolj vzorec, ali bi opazovali pojav v času ali zgolj izbranem časovnem obdobju). Svoje predloge utemeljite.</text:p>
        </text:list-item>
        <text:list-item>
          <text:p text:style-name="P31">Katero metodo bi uporabili za analizo podatkov? Odgovor utemeljite.</text:p>
        </text:list-item>
        <text:list-item>
          <text:p text:style-name="P31">Na kratko opišite postopek izvedbe analize z izbrano metodo (specificirajte ustrezni model, določite ustrezno ničelno in alternativno domnevo(e), določite ključne parametre, pojasnite kako bi jih interpretirali, da bi prišli do odgovorov na zastavljena raziskovalna vprašanja).</text:p>
        </text:list-item>
      </text:list>
      <text:p text:style-name="Standard"/>
      <text:p text:style-name="P1">Naloga 1</text:p>
      <text:p text:style-name="P1"/>
      <text:p text:style-name="P1"/>
      <text:p text:style-name="P1">V kmetijski zadrugi so analizirali pridelek breskev svojih članov v minuli sezoni. Izmed vseh svojih članov (zadruga šteje 3.500 članov) so jih naključno izbrali 60 in evidentirali njihov pridelek. Na podlagi zbranih podatkov o količini pridelka ('pridelek_breskev', izraženo v kg), so ocenili naslednje statistične parametre:</text:p>
      <text:p text:style-name="P1"/>
      <text:p text:style-name="P4"><draw:frame draw:style-name="fr1" draw:name="graphics42" text:anchor-type="as-char" svg:width="6.6252in" svg:height="1.2189in" draw:z-index="59"><draw:image xlink:href="Pictures/200000E3000044A000000CEB96CCDEA4.wmf" xlink:type="simple" xlink:show="embed" xlink:actuate="onLoad"/></draw:frame></text:p>
      <text:p text:style-name="P5"/>
      <text:p text:style-name="P4"/>
      <text:p text:style-name="P5"/>
      <text:p text:style-name="P1"/>
      <text:list xml:id="list1841311910" text:continue-list="list1463393759" text:style-name="WW8Num12">
        <text:list-item>
          <text:p text:style-name="P24"><text:span text:style-name="T4">Ob predpostavki, da je skupno število vseh članov 3.500, ocenite njihov skupni pridelek breskev v minuli sezoni. Ob tem upoštevajte </text:span>stopnjo tveganja <text:span text:style-name="T1"></text:span>=0,05.</text:p>
        </text:list-item>
        <text:list-item>
          <text:p text:style-name="P24">Kaj predstavlja stopnja zaupanja (1-<text:span text:style-name="T1"></text:span>pri intervalni oceni parametra<text:span text:style-name="T1"></text:span></text:p>
        </text:list-item>
      </text:list>
      <text:p text:style-name="P1"/>
      <text:p text:style-name="P1"/>
      <text:p text:style-name="P1"/>
      <text:p text:style-name="P4"/>
      <text:p text:style-name="P5"/>
      <text:p text:style-name="P1">Naloga 2</text:p>
      <text:p text:style-name="P1"/>
      <text:p text:style-name="P1"/>
      <text:p text:style-name="P1">Janez se je pred začetkom zime odločil za nakup polen. S kmetom iz bližnje vasi, se je dogovoril o nabavi nasekanih polen, pakiranih v zaboje po 250 kg. Janezu so se zdeli zaboji <text:soft-page-break/>nekoliko prazni, zato je naključno izbral 9 zabojev in preveril njihovo maso. Na podlagi zbranih podatkov je ocenil povprečno maso zabojev:</text:p>
      <text:p text:style-name="Standard"/>
      <text:p text:style-name="P4"><draw:frame draw:style-name="fr1" draw:name="graphics43" text:anchor-type="as-char" svg:width="4.0209in" svg:height="1in" draw:z-index="60"><draw:image xlink:href="Pictures/20000077000029C100000AA52A6B5550.wmf" xlink:type="simple" xlink:show="embed" xlink:actuate="onLoad"/></draw:frame></text:p>
      <text:p text:style-name="P5"/>
      <text:p text:style-name="P4"/>
      <text:p text:style-name="P5"/>
      <text:p text:style-name="P4"/>
      <text:p text:style-name="P15"><text:tab/>One-Sample Test</text:p>
      <text:p text:style-name="P15"/>
      <table:table table:name="Table3" table:style-name="Table3">
        <table:table-column table:style-name="Table3.A"/>
        <table:table-column table:style-name="Table3.B" table:number-columns-repeated="2"/>
        <table:table-column table:style-name="Table3.D"/>
        <table:table-column table:style-name="Table3.E"/>
        <table:table-column table:style-name="Table3.B"/>
        <table:table-column table:style-name="Table3.G"/>
        <table:table-row table:style-name="Table3.1">
          <table:table-cell table:style-name="Table3.A1" table:number-rows-spanned="3" office:value-type="string">
            <text:p text:style-name="P16"><text:s/></text:p>
          </table:table-cell>
          <table:table-cell table:style-name="Table3.B1" table:number-columns-spanned="6" office:value-type="string">
            <text:p text:style-name="P18">Test Value = 250</text:p>
          </table:table-cell>
          <table:covered-table-cell/>
          <table:covered-table-cell/>
          <table:covered-table-cell/>
          <table:covered-table-cell/>
          <table:covered-table-cell/>
        </table:table-row>
        <table:table-row table:style-name="Table3.1">
          <table:covered-table-cell/>
          <table:table-cell table:style-name="Table3.B2" table:number-rows-spanned="2" office:value-type="string">
            <text:p text:style-name="P18">t</text:p>
          </table:table-cell>
          <table:table-cell table:style-name="Table3.C2" table:number-rows-spanned="2" office:value-type="string">
            <text:p text:style-name="P18">df</text:p>
          </table:table-cell>
          <table:table-cell table:style-name="Table3.C2" table:number-rows-spanned="2" office:value-type="string">
            <text:p text:style-name="P18">Sig. (2-tailed)</text:p>
          </table:table-cell>
          <table:table-cell table:style-name="Table3.C2" table:number-rows-spanned="2" office:value-type="string">
            <text:p text:style-name="P18">Mean Difference</text:p>
          </table:table-cell>
          <table:table-cell table:style-name="Table3.F2" table:number-columns-spanned="2" office:value-type="string">
            <text:p text:style-name="P18">95% Confidence Interval of the Difference</text:p>
          </table:table-cell>
          <table:covered-table-cell/>
        </table:table-row>
        <table:table-row table:style-name="Table3.1">
          <table:covered-table-cell/>
          <table:covered-table-cell/>
          <table:covered-table-cell/>
          <table:covered-table-cell/>
          <table:covered-table-cell/>
          <table:table-cell table:style-name="Table3.C3" office:value-type="string">
            <text:p text:style-name="P18">Lower</text:p>
          </table:table-cell>
          <table:table-cell table:style-name="Table3.G3" office:value-type="string">
            <text:p text:style-name="P18">Upper</text:p>
          </table:table-cell>
        </table:table-row>
        <table:table-row table:style-name="Table3.4">
          <table:table-cell table:style-name="Table3.A4" office:value-type="string">
            <text:p text:style-name="P19">Polena</text:p>
          </table:table-cell>
          <table:table-cell table:style-name="Table3.B4" office:value-type="string">
            <text:p text:style-name="P20">-,509</text:p>
          </table:table-cell>
          <table:table-cell table:style-name="Table3.C4" office:value-type="string">
            <text:p text:style-name="P20">8</text:p>
          </table:table-cell>
          <table:table-cell table:style-name="Table3.C4" office:value-type="string">
            <text:p text:style-name="P20">,625</text:p>
          </table:table-cell>
          <table:table-cell table:style-name="Table3.C4" office:value-type="string">
            <text:p text:style-name="P20">-3,22222</text:p>
          </table:table-cell>
          <table:table-cell table:style-name="Table3.C4" office:value-type="string">
            <text:p text:style-name="P20">-17,8308</text:p>
          </table:table-cell>
          <table:table-cell table:style-name="Table3.G4" office:value-type="string">
            <text:p text:style-name="P20">11,3864</text:p>
          </table:table-cell>
        </table:table-row>
      </table:table>
      <text:p text:style-name="P6"/>
      <text:p text:style-name="P4"/>
      <text:p text:style-name="P5"/>
      <text:p text:style-name="P4"/>
      <text:p text:style-name="P4"/>
      <text:p text:style-name="P14"/>
      <text:p text:style-name="P14"/>
      <text:p text:style-name="P4"/>
      <text:list xml:id="list273362536" text:continue-list="list936407533" text:style-name="WW8Num14">
        <text:list-item>
          <text:p text:style-name="P21">Opredelite statistično enoto in statistično spremenljivko.</text:p>
        </text:list-item>
        <text:list-item>
          <text:p text:style-name="P21">Oblikujte ničelno in alternativno domnevo preskusa, na podlagi katerega bo Janez ugotovil ali so zaboji lažji od dogovorjene mase (ali vsebujejo v povprečju manj kot 250 kg polen).</text:p>
        </text:list-item>
        <text:list-item>
          <text:p text:style-name="P21">Kateri preskus bi uporabili za preskušanje ničelne domneve? Zakaj?</text:p>
        </text:list-item>
        <text:list-item>
          <text:p text:style-name="P21">Na podlagi rezultata preskusa, podajte ugotovitev ali je Janez oškodovan.</text:p>
        </text:list-item>
      </text:list>
      <text:p text:style-name="Standard"/>
      <text:p text:style-name="Standard"/>
      <text:p text:style-name="P1">Naloga 3</text:p>
      <text:p text:style-name="P1"/>
      <text:p text:style-name="P1">V podjetju, ki je ponudnik internetne televizije se soočajo z razmeroma velikim številom reklamacij zaradi kakovosti prenosa televizijskega signala. Glede na to, so se v enem večjih krajev, odločili za poskusno zamenjavo obstoječe tehnologije s sodobnejšo. Po zaključeni prenovi, so skušali ugotoviti ali nova tehnologija omogoča prenos televizijskega signala z manjšim številom napak. V ta namen so med svojimi uporabniki izbrali dva naključna vzorca; en vzorec je bil izbran med uporabniki, ki so priklopljeni na centralo starejše tehnologije, drugi pa med uporabniki priklopljenimi na novo centralo. Na podlagi zbranih podatkov, so za oba vzorca uporabnikov ocenili povprečno tedensko število napak (spremenljivka 'napake_prenos').</text:p>
      <text:p text:style-name="P1"/>
      <text:p text:style-name="P4"><text:soft-page-break/><draw:frame draw:style-name="fr1" draw:name="graphics44" text:anchor-type="as-char" svg:width="5.2291in" svg:height="1.1874in" draw:z-index="61"><draw:image xlink:href="Pictures/2000009F0000364300000C9CD6F86E35.wmf" xlink:type="simple" xlink:show="embed" xlink:actuate="onLoad"/></draw:frame></text:p>
      <text:p text:style-name="P5"/>
      <text:p text:style-name="P4"/>
      <text:p text:style-name="P5"/>
      <text:p text:style-name="P4"/>
      <text:p text:style-name="P5"/>
      <text:p text:style-name="P4"/>
      <text:p text:style-name="P5"/>
      <text:p text:style-name="P1"/>
      <text:p text:style-name="P4"><text:bookmark text:name="_1250489174"/><draw:frame draw:style-name="fr17" draw:name="Object19" text:anchor-type="as-char" svg:width="7.1362in" svg:height="1.6457in" draw:z-index="62"><draw:object-ole xlink:href="./Object 19" xlink:type="simple" xlink:show="embed" xlink:actuate="onLoad"/><draw:image xlink:href="./ObjectReplacements/Object 19" xlink:type="simple" xlink:show="embed" xlink:actuate="onLoad"/></draw:frame></text:p>
      <text:p text:style-name="P5"/>
      <text:p text:style-name="P4"/>
      <text:p text:style-name="P5"/>
      <text:p text:style-name="P4"/>
      <text:p text:style-name="P5"/>
      <text:p text:style-name="P1"/>
      <text:list xml:id="list311881178" text:continue-list="list239209928" text:style-name="WW8Num19">
        <text:list-item>
          <text:p text:style-name="P33">Ustrezno interpretirajte preskus enakosti varianc (napišite ničelno in alternativno domnevo, ki sta predmet preskusa in ugotovitev).</text:p>
        </text:list-item>
        <text:list-item>
          <text:p text:style-name="P33">Izpeljite preskus, s katerim se bo ponudnik internetne televizije prepričal ali omogoča novejša tehnologija prenos televizijskega signala z manjšim številom napak: napišite ničelno in alternativno domnevo, na podlagi ustrezne testne statistike izvedite preskus, interpretirajte izid preskusa (ali je število napak v primeru novejše tehnologije manjše od števila napak starejše tehnologije)</text:p>
        </text:list-item>
      </text:list>
      <text:p text:style-name="Standard"/>
      <text:p text:style-name="P41">Naloga 4</text:p>
      <text:p text:style-name="P1"/>
      <text:p text:style-name="P1">V enem izmed kinematografov so analizirali dejavnike povpraševanja po njihovih predstavah. V ta namen so izbrali naključni vzorec 25 obiskovalcev. Ob tem jih je najbolj zanimalo kako dohodek obiskovalcev ('dohodek' izražen v EUR) in oddaljenost bivališča od njihove dvorane ('oddaljenost' izražena v kilometrih) vplivata na letno število obiskov kinematografa ('obisk_kino' izražena v številu obiskov na leto). Na podlagi podatkov za vzorec 25 obiskovalcev, so dobili naslednjo oceno regresijkega modela:</text:p>
      <text:p text:style-name="P1"/>
      <text:p text:style-name="P4"><draw:frame draw:style-name="fr1" draw:name="graphics45" text:anchor-type="as-char" svg:width="3.1252in" svg:height="1.7602in" draw:z-index="63"><draw:image xlink:href="Pictures/200000B50000207400001280646240E2.wmf" xlink:type="simple" xlink:show="embed" xlink:actuate="onLoad"/></draw:frame></text:p>
      <text:p text:style-name="P5"/>
      <text:p text:style-name="P4"/>
      <text:p text:style-name="P5"/>
      <text:p text:style-name="P4"><text:bookmark text:name="_1250490566"/><draw:frame draw:style-name="fr12" draw:name="Object20" text:anchor-type="as-char" svg:width="3.928in" svg:height="1.2083in" draw:z-index="64"><draw:object-ole xlink:href="./Object 20" xlink:type="simple" xlink:show="embed" xlink:actuate="onLoad"/><draw:image xlink:href="./ObjectReplacements/Object 20" xlink:type="simple" xlink:show="embed" xlink:actuate="onLoad"/></draw:frame></text:p>
      <text:p text:style-name="P5"/>
      <text:p text:style-name="P4"/>
      <text:p text:style-name="P5"/>
      <text:p text:style-name="P4"><draw:frame draw:style-name="fr1" draw:name="graphics46" text:anchor-type="as-char" svg:width="5.5626in" svg:height="1.8228in" draw:z-index="65"><draw:image xlink:href="Pictures/2000010A000039AC0000131F20B16B0A.wmf" xlink:type="simple" xlink:show="embed" xlink:actuate="onLoad"/></draw:frame></text:p>
      <text:p text:style-name="P5"/>
      <text:p text:style-name="P4"/>
      <text:p text:style-name="P5"/>
      <text:p text:style-name="P4"/>
      <text:p text:style-name="P5"/>
      <text:p text:style-name="P4"><text:soft-page-break/><draw:frame draw:style-name="fr1" draw:name="graphics47" text:anchor-type="as-char" svg:width="5.6146in" svg:height="1.7917in" draw:z-index="66"><draw:image xlink:href="Pictures/200000FE00003A30000012CFA08BB335.wmf" xlink:type="simple" xlink:show="embed" xlink:actuate="onLoad"/></draw:frame></text:p>
      <text:p text:style-name="P5"/>
      <text:p text:style-name="P4"/>
      <text:p text:style-name="P1"/>
      <text:list xml:id="list128453801" text:continue-list="list1773269346" text:style-name="WW8Num8">
        <text:list-item>
          <text:p text:style-name="P26">Zapišite linearni regresijski model s katerim je bil ocenjen vpliv izbranih dejavnikov na število obiskov kinematografa ter oceno enačbe regresijske premice.</text:p>
        </text:list-item>
        <text:list-item>
          <text:p text:style-name="P26">Interpretirajte parameter označen na zgornjem izpisu.</text:p>
        </text:list-item>
        <text:list-item>
          <text:p text:style-name="P26">Interpretirajte oceno parcialnega regresijskega koeficienta b<text:span text:style-name="T2">2</text:span>.</text:p>
        </text:list-item>
        <text:list-item>
          <text:p text:style-name="P26">Ali lahko trdimo, da obiskovalci z višjim dohodkom, v povprečju večkrat obiščejo filmsko predstavo? Zapišite ustrezno ničelno in alternativno domnevo in interpretirajte rezultat preskusa.</text:p>
        </text:list-item>
      </text:list>
      <text:p text:style-name="Standard"/>
      <text:p text:style-name="Standard"/>
      <text:p text:style-name="P1">Naloga 5</text:p>
      <text:p text:style-name="P1"/>
      <text:list xml:id="list497051473" text:continue-list="list1014056367" text:style-name="WW8Num3">
        <text:list-item>
          <text:p text:style-name="P27">Navedite dva raziskovalna problema, kjer bi za analizo podatkov predlagali uporabo regresijske analize. Na kratko pojasnite.</text:p>
        </text:list-item>
        <text:list-item>
          <text:p text:style-name="P27">Kako lahko povečamo delež pojasnjene variance odvisne spremenljivke v regresijskem modelu?</text:p>
        </text:list-item>
      </text:list>
      <text:p text:style-name="Standard"/>
      <text:p text:style-name="Standard"/>
      <text:p text:style-name="P1">Naloga 6</text:p>
      <text:p text:style-name="P1"/>
      <text:p text:style-name="P1"/>
      <text:p text:style-name="P1">V izbrani knjižnici opažajo, da se bralne navade (merjene s povprečnim številom izposojenih knjig na leto) med njihovimi bralci precej razlikujejo. Predpostavljajo, da so bralne navede pogojene s stopnjo dosežene šolske izobrazbe (osnovnošolska, srednja, visoka....). V ta namen so med svojimi bralci izbrali naključni vzorec. Za vsakega izmed njih so pridobili podatek o stopnji dosežene šolske izobrazbe in letnem številu izposojenih knjig v preteklem letu.</text:p>
      <text:list xml:id="list155686228" text:continue-list="list358774174" text:style-name="WW8Num13">
        <text:list-item>
          <text:p text:style-name="P35">S pomočjo katere metode lahko knjižnica preveri svojo domnevo? Utemeljite.</text:p>
        </text:list-item>
        <text:list-item>
          <text:p text:style-name="P35">Na kratko opišite postopek izvedbe analize z izbrano metodo: določite ustrezno ničelno in alternativno domnevo(e), opredelite preskus za preverjanje danih domnev ter morebitne predpostavke, ki pogojujejo uporabo le-tega, pojasnite kako bi interpretirali izid preskusa.</text:p>
        </text:list-item>
        <text:list-item>
          <text:p text:style-name="P35">Ker število prebranih knjig ni edini kazalec bralnih navad bralcev in ker izobrazba ni edini dejavnik bralnih navad, bi bilo ustrezneje govoriti o nekakšni ''bralni kulturi'', ki sestoji iz več dimenzij (odnos do literature na splošno, naklonjenost določeni zvrsti knjig...), ki pa jih ni mogoče neposredno izmeriti. S pomočjo katere metode bi analizirali ''bralno kulturo'' slovenskih bralcev? Odgovor utemeljit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ystem" svg:font-family="System,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loga 1</dc:title>
    <meta:initial-creator>Dell_6000</meta:initial-creator>
    <meta:creation-date>2012-02-13T09:31:00</meta:creation-date>
    <dc:creator>NEVA</dc:creator>
    <dc:date>2012-02-13T09:31:00</dc:date>
    <meta:editing-cycles>2</meta:editing-cycles>
    <meta:editing-duration>P15824DT17H31M44S</meta:editing-duration>
    <meta:document-statistic meta:table-count="3" meta:image-count="47" meta:object-count="20" meta:page-count="32" meta:paragraph-count="324" meta:word-count="5043" meta:character-count="18094" meta:non-whitespace-character-count="31340"/>
    <meta:generator>LibreOffice/3.5$Linux_X86_64 LibreOffice_project/350m1$Build-2</meta:generator>
    <meta:user-defined meta:name="Info 1"/>
    <meta:user-defined meta:name="Info 2"/>
    <meta:user-defined meta:name="Info 3"/>
    <meta:user-defined meta:name="Info 4"/>
  </office:meta>
</office:document-meta>
</file>