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fo:background-color="#ffffff">
        <style:background-image/>
      </style:paragraph-properties>
    </style:style>
    <style:style style:name="P2" style:family="paragraph" style:parent-style-name="Standard" style:master-page-name="Standard">
      <style:paragraph-properties fo:margin-top="0in" fo:margin-bottom="0in" fo:line-height="100%" style:page-number="auto" fo:background-color="#ffffff">
        <style:background-image/>
      </style:paragraph-properties>
    </style:style>
    <style:style style:name="P3" style:family="paragraph" style:parent-style-name="Standard">
      <style:paragraph-properties fo:margin-top="0.0693in" fo:margin-bottom="0.0693in" fo:line-height="100%" fo:background-color="#ffffff">
        <style:background-image/>
      </style:paragraph-properties>
    </style:style>
    <style:style style:name="T1" style:family="text">
      <style:text-properties fo:color="#000000" style:font-name="Arial" fo:font-size="13.5pt" style:font-name-asian="Times New Roman1" style:font-size-asian="13.5pt" style:font-name-complex="Arial1" style:font-size-complex="13.5pt"/>
    </style:style>
    <style:style style:name="T2" style:family="text">
      <style:text-properties fo:color="#000000" style:font-name="Times New Roman" fo:font-size="7pt" style:font-name-asian="Times New Roman1" style:font-size-asian="7pt" style:font-name-complex="Times New Roman1"/>
    </style:style>
    <style:style style:name="T3" style:family="text">
      <style:text-properties fo:color="#000000" style:font-name="Times New Roman" fo:font-size="7pt" style:font-name-asian="Times New Roman1" style:font-size-asian="7pt" style:font-name-complex="Times New Roman1" style:font-size-complex="7pt"/>
    </style:style>
    <style:style style:name="T4" style:family="text">
      <style:text-properties fo:color="#ff0000" style:font-name="Arial" fo:font-size="13.5pt" style:font-name-asian="Times New Roman1" style:font-size-asian="13.5pt" style:font-name-complex="Arial1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aše ideje:</text:span></text:p>
      <text:p text:style-name="P3"><text:span text:style-name="T1">1.</text:span><text:span text:style-name="T3">      </text:span><text:span text:style-name="T2"> </text:span><text:span text:style-name="T1">RAZISKOVALNI PROBLEM: Povezava med razdrobljenostjo sindikatov v javnem sektorju in kvaliteta socialnega dialoga</text:span></text:p>
      <text:p text:style-name="P3"><text:span text:style-name="T1">2.</text:span><text:span text:style-name="T3">      </text:span><text:span text:style-name="T2"> </text:span><text:span text:style-name="T1">CILJ: povečati kvaliteto socialnega dialoga</text:span></text:p>
      <text:p text:style-name="P3"><text:span text:style-name="T1">3.</text:span><text:span text:style-name="T3">      </text:span><text:span text:style-name="T2"> </text:span><text:span text:style-name="T1">RAZISKOVALNO VPRAŠANJE: Kako sindikalna razdrobljenost v javnem sektorju vpliva na kvaliteto socialnega dialoga? Kakšen pomen ima sindikalna razdrobljenost v javnem sektorju na socialni dialog?</text:span></text:p>
      <text:p text:style-name="P1"><text:span text:style-name="T1"> </text:span></text:p>
      <text:p text:style-name="P1"><text:span text:style-name="T1">Komentar in predlogi:</text:span></text:p>
      <text:p text:style-name="P3"><text:span text:style-name="T1">1.</text:span><text:span text:style-name="T3">      </text:span><text:span text:style-name="T2"> </text:span><text:span text:style-name="T1">RAZISKOVALNI PROBLEM: Kaj je za udeležence kvaliteten socialni dialog oz. kaj dejansko pomeni za udeležence socialni dialog?</text:span></text:p>
      <text:p text:style-name="P3"><text:span text:style-name="T1">Preučiti in določiti kar udeleženci v raziskavi opredeljujejo v okviru socialnega dialoga.</text:span></text:p>
      <text:p text:style-name="P3"><text:span text:style-name="T1">2.</text:span><text:span text:style-name="T3">      </text:span><text:span text:style-name="T2"> </text:span><text:span text:style-name="T1">CILJ: Podati priporočilo sindikatom javnega sektorja za izboljšanje socialnega dialoga.</text:span></text:p>
      <text:p text:style-name="P3"><text:span text:style-name="T4">Tukaj se poslužujemo stavkov, ki se začnejo z ugotoviti/preučiti/analizirati/določiti …</text:span></text:p>
      <text:p text:style-name="P3"><text:span text:style-name="T4">Imamo max 4 cilje!</text:span></text:p>
      <text:p text:style-name="P3"><text:span text:style-name="T4">Prvi cilj: Preuliti in podati pregled obstoječe literature in virov.</text:span></text:p>
      <text:p text:style-name="P3"><text:span text:style-name="T4">Drugi in tretji cilj: naši predlogi</text:span></text:p>
      <text:p text:style-name="P3"><text:span text:style-name="T4">Četrti cilj: Podati priporočila za prakso/management/nadaljne raziskave.</text:span></text:p>
      <text:p text:style-name="P3"><text:span text:style-name="T1">3.</text:span><text:span text:style-name="T3">      </text:span><text:span text:style-name="T2"> </text:span><text:span text:style-name="T1">RAZISKOVALNO VPRAŠANJE: Kakšno interpretacijo imajo udeleženci v raziskavi za sindikalno razdrobljenost v javnem sektorju? Kako udeleženci raziskave opredeljujejo kot kvaliteto socialnega dialoga?</text:span></text:p>
      <text:p text:style-name="P3"><text:span text:style-name="T4">Tukaj se ne uporablja izrazov VPLIV, POMEN.</text:span></text:p>
      <text:p text:style-name="P3"><text:span text:style-name="T4">Dovolj so 3 do 4 vprašanja. V njih se vključi udeleženc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sl" style:country-asian="SI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sl" style:country-asian="SI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rut Jakopin</meta:initial-creator>
    <dc:creator>Borut Jakopin</dc:creator>
    <meta:editing-cycles>2</meta:editing-cycles>
    <meta:creation-date>2011-10-27T13:17:00</meta:creation-date>
    <dc:date>2011-10-27T13:18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17" meta:word-count="169" meta:character-count="1312" meta:non-whitespace-character-count="11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