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0000ff"/>
    </style:style>
    <style:style style:name="P2" style:family="paragraph" style:parent-style-name="Standard">
      <style:paragraph-properties fo:hyphenation-ladder-count="no-limit">
        <style:tab-stops>
          <style:tab-stop style:position="0.5in"/>
        </style:tab-stops>
      </style:paragraph-properties>
      <style:text-properties fo:color="#0000ff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fo:color="#0000ff" fo:font-size="11pt" style:font-size-asian="11pt" style:font-size-complex="11pt"/>
    </style:style>
    <style:style style:name="P4" style:family="paragraph" style:parent-style-name="Standard">
      <style:paragraph-properties fo:hyphenation-ladder-count="no-limit"/>
      <style:text-properties fo:color="#0000ff" fo:font-size="11p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 style:list-style-name="WW8Num25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 style:list-style-name="WW8Num24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 style:list-style-name="WW8Num17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 style:list-style-name="WW8Num23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WW8Num11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WW8Num12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WW8Num19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0" style:family="paragraph" style:parent-style-name="Standard" style:master-page-name="Standard">
      <style:paragraph-properties style:page-number="auto"/>
      <style:text-properties fo:color="#0000ff"/>
    </style:style>
    <style:style style:name="T1" style:family="text">
      <style:text-properties fo:font-weight="bold" style:font-weight-asian="bold"/>
    </style:style>
    <style:style style:name="T2" style:family="text">
      <style:text-properties fo:color="#00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TRATEŠKI MANAGEMENT, 1. poglavje</text:p>
      <text:p text:style-name="P1"/>
      <text:list xml:id="list1533586293" text:style-name="WW8Num25">
        <text:list-item>
          <text:p text:style-name="P7">Pojasnite dvojni vidik organizacije – organizacija kot instrument in organizacija kot interesna skupnost:</text:p>
        </text:list-item>
      </text:list>
      <text:p text:style-name="P8">2. <text:s/>Pojasnite kdo so vplivni udeleženci organizacije in kako se ti razlikujejo od ostalih udeležencev <text:s text:c="5"/></text:p>
      <text:p text:style-name="P8"><text:s text:c="5"/>organizacije:</text:p>
      <text:p text:style-name="P13"><text:span text:style-name="T1">3. <text:s/></text:span>Katere tri dimenzije upravljavci zlasti upoštevajo pri izbiranju managerjev? Utemeljite vsako izmed </text:p>
      <text:p text:style-name="P13"><text:s text:c="6"/>njih: </text:p>
      <text:list xml:id="list122060251" text:style-name="WW8Num24">
        <text:list-item>
          <text:p text:style-name="P9">Opište nekaj izmed temeljnih lastnostih, po katerih upravljalci izbirajo managerje, utemeljite vsako izmed njih:</text:p>
        </text:list-item>
      </text:list>
      <text:list xml:id="list1734749033" text:style-name="WW8Num17">
        <text:list-item>
          <text:p text:style-name="P10">Opišite vloge upravljalcev, managerjev in izvajalcev v organizaciji ter jih razmejite med seboj.</text:p>
        </text:list-item>
      </text:list>
      <text:list xml:id="list292004340" text:style-name="WW8Num11">
        <text:list-item>
          <text:p text:style-name="P14">Opišite glavne načine za odločanje managerjev in za nadziranje odločanja:</text:p>
        </text:list-item>
      </text:list>
      <text:p text:style-name="P5">7. <text:s text:c="2"/>Pojasnite potrebo po spreminjanju vloge sodelavcev v organizaciji v sodobnem poslovnem <text:s text:c="2"/></text:p>
      <text:p text:style-name="P5"><text:s text:c="6"/>okolju!</text:p>
      <text:p text:style-name="P18">8. <text:s text:c="2"/>Katere temeljne lastnosti upoštevajo pri izbiranju managerjev in zakaj?</text:p>
      <text:p text:style-name="P18">9. <text:s text:c="2"/>Kateri so temeljni koncepti odločanja, kakšne prednosti in slabosti imajo?</text:p>
      <text:p text:style-name="P18">10. Zakaj uporabljamo pri urejanju zadev v organizaciji deduktivni pristop?</text:p>
      <text:p text:style-name="P18">11. <text:span text:style-name="T2">Kakšno je zadovoljivo izbiranje možnosti in zakaj ga uporabljamo</text:span>?</text:p>
      <text:p text:style-name="P18">12. Kaj je vizija organizacije in zakaj je pomembna?</text:p>
      <text:p text:style-name="P18">13. Kakšni naj bodo kakovostni cilji in zakaj?</text:p>
      <text:p text:style-name="P18">14. <text:span text:style-name="T2">Kako se menjalna razmerja pridobitne organizacije razlikujejo od menjalnih razmerij <text:s text:c="3"/></text:span></text:p>
      <text:p text:style-name="P2"><text:s text:c="6"/>nepridobitne organizacije?</text:p>
      <text:p text:style-name="P18">14. Kakšen je pomen vrednot za kulturo organizacije in kako vrednote nastajajo?</text:p>
      <text:p text:style-name="P18">15. Kako naj ravna manager, če naleti v organizaciji na močno ali šibko, ugodno ali neugodno </text:p>
      <text:p text:style-name="P18"><text:s text:c="6"/>kulturo?</text:p>
      <text:p text:style-name="P18">16. Zakaj se manager pri svojem delu srečuje z etičnimi dilemami?</text:p>
      <text:p text:style-name="P18">17. Zakaj so odločitve managerjev med absolutno etičnostjo in absolutno neetičnostjo?</text:p>
      <text:p text:style-name="P18">18. Kako uporabni so kodeksi etike?</text:p>
      <text:p text:style-name="P18">19. Utemelji ti. Zlato pravilo za etično odločanje!</text:p>
      <text:p text:style-name="P18">20. Opišite in utemeljite tri preizkuse etičnosti odločitev!</text:p>
      <text:p text:style-name="P13"/>
      <text:p text:style-name="Standard"/>
      <text:p text:style-name="P3">STRATEŠKI MANAGEMENT 2. Poglavje:</text:p>
      <text:p text:style-name="P13"/>
      <text:p text:style-name="P13">1. <text:span text:style-name="T1">Pri marsikaterem podjetju ne zasledimo vidnih znakov strateškega načrtovanja. Komentirajte!</text:span></text:p>
      <text:p text:style-name="P13">2. <text:span text:style-name="T1">Pojasnite pojem temeljnih zmožnosti organizacije, v čem se razlikujejo od zmožnosti in sredstev </text:span></text:p>
      <text:p text:style-name="P8"><text:s text:c="5"/>organizacije?</text:p>
      <text:list xml:id="list1093517623" text:style-name="WW8Num12">
        <text:list-item>
          <text:p text:style-name="P15">Opišite in kritično ocenite nekaj značilnih stopenj v razvoju strateškega managementa:</text:p>
        </text:list-item>
      </text:list>
      <text:list xml:id="list1616012961" text:style-name="WW8Num19">
        <text:list-item>
          <text:p text:style-name="P16">Navedite nekaj pasti formaliziranega strateškega načrtovanja:</text:p>
        </text:list-item>
      </text:list>
      <text:p text:style-name="P13">5. Opredelite prednosti in slabosti načrtovanja z vrha in od spodaj navzgor, kako kaže ravnati in v kakšnih </text:p>
      <text:p text:style-name="P13"><text:s text:c="5"/>okoliščinah.</text:p>
      <text:p text:style-name="P13">6. Snovanje politike obsega tako racionalne kot intuitivne sestavine. Utemeljite zakaj je tako, naštejte po </text:p>
      <text:p text:style-name="P13"><text:s text:c="5"/>nekaj prednosti in slabosti enih in drugih sestavin. </text:p>
      <text:p text:style-name="P13">10. Pojasnite v čem se razlikuje ustvarjalno načrtovanje od linearnega in integralnega načrtovanja.</text:p>
      <text:p text:style-name="P13">11. <text:span text:style-name="T1">Opišite osnovni model politike organizacije in utemeljite vsako izmed sestavin tega modela:</text:span></text:p>
      <text:p text:style-name="P12">12. <text:span text:style-name="T1">Opišite procesni model politike organizacije in utemeljite vsako izmed sestavin tega modela:</text:span></text:p>
      <text:p text:style-name="P13">14. <text:span text:style-name="T1">Opišite okvirni model politike organizacije in utemeljite vsako izmed sestavin tega modela:</text:span></text:p>
      <text:p text:style-name="P13">15.<text:span text:style-name="T1"> Kakšna sodila uporabljamo pri izbiri metod in modelov za strateško načrtovanje in zakaj?</text:span></text:p>
      <text:list xml:id="list1530592829" text:style-name="WW8Num23">
        <text:list-item>
          <text:p text:style-name="P11">Pojasnite kaj je to SPIN analiza in kako nam lahko ta pomaga pri oblikovanju strategije organizacije?</text:p>
        </text:list-item>
      </text:list>
      <text:p text:style-name="P13">17. Pojasnite kako oblikujemo scenarije in čemu služijo!</text:p>
      <text:p text:style-name="P13">18.<text:span text:style-name="T1"> Pojasnite kaj so to portfeljske matrike</text:span></text:p>
      <text:p text:style-name="P13">19. <text:span text:style-name="T1">V čem se razlikujeta portfeljska matrika delež tržišča: rast in konkurenčnost:privlačnost </text:span></text:p>
      <text:p text:style-name="P8"><text:s text:c="6"/>tržišča.</text:p>
      <text:p text:style-name="P13">20. <text:span text:style-name="T2">Koncept verige vrednosti, kako se koncept izraža v razmerju med izbrano organizacijo in njenimi <text:s text:c="2"/></text:span></text:p>
      <text:p text:style-name="P3"><text:soft-page-break/><text:s text:c="5"/>tržnimi partnerji in kako lahko s pomočjo koncepta verige vrednosti pristopimo k oblikovanju <text:s text:c="4"/></text:p>
      <text:p text:style-name="P3"><text:s text:c="6"/>strategije organizacije?</text:p>
      <text:p text:style-name="P18"/>
      <text:p text:style-name="P18">Snovanje politike</text:p>
      <text:p text:style-name="P18"/>
      <text:p text:style-name="P18">21. <text:s/>Koliko načrtovanja kaže v organizacijahn zapisati in zakaj?</text:p>
      <text:p text:style-name="P18">22. <text:s/>Zakaj management snuje vedno nove temeljne zmožnosti organizacije?</text:p>
      <text:p text:style-name="P18">23. <text:s/>Zakaj se ne obnese podrobno srednjeročno in dolgoročno načrtovanje?</text:p>
      <text:p text:style-name="P18">24. <text:s/>Opišite in utemeljite razliko med togim in prilagodljivim načrtovanjem!</text:p>
      <text:p text:style-name="P18">25. <text:s/>Zakaj je pri načrtovanju pomembno opredeliti poslanstvo kot okvir programov?</text:p>
      <text:p text:style-name="P18">26. <text:s/>Opišite in utemeljite okvirni model politike organizacije!</text:p>
      <text:p text:style-name="P5"/>
      <text:p text:style-name="P13"/>
      <text:p text:style-name="P3">STRATEŠKI MANAGEMENT 3. Poglavje:</text:p>
      <text:p text:style-name="P13"/>
      <text:p text:style-name="P13">1. <text:span text:style-name="T1">Zakaj je pomembno, da ima organizacija vizijo? Kako nastane, kdo jo določa?</text:span></text:p>
      <text:p text:style-name="P13">2. <text:span text:style-name="T1">Opredelite pojem smotra organizacije! V čem se ta razlikuje od vizije in drugih ciljev </text:span></text:p>
      <text:p text:style-name="P8"><text:s text:c="4"/>organizacije?</text:p>
      <text:p text:style-name="P13">3. <text:span text:style-name="T1">Kakšna je razlika v razumevanju med neoklasično, managersko in interesno teorijo politike </text:span></text:p>
      <text:p text:style-name="P8"><text:s text:c="4"/>organizacije:</text:p>
      <text:p text:style-name="P13">4. <text:span text:style-name="T1">Opredelite pojem poslanstva organizacije! Kakšna je razlika med programom, izdelkom in </text:span></text:p>
      <text:p text:style-name="P8"><text:s text:c="5"/>storitvijo? Zakaj je poslanstvo pomembno za organizacijo?</text:p>
      <text:p text:style-name="P13">5. <text:span text:style-name="T1">Zakaj uporabljamo v managementu sistemski pristop? Kaj nam teorija odprtih sistemov pove o </text:span></text:p>
      <text:p text:style-name="P8"><text:s text:c="5"/>organizaciji in zakaj je to pomembno?</text:p>
      <text:p text:style-name="P13">6.<text:span text:style-name="T1"> Kaj vam pomeni pojem kultura organizacije ali okolja kjer deluje? Kakšen odnos imajo uspešni </text:span></text:p>
      <text:p text:style-name="P8"><text:s text:c="4"/>managerji do kultur?</text:p>
      <text:p text:style-name="P13">7. <text:span text:style-name="T1">Kaj vam pomeni pojem etika, kratko označite dva temeljna koncepta:</text:span></text:p>
      <text:p text:style-name="P13">8. <text:span text:style-name="T1">Ali se managerji lahko izognejo etičnemu odločanju, zakaj je etičnost pomembna za managerje?</text:span></text:p>
      <text:p text:style-name="P13">11. <text:span text:style-name="T1">Pojasnite temeljni koncept sredstev! Za vsako vrsto sredstev poiščite in opišite po 1 organizacijo</text:span></text:p>
      <text:p text:style-name="P13">12. V čem se razlikuje investicija v osnovna sredstva od investicije v ljudi:</text:p>
      <text:p text:style-name="P12">14. <text:span text:style-name="T1">Pojasnite pojma ekonomija obsega in ekonomija razpona, ali lahko organizacija dosega obe <text:s text:c="2"/></text:span></text:p>
      <text:p text:style-name="P6"><text:s text:c="6"/>ekonomiji hkrati?Utemelji.</text:p>
      <text:p text:style-name="P13">15. <text:span text:style-name="T1">Pojasnite pojem intelektualnega kapitala. Kakšna je povezava med intelektualnim kapitalom </text:span></text:p>
      <text:p text:style-name="P8"><text:s text:c="5"/>organizacije in njeno tržno vrednostjo?</text:p>
      <text:p text:style-name="P13">16. V čem se človeški kapital razlikuje od partnerskega in strukturnega kapitala organizacije?</text:p>
      <text:p text:style-name="P13">17. <text:span text:style-name="T1">Zakaj pravimo da skuša management človeški kapital pretvoriti v strukturnega.</text:span></text:p>
      <text:p text:style-name="P13">18. <text:span text:style-name="T1">Kaj je socialni kapital organizacije? Zakaj je ta potreben za uspešnost organizacije?</text:span></text:p>
      <text:p text:style-name="P17"/>
      <text:p text:style-name="P17">Strateški vidik dejavnosti</text:p>
      <text:p text:style-name="P17"/>
      <text:p text:style-name="P17">19. Katere so temeljne dejavnosti organizacije in zakaj naj bodo skladne?</text:p>
      <text:p text:style-name="P17">20. Katero je temeljno sodilo, po katerem udeleženci presojajo svoje zadovoljstvo z delovanjem </text:p>
      <text:p text:style-name="P17"><text:s text:c="6"/>organizacije?</text:p>
      <text:p text:style-name="P17">21 .Zakaj je pri snovanju novih temeljnih zmožnosti pomembno sodelovanje z vplivnimi udeleženci </text:p>
      <text:p text:style-name="P17"><text:s text:c="6"/>organizacije?</text:p>
      <text:p text:style-name="P17">22. Utemelji tri temeljne razlike med izdelki in storitvami!</text:p>
      <text:p text:style-name="P17">23. Opišite nekatere značilnosti trženja med organizacijami!</text:p>
      <text:p text:style-name="P17">24. Kako lahko uporabimo temeljni model poolitike organizacije za načrtovanje trženjskega spleta <text:s text:c="2"/></text:p>
      <text:p text:style-name="P17"><text:s text:c="6"/>(marketing miksa)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3"><text:soft-page-break/>STRATEŠKI MANAGEMENT 4. Poglavje</text:p>
      <text:p text:style-name="P13"/>
      <text:p text:style-name="P13">1. <text:span text:style-name="T1">Kakšna je razlika med merili in standardi uspešnosti? Zakaj so pomembna merila in zakaj so </text:span></text:p>
      <text:p text:style-name="P8"><text:s text:c="4"/>pomembni standardi?</text:p>
      <text:p text:style-name="P12">2. Štirje temeljni načini za merjenje učinkovitosti in uspešnosti organizacije</text:p>
      <text:p text:style-name="P13">3. Pojasnite v čem se razlikuje uravnotežen sistem meril po Kaplanu in Nortonu od standardnih finančnih </text:p>
      <text:p text:style-name="P13"><text:s text:c="5"/>meril.</text:p>
      <text:p text:style-name="P13">4.<text:span text:style-name="T1"> Kakšne generične strategije poznamo? V čem se te razlikujejo med seboj, Ali lahko organizacija </text:span></text:p>
      <text:p text:style-name="P8"><text:s text:c="5"/>sledi več generičnim strategijam istočasno? Utemelji.</text:p>
      <text:p text:style-name="P13">5. <text:span text:style-name="T1">Pojasnite izhodišče strategije prehitevanja, Ali strategija prehitevanja obsega celotno verigo </text:span></text:p>
      <text:p text:style-name="P8"><text:s text:c="4"/>vrednosti organizacije ali le nekatere njene dejavnosti, utemelji.</text:p>
      <text:p text:style-name="P13">6.<text:span text:style-name="T1"> Opišite temeljne strategije organizacije do konkurentov:</text:span></text:p>
      <text:p text:style-name="P13">7. <text:span text:style-name="T1">Kakšne pristope v madonarodnem poslovanju uporabljajo organizacije, v čem se ti razlikujejo </text:span></text:p>
      <text:p text:style-name="P8"><text:s text:c="4"/>med seboj:</text:p>
      <text:p text:style-name="P13">8. <text:span text:style-name="T1">Pojasnite pojem poslovni model, kakšno je razmerje med poslovnim modelom in strategijo </text:span></text:p>
      <text:p text:style-name="P8"><text:s text:c="4"/>organizacije?</text:p>
      <text:p text:style-name="P13">9. <text:span text:style-name="T1">Kako izbira management med programi glede na novost tržišč in proizvodov? Kako je pri tem s </text:span></text:p>
      <text:p text:style-name="P8"><text:s text:c="4"/>porabo sredstev in tveganjem?</text:p>
      <text:p text:style-name="P13">10. Kako mngmt izbira med zamislimi o novih programih, kaj upošteva, ali je dovolj da z zamislijo o </text:p>
      <text:p text:style-name="P13"><text:s text:c="5"/>novem programu uspe samo na tržišču?</text:p>
      <text:p text:style-name="P13">11.<text:span text:style-name="T1"> Kdaj lahko veriga vrednosti predstavlja temeljno zmožnost organizacije:</text:span></text:p>
      <text:p text:style-name="P13">12. <text:span text:style-name="T1">Na kratko opišite kaj obsegajo struktura, sistemi in procesi v podjetju:</text:span></text:p>
      <text:p text:style-name="P13">13. <text:span text:style-name="T1">Kritično označite mehanistični, humanistični, integrativni in kontingenčni pristop v razvoju t</text:span></text:p>
      <text:p text:style-name="P8"><text:s text:c="5"/>teorije o organizacijah!</text:p>
      <text:p text:style-name="P13">14. Naštejte in opište nekaj odgovornostnih enot v podjetju, kako se mngmt odloča med temi oblikami?</text:p>
      <text:p text:style-name="P13">15. <text:span text:style-name="T1">Navedite nekaj značilnih oblik struktur organizacije in povejte v kakšnih okoliščinah se </text:span></text:p>
      <text:p text:style-name="P8"><text:s text:c="5"/>obnesejo!</text:p>
      <text:p text:style-name="P13">16. Opišite nekaj značilnosti navpičnega členjenja organizacij, navedite nekaj dejavnikov ki vplivajo na </text:p>
      <text:p text:style-name="P13"><text:s text:c="5"/>število ravni managementa v organizaciji.</text:p>
      <text:p text:style-name="P13">17. Utemeljite ali more manager delegirati svoja pooblastila in odgovornost!Kdaj je delegiranje koristno </text:p>
      <text:p text:style-name="P13"><text:s text:c="5"/>in kateri so pogoji zanj?</text:p>
      <text:p text:style-name="P13">19. Kaj razumete pod pojmom štabi in linija v managementu ? kakšne naloge imajo?</text:p>
      <text:p text:style-name="P13">21. <text:span text:style-name="T1">Označite pomen lastnine, pogodb in interesov v zavezništvih, s katerimi ima manager opraviti v </text:span></text:p>
      <text:p text:style-name="P8"><text:s text:c="5"/>notranjih in zunanjih okoljih organizacije.</text:p>
      <text:p text:style-name="P13">22. <text:span text:style-name="T1">Na čem temeljijo notranja zavezništva v organizacijah – in kdo se predvsem povezuje vanje?</text:span></text:p>
      <text:p text:style-name="P13">23. Naštejte nekaj značilnih taktik za uveljavljanje lastne interesne moči, ki jih uporabljajo notranji </text:p>
      <text:p text:style-name="P13"><text:s text:c="5"/>udeleženci v organizaciji.</text:p>
      <text:p text:style-name="P13">24. Opišite in utemeljite nekaj osnovnih modelov za upravljanje hčerinskih podjetij v skupini, naštejte </text:p>
      <text:p text:style-name="P13"><text:s text:c="5"/>nekaj okoliščin, v katerih je primeren posamezen model.</text:p>
      <text:p text:style-name="P13">26. <text:span text:style-name="T1">Zakaj se organizacije odločajo za strateške povezave? Kaj so vzroki za neuspešnost strateških </text:span></text:p>
      <text:p text:style-name="P8"><text:s text:c="5"/>povezav?</text:p>
      <text:p text:style-name="P13">27. <text:span text:style-name="T1">Kaj je to Outsourcing? Kakšne prednosti nudi organizacijam z vidika temeljnih zmožnosti?Kaj </text:span></text:p>
      <text:p text:style-name="P8"><text:s text:c="5"/>so njegove slabosti?</text:p>
      <text:p text:style-name="P13">28. <text:span text:style-name="T1">Naštejte in utemeljite nekaj razlogov za nastanek omrežij podjetij, kaj so slabosti?</text:span></text:p>
      <text:p text:style-name="P13">29.<text:span text:style-name="T1"> Opredelite nekaj razlogov za lastninsko povezovanje podjetij</text:span></text:p>
      <text:p text:style-name="P13">30. <text:span text:style-name="T1">Opište nekaj značilnih oblik lastninskega povezovanja podjetij:</text:span></text:p>
      <text:p text:style-name="P13">31. Ali lastninski prevzem podjetja že zagotavlja tudi privrženost managementa?Ali se managerji lahko </text:p>
      <text:p text:style-name="P13"><text:s text:c="5"/>upirajo neželenemu prevzemu?</text:p>
      <text:p text:style-name="P13">32. <text:span text:style-name="T1">Naštejte in kratko opišite nekaj pomembnih sistemov v organizaciji! Zakaj so sistemi pomembni </text:span></text:p>
      <text:p text:style-name="P8"><text:s text:c="5"/>za učinkovito delovanje organizacije?</text:p>
      <text:p text:style-name="P13"><text:span text:style-name="T1">40. Oskrbovanje s sredstvi:* </text:span>(ni vprašanj oz. niso primerna)</text:p>
      <text:p text:style-name="P13">40. <text:span text:style-name="T1">Naštejte nekaj prednosti in slabosti pridobivanja delavcev za določene delokroge znotraj in </text:span></text:p>
      <text:p text:style-name="P8"><text:s text:c="5"/>zunaj podjetja ali druge organizacije.</text:p>
      <text:p text:style-name="P13">41. <text:span text:style-name="T1">Pojasnite kako se organizacija oskrbuje z znanjem, kakšna je povezava med učenjem, znanjem, </text:span></text:p>
      <text:p text:style-name="P8"><text:s text:c="5"/>razumevanjem in modrostjo?</text:p>
      <text:p text:style-name="P13">42. <text:span text:style-name="T1">Kako management razporeja zmožnosti organizacije glede na pričakovano uspešnost, ročnost in </text:span></text:p>
      <text:p text:style-name="P8"><text:s text:c="5"/>tveganje?</text:p>
      <text:p text:style-name="P13"><text:soft-page-break/>44. Katere kriterije lahko uporablja management pri razporejanju sredstev? Ali je primerno uporabiti vse </text:p>
      <text:p text:style-name="P13"><text:s text:c="5"/>navedene kriterije ali le nekatere izmed njih. Pojasni.</text:p>
      <text:p text:style-name="P13">45. Prag učinkovitosti in meja gospodarnosti:</text:p>
      <text:p text:style-name="P4"/>
      <text:p text:style-name="P4">Strateški vidik urejenosti</text:p>
      <text:p text:style-name="P4"/>
      <text:p text:style-name="P4">46. Kaj je temeljni namen urejenosti organizacije glede dejavnosti sodelavcev?</text:p>
      <text:p text:style-name="P4">47. Zakaj imajo organizacije po več hierarhičnih ravni?</text:p>
      <text:p text:style-name="P4">48. Kaj lahko managerji delegirajo – pristojnosti, odgovornosti – in zakaj?</text:p>
      <text:p text:style-name="P4">49. Zakaj uporabljamo v organizacijah strokovne službe (ti. Štabne enote)?</text:p>
      <text:p text:style-name="P4">50. Zakaj uporabljamo v organizacijah delovne skupine?</text:p>
      <text:p text:style-name="P4">51. Kateri so temeljni procesi za obvladovanje procesov v organizacijah z maloštevilnimi, srednje </text:p>
      <text:p text:style-name="P4"><text:s text:c="6"/>številnimi in številnimi programi (naročili, projekti)?</text:p>
      <text:p text:style-name="P4">52. Kakšna je razlika med sistemi organizacije in funkcijskimi enotami organizacije?</text:p>
      <text:p text:style-name="P4">53. Kaj je odločilno pri povezovanju notranjih in zunanjih udeležencev organizacije – lastništvo, pogodbe </text:p>
      <text:p text:style-name="P4"><text:s text:c="6"/>ali interesi? Zakaj?</text:p>
      <text:p text:style-name="P4">54. Utemeljite nekatere prednosti in slabosti skupine podjetij (matica in hčere) v primerjavi z enovitim </text:p>
      <text:p text:style-name="P4"><text:s text:c="6"/>podjetjem!</text:p>
      <text:p text:style-name="P4">55. Zakaj je za obvladovanje organizacije pomemben uravnotežen sistem smotrov in meril uspešnosti?</text:p>
      <text:p text:style-name="P4">56. Zakaj sodelavci težko dobro nadzirajo svoje delo?</text:p>
      <text:p text:style-name="Standard"/>
      <text:p text:style-name="P5"/>
      <text:p text:style-name="P5"/>
      <text:p text:style-name="P3">STRATEŠKI MANAGEMENT <text:s/>5. Poglavje: Sprotna politika organizacije</text:p>
      <text:p text:style-name="P19"/>
      <text:p text:style-name="P19"/>
      <text:p text:style-name="P13">1. Pojasnite razliko med izumom, invencijo in inovacijo:</text:p>
      <text:p text:style-name="P13">2. Pojasnite razliko med inoviranjem proizvodov, inoviranjem delovnih procesov in postopkov ter </text:p>
      <text:p text:style-name="P13"><text:s text:c="4"/>destruktivnim inoviranjem</text:p>
      <text:p text:style-name="P13">3. Kritično opredelite pojme prožna in toga proizvodnja, posamična, serijska in procesna proizvodnja.</text:p>
      <text:p text:style-name="P13">4. Usklajenost povpraševanja in zmogljivosti dobavitelja so pomembna sestavina zadovoljstva </text:p>
      <text:p text:style-name="P13"><text:s text:c="4"/>odjemalcev, kako mngmt usklajuje povpraševanja in zmogljivosti za izdelke in kako za storitve?</text:p>
      <text:p text:style-name="P13">5. <text:span text:style-name="T1">Katere so osnovne sestavine tržne ponudbe organizacije? Navedite nekaj značilnosti za vsako </text:span></text:p>
      <text:p text:style-name="P8"><text:s text:c="5"/>izmed njih.</text:p>
      <text:p text:style-name="P13">6. Zakaj govorimo v trženju o koristih, ki jih odjemalec pričakuje od tistih, ki jih zazna? Kaj to pomeni za </text:p>
      <text:p text:style-name="P13"><text:s text:c="5"/>kakovost in zvestobo odjemalcev?</text:p>
      <text:p text:style-name="P13">7. <text:span text:style-name="T1">Navedite nekaj osnovnih značilnosti po katerih se trženje storitev razlikuje od trženja </text:span></text:p>
      <text:p text:style-name="P8"><text:s text:c="5"/>proizvodov:</text:p>
      <text:p text:style-name="P13">8. <text:span text:style-name="T1">Navedite nekaj osnovnih značilnosti po katerih se trženje med organizacijami razlikuje od </text:span></text:p>
      <text:p text:style-name="P8"><text:s text:c="5"/>potrošnega:</text:p>
      <text:p text:style-name="P13">9. <text:span text:style-name="T1">Opredelite in utemeljite tradicionalni in omrežni pristop k trženju, V kakšnih okoliščinah je bil </text:span></text:p>
      <text:p text:style-name="P8"><text:s text:c="5"/>učinkovit tradicionalni pristop?</text:p>
      <text:p text:style-name="P8">10. Kaj so to projekti? V čem se razlikujejo od procesov?</text:p>
      <text:p text:style-name="P13">11. Razlika med snovnimi in nesnovnimi projekti:</text:p>
      <text:p text:style-name="P13">13. <text:span text:style-name="T1">Kakšne procese srečujemo v organizaciji? Na kratko opišite značilnosti posameznih skupin </text:span></text:p>
      <text:p text:style-name="P8"><text:s text:c="5"/>procesov.</text:p>
      <text:p text:style-name="P13">14. <text:span text:style-name="T1">Pojasnite osnovne koncepte gospodarjenja s sredstvi.</text:span></text:p>
      <text:p text:style-name="P13">15.<text:span text:style-name="T1"> Kako naj management gospodari s finančnimi sredstvi organizacije?</text:span></text:p>
      <text:p text:style-name="P13">16. <text:span text:style-name="T1">Pojasnite zakaj sta usposabljanje in in ocenjevanje sodelavcev pomembna elementa </text:span></text:p>
      <text:p text:style-name="P8"><text:s text:c="6"/>gospodarjenja s sodelavci organizacije.</text:p>
      <text:p text:style-name="P4"/>
      <text:p text:style-name="P4">Strateški vidik sredstev</text:p>
      <text:p text:style-name="P4"/>
      <text:p text:style-name="P4">17. Navedite nekatere temeljne presoje glede sredstev v okviru temeljne, razvojne in sprotne politike </text:p>
      <text:p text:style-name="P4"><text:s text:c="6"/>organizacije!</text:p>
      <text:p text:style-name="P4">18. Utemeljite nekaj presoj managementa glede sprotnega in dolgoročnejšega, varnega in tveganega </text:p>
      <text:p text:style-name="P4"><text:s text:c="6"/>razporejanja sredstev!</text:p>
      <text:p text:style-name="P4"><text:soft-page-break/>19. <text:s/>Kako ravna management, če pritoki finančnih sredstev presegajo odtoke in nasprotno?</text:p>
      <text:p text:style-name="P4">20. <text:s/>Kakšno naj bo razmerje med organizacijo in njenimi dobavitelji? Zakaj?</text:p>
      <text:p text:style-name="P4">21. <text:s/>Navedite nekaj prednosti in slabosti postavljanja managerjev izmed sodelavcev organizacije in </text:p>
      <text:p text:style-name="P4"><text:s text:c="7"/>pridobivanje managerjev iz okolja organizacije!</text:p>
      <text:p text:style-name="P4">22. <text:s/>Zakaj pri presojanju primernosti managerjev upoštevajo tudi njihovo zasebno življenje?</text:p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STRATEŠKI MANAGEMENT : Management spreminjanja</text:p>
      <text:p text:style-name="P13"/>
      <text:p text:style-name="P13">1. <text:span text:style-name="T1">Navedite nekaj razponov v katerih potekajo spremembe znotraj organizacije in v zunanjih okoljih organizacij!</text:span></text:p>
      <text:p text:style-name="P13">2. <text:span text:style-name="T1">Literatura o managementu sprememb največkrat obravnava le odzivanje na neugodne vplive na podjetje iz zunanjega okolja. Ali so med podjetjem in okoljem še kakšne druge možnosti?</text:span></text:p>
      <text:p text:style-name="P12">3.<text:span text:style-name="T1"> Kritično opišite običajne zaporedne odzive managementa, kadar začne uspešnost podjetja padati, kdaj je zaporedno odzivanje primerno?</text:span></text:p>
      <text:p text:style-name="P13">4. <text:span text:style-name="T1">Opišite odzivanje managementa na zunanje vplive po konceptu močnih znakov, šibkih znakov in kriznega odzivanj! Kako je s porabo zmožnosti za načrtovanje odzivov in kako s tveganji?</text:span></text:p>
      <text:p text:style-name="P13">5. <text:span text:style-name="T1">Kakšno prednost ima organizacija, ki potrebuje za načrtovanje odzivov znatno manj časa, kot je razpoložljivi čas od slutnje o vplivu do začetka vpliva?</text:span></text:p>
      <text:p text:style-name="P13">6.<text:span text:style-name="T1"> Management se lahko odloči za proaktivni ali reaktivni koncept delovanja. Kakšne okoliščine so ugodne za prvi in katere za drugi koncept.</text:span></text:p>
      <text:p text:style-name="P13">7. <text:span text:style-name="T1">Kaj pomeni robustnost organizacije, Kakšne prednosti ima in kakšne slabosti, kako jo management lahko povečuje?</text:span></text:p>
      <text:p text:style-name="P13">8. <text:span text:style-name="T1">Kakšna je zveza med spreminjanjem in kulturo organizacije?Kaj lahko stori management?</text:span></text:p>
      <text:p text:style-name="P13">9. <text:span text:style-name="T1">Katera področja politike organizacije so primerna za spreminjanje?</text:span></text:p>
      <text:p text:style-name="P13">10. <text:span text:style-name="T1">Kakšna so sodila za primerno rast obsegov delovanja organizacije in kakšni so lahko razlogi za prekomerno rast? Kakšne nevarnosti prinaša prekomerna rast?</text:span></text:p>
      <text:p text:style-name="P13">11. <text:span text:style-name="T1">Katere so temeljne strategije rasti, za vsako navedite nekaj prednosti in slabosti.</text:span></text:p>
      <text:p text:style-name="P13">12.<text:span text:style-name="T1"> Zakaj se upravljalci ali managerji odločajo za strategijo vztrajanja ali celo krčenja obsegov? Je taka strategija lahko uspešna za podjetje? Kaj pa za managerje?</text:span></text:p>
      <text:p text:style-name="P13">13. <text:span text:style-name="T1">Opišite in utemeljite nekaj možnih razvojnih stopenj pri spreminjanju strukture organizacije.</text:span></text:p>
      <text:p text:style-name="P13">14. <text:span text:style-name="T1">Kako ravna mngmt ko denarni pritoki presegajo odtoke in kaj, kadar odtoki pritoke.</text:span></text:p>
      <text:p text:style-name="P4"/>
      <text:p text:style-name="P4">Management spreminjanja</text:p>
      <text:p text:style-name="P4"/>
      <text:p text:style-name="P4">15. V organizacijah si sledijo obdobja hitrega in počasnega spreminjanja – zakaj?</text:p>
      <text:p text:style-name="P4">16. Zakaj naj management nenehno snuje nove temeljne zmožnosti organizacije?</text:p>
      <text:p text:style-name="P4">17. Ali je res, da se okolje organizacij vse hitreje spreminja?</text:p>
      <text:p text:style-name="P4">18. Ali management lahko predvideva hitrejše ali počasnejše spreminjanje okolja?</text:p>
      <text:p text:style-name="P4">19. Navedite nekaj prednosti in slabosti širjenja podjetja s pripajanjem in z integriranjem!</text:p>
      <text:p text:style-name="P4">20. Ali je delovanje v organizacijah, ki ne rastejo ali se krčijo, lahko privlačno za managerja? Zakaj?</text:p>
      <text:p text:style-name="P4">21. Zakaj ima lahko organizacija, ki se zmore hitreje spreminjati, prednost pred konkurenti?</text:p>
      <text:p text:style-name="P4">22. Navedite nekaj značilnosti načrtovanja odzivov organizacije po konceptih ¨močnih znakov¨, ¨šibkih </text:p>
      <text:p text:style-name="P4"><text:s text:c="6"/>znakov¨ in ¨kriznega odzivanja¨!</text:p>
      <text:p text:style-name="P4">23. Kako se prezgodnji in kako prepozni začetek spreminjanja odraža na izgledih za uspešnost </text:p>
      <text:p text:style-name="P4"><text:s text:c="6"/>organizacije in na vedenje sodelavcev?</text:p>
      <text:p text:style-name="P4">24. Ali lahko rast obsega vpliva na urejenost organizacije – kako in zakaj?</text:p>
      <text:p text:style-name="P4">25. Ali kaže odpore spreminjanju v organizaciji premagovati na silo ali kako drugače?</text:p>
      <text:p text:style-name="P4">26. Kako managerji izbirajo način vodenja sodelavcev po modelu situacijskega vodenja?</text:p>
      <text:p text:style-name="P4">27. Zakaj nastajajo v organizaciji nasprotja in zakaj naj jih management obvladuje?</text:p>
      <text:p text:style-name="P13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0z0" style:family="text">
      <style:text-properties fo:font-weight="bold" style:font-weight-asian="bold"/>
    </style:style>
    <style:style style:name="WW8Num13z0" style:family="text">
      <style:text-properties fo:font-weight="normal" style:font-weight-asian="normal"/>
    </style:style>
    <style:style style:name="WW8Num18z0" style:family="text">
      <style:text-properties fo:language="sl" fo:country="SI"/>
    </style:style>
    <style:style style:name="WW8Num21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prefix="6." style:num-format="" text:start-value="0">
        <style:list-level-properties text:list-level-position-and-space-mode="label-alignment">
          <style:list-level-label-alignment text:label-followed-by="listtab" text:list-tab-stop-position="0.248in" fo:text-indent="-0.248in" fo:margin-left="0.248in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prefix="3." style:num-format="" text:start-value="0">
        <style:list-level-properties text:list-level-position-and-space-mode="label-alignment">
          <style:list-level-label-alignment text:label-followed-by="listtab" text:list-tab-stop-position="0.248in" fo:text-indent="-0.248in" fo:margin-left="0.248in"/>
        </style:list-level-properties>
      </text:list-level-style-number>
      <text:list-level-style-number text:level="2" style:num-prefix="." style:num-format="1" text:start-value="17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3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prefix="5." style:num-format="" text:start-value="0">
        <style:list-level-properties text:list-level-position-and-space-mode="label-alignment">
          <style:list-level-label-alignment text:label-followed-by="listtab" text:list-tab-stop-position="0.248in" fo:text-indent="-0.248in" fo:margin-left="0.248in"/>
        </style:list-level-properties>
      </text:list-level-style-number>
      <text:list-level-style-number text:level="2" style:num-pre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prefix="4." style:num-format="" text:start-value="0">
        <style:list-level-properties text:list-level-position-and-space-mode="label-alignment">
          <style:list-level-label-alignment text:label-followed-by="listtab" text:list-tab-stop-position="0.248in" fo:text-indent="-0.248in" fo:margin-left="0.248in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prefix="2." style:num-format="" text:start-value="0">
        <style:list-level-properties text:list-level-position-and-space-mode="label-alignment">
          <style:list-level-label-alignment text:label-followed-by="listtab" text:list-tab-stop-position="0.248in" fo:text-indent="-0.248in" fo:margin-left="0.248in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prefix="7." style:num-format="" text:start-value="0">
        <style:list-level-properties text:list-level-position-and-space-mode="label-alignment">
          <style:list-level-label-alignment text:label-followed-by="listtab" text:list-tab-stop-position="0.3311in" fo:text-indent="-0.248in" fo:margin-left="0.3311in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prefix="16." style:num-format="" text:start-value="0">
        <style:list-level-properties text:list-level-position-and-space-mode="label-alignment">
          <style:list-level-label-alignment text:label-followed-by="listtab" text:list-tab-stop-position="0.248in" fo:text-indent="-0.248in" fo:margin-left="0.248in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prefix="4." style:num-format="" text:start-value="0">
        <style:list-level-properties text:list-level-position-and-space-mode="label-alignment">
          <style:list-level-label-alignment text:label-followed-by="listtab" text:list-tab-stop-position="0.248in" fo:text-indent="-0.248in" fo:margin-left="0.248in"/>
        </style:list-level-properties>
      </text:list-level-style-number>
      <text:list-level-style-number text:level="2" style:num-prefix="." style:num-format="1" text:start-value="10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prefix="1." style:num-format="" text:start-value="0">
        <style:list-level-properties text:list-level-position-and-space-mode="label-alignment">
          <style:list-level-label-alignment text:label-followed-by="listtab" text:list-tab-stop-position="0.248in" fo:text-indent="-0.248in" fo:margin-left="0.248in"/>
        </style:list-level-properties>
      </text:list-level-style-number>
      <text:list-level-style-number text:level="2" style:num-pre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TEŠKI MANAGEMENT, 1</dc:title>
    <meta:initial-creator>Test</meta:initial-creator>
    <meta:creation-date>2010-11-26T19:05:00</meta:creation-date>
    <dc:creator>NEVA</dc:creator>
    <dc:date>2010-11-26T19:05:00</dc:date>
    <meta:print-date>2007-04-03T18:26:00</meta:print-date>
    <meta:editing-cycles>2</meta:editing-cycles>
    <meta:editing-duration>P15824DT17H31M44S</meta:editing-duration>
    <meta:document-statistic meta:table-count="0" meta:image-count="0" meta:object-count="0" meta:page-count="6" meta:paragraph-count="230" meta:word-count="2234" meta:character-count="15775" meta:non-whitespace-character-count="1399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