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2" style:family="paragraph" style:parent-style-name="Standard" style:list-style-name="WW8Num6">
      <style:text-properties style:font-name="Arial" fo:font-size="12pt" fo:language="sl" fo:country="SI" style:font-size-asian="12pt" style:font-name-complex="Arial"/>
    </style:style>
    <style:style style:name="P3" style:family="paragraph" style:parent-style-name="Standard" style:list-style-name="WW8Num2">
      <style:text-properties style:font-name="Arial" fo:font-size="12pt" fo:language="sl" fo:country="SI" style:font-size-asian="12pt" style:font-name-complex="Arial"/>
    </style:style>
    <style:style style:name="P4" style:family="paragraph" style:parent-style-name="Standard" style:list-style-name="WW8Num3">
      <style:text-properties style:font-name="Arial" fo:font-size="12pt" fo:language="sl" fo:country="SI" style:font-size-asian="12pt" style:font-name-complex="Arial"/>
    </style:style>
    <style:style style:name="P5" style:family="paragraph" style:parent-style-name="Standard" style:list-style-name="WW8Num7">
      <style:text-properties style:font-name="Arial" fo:font-size="12pt" fo:language="sl" fo:country="SI" style:font-size-asian="12pt" style:font-name-complex="Arial"/>
    </style:style>
    <style:style style:name="P6" style:family="paragraph" style:parent-style-name="Standard" style:list-style-name="WW8Num1">
      <style:text-properties style:font-name="Arial" fo:font-size="12pt" fo:language="sl" fo:country="SI" style:font-size-asian="12pt" style:font-name-complex="Arial"/>
    </style:style>
    <style:style style:name="P7" style:family="paragraph" style:parent-style-name="Standard" style:list-style-name="WW8Num4">
      <style:text-properties style:font-name="Arial" fo:font-size="12pt" fo:language="sl" fo:country="SI" style:font-size-asian="12pt" style:font-name-complex="Arial"/>
    </style:style>
    <style:style style:name="P8" style:family="paragraph" style:parent-style-name="Standard">
      <style:text-properties style:font-name="Arial" fo:font-size="12pt" fo:language="sl" fo:country="SI" style:font-name-asian="Arial" style:font-size-asian="12pt" style:font-name-complex="Arial"/>
    </style:style>
    <style:style style:name="P9" style:family="paragraph" style:parent-style-name="Standard" style:list-style-name="WW8Num5">
      <style:paragraph-properties fo:margin-left="1in" fo:margin-right="0in" fo:text-indent="-0.5in" style:auto-text-indent="false">
        <style:tab-stops>
          <style:tab-stop style:position="1in"/>
        </style:tab-stops>
      </style:paragraph-properties>
      <style:text-properties style:font-name="Arial" fo:font-size="12pt" fo:language="sl" fo:country="SI" fo:font-weight="bold" style:font-size-asian="12pt" style:font-weight-asian="bold" style:font-name-complex="Arial"/>
    </style:style>
    <style:style style:name="P10" style:family="paragraph" style:parent-style-name="Standard" style:list-style-name="WW8Num5" style:master-page-name="Standard">
      <style:paragraph-properties fo:margin-left="1in" fo:margin-right="0in" fo:text-indent="-0.5in" style:auto-text-indent="false" style:page-number="auto">
        <style:tab-stops>
          <style:tab-stop style:position="1in"/>
        </style:tab-stops>
      </style:paragraph-properties>
      <style:text-properties style:font-name="Arial" fo:font-size="12pt" fo:language="sl" fo:country="SI" fo:font-weight="bold" style:font-size-asian="12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99453250" text:style-name="WW8Num5">
        <text:list-item>
          <text:p text:style-name="P10">Strateški management</text:p>
        </text:list-item>
      </text:list>
      <text:list xml:id="list1369460950" text:style-name="WW8Num6">
        <text:list-item>
          <text:p text:style-name="P2">Katere temeljne lastnosti upoštevajo pri izbiranju managerjev in zakaj?</text:p>
        </text:list-item>
        <text:list-item>
          <text:p text:style-name="P2">Kateri so temeljni koncepti odločanja, kakšne prednosti in slabosti imajo?</text:p>
        </text:list-item>
        <text:list-item>
          <text:p text:style-name="P2">Zakaj uporabljamo pri urejanju zadev v organizaciji deduktivni pristop?</text:p>
        </text:list-item>
        <text:list-item>
          <text:p text:style-name="P2">Kakšno je zadovoljivo izbiranje možnosti in zakaj ga uporabljamo?</text:p>
        </text:list-item>
        <text:list-item>
          <text:p text:style-name="P2">Kaj je vizija organizacije in zakaj je pomembna?</text:p>
        </text:list-item>
        <text:list-item>
          <text:p text:style-name="P2">Kakšni naj bodo kakovostni cilji in zakaj?</text:p>
        </text:list-item>
        <text:list-item>
          <text:p text:style-name="P2">Kako se menjalna razmerja pridobitne organizacije razlikujejo od menjalnih razmerij nepridobitne organizacije?</text:p>
        </text:list-item>
        <text:list-item>
          <text:p text:style-name="P2">Kakšen je pomen vrednot za kulturo organizacije in kako vrednote nastajajo?</text:p>
        </text:list-item>
        <text:list-item>
          <text:p text:style-name="P2">Kako naj ravna manager, če naleti v organizaciji na močno ali šibko, ugodno ali neugodno kulturo?</text:p>
        </text:list-item>
        <text:list-item>
          <text:p text:style-name="P2">Zakaj se manager pri svojem delu srečuje z etičnimi dilemami?</text:p>
        </text:list-item>
        <text:list-item>
          <text:p text:style-name="P2">Zakaj so odločitve managerjev med aabsolutno etičnostjo in absolutno neetičnostjo?</text:p>
        </text:list-item>
        <text:list-item>
          <text:p text:style-name="P2">Kako uporabni so kodeksi etike?</text:p>
        </text:list-item>
        <text:list-item>
          <text:p text:style-name="P2">Utemelji ti. Zlato pravilo za etično odločanje!</text:p>
        </text:list-item>
        <text:list-item>
          <text:p text:style-name="P2">Opišite in utemeljite tri preizkuse etičnosti odločitev!</text:p>
        </text:list-item>
      </text:list>
      <text:p text:style-name="P1"/>
      <text:list xml:id="list1247694436" text:continue-list="list1299453250" text:style-name="WW8Num5">
        <text:list-item>
          <text:p text:style-name="P9">Snovanje politike</text:p>
        </text:list-item>
      </text:list>
      <text:list xml:id="list1925358147" text:style-name="WW8Num2">
        <text:list-item>
          <text:p text:style-name="P3">Koliko načrtovanja kaže v organizacijahn zapisati in zakaj?</text:p>
        </text:list-item>
        <text:list-item>
          <text:p text:style-name="P3">Zakaj management snuje vedno nove temeljne zmožnosti organizacije?</text:p>
        </text:list-item>
        <text:list-item>
          <text:p text:style-name="P3">Zakaj se ne obnese podrobno srednjeročno in dolgoročno načrtovanje?</text:p>
        </text:list-item>
        <text:list-item>
          <text:p text:style-name="P3">Opišite in utemeljite razliko med togim in prilagodljivim načrtovanjem!</text:p>
        </text:list-item>
        <text:list-item>
          <text:p text:style-name="P3">Zakaj je pri načrtovanju pomembno opredeliti poslanstvo kot okvir programov?</text:p>
        </text:list-item>
        <text:list-item>
          <text:p text:style-name="P3">Opišite in utemeljite okvirni model politike organizacije!</text:p>
        </text:list-item>
      </text:list>
      <text:p text:style-name="P1"/>
      <text:list xml:id="list1133864575" text:continue-list="list1247694436" text:style-name="WW8Num5">
        <text:list-item>
          <text:p text:style-name="P9">Strateški vidiki dejavnosti organizacije</text:p>
        </text:list-item>
      </text:list>
      <text:list xml:id="list1895676302" text:style-name="WW8Num3">
        <text:list-item>
          <text:p text:style-name="P4">Katere so temeljne dejavnosti organizacije?</text:p>
        </text:list-item>
        <text:list-item>
          <text:p text:style-name="P4">Katero je temeljno sodilo, po katerem udeleženci presojajo svoje zadovoljstvo z delovanjem organizacije?</text:p>
        </text:list-item>
        <text:list-item>
          <text:p text:style-name="P4">Zakaj je pri snovanju novih temeljnih zmožnosti pomembno sodelovanje z vplivnimi udeleženci organizacije?</text:p>
        </text:list-item>
        <text:list-item>
          <text:p text:style-name="P4">Utemelji tri temeljne razlike med izdelki in storitvami!</text:p>
        </text:list-item>
        <text:list-item>
          <text:p text:style-name="P4">Opišite nekatere značilnosti trženja med organizacijami!</text:p>
        </text:list-item>
        <text:list-item>
          <text:p text:style-name="P4">Kako lahko uporabimo temeljni model poolitike organizacije za načrtovanje trženjskega spleta (marketing miksa)?</text:p>
        </text:list-item>
      </text:list>
      <text:p text:style-name="P8"><text:s/></text:p>
      <text:list xml:id="list1689715069" text:continue-list="list1133864575" text:style-name="WW8Num5">
        <text:list-item>
          <text:p text:style-name="P9">Strateški vidiki urejenosti organizacije</text:p>
        </text:list-item>
      </text:list>
      <text:list xml:id="list674510235" text:style-name="WW8Num7">
        <text:list-item>
          <text:p text:style-name="P5">Kaj je temeljni namen urejenosti organizacije glede dejavnosti sodelavcev?</text:p>
        </text:list-item>
        <text:list-item>
          <text:p text:style-name="P5">Zakaj imajo organizacije po več hierarhičnih ravni?</text:p>
        </text:list-item>
        <text:list-item>
          <text:p text:style-name="P5">Kaj lahko managerji delegirajo – pristojnosti, odgovornosti – in zakaj?</text:p>
        </text:list-item>
        <text:list-item>
          <text:p text:style-name="P5">Zakaj uporabljamo v organizacijah strokovne službe (ti. Štabne enote)?</text:p>
        </text:list-item>
        <text:list-item>
          <text:p text:style-name="P5">Zakaj uporabljamo v organizacijah delovne skupine?</text:p>
        </text:list-item>
        <text:list-item>
          <text:p text:style-name="P5">Kateri so temeljni procesi za obvladovanje procesov v organizacijah z maloštevilnimi, srednještevilnimi in številnimi programi (naročili, projekti)?</text:p>
        </text:list-item>
        <text:list-item>
          <text:p text:style-name="P5">Kakšna je razlika med sistemi organizacije in funkcijskimi enotami organizacije?</text:p>
        </text:list-item>
        <text:list-item>
          <text:p text:style-name="P5">Kaj je odločilno pri povezovanju notranjih in zunanjih udeležencev organizacije – lastništvo, pogodbe ali interesi? Zakaj?</text:p>
        </text:list-item>
        <text:list-item>
          <text:p text:style-name="P5"><text:soft-page-break/>Utemeljite nekatere prednosti in slabosti skupine podjetij (matica in hčere) v primerjavi z enovitim podjetjem!</text:p>
        </text:list-item>
        <text:list-item>
          <text:p text:style-name="P5">Zakaj je za obvladovanje organizacije pomemben uravnotežen sistem smotrov in meril uspešnosti?</text:p>
        </text:list-item>
        <text:list-item>
          <text:p text:style-name="P5">Zakaj sodelavci težko dobro nadzirajo svoje delo?</text:p>
        </text:list-item>
      </text:list>
      <text:p text:style-name="P1"/>
      <text:list xml:id="list1810644185" text:continue-list="list1689715069" text:style-name="WW8Num5">
        <text:list-item>
          <text:p text:style-name="P9">Strateški vidiki sredstev organizacije</text:p>
        </text:list-item>
      </text:list>
      <text:list xml:id="list1318365329" text:style-name="WW8Num1">
        <text:list-item>
          <text:p text:style-name="P6">Navedite nekatere temeljne presoje glede sredstev v okviru temeljne, razvojne in sprotne politike organizacije!</text:p>
        </text:list-item>
        <text:list-item>
          <text:p text:style-name="P6">Utemeljite nekaj presoj managementa glede sprotnega in dolgoročnejšega, varnega in tveganega razporejanja sredstev!</text:p>
        </text:list-item>
        <text:list-item>
          <text:p text:style-name="P6">Kako ravna management, če pritoki finančnih sredstev presegajo odtoke in nasprotno?</text:p>
        </text:list-item>
        <text:list-item>
          <text:p text:style-name="P6">Kakšno naj bo razmerje med organizacijo in njenimi dobavitelji? Zakaj?</text:p>
        </text:list-item>
        <text:list-item>
          <text:p text:style-name="P6">Navedite nekaj prednosti in slabosti postavljanja managerjev izmed sodelavcev organizacije in pridobivanje managerjev iz okolja organizacije!</text:p>
        </text:list-item>
        <text:list-item>
          <text:p text:style-name="P6">Zakaj pri presojanju primernosti managerjev upoštevajo tudi njihovo zasebno življenje?</text:p>
        </text:list-item>
      </text:list>
      <text:p text:style-name="P1"/>
      <text:list xml:id="list638908208" text:continue-list="list1810644185" text:style-name="WW8Num5">
        <text:list-item>
          <text:p text:style-name="P9">Management spreminjanja</text:p>
        </text:list-item>
      </text:list>
      <text:list xml:id="list712635778" text:style-name="WW8Num4">
        <text:list-item>
          <text:p text:style-name="P7">V organizacijah si sledijo obdobja hitrega in počasnega spreminjanja – zakaj?</text:p>
        </text:list-item>
        <text:list-item>
          <text:p text:style-name="P7">Zakaj naj management nenehno snuje nove temeljne zmožnosti organizacije?</text:p>
        </text:list-item>
        <text:list-item>
          <text:p text:style-name="P7">Ali je res, da se okolje organizacij vse hitreje spreminja?</text:p>
        </text:list-item>
        <text:list-item>
          <text:p text:style-name="P7">Ali management lahko predvideva hitrejše ali počasnejše spreminjanje okolja?</text:p>
        </text:list-item>
        <text:list-item>
          <text:p text:style-name="P7">Navedite nekaj prednosti in slabosti širjenja podjetja s pripajanjem in z integriranjem!</text:p>
        </text:list-item>
        <text:list-item>
          <text:p text:style-name="P7">Ali je delovanje v organizacijah, ki ne rastejo ali se krčijo, lahko privlačno za managerja? Zakaj?</text:p>
        </text:list-item>
        <text:list-item>
          <text:p text:style-name="P7">Zakaj ima lahko organizacija, ki se zmore hitreje spreminjati, prednost pred konkurenti?</text:p>
        </text:list-item>
        <text:list-item>
          <text:p text:style-name="P7">Navedite nekaj značilnosti načrtovanja odzivov organizacije po konceptih ¨močnih znakov¨, ¨šibkih znakov¨ in ¨kriznega odzivanja¨!</text:p>
        </text:list-item>
        <text:list-item>
          <text:p text:style-name="P7">Kako se prezgodnji in kako prepozni začetek spreminjanja odraža na izgledih za uspešnost organizacije in na vedenje sodelavcev?</text:p>
        </text:list-item>
        <text:list-item>
          <text:p text:style-name="P7">Ali lahko rast obsega vpliva na urejenost organizacije – kako in zakaj?</text:p>
        </text:list-item>
        <text:list-item>
          <text:p text:style-name="P7">Ali kaže odpore spreminjanju v organizaciji premagovati na silo ali kako drugače?</text:p>
        </text:list-item>
        <text:list-item>
          <text:p text:style-name="P7">Kako managerji izbirajo način vodenja sodelavcev po modelu situacijskega vodenja?</text:p>
        </text:list-item>
        <text:list-item>
          <text:p text:style-name="P7">Zakaj nastajajo v organizaciji nasprotja in zakaj naj jih management obvladuj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Angsana New" style:font-size-complex="10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ug Dean</meta:initial-creator>
    <meta:creation-date>2009-03-15T19:45:00</meta:creation-date>
    <dc:creator>saso hauzer</dc:creator>
    <dc:date>2009-03-15T19:45:00</dc:date>
    <meta:editing-cycles>2</meta:editing-cycles>
    <meta:editing-duration>P15824DT17H31M44S</meta:editing-duration>
    <meta:document-statistic meta:table-count="0" meta:image-count="0" meta:object-count="0" meta:page-count="2" meta:paragraph-count="63" meta:word-count="668" meta:character-count="136" meta:non-whitespace-character-count="42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