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5" manifest:media-type=""/>
  <manifest:file-entry manifest:full-path="ObjectReplacements/Object 14"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Pictures/100002000000000F0000000F96178A77.png" manifest:media-type="image/png"/>
  <manifest:file-entry manifest:full-path="Object 12/Pictures/100002000000000C0000000C88B6903D.png" manifest:media-type="image/png"/>
  <manifest:file-entry manifest:full-path="Object 12/Pictures/100002000000000C0000000C0C64E132.png" manifest:media-type="image/png"/>
  <manifest:file-entry manifest:full-path="Object 12/styles.xml" manifest:media-type="text/xml"/>
  <manifest:file-entry manifest:full-path="Object 12/" manifest:version="1.2" manifest:media-type="application/vnd.oasis.opendocument.presentation"/>
  <manifest:file-entry manifest:full-path="Object 4" manifest:media-type="application/vnd.sun.star.oleobject"/>
  <manifest:file-entry manifest:full-path="Object 13/settings.xml" manifest:media-type="text/xml"/>
  <manifest:file-entry manifest:full-path="Object 13/content.xml" manifest:media-type="text/xml"/>
  <manifest:file-entry manifest:full-path="Object 13/Pictures/100002000000000F0000000F96178A77.png" manifest:media-type="image/png"/>
  <manifest:file-entry manifest:full-path="Object 13/Pictures/100002000000000C0000000C88B6903D.png" manifest:media-type="image/png"/>
  <manifest:file-entry manifest:full-path="Object 13/Pictures/100002000000000C0000000C0C64E132.png" manifest:media-type="image/png"/>
  <manifest:file-entry manifest:full-path="Object 13/styles.xml" manifest:media-type="text/xml"/>
  <manifest:file-entry manifest:full-path="Object 13/" manifest:version="1.2" manifest:media-type="application/vnd.oasis.opendocument.presentation"/>
  <manifest:file-entry manifest:full-path="Object 5" manifest:media-type="application/vnd.sun.star.oleobject"/>
  <manifest:file-entry manifest:full-path="Object 14"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15"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7" manifest:media-type="application/vnd.sun.star.oleobject"/>
  <manifest:file-entry manifest:full-path="Object 17/settings.xml" manifest:media-type="text/xml"/>
  <manifest:file-entry manifest:full-path="Object 17/content.xml" manifest:media-type="text/xml"/>
  <manifest:file-entry manifest:full-path="Object 17/Pictures/TablePreview1.svm" manifest:media-type=""/>
  <manifest:file-entry manifest:full-path="Object 17/Pictures/100002000000000F0000000F96178A77.png" manifest:media-type="image/png"/>
  <manifest:file-entry manifest:full-path="Object 17/Pictures/100002000000000C0000000C88B6903D.png" manifest:media-type="image/png"/>
  <manifest:file-entry manifest:full-path="Object 17/Pictures/100002000000000C0000000C0C64E132.png" manifest:media-type="image/png"/>
  <manifest:file-entry manifest:full-path="Object 17/styles.xml" manifest:media-type="text/xml"/>
  <manifest:file-entry manifest:full-path="Object 17/" manifest:version="1.2" manifest:media-type="application/vnd.oasis.opendocument.presentation"/>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fo:font-weight="bold" style:font-weight-asian="bold" style:font-weight-complex="bold"/>
    </style:style>
    <style:style style:name="P2" style:family="paragraph" style:parent-style-name="Standard">
      <style:text-properties fo:font-size="9.5pt" fo:language="sl" fo:country="SI" fo:font-weight="bold" style:font-size-asian="9.5pt" style:font-weight-asian="bold" style:font-size-complex="9.5pt"/>
    </style:style>
    <style:style style:name="P3" style:family="paragraph" style:parent-style-name="Standard">
      <style:text-properties fo:font-size="9.5pt" fo:language="sl" fo:country="SI" fo:font-weight="bold" style:font-size-asian="9.5pt" style:font-weight-asian="bold" style:font-size-complex="9.5pt" style:font-weight-complex="bold"/>
    </style:style>
    <style:style style:name="P4" style:family="paragraph" style:parent-style-name="Standard" style:list-style-name="WW8Num14">
      <style:text-properties fo:font-size="9.5pt" fo:language="sl" fo:country="SI" fo:font-weight="bold" style:font-size-asian="9.5pt" style:font-weight-asian="bold" style:font-size-complex="9.5pt" style:font-weight-complex="bold"/>
    </style:style>
    <style:style style:name="P5" style:family="paragraph" style:parent-style-name="Standard" style:list-style-name="WW8Num11">
      <style:text-properties fo:font-size="9.5pt" fo:language="sl" fo:country="SI" fo:font-weight="bold" style:font-size-asian="9.5pt" style:font-weight-asian="bold" style:font-size-complex="9.5pt" style:font-weight-complex="bold"/>
    </style:style>
    <style:style style:name="P6" style:family="paragraph" style:parent-style-name="Standard" style:list-style-name="L7">
      <style:text-properties fo:font-size="9.5pt" fo:language="sl" fo:country="SI" fo:font-weight="bold" style:font-size-asian="9.5pt" style:font-weight-asian="bold" style:font-size-complex="9.5pt" style:font-weight-complex="bold"/>
    </style:style>
    <style:style style:name="P7" style:family="paragraph" style:parent-style-name="Standard" style:list-style-name="L5">
      <style:text-properties fo:font-size="9.5pt" fo:language="sl" fo:country="SI" fo:font-weight="bold" style:font-size-asian="9.5pt" style:font-weight-asian="bold" style:font-size-complex="9.5pt" style:font-weight-complex="bold"/>
    </style:style>
    <style:style style:name="P8" style:family="paragraph" style:parent-style-name="Standard" style:list-style-name="L2">
      <style:text-properties fo:font-size="9.5pt" fo:language="sl" fo:country="SI" fo:font-weight="bold" style:font-size-asian="9.5pt" style:font-weight-asian="bold" style:font-size-complex="9.5pt" style:font-weight-complex="bold"/>
    </style:style>
    <style:style style:name="P9" style:family="paragraph" style:parent-style-name="Standard" style:list-style-name="L14">
      <style:text-properties fo:font-size="9.5pt" fo:language="sl" fo:country="SI" fo:font-weight="bold" style:font-size-asian="9.5pt" style:font-weight-asian="bold" style:font-size-complex="9.5pt" style:font-weight-complex="bold"/>
    </style:style>
    <style:style style:name="P10" style:family="paragraph" style:parent-style-name="Standard" style:list-style-name="L3">
      <style:text-properties fo:font-size="9.5pt" fo:language="sl" fo:country="SI" fo:font-weight="bold" style:font-size-asian="9.5pt" style:font-weight-asian="bold" style:font-size-complex="9.5pt"/>
    </style:style>
    <style:style style:name="P11" style:family="paragraph" style:parent-style-name="Standard" style:list-style-name="WW8Num18">
      <style:text-properties fo:font-size="9.5pt" fo:language="sl" fo:country="SI" fo:font-weight="bold" style:font-size-asian="9.5pt" style:font-weight-asian="bold" style:font-size-complex="9.5pt"/>
    </style:style>
    <style:style style:name="P12" style:family="paragraph" style:parent-style-name="Standard" style:list-style-name="WW8Num15">
      <style:text-properties fo:font-size="9.5pt" fo:language="sl" fo:country="SI" fo:font-weight="bold" style:font-size-asian="9.5pt" style:font-weight-asian="bold" style:font-size-complex="9.5pt"/>
    </style:style>
    <style:style style:name="P13" style:family="paragraph" style:parent-style-name="Standard" style:list-style-name="L5">
      <style:text-properties fo:font-size="9.5pt" fo:language="sl" fo:country="SI" fo:font-weight="bold" style:font-size-asian="9.5pt" style:font-weight-asian="bold" style:font-size-complex="9.5pt"/>
    </style:style>
    <style:style style:name="P14" style:family="paragraph" style:parent-style-name="Standard" style:list-style-name="L2">
      <style:text-properties fo:font-size="9.5pt" fo:language="sl" fo:country="SI" fo:font-weight="bold" style:font-size-asian="9.5pt" style:font-weight-asian="bold" style:font-size-complex="9.5pt"/>
    </style:style>
    <style:style style:name="P15" style:family="paragraph" style:parent-style-name="Standard" style:list-style-name="L1">
      <style:text-properties fo:font-size="9.5pt" fo:language="sl" fo:country="SI" fo:font-weight="bold" style:font-size-asian="9.5pt" style:font-weight-asian="bold" style:font-size-complex="9.5pt"/>
    </style:style>
    <style:style style:name="P16" style:family="paragraph" style:parent-style-name="Standard">
      <style:text-properties fo:font-size="9.5pt" fo:language="sl" fo:country="SI" fo:font-weight="bold" fo:background-color="#00ffff" style:font-size-asian="9.5pt" style:font-weight-asian="bold" style:font-size-complex="9.5pt" style:font-weight-complex="bold"/>
    </style:style>
    <style:style style:name="P17" style:family="paragraph" style:parent-style-name="Standard">
      <style:text-properties fo:font-size="9.5pt" fo:language="sl" fo:country="SI" fo:font-weight="bold" fo:background-color="#ffff00" style:font-size-asian="9.5pt" style:font-weight-asian="bold" style:font-size-complex="9.5pt" style:font-weight-complex="bold"/>
    </style:style>
    <style:style style:name="P18" style:family="paragraph" style:parent-style-name="Standard">
      <style:text-properties fo:font-size="9.5pt" fo:language="sl" fo:country="SI" fo:font-weight="bold" fo:background-color="#c0c0c0" style:font-size-asian="9.5pt" style:font-weight-asian="bold" style:font-size-complex="9.5pt" style:font-weight-complex="bold"/>
    </style:style>
    <style:style style:name="P19" style:family="paragraph" style:parent-style-name="Standard">
      <style:text-properties fo:font-size="9.5pt" fo:language="sl" fo:country="SI" style:font-size-asian="9.5pt" style:font-size-complex="9.5pt"/>
    </style:style>
    <style:style style:name="P20" style:family="paragraph" style:parent-style-name="Standard" style:list-style-name="WW8Num25">
      <style:text-properties fo:font-size="9.5pt" fo:language="sl" fo:country="SI" style:font-size-asian="9.5pt" style:font-size-complex="9.5pt"/>
    </style:style>
    <style:style style:name="P21" style:family="paragraph" style:parent-style-name="Standard" style:list-style-name="L2">
      <style:text-properties fo:font-size="9.5pt" fo:language="sl" fo:country="SI" style:font-size-asian="9.5pt" style:font-size-complex="9.5pt"/>
    </style:style>
    <style:style style:name="P22" style:family="paragraph" style:parent-style-name="Standard" style:list-style-name="WW8Num23">
      <style:text-properties fo:font-size="9.5pt" fo:language="sl" fo:country="SI" style:font-size-asian="9.5pt" style:font-size-complex="9.5pt"/>
    </style:style>
    <style:style style:name="P23" style:family="paragraph" style:parent-style-name="Standard" style:list-style-name="L1">
      <style:text-properties fo:font-size="9.5pt" fo:language="sl" fo:country="SI" style:font-size-asian="9.5pt" style:font-size-complex="9.5pt"/>
    </style:style>
    <style:style style:name="P24" style:family="paragraph" style:parent-style-name="Standard">
      <style:text-properties fo:font-size="9.5pt" fo:language="sl" fo:country="SI" style:font-size-asian="9.5pt" style:font-size-complex="9.5pt" style:font-weight-complex="bold"/>
    </style:style>
    <style:style style:name="P25" style:family="paragraph" style:parent-style-name="Standard" style:list-style-name="WW8Num25">
      <style:text-properties fo:font-size="9.5pt" fo:language="sl" fo:country="SI" style:font-size-asian="9.5pt" style:font-size-complex="9.5pt" style:font-weight-complex="bold"/>
    </style:style>
    <style:style style:name="P26" style:family="paragraph" style:parent-style-name="Standard">
      <style:paragraph-properties fo:text-align="center" style:justify-single-word="false"/>
      <style:text-properties fo:font-size="9.5pt" fo:language="sl" fo:country="SI" style:font-size-asian="9.5pt" style:font-size-complex="9.5pt" style:font-weight-complex="bold"/>
    </style:style>
    <style:style style:name="P27" style:family="paragraph" style:parent-style-name="Standard" style:list-style-name="WW8Num10">
      <style:text-properties fo:font-size="9.5pt" fo:language="sl" fo:country="SI" style:font-size-asian="9.5pt" style:font-size-complex="9.5pt" style:font-weight-complex="bold"/>
    </style:style>
    <style:style style:name="P28" style:family="paragraph" style:parent-style-name="Standard">
      <style:paragraph-properties>
        <style:tab-stops>
          <style:tab-stop style:position="0.5in"/>
        </style:tab-stops>
      </style:paragraph-properties>
      <style:text-properties fo:font-size="9.5pt" fo:language="sl" fo:country="SI" style:font-size-asian="9.5pt" style:font-size-complex="9.5pt" style:font-weight-complex="bold"/>
    </style:style>
    <style:style style:name="P29" style:family="paragraph" style:parent-style-name="Standard" style:list-style-name="L6">
      <style:text-properties fo:font-size="9.5pt" fo:language="sl" fo:country="SI" style:font-size-asian="9.5pt" style:font-size-complex="9.5pt" style:font-weight-complex="bold"/>
    </style:style>
    <style:style style:name="P30" style:family="paragraph" style:parent-style-name="Standard" style:list-style-name="WW8Num6">
      <style:text-properties fo:font-size="9.5pt" fo:language="sl" fo:country="SI" style:font-size-asian="9.5pt" style:font-size-complex="9.5pt" style:font-weight-complex="bold"/>
    </style:style>
    <style:style style:name="P31" style:family="paragraph" style:parent-style-name="Standard" style:list-style-name="WW8Num11">
      <style:text-properties fo:font-size="9.5pt" fo:language="sl" fo:country="SI" style:font-size-asian="9.5pt" style:font-size-complex="9.5pt" style:font-weight-complex="bold"/>
    </style:style>
    <style:style style:name="P32" style:family="paragraph" style:parent-style-name="Standard" style:list-style-name="WW8Num14">
      <style:text-properties fo:font-size="9.5pt" fo:language="sl" fo:country="SI" style:font-size-asian="9.5pt" style:font-size-complex="9.5pt" style:font-weight-complex="bold"/>
    </style:style>
    <style:style style:name="P33" style:family="paragraph" style:parent-style-name="Standard" style:list-style-name="L2">
      <style:text-properties fo:font-size="9.5pt" fo:language="sl" fo:country="SI" style:font-size-asian="9.5pt" style:font-size-complex="9.5pt" style:font-weight-complex="bold"/>
    </style:style>
    <style:style style:name="P34" style:family="paragraph" style:parent-style-name="Standard" style:list-style-name="L8">
      <style:text-properties fo:font-size="9.5pt" fo:language="sl" fo:country="SI" style:font-size-asian="9.5pt" style:font-size-complex="9.5pt" style:font-weight-complex="bold"/>
    </style:style>
    <style:style style:name="P35" style:family="paragraph" style:parent-style-name="Standard" style:list-style-name="L9">
      <style:text-properties fo:font-size="9.5pt" fo:language="sl" fo:country="SI" style:font-size-asian="9.5pt" style:font-size-complex="9.5pt" style:font-weight-complex="bold"/>
    </style:style>
    <style:style style:name="P36" style:family="paragraph" style:parent-style-name="Standard" style:list-style-name="WW8Num21">
      <style:text-properties fo:font-size="9.5pt" fo:language="sl" fo:country="SI" style:font-size-asian="9.5pt" style:font-size-complex="9.5pt" style:font-weight-complex="bold"/>
    </style:style>
    <style:style style:name="P37" style:family="paragraph" style:parent-style-name="Standard" style:list-style-name="L5">
      <style:text-properties fo:font-size="9.5pt" fo:language="sl" fo:country="SI" style:font-size-asian="9.5pt" style:font-size-complex="9.5pt" style:font-weight-complex="bold"/>
    </style:style>
    <style:style style:name="P38" style:family="paragraph" style:parent-style-name="Standard" style:list-style-name="L4">
      <style:text-properties fo:font-size="9.5pt" fo:language="sl" fo:country="SI" style:font-size-asian="9.5pt" style:font-size-complex="9.5pt"/>
    </style:style>
    <style:style style:name="P39" style:family="paragraph" style:parent-style-name="Standard" style:list-style-name="WW8Num22">
      <style:text-properties fo:font-size="9.5pt" fo:language="sl" fo:country="SI" style:font-size-asian="9.5pt" style:font-size-complex="9.5pt"/>
    </style:style>
    <style:style style:name="P40" style:family="paragraph" style:parent-style-name="Standard" style:list-style-name="WW8Num22">
      <style:paragraph-properties>
        <style:tab-stops/>
      </style:paragraph-properties>
      <style:text-properties fo:font-size="9.5pt" fo:language="sl" fo:country="SI" style:font-size-asian="9.5pt" style:font-size-complex="9.5pt"/>
    </style:style>
    <style:style style:name="P41" style:family="paragraph" style:parent-style-name="Standard" style:list-style-name="WW8Num19">
      <style:text-properties fo:font-size="9.5pt" fo:language="sl" fo:country="SI" style:font-size-asian="9.5pt" style:font-size-complex="9.5pt"/>
    </style:style>
    <style:style style:name="P42" style:family="paragraph" style:parent-style-name="Standard" style:list-style-name="WW8Num9">
      <style:text-properties fo:font-size="9.5pt" fo:language="sl" fo:country="SI" style:font-size-asian="9.5pt" style:font-size-complex="9.5pt"/>
    </style:style>
    <style:style style:name="P43" style:family="paragraph" style:parent-style-name="Standard" style:list-style-name="WW8Num16">
      <style:text-properties fo:font-size="9.5pt" fo:language="sl" fo:country="SI" style:font-size-asian="9.5pt" style:font-size-complex="9.5pt"/>
    </style:style>
    <style:style style:name="P44" style:family="paragraph" style:parent-style-name="Standard" style:list-style-name="L5">
      <style:text-properties fo:font-size="9.5pt" fo:language="sl" fo:country="SI" style:font-size-asian="9.5pt" style:font-size-complex="9.5pt"/>
    </style:style>
    <style:style style:name="P45" style:family="paragraph" style:parent-style-name="Standard" style:list-style-name="L10">
      <style:text-properties fo:font-size="9.5pt" fo:language="sl" fo:country="SI" style:font-size-asian="9.5pt" style:font-size-complex="9.5pt"/>
    </style:style>
    <style:style style:name="P46" style:family="paragraph" style:parent-style-name="Standard" style:list-style-name="WW8Num15">
      <style:text-properties fo:font-size="9.5pt" fo:language="sl" fo:country="SI" style:font-size-asian="9.5pt" style:font-size-complex="9.5pt"/>
    </style:style>
    <style:style style:name="P47" style:family="paragraph" style:parent-style-name="Standard" style:list-style-name="L11">
      <style:text-properties fo:font-size="9.5pt" fo:language="sl" fo:country="SI" style:font-size-asian="9.5pt" style:font-size-complex="9.5pt"/>
    </style:style>
    <style:style style:name="P48" style:family="paragraph" style:parent-style-name="Standard" style:list-style-name="WW8Num11">
      <style:text-properties fo:font-size="9.5pt" fo:language="sl" fo:country="SI" style:font-size-asian="9.5pt" style:font-size-complex="9.5pt"/>
    </style:style>
    <style:style style:name="P49" style:family="paragraph" style:parent-style-name="Standard" style:list-style-name="L12">
      <style:text-properties fo:font-size="9.5pt" fo:language="sl" fo:country="SI" style:font-size-asian="9.5pt" style:font-size-complex="9.5pt"/>
    </style:style>
    <style:style style:name="P50" style:family="paragraph" style:parent-style-name="Standard" style:list-style-name="L13">
      <style:text-properties fo:font-size="9.5pt" fo:language="sl" fo:country="SI" style:font-size-asian="9.5pt" style:font-size-complex="9.5pt"/>
    </style:style>
    <style:style style:name="P51" style:family="paragraph" style:parent-style-name="Standard" style:list-style-name="L14">
      <style:text-properties fo:font-size="9.5pt" fo:language="sl" fo:country="SI" style:font-size-asian="9.5pt" style:font-size-complex="9.5pt"/>
    </style:style>
    <style:style style:name="P52" style:family="paragraph" style:parent-style-name="Standard" style:list-style-name="L15">
      <style:text-properties fo:font-size="9.5pt" fo:language="sl" fo:country="SI" style:font-size-asian="9.5pt" style:font-size-complex="9.5pt"/>
    </style:style>
    <style:style style:name="P53" style:family="paragraph" style:parent-style-name="Standard">
      <style:text-properties fo:font-size="9.5pt" fo:language="sl" fo:country="SI" style:text-underline-style="solid" style:text-underline-width="auto" style:text-underline-color="font-color" fo:font-weight="bold" style:font-size-asian="9.5pt" style:font-weight-asian="bold" style:font-size-complex="9.5pt"/>
    </style:style>
    <style:style style:name="P54" style:family="paragraph" style:parent-style-name="Standard">
      <style:text-properties fo:font-size="9.5pt" fo:language="sl" fo:country="SI" style:text-underline-style="solid" style:text-underline-width="auto" style:text-underline-color="font-color" fo:font-weight="bold" style:font-size-asian="9.5pt" style:font-weight-asian="bold" style:font-size-complex="9.5pt" style:font-weight-complex="bold"/>
    </style:style>
    <style:style style:name="P55" style:family="paragraph" style:parent-style-name="Standard" style:list-style-name="WW8Num18">
      <style:text-properties fo:font-size="9.5pt" fo:language="sl" fo:country="SI" style:text-underline-style="solid" style:text-underline-width="auto" style:text-underline-color="font-color" fo:font-weight="bold" style:font-size-asian="9.5pt" style:font-weight-asian="bold" style:font-size-complex="9.5pt" style:font-weight-complex="bold"/>
    </style:style>
    <style:style style:name="P56" style:family="paragraph" style:parent-style-name="Standard" style:list-style-name="L2">
      <style:text-properties fo:font-size="9.5pt" fo:language="sl" fo:country="SI" style:text-underline-style="solid" style:text-underline-width="auto" style:text-underline-color="font-color" fo:font-weight="bold" style:font-size-asian="9.5pt" style:font-weight-asian="bold" style:font-size-complex="9.5pt" style:font-weight-complex="bold"/>
    </style:style>
    <style:style style:name="P57" style:family="paragraph" style:parent-style-name="Standard" style:list-style-name="L2">
      <style:text-properties fo:font-size="9.5pt" fo:language="sl" fo:country="SI" style:text-underline-style="solid" style:text-underline-width="auto" style:text-underline-color="font-color" fo:font-weight="bold" style:font-size-asian="9.5pt" style:font-weight-asian="bold" style:font-size-complex="9.5pt"/>
    </style:style>
    <style:style style:name="P58" style:family="paragraph" style:parent-style-name="Standard">
      <style:text-properties fo:font-size="9.5pt" fo:language="sl" fo:country="SI" style:text-underline-style="solid" style:text-underline-width="auto" style:text-underline-color="font-color" fo:background-color="#00ffff" style:font-size-asian="9.5pt" style:font-size-complex="9.5pt" style:font-weight-complex="bold"/>
    </style:style>
    <style:style style:name="P59" style:family="paragraph" style:parent-style-name="Standard">
      <style:text-properties fo:font-size="9.5pt" fo:language="sl" fo:country="SI" fo:font-style="italic" style:text-underline-style="solid" style:text-underline-width="auto" style:text-underline-color="font-color" fo:font-weight="bold" style:font-size-asian="9.5pt" style:font-style-asian="italic" style:font-weight-asian="bold" style:font-size-complex="9.5pt"/>
    </style:style>
    <style:style style:name="P60" style:family="paragraph" style:parent-style-name="Standard">
      <style:text-properties fo:font-size="9.5pt" fo:language="sl" fo:country="SI" fo:font-style="italic" style:text-underline-style="solid" style:text-underline-width="auto" style:text-underline-color="font-color" fo:font-weight="bold" style:font-size-asian="9.5pt" style:font-style-asian="italic" style:font-weight-asian="bold" style:font-size-complex="9.5pt" style:font-weight-complex="bold"/>
    </style:style>
    <style:style style:name="P61" style:family="paragraph" style:parent-style-name="Standard">
      <style:text-properties fo:font-size="9.5pt" fo:language="sl" fo:country="SI" fo:font-style="italic" style:font-size-asian="9.5pt" style:font-style-asian="italic" style:font-size-complex="9.5pt" style:font-weight-complex="bold"/>
    </style:style>
    <style:style style:name="P62" style:family="paragraph" style:parent-style-name="Standard">
      <style:text-properties fo:font-size="9.5pt" fo:language="sl" fo:country="SI" fo:background-color="#ffff00" style:font-size-asian="9.5pt" style:font-size-complex="9.5pt" style:font-weight-complex="bold"/>
    </style:style>
    <style:style style:name="P63" style:family="paragraph" style:parent-style-name="Standard" style:list-style-name="WW8Num10">
      <style:text-properties fo:font-size="9.5pt" fo:language="sl" fo:country="SI" fo:background-color="#ffff00" style:font-size-asian="9.5pt" style:font-size-complex="9.5pt" style:font-weight-complex="bold"/>
    </style:style>
    <style:style style:name="P64" style:family="paragraph" style:parent-style-name="Standard">
      <style:text-properties fo:font-size="9.5pt" fo:language="sl" fo:country="SI" fo:background-color="#00ffff" style:font-size-asian="9.5pt" style:font-size-complex="9.5pt" style:font-weight-complex="bold"/>
    </style:style>
    <style:style style:name="P65" style:family="paragraph" style:parent-style-name="Standard" style:list-style-name="L2">
      <style:text-properties fo:font-size="9.5pt" fo:language="sl" fo:country="SI" fo:background-color="#00ffff" style:font-size-asian="9.5pt" style:font-size-complex="9.5pt" style:font-weight-complex="bold"/>
    </style:style>
    <style:style style:name="P66" style:family="paragraph" style:parent-style-name="Standard">
      <style:text-properties fo:font-size="9.5pt" style:font-size-asian="9.5pt" style:font-size-complex="9.5pt"/>
    </style:style>
    <style:style style:name="P67" style:family="paragraph" style:parent-style-name="Standard" style:list-style-name="L9">
      <style:text-properties fo:font-size="9.5pt" style:font-size-asian="9.5pt" style:font-size-complex="9.5pt"/>
    </style:style>
    <style:style style:name="P68" style:family="paragraph" style:parent-style-name="Standard">
      <style:text-properties fo:color="#ff0000" fo:font-size="9.5pt" fo:language="sl" fo:country="SI" fo:font-weight="bold" style:font-size-asian="9.5pt" style:font-weight-asian="bold" style:font-size-complex="9.5pt"/>
    </style:style>
    <style:style style:name="P69" style:family="paragraph" style:parent-style-name="Standard">
      <style:paragraph-properties fo:background-color="#ffff99" fo:padding-left="0.0555in" fo:padding-right="0.0555in" fo:padding-top="0.0138in" fo:padding-bottom="0.0138in" fo:border="0.51pt solid #000000">
        <style:background-image/>
      </style:paragraph-properties>
      <style:text-properties fo:font-size="9.5pt" fo:language="sl" fo:country="SI" fo:font-weight="bold" style:font-size-asian="9.5pt" style:font-weight-asian="bold" style:font-size-complex="9.5pt" style:font-weight-complex="bold"/>
    </style:style>
    <style:style style:name="P70" style:family="paragraph" style:parent-style-name="Standard">
      <style:paragraph-properties fo:margin-left="0.25in" fo:margin-right="0in" fo:text-indent="0in" style:auto-text-indent="false"/>
      <style:text-properties fo:font-size="9.5pt" fo:language="sl" fo:country="SI" style:font-size-asian="9.5pt" style:font-size-complex="9.5pt"/>
    </style:style>
    <style:style style:name="P71" style:family="paragraph" style:parent-style-name="Standard">
      <style:paragraph-properties fo:margin-left="0.25in" fo:margin-right="0in" fo:text-indent="0in" style:auto-text-indent="false"/>
      <style:text-properties fo:font-size="9.5pt" fo:language="sl" fo:country="SI" style:font-size-asian="9.5pt" style:font-size-complex="9.5pt" style:font-weight-complex="bold"/>
    </style:style>
    <style:style style:name="P72" style:family="paragraph" style:parent-style-name="Standard">
      <style:paragraph-properties fo:margin-left="0.25in" fo:margin-right="0in" fo:text-align="center" style:justify-single-word="false" fo:text-indent="0in" style:auto-text-indent="false"/>
      <style:text-properties fo:font-size="9.5pt" fo:language="sl" fo:country="SI" style:font-size-asian="9.5pt" style:font-size-complex="9.5pt" style:font-weight-complex="bold"/>
    </style:style>
    <style:style style:name="P73" style:family="paragraph" style:parent-style-name="Standard">
      <style:paragraph-properties fo:margin-left="0.25in" fo:margin-right="0in" fo:text-indent="0in" style:auto-text-indent="false">
        <style:tab-stops>
          <style:tab-stop style:position="6.822in"/>
        </style:tab-stops>
      </style:paragraph-properties>
      <style:text-properties fo:font-size="9.5pt" fo:language="sl" fo:country="SI" style:font-size-asian="9.5pt" style:font-size-complex="9.5pt" style:font-weight-complex="bold"/>
    </style:style>
    <style:style style:name="P74" style:family="paragraph" style:parent-style-name="Standard">
      <style:paragraph-properties fo:margin-left="0.25in" fo:margin-right="0in" fo:text-indent="0in" style:auto-text-indent="false"/>
      <style:text-properties fo:font-size="9.5pt" fo:language="sl" fo:country="SI" fo:font-weight="bold" style:font-size-asian="9.5pt" style:font-weight-asian="bold" style:font-size-complex="9.5pt"/>
    </style:style>
    <style:style style:name="P75" style:family="paragraph" style:parent-style-name="Standard">
      <style:paragraph-properties fo:margin-left="0.25in" fo:margin-right="0in" fo:text-indent="0in" style:auto-text-indent="false"/>
      <style:text-properties fo:font-size="9.5pt" fo:language="sl" fo:country="SI" fo:font-weight="bold" style:font-size-asian="9.5pt" style:font-weight-asian="bold" style:font-size-complex="9.5pt" style:font-weight-complex="bold"/>
    </style:style>
    <style:style style:name="P76" style:family="paragraph" style:parent-style-name="Standard">
      <style:paragraph-properties fo:margin-left="0.25in" fo:margin-right="0in" fo:text-align="center" style:justify-single-word="false" fo:text-indent="0in" style:auto-text-indent="false"/>
      <style:text-properties fo:font-size="9.5pt" fo:language="sl" fo:country="SI" fo:font-weight="bold" style:font-size-asian="9.5pt" style:font-weight-asian="bold" style:font-size-complex="9.5pt" style:font-weight-complex="bold"/>
    </style:style>
    <style:style style:name="P77" style:family="paragraph" style:parent-style-name="Standard">
      <style:paragraph-properties fo:margin-left="0.25in" fo:margin-right="0in" fo:text-indent="0in" style:auto-text-indent="false"/>
      <style:text-properties fo:font-size="9.5pt" fo:language="sl" fo:country="SI" style:text-underline-style="solid" style:text-underline-width="auto" style:text-underline-color="font-color" fo:font-weight="bold" style:font-size-asian="9.5pt" style:font-weight-asian="bold" style:font-size-complex="9.5pt"/>
    </style:style>
    <style:style style:name="P78" style:family="paragraph" style:parent-style-name="Standard">
      <style:paragraph-properties fo:margin-left="0.25in" fo:margin-right="0in" fo:text-align="center" style:justify-single-word="false" fo:text-indent="0in" style:auto-text-indent="false"/>
      <style:text-properties fo:font-size="9.5pt" fo:language="sl" fo:country="SI" style:text-underline-style="solid" style:text-underline-width="auto" style:text-underline-color="font-color" fo:font-weight="bold" style:font-size-asian="9.5pt" style:font-weight-asian="bold" style:font-size-complex="9.5pt" style:font-weight-complex="bold"/>
    </style:style>
    <style:style style:name="P79" style:family="paragraph" style:parent-style-name="Standard">
      <style:paragraph-properties fo:margin-left="0.25in" fo:margin-right="0in" fo:text-indent="0in" style:auto-text-indent="false"/>
      <style:text-properties fo:font-size="9.5pt" fo:language="sl" fo:country="SI" style:text-underline-style="solid" style:text-underline-width="auto" style:text-underline-color="font-color" style:font-size-asian="9.5pt" style:font-size-complex="9.5pt"/>
    </style:style>
    <style:style style:name="P80" style:family="paragraph" style:parent-style-name="Standard">
      <style:paragraph-properties fo:background-color="#ccffcc" fo:padding-left="0.0555in" fo:padding-right="0.0555in" fo:padding-top="0.0138in" fo:padding-bottom="0.0138in" fo:border="0.51pt solid #000000">
        <style:background-image/>
      </style:paragraph-properties>
      <style:text-properties fo:font-size="9.5pt" fo:language="sl" fo:country="SI" fo:font-weight="bold" style:font-size-asian="9.5pt" style:font-weight-asian="bold" style:font-size-complex="9.5pt" style:font-weight-complex="bold"/>
    </style:style>
    <style:style style:name="P81" style:family="paragraph" style:parent-style-name="Standard">
      <style:paragraph-properties fo:margin-left="0.25in" fo:margin-right="0in" fo:text-indent="-0.25in" style:auto-text-indent="false"/>
      <style:text-properties fo:font-size="9.5pt" fo:language="sl" fo:country="SI" style:font-size-asian="9.5pt" style:font-size-complex="9.5pt"/>
    </style:style>
    <style:style style:name="P82" style:family="paragraph" style:parent-style-name="Standard" style:list-style-name="WW8Num22">
      <style:paragraph-properties fo:margin-left="0.25in" fo:margin-right="0in" fo:text-indent="-0.25in" style:auto-text-indent="false">
        <style:tab-stops>
          <style:tab-stop style:position="0.25in"/>
        </style:tab-stops>
      </style:paragraph-properties>
      <style:text-properties fo:font-size="9.5pt" fo:language="sl" fo:country="SI" style:font-size-asian="9.5pt" style:font-size-complex="9.5pt"/>
    </style:style>
    <style:style style:name="P83" style:family="paragraph" style:parent-style-name="Standard">
      <style:paragraph-properties fo:margin-left="0.25in" fo:margin-right="0in" fo:text-indent="-0.25in" style:auto-text-indent="false"/>
      <style:text-properties fo:font-size="9.5pt" fo:language="sl" fo:country="SI" style:font-size-asian="9.5pt" style:font-size-complex="9.5pt" style:font-weight-complex="bold"/>
    </style:style>
    <style:style style:name="P84" style:family="paragraph" style:parent-style-name="Standard" style:list-style-name="WW8Num11">
      <style:paragraph-properties fo:margin-left="0.25in" fo:margin-right="0in" fo:text-indent="-0.25in" style:auto-text-indent="false">
        <style:tab-stops>
          <style:tab-stop style:position="0.25in"/>
        </style:tab-stops>
      </style:paragraph-properties>
      <style:text-properties fo:font-size="9.5pt" fo:language="sl" fo:country="SI" style:text-underline-style="solid" style:text-underline-width="auto" style:text-underline-color="font-color" fo:font-weight="bold" style:font-size-asian="9.5pt" style:font-weight-asian="bold" style:font-size-complex="9.5pt" style:font-weight-complex="bold"/>
    </style:style>
    <style:style style:name="P85" style:family="paragraph" style:parent-style-name="Standard">
      <style:paragraph-properties fo:margin-left="0.3752in" fo:margin-right="0in" fo:text-indent="0in" style:auto-text-indent="false"/>
      <style:text-properties fo:font-size="9.5pt" style:font-size-asian="9.5pt" style:font-size-complex="9.5pt"/>
    </style:style>
    <style:style style:name="P86" style:family="paragraph" style:parent-style-name="Standard" style:list-style-name="WW8Num16">
      <style:paragraph-properties fo:margin-left="0.1252in" fo:margin-right="0in" fo:text-indent="-0.1252in" style:auto-text-indent="false">
        <style:tab-stops>
          <style:tab-stop style:position="0.1252in"/>
        </style:tab-stops>
      </style:paragraph-properties>
      <style:text-properties fo:font-size="9.5pt" fo:language="sl" fo:country="SI" style:font-size-asian="9.5pt" style:font-size-complex="9.5pt"/>
    </style:style>
    <style:style style:name="P87" style:family="paragraph" style:parent-style-name="Standard">
      <style:paragraph-properties fo:background-color="#99ccff" fo:padding-left="0.0555in" fo:padding-right="0.0555in" fo:padding-top="0.0138in" fo:padding-bottom="0.0138in" fo:border="0.51pt solid #000000">
        <style:background-image/>
      </style:paragraph-properties>
      <style:text-properties fo:font-size="9.5pt" fo:language="sl" fo:country="SI" fo:font-weight="bold" style:font-size-asian="9.5pt" style:font-weight-asian="bold" style:font-size-complex="9.5pt" style:font-weight-complex="bold"/>
    </style:style>
    <style:style style:name="P88" style:family="paragraph" style:parent-style-name="Standard">
      <style:paragraph-properties fo:margin-left="0.1252in" fo:margin-right="0in" fo:text-indent="0in" style:auto-text-indent="false"/>
      <style:text-properties fo:font-size="9.5pt" fo:language="sl" fo:country="SI" fo:font-weight="bold" style:font-size-asian="9.5pt" style:font-weight-asian="bold" style:font-size-complex="9.5pt" style:font-weight-complex="bold"/>
    </style:style>
    <style:style style:name="P89" style:family="paragraph" style:parent-style-name="Standard">
      <style:paragraph-properties fo:margin-left="0in" fo:margin-right="0in" fo:text-indent="0.1252in" style:auto-text-indent="false"/>
      <style:text-properties fo:font-size="9.5pt" fo:language="sl" fo:country="SI" style:font-size-asian="9.5pt" style:font-size-complex="9.5pt"/>
    </style:style>
    <style:style style:name="P90" style:family="paragraph" style:parent-style-name="Standard" style:master-page-name="Standard">
      <style:paragraph-properties style:page-number="auto" fo:background-color="#ffff99" fo:padding-left="0in" fo:padding-right="0.0555in" fo:padding-top="0.0138in" fo:padding-bottom="0.0138in" fo:border="0.51pt solid #000000">
        <style:background-image/>
      </style:paragraph-properties>
      <style:text-properties fo:language="sl" fo:country="SI" fo:font-weight="bold" style:font-weight-asian="bold" style:font-weight-complex="bold"/>
    </style:style>
    <style:style style:name="P91" style:family="paragraph" style:parent-style-name="Text_20_body">
      <style:text-properties fo:font-size="9.5pt" style:font-size-asian="9.5pt" style:font-size-complex="9.5pt"/>
    </style:style>
    <style:style style:name="P92" style:family="paragraph" style:parent-style-name="Footer">
      <style:paragraph-properties fo:margin-left="0in" fo:margin-right="0.25in" fo:text-indent="0in" style:auto-text-indent="false"/>
      <style:text-properties fo:language="sl" fo:country="SI"/>
    </style:style>
    <style:style style:name="T1" style:family="text">
      <style:text-properties fo:background-color="#ff00f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ffff00"/>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ffff00" style:font-weight-asian="bold"/>
    </style:style>
    <style:style style:name="T7" style:family="text">
      <style:text-properties style:text-underline-style="solid" style:text-underline-width="auto" style:text-underline-color="font-color" style:font-weight-complex="bold"/>
    </style:style>
    <style:style style:name="T8" style:family="text">
      <style:text-properties fo:background-color="#ffff00"/>
    </style:style>
    <style:style style:name="T9" style:family="text">
      <style:text-properties fo:background-color="#ffff00" style:font-weight-complex="bold"/>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fo:color="#0000ff"/>
    </style:style>
    <style:style style:name="T13" style:family="text">
      <style:text-properties fo:color="#0000ff" fo:font-weight="bold" style:font-weight-asian="bold"/>
    </style:style>
    <style:style style:name="T14" style:family="text">
      <style:text-properties fo:color="#0000ff" fo:background-color="#ffff00"/>
    </style:style>
    <style:style style:name="T15" style:family="text">
      <style:text-properties fo:color="#ff00ff"/>
    </style:style>
    <style:style style:name="T16" style:family="text">
      <style:text-properties fo:color="#ff00ff" fo:font-weight="bold" style:font-weight-asian="bold"/>
    </style:style>
    <style:style style:name="T17" style:family="text">
      <style:text-properties fo:color="#ff00ff" fo:font-weight="bold" style:font-weight-asian="bold" style:font-weight-complex="bold"/>
    </style:style>
    <style:style style:name="T18" style:family="text">
      <style:text-properties fo:background-color="#ff0000"/>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fo:background-color="#ffff00" style:font-weight-asian="bold"/>
    </style:style>
    <style:style style:name="T22" style:family="text">
      <style:text-properties fo:font-weight="bold" fo:background-color="#ffff00" style:font-weight-asian="bold" style:font-weight-complex="bold"/>
    </style:style>
    <style:style style:name="T23" style:family="text">
      <style:text-properties fo:color="#008080"/>
    </style:style>
    <style:style style:name="T24" style:family="text">
      <style:text-properties fo:color="#008080" fo:font-weight="bold" style:font-weight-asian="bold"/>
    </style:style>
    <style:style style:name="T25" style:family="text">
      <style:text-properties fo:color="#008080" fo:font-weight="bold" style:font-weight-asian="bold" style:font-weight-complex="bold"/>
    </style:style>
    <style:style style:name="T26" style:family="text">
      <style:text-properties fo:color="#008080" fo:background-color="#ffff00" style:font-weight-complex="bold"/>
    </style:style>
    <style:style style:name="T27" style:family="text">
      <style:text-properties fo:color="#008080" style:font-weight-complex="bold"/>
    </style:style>
    <style:style style:name="T28" style:family="text">
      <style:text-properties style:font-weight-complex="bold"/>
    </style:style>
    <style:style style:name="T29" style:family="text">
      <style:text-properties fo:background-color="#00ff00"/>
    </style:style>
    <style:style style:name="T30" style:family="text">
      <style:text-properties fo:color="#ffff00" fo:background-color="#ff00ff"/>
    </style:style>
    <style:style style:name="T31" style:family="text">
      <style:text-properties fo:background-color="#c0c0c0"/>
    </style:style>
    <style:style style:name="T32" style:family="text">
      <style:text-properties fo:font-style="italic" style:font-style-asian="italic"/>
    </style:style>
    <style:style style:name="T33" style:family="text">
      <style:text-properties fo:font-style="italic" style:font-style-asian="italic" style:font-weight-complex="bold"/>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language="sl" fo:country="SI" style:text-underline-style="solid" style:text-underline-width="auto" style:text-underline-color="font-color" style:font-weight-complex="bold"/>
    </style:style>
    <style:style style:name="T37" style:family="text">
      <style:text-properties fo:language="sl" fo:country="SI" style:font-weight-complex="bold"/>
    </style:style>
    <style:style style:name="T3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76in" draw:visible-area-height="3.7441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961in" draw:visible-area-height="3.7429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08in" draw:visible-area-height="3.75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St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St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bullet text:level="1" text:style-name="WW8NumSt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St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bullet text:level="1" text:style-name="WW8NumSt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bullet text:level="1" text:style-name="WW8NumSt1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bullet text:level="1" text:style-name="WW8NumSt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STRATEŠKI MANAGEMENT</text:p>
      <text:p text:style-name="P1"/>
      <text:p text:style-name="P2">Psihološka pogodba</text:p>
      <text:p text:style-name="P19">Psihološka pogodba <text:span text:style-name="T1">je nenapisana, navidezna pogodba</text:span>. Občutek , ki ga imamo pri delu med tem koliko dobiš za vložen trud.</text:p>
      <text:p text:style-name="P19"/>
      <text:p text:style-name="P2">Dva vidika organizacije</text:p>
      <text:p text:style-name="P19">-<text:span text:style-name="T2"> </text:span><text:span text:style-name="T3">instrument</text:span> : <text:span text:style-name="T8">orodje</text:span> (pravno podjetje) za doseganje ciljev. Primer: lastniki hočejo imeti <text:span text:style-name="T8">čim večji dobiček</text:span>, zato so zaposleni le sredstvo za doseganje tega cilja in zato jih <text:span text:style-name="T10">nadzorujejo ter z raznimi pogodbami omejujejo</text:span>. + večja <text:span text:style-name="T10">racionalizacija</text:span> – ni <text:span text:style-name="T12">motiviranosti</text:span> <text:span text:style-name="T12">in kreativnosti</text:span></text:p>
      <text:p text:style-name="P19">- <text:span text:style-name="T3">interesna družba</text:span> : <text:span text:style-name="T8">različni interesi</text:span> = skupen interes. Ljudje, zaposleni, odjemalci, okolje gradimo na <text:span text:style-name="T15">zaupanju,</text:span> <text:span text:style-name="T15">sodelovanju</text:span>, da <text:span text:style-name="T15">zadovoljimo </text:span>čim več skupnih interesov. Pri tem pa se <text:span text:style-name="T8">lahko zamegli lahko končni cilj</text:span>. + <text:span text:style-name="T8">večja motiviranost</text:span>, <text:span text:style-name="T8">kreativnost</text:span> – <text:span text:style-name="T18">ni nadzora,</text:span> <text:span text:style-name="T18">racionalizacije</text:span> </text:p>
      <text:p text:style-name="P19"><text:span text:style-name="T19">Prevladuje </text:span><text:span text:style-name="T13">instrumentni vidik</text:span><text:span text:style-name="T19"> organizacije</text:span> lastniki so usmerjeni predvsem v dobiček, finančna plat.</text:p>
      <text:p text:style-name="P2"/>
      <text:p text:style-name="P19"><text:span text:style-name="T19">Temeljne dejavnosti managerja</text:span>: <text:span text:style-name="T8">načrtuje</text:span> (cilje, kaj želimo doseči), <text:span text:style-name="T8">organizira</text:span> (zaposlene, delo<text:span text:style-name="T8">), usmerja</text:span> (zaposlene), <text:span text:style-name="T8">nadzira</text:span> (z raznimi metodami nadzira ali se cilji uresničujejo.)</text:p>
      <text:p text:style-name="P2"/>
      <text:p text:style-name="P53">Prednosti in slabosti pridobivanja managerjev od zunaj ali znotraj:</text:p>
      <text:p text:style-name="P2">Prednosti od znotraj:</text:p>
      <text:list xml:id="list299307903" text:style-name="WW8Num25">
        <text:list-item>
          <text:p text:style-name="P20">so že usmerjeni v podjetje, od njih so na volja zanesljive <text:span text:style-name="T8">informacije</text:span>, <text:span text:style-name="T8">nižji stroški izbire</text:span>, <text:span text:style-name="T8">vidi možnost v napredovanju</text:span>, <text:span text:style-name="T8">nagrajena j</text:span>e uspešnost v podjetju</text:p>
        </text:list-item>
      </text:list>
      <text:p text:style-name="P2"><text:span text:style-name="T10">Slabosti </text:span>od znotraj.</text:p>
      <text:list xml:id="list1031686624" text:continue-numbering="true" text:style-name="WW8Num25">
        <text:list-item>
          <text:p text:style-name="P20"><text:span text:style-name="T10">manj idej</text:span>, če ne uspejo so <text:span text:style-name="T10">demoraliziran</text:span>i,<text:span text:style-name="T10"> izbiranje</text:span> je podrejeno <text:span text:style-name="T10">notranjim </text:span>interesom, <text:span text:style-name="T10">drago</text:span> dopolnilno <text:span text:style-name="T10">usposabljanje</text:span>, dotedanje delovno mesto ostane prazno</text:p>
        </text:list-item>
      </text:list>
      <text:p text:style-name="P2"><text:span text:style-name="T12">Prednosti od zunaj</text:span>:</text:p>
      <text:list xml:id="list1774415934" text:continue-numbering="true" text:style-name="WW8Num25">
        <text:list-item>
          <text:p text:style-name="P20"><text:span text:style-name="T14">vir novih zamisli</text:span>, <text:span text:style-name="T8">širše izkušnje</text:span>, poznajo <text:span text:style-name="T8">konkurenc</text:span>o, <text:span text:style-name="T8">nova znanja</text:span> in <text:span text:style-name="T8">zmožnosti</text:span></text:p>
        </text:list-item>
      </text:list>
      <text:p text:style-name="P2"><text:span text:style-name="T10">Slabosti od zunaj</text:span>:</text:p>
      <text:list xml:id="list1164326346" text:continue-numbering="true" text:style-name="WW8Num25">
        <text:list-item>
          <text:p text:style-name="P20"><text:span text:style-name="T10">malo informacij od kandidatov</text:span>, notranji se počutijo <text:span text:style-name="T10">zapostavljen</text:span>e, kandidati kasneje <text:span text:style-name="T10">postanejo koristni zaradi uvajanja, stroški</text:span> izbire so <text:span text:style-name="T10">višji</text:span></text:p>
        </text:list-item>
      </text:list>
      <text:p text:style-name="P19"/>
      <text:p text:style-name="P91"><text:span text:style-name="T19">Lastnosti uspešnega managerja: </text:span>(skladno s smotri in cilji) Uspešen je manager, ki obvladuje organizacijo tako, <text:span text:style-name="T8">da presega ali vsaj</text:span> <text:span text:style-name="T8">dosega pričakovanja vplivnih udeležencev</text:span>.</text:p>
      <text:p text:style-name="P19"><text:span text:style-name="T19">*</text:span><text:span text:style-name="T24">Razume organizacijo in njeno okolje</text:span> (podpira sprejemljive vzorce, deluje v skladu s kulturo organizacije, razume in ve kaj okolje potrebuje, poznati mora tržišče, proizvode, organiziranost organizacije, potek procesov, kulture, vrednote, politiko organizacije), </text:p>
      <text:p text:style-name="P19">*<text:span text:style-name="T24">Je pripravljen se učiti</text:span> (potrebno je nenehno izpopolnjevanje, ker znanje zastara), </text:p>
      <text:p text:style-name="P19">* <text:span text:style-name="T24">Vizionar</text:span> (prirojeno ali naučeno. Je sposoben napovedati in videti kje bo podjetje čez nekaj let in prepričati ter motivirati ljudi v to), </text:p>
      <text:p text:style-name="P19">* <text:span text:style-name="T24">Premore učinkovito socialno mrežo</text:span> (notranja: dobri stiki s skupino ljudi s katerimi sodeluje. Negovati je treba socialno mrežo (stiki z nižjim slojem po lestvici) <text:s/>in zunanjo: z bančniki, lokalno skupnostjo, s politiko. Primer: Jankovič in Mercator kakšen odziv in podporo so mu nudili zaposleni tudi iz nižjih rangov, ko je bil odstavljen), </text:p>
      <text:p text:style-name="P19">* <text:span text:style-name="T24">Zna delovati v timu</text:span><text:span text:style-name="T19"> <text:s/>(</text:span>da smo demokratični in znamo prisluhniti timu in skupaj oblikujemo rešitve.), </text:p>
      <text:p text:style-name="P19">* <text:span text:style-name="T24">Zna povedati vplivnim udeležencem, kaj lahko pričakujejo</text:span><text:span text:style-name="T19"> od organizacije (</text:span>Lastnikom-kakšna bo rast, stopnja donosnosti. Moraš biti realen in poznati, kaj se dogaja na tržišču.)<text:span text:style-name="T19">, </text:span></text:p>
      <text:p text:style-name="P19"><text:span text:style-name="T19">* Zna </text:span><text:span text:style-name="T24">usposabljati sodelavce za samostojno</text:span><text:span text:style-name="T19"> delo </text:span>(zna delegirati naloge sodelavcem in jim zaupa)<text:span text:style-name="T19">, </text:span></text:p>
      <text:p text:style-name="P19"><text:span text:style-name="T19">* Zna </text:span><text:span text:style-name="T24">sprejemati kritiko</text:span> (nikoli ne moreš predvideti vsega. Sprejemajo kritiko tistih, ki ti ponujajo tudi rešitve.)</text:p>
      <text:p text:style-name="P19"/>
      <text:p text:style-name="P19"><text:span text:style-name="T19">Tri temeljne vloge v organizaciji</text:span>: <text:span text:style-name="T21">upravljalci</text:span> (imenujejo ter odstavljajo managerje ter jim delegirajo pristojnosti), <text:span text:style-name="T21">managerji</text:span> (so poslovodje, ko se vlaga v nek proces in vodje ko se združujejo neki interesi<text:span text:style-name="T8">), </text:span><text:span text:style-name="T21">izvajalci</text:span> (managerji ne morejo opravljati nalog izvajalcem, ker nimajo časa; prav tako ne morejo izvajalci opravljati delo managerja, ker niso zato usposobljeni)</text:p>
      <text:p text:style-name="P19"/>
      <text:p text:style-name="P2">Kaj je <text:span text:style-name="T1">strateški management</text:span>?</text:p>
      <text:p text:style-name="P19">Proces <text:span text:style-name="T22">snovanja</text:span><text:span text:style-name="T8">, </text:span><text:span text:style-name="T22">izbire</text:span> in <text:span text:style-name="T22">implementacije</text:span> aktivnosti, ki <text:span text:style-name="T15">povečujejo dolgoročno uspešnost</text:span> organizacije s postavljanjem smernic in <text:span text:style-name="T17">ustvarjanjem skladnosti</text:span> med <text:span text:style-name="T15">notranjimi zmožnostmi in sredstvi</text:span> ter zunanjim okoljem, v katerem organizacija deluje. Filozofija mng, določimo <text:span text:style-name="T8">smotre, cilje, poslanstvo in proces</text:span>. Proces, ki se zgodi po analizi (proces, ki deluje kontinuirano, ni enkraten). Pomembno je, da prepoznamo, kaj okolje rabi in kaj jim lahko mi ponudimo (pisalni stroj bo neuspešen zaradi uporabe računalnikov) <text:s text:c="2"/></text:p>
      <text:p text:style-name="P19"/>
      <text:p text:style-name="P2"><text:span text:style-name="T29">Dileme v strateškem odločanju</text:span>:</text:p>
      <text:list xml:id="list1108826653" text:style-name="L2">
        <text:list-item>
          <text:p text:style-name="P21"><text:s text:c="2"/><text:span text:style-name="T21">Deležniki VS. Udeleženci</text:span> (rast delnic, povišanje plač)</text:p>
        </text:list-item>
        <text:list-item>
          <text:p text:style-name="P21"><text:span text:style-name="T19"><text:s text:c="2"/></text:span><text:span text:style-name="T21">Nadziranje VS. Kaos</text:span> (bolj ko nadziramo sodelavce, manj so ustvarjalni. Če ne nadziramo, pride lahko do kaosa.) , </text:p>
        </text:list-item>
        <text:list-item>
          <text:p text:style-name="P21"><text:s text:c="2"/><text:span text:style-name="T21">Logika VS. Kreativnost</text:span> (logika je rezultat analiz, kreativnost je nekaj čisto novega. Vse kreativne ideje pa ne peljejo vedno k uspehu!)</text:p>
        </text:list-item>
      </text:list>
      <text:list xml:id="list682215187" text:style-name="WW8Num23">
        <text:list-item>
          <text:p text:style-name="P22"><text:s text:c="2"/><text:span text:style-name="T21">Dejstva - fakti</text:span><text:span text:style-name="T19"> VS. Mnenja in pr</text:span>esoja (računovodja uporablja dejstva, sloneti samo na mnenju in presoji pa je lahko tvegano. Uporabiti oboje!)</text:p>
        </text:list-item>
        <text:list-item>
          <text:p text:style-name="P22"><text:s text:c="2"/><text:span text:style-name="T21">Načrtovanje VS. Ad-hoc odločitve</text:span> (z načrtovanjem ne moreš predvideti vseh opcij, zato se moraš včasih odločiti v trenutku)</text:p>
        </text:list-item>
        <text:list-item>
          <text:p text:style-name="P22"><text:soft-page-break/><text:s text:c="2"/><text:span text:style-name="T21">Tekmovanje VS. Sodelovanje</text:span> (vsak se bori za svoj tržni delež, vendar med seboj sodeluje. Plod sodelovanja je povečanje koristi.)</text:p>
        </text:list-item>
        <text:list-item>
          <text:p text:style-name="P22"><text:span text:style-name="T19"><text:s text:c="2"/></text:span><text:span text:style-name="T21">Globalizacija VS. Lokalizacija</text:span> (kako narediti izdelek, ki bo aktualen v posameznih regijah in hkrati globalen.)</text:p>
        </text:list-item>
        <text:list-item>
          <text:p text:style-name="P22"><text:s text:c="2"/><text:span text:style-name="T21">Mehanistični (instrumentalni )VS. Humanistični</text:span><text:span text:style-name="T19"> (interesni) pristop</text:span> (človek kot mehanizem ali kot človek. Potrebno najti ustrezno ravnotežje.)<text:tab/> </text:p>
        </text:list-item>
      </text:list>
      <text:p text:style-name="P19"/>
      <text:p text:style-name="P3"/>
      <text:p text:style-name="P3"/>
      <text:p text:style-name="P69"><text:span text:style-name="T15">SNOVANJE IN NAČRTOVANJE</text:span> POLITIKE ORGANIZACIJE </text:p>
      <text:p text:style-name="P19"/>
      <text:p text:style-name="P19"><text:span text:style-name="T19">Načrtovanje zadeva neznano prihodnost</text:span> (logika, izkušnje, intuicija)</text:p>
      <text:p text:style-name="P19"><text:span text:style-name="T15">Snovanje:</text:span> ugotoviti je <text:span text:style-name="T15">treba potrebe vplivnih udeležencev</text:span>, narediti notranjo in zunanjo analizo. Oblikuješ strateško usmeritev, izbereš alternativo, ki mora biti notranje skladna.</text:p>
      <text:p text:style-name="P2"/>
      <text:p text:style-name="P19"><text:span text:style-name="T16">Načrtovanj</text:span><text:span text:style-name="T15">e</text:span>: je snovanje novih temeljnih zmožnosti organizacije <text:span text:style-name="T15">za <text:s/>prihodnost</text:span>,ki presega okvir tekočega (letnega) načrtovanja. <text:span text:style-name="T13">Logika</text:span> je najbolj zanesljiva, <text:span text:style-name="T12">ker bazira na dejstvih</text:span>. <text:span text:style-name="T24">Intuicija</text:span> je najbolj <text:span text:style-name="T23">nezanesljiva</text:span>. Dalj v prihodnost načrtujemo bolj se približujemo odločanju na podlagi intuicije (<text:span text:style-name="T8">vizije, občutka</text:span>) in manj so zanesljive odločitve. Intuicija pa ni <text:span text:style-name="T8">prirojena ampak pridobljena z izkušnjami</text:span>. Vizionarji!</text:p>
      <text:p text:style-name="P19"/>
      <text:p text:style-name="P19"><text:span text:style-name="T21">Vidno in nevidno načrtovanje</text:span>- <text:span text:style-name="T19">v glavi </text:span>(če je organizacija majhna) ali <text:span text:style-name="T21">na papirju</text:span> (+ se ne izgubi, lažji pregled in pomnjenje, - je vsem na očem in nam lahko ukradejo idejo.)</text:p>
      <text:p text:style-name="P19"><text:span text:style-name="T19">Ne načrtujemo če ni potrebe</text:span> (mizar ne potrebuje načrtovanja) <text:span text:style-name="T19">ali ni interesa</text:span> (obsojen na propad)</text:p>
      <text:p text:style-name="P2"/>
      <text:p text:style-name="P2"><text:span text:style-name="T15">Pasti formaliziranega načrtovanja</text:span>:</text:p>
      <text:list xml:id="list1489069471" text:style-name="L1">
        <text:list-item>
          <text:p text:style-name="P23"><text:s/><text:span text:style-name="T12">Načrtovanje prepuščeno planerjem</text:span> (ki se ne ubadajo z izvedbo)</text:p>
        </text:list-item>
        <text:list-item>
          <text:p text:style-name="P23"><text:s/><text:span text:style-name="T12">Nesposobni zunanji svetovalci</text:span> (morajo biti preverjeni in poznati organizacijo)</text:p>
        </text:list-item>
        <text:list-item>
          <text:p text:style-name="P23"><text:s/><text:span text:style-name="T12">Management ne spremlja</text:span>- preverja</text:p>
        </text:list-item>
        <text:list-item>
          <text:p text:style-name="P23"><text:s/><text:span text:style-name="T12">Ni vizije, smotrov, poslanstva</text:span></text:p>
        </text:list-item>
        <text:list-item>
          <text:p text:style-name="P23"><text:s/><text:span text:style-name="T12">Linijski managerji niso vključeni</text:span></text:p>
        </text:list-item>
      </text:list>
      <text:p text:style-name="P19"/>
      <text:p text:style-name="P19"><text:span text:style-name="T19">1. </text:span><text:span text:style-name="T13">Linearno načrtovanje</text:span><text:span text:style-name="T19"> </text:span>(notranja in zunanja analiza, potrebe udeležencev, združitev, oblikovanje strateških usmeritev, izbira alternative, implementacija in nadzor / zaporedje korakov, začetek in konec ). </text:p>
      <text:p text:style-name="P19"><text:span text:style-name="T8">Poslanstvo, smotri, cilji , strategije, načrti dejavnosti, izvajanje, ocenjevanje</text:span>- <text:span text:style-name="T15">vse to potrebuje veliko časa, kar je slabost načrtovanje</text:span>! Po določenem času načrtovanje ni več aktualno, ker se je okolje spremenilo. Uporablja se ga predvsem pri ustanavljanju podjetja in ni primerno načrtovanje za podjetja, ki že delujejo, ker zahteva veliko časa.</text:p>
      <text:p text:style-name="P19"/>
      <text:p text:style-name="P19"><text:span text:style-name="T19">2. </text:span><text:span text:style-name="T13">Integralno ali »ad« hoc načrtovanje</text:span> (poslanstvo, smotri, cilji, ocenjevanje, strategije, načrti dejavnosti / proces načrtovanja, ni začetka in konca ). <text:span text:style-name="T8">Prilagaj načrte glede na situacijo in ne gre po nekih korakih</text:span>. Primeren je za odločitve v kriznih situacijah.</text:p>
      <text:p text:style-name="P19"/>
      <text:p text:style-name="P19"><text:span text:style-name="T19">3. </text:span><text:span text:style-name="T13">Postopno načrtovanje</text:span><text:span text:style-name="T19"> </text:span>(prvotna strategija nato se zgodijo neke spremembe in se opusti strategijo. Nato nadaljujemo in uresničujemo novo strategijo z upoštevanimi novimi okoliščinami <text:s/>dokončna strategija, dodatne strategije…cilj). ??</text:p>
      <text:p text:style-name="P3"/>
      <text:p text:style-name="P19"><text:span text:style-name="T25">Tri dimenzije modelov</text:span><text:span text:style-name="T20">: - </text:span><text:span text:style-name="T26">vseobsežnost</text:span><text:span text:style-name="T28"> (zajamemo vse), - </text:span><text:span text:style-name="T26">enostavnost </text:span><text:span text:style-name="T9">(</text:span><text:span text:style-name="T28">kar zajamemo je predstavljeno na čim bolj enostaven način), - </text:span><text:span text:style-name="T26">natančnost</text:span><text:span text:style-name="T27"> </text:span><text:span text:style-name="T28">(kar zajamemo mora biti čim bolj natančno). Pri vseh dimenzijah ne moremo biti 100 % ampak smo lahko samo pri eni. Iskati je potrebno neko ravnotežje med temi dimenzijami. </text:span>Če sta dva skladna med seboj, nam tretji izostane. Če je enostavno največkrat ni vseobsežno.</text:p>
      <text:p text:style-name="P3"/>
      <text:p text:style-name="P24"><text:span text:style-name="T19">Tri razsežnosti politike organizacije </text:span>(<text:span text:style-name="T30">dolgoročnost~kratkoročnost + stalnost~spremenljivost</text:span> =<text:span text:style-name="T8">dober model, interesi “mehko”-instrument”trdo”)</text:span></text:p>
      <text:p text:style-name="P3"/>
      <text:p text:style-name="P3">1. OSNOVNI MODEL POLITIKE</text:p>
      <text:p text:style-name="P3">!! CILJI+STRATEGIJA=POLITIKA</text:p>
      <text:p text:style-name="P3"/>
      <text:p text:style-name="P3"><text:soft-page-break/><draw:frame draw:style-name="fr2" draw:name="Object1" text:anchor-type="as-char" svg:width="4.0008in" svg:height="3.0102in" draw:z-index="0"><draw:object-ole xlink:href="./Object 1" xlink:type="simple" xlink:show="embed" xlink:actuate="onLoad"/><draw:image xlink:href="./ObjectReplacements/Object 1" xlink:type="simple" xlink:show="embed" xlink:actuate="onLoad"/></draw:frame></text:p>
      <text:p text:style-name="P3"/>
      <text:p text:style-name="P19">Osnovni-obsega cilje in strategijo;</text:p>
      <text:p text:style-name="P19"/>
      <text:p text:style-name="P19"/>
      <text:p text:style-name="P3"/>
      <text:p text:style-name="P3"/>
      <text:p text:style-name="P3">2. PROCESNI MODEL POLITIKE</text:p>
      <text:p text:style-name="P3"/>
      <text:p text:style-name="P3"><draw:frame draw:style-name="fr2" draw:name="Object2" text:anchor-type="as-char" svg:width="6.748in" svg:height="3.9465in" draw:z-index="1"><draw:object-ole xlink:href="./Object 2" xlink:type="simple" xlink:show="embed" xlink:actuate="onLoad"/><draw:image xlink:href="./ObjectReplacements/Object 2" xlink:type="simple" xlink:show="embed" xlink:actuate="onLoad"/></draw:frame></text:p>
      <text:p text:style-name="P3"/>
      <text:p text:style-name="P19">Procesni-kaže osnovni potek načrtovanja ob uporabi osnovnega modela; Glede na interese udeležencev in glede na to kam želimo priti določimo viziji in na podlagi le-te tudi smotre</text:p>
      <text:p text:style-name="P3"/>
      <text:p text:style-name="P3"/>
      <text:p text:style-name="P3"/>
      <text:p text:style-name="P3"/>
      <text:p text:style-name="P3">3. OKVIRNI MODEL POLITIKE</text:p>
      <text:p text:style-name="P3"/>
      <text:p text:style-name="P3"><text:soft-page-break/><draw:frame draw:style-name="fr3" draw:name="Object3" text:anchor-type="as-char" svg:width="5.3756in" svg:height="3.1252in" draw:z-index="2"><draw:object-ole xlink:href="./Object 3" xlink:type="simple" xlink:show="embed" xlink:actuate="onLoad"/><draw:image xlink:href="./ObjectReplacements/Object 3" xlink:type="simple" xlink:show="embed" xlink:actuate="onLoad"/></draw:frame></text:p>
      <text:p text:style-name="P19">Okvirni-obsega dolgoročno, srednjeročno in kratkoročno politiko.</text:p>
      <text:p text:style-name="P3"/>
      <text:p text:style-name="P24">Temeljni politika je najbolj stalna. Sprotna politika je najmanj stalna in se sproti spreminja.</text:p>
      <text:p text:style-name="P24"><text:span text:style-name="T19">Urejenost zajema</text:span>:</text:p>
      <text:list xml:id="list2083768131" text:continue-list="list1164326346" text:style-name="WW8Num25">
        <text:list-item>
          <text:p text:style-name="P25">v sprotni politiki je element strategije <text:span text:style-name="T19">procesi</text:span></text:p>
        </text:list-item>
        <text:list-item>
          <text:p text:style-name="P25">v razvojni politiki je element strategije <text:span text:style-name="T19">struktura in sistemi</text:span></text:p>
        </text:list-item>
        <text:list-item>
          <text:p text:style-name="P25">v temeljni politiki je element strategije <text:span text:style-name="T19">kultura</text:span></text:p>
        </text:list-item>
      </text:list>
      <text:p text:style-name="P24"><text:span text:style-name="T19">Dejavnost zajema</text:span>:</text:p>
      <text:p text:style-name="P71">- <text:s text:c="3"/>v sprotni politiki je element strategije <text:span text:style-name="T19">izvajanje programov</text:span></text:p>
      <text:list xml:id="list2083243411" text:continue-numbering="true" text:style-name="WW8Num25">
        <text:list-item>
          <text:p text:style-name="P25">v razvojni politiki je element strategije <text:span text:style-name="T19">poslovni modeli</text:span></text:p>
        </text:list-item>
        <text:list-item>
          <text:p text:style-name="P25">v temeljni politiki je element strategije <text:span text:style-name="T19">poslanstvo</text:span></text:p>
        </text:list-item>
      </text:list>
      <text:p text:style-name="P3">Sredstva zajemajo:</text:p>
      <text:list xml:id="list705356460" text:continue-numbering="true" text:style-name="WW8Num25">
        <text:list-item>
          <text:p text:style-name="P25">v sprotni politiki je element strategije <text:span text:style-name="T19">gospodarjenja s sredstvi</text:span></text:p>
        </text:list-item>
        <text:list-item>
          <text:p text:style-name="P25">v razvojni politiki je element strategije <text:span text:style-name="T19">preskrba in razporejanje sredstev</text:span></text:p>
        </text:list-item>
        <text:list-item>
          <text:p text:style-name="P25">v temeljni politiki je element strategije <text:span text:style-name="T19">koncepti sredstev</text:span></text:p>
        </text:list-item>
      </text:list>
      <text:p text:style-name="P2"/>
      <text:p text:style-name="P19"><text:span text:style-name="T19">Temeljna zmožnost organizacije</text:span> lahko predstavlja katerakoli sestavina ali sestavine politike organizacije oz. njihova sinergična kombinacija. To so lahko prav postavljeni cilji, ali pa sestavine strategije za doseganje takšnih ciljev, ki nudijo vplivnim udeležencem več koristi, kot jih lahko nudijo konkurenčne organizacije in so težko posnemljivi ali nadomestljivi. Pomeni, da ti <text:span text:style-name="T2">prinaša neko prednost</text:span>. Kombinacija nekih sredstev, jim da temeljno zmožnost, da uspejo.</text:p>
      <text:p text:style-name="P19">Zato jih je težko prepoznati in težko posnemati. Ne sme biti gibljiva (strokovnjaki). Lahko je to kultura. <text:span text:style-name="T2">Temeljne zmožnosti se spreminjajo:</text:span> - ker se spreminjajo okoliščine za uspešnost; - konkurenti jih kopirajo; - nastajajo nove panoge in obstoječe se spreminjajo.</text:p>
      <text:p text:style-name="P19"><text:s/>Ali je lahko nek manager temeljno zmožen? Ali je Jankovič temeljna zmožnost Mercatorja?</text:p>
      <text:p text:style-name="P19">Da, ker zaposleni po njegovem odhodu tudi sami odhajajo, ker se ne počutijo več dobro v organizaciji.</text:p>
      <text:p text:style-name="P2"/>
      <text:p text:style-name="P2">Temeljne zmožnosti – značilnosti:</text:p>
      <text:list xml:id="list1385276419" text:continue-list="list1108826653" text:style-name="L2">
        <text:list-item>
          <text:p text:style-name="P21"><text:s/>Organizaciji potencialno odpirajo dostop do novih tržišč oz. omogočajo razvoj novih proizvodov </text:p>
        </text:list-item>
        <text:list-item>
          <text:p text:style-name="P21"><text:s/>Vplivnim udeležencem nudijo zanje posebej pomembne koristi</text:p>
        </text:list-item>
        <text:list-item>
          <text:p text:style-name="P21"><text:s/>So drugačne od tistih, ki jih premorejo konkurenčne organizacije in te presegajo</text:p>
        </text:list-item>
        <text:list-item>
          <text:p text:style-name="P21"><text:s/>Konkurenti jih težko posnemajo, nadomestijo ali privzamejo. <text:s text:c="2"/></text:p>
        </text:list-item>
      </text:list>
      <text:p text:style-name="P3"/>
      <text:p text:style-name="P3"/>
      <text:p text:style-name="P3"/>
      <text:p text:style-name="P3">Metode in modeli strateške analize</text:p>
      <text:p text:style-name="P3"/>
      <text:p text:style-name="P24"><text:span text:style-name="T19">SPIN analiza </text:span>(prednosti, slabosti, priložnosti, nevarnosti)</text:p>
      <text:p text:style-name="P2"><text:soft-page-break/><draw:frame draw:style-name="fr3" draw:name="Object4" text:anchor-type="as-char" svg:width="4.002in" svg:height="2.298in" draw:z-index="3"><draw:object-ole xlink:href="./Object 4" xlink:type="simple" xlink:show="embed" xlink:actuate="onLoad"/><draw:image xlink:href="./ObjectReplacements/Object 4" xlink:type="simple" xlink:show="embed" xlink:actuate="onLoad"/></draw:frame></text:p>
      <text:p text:style-name="P2"/>
      <text:p text:style-name="P68"/>
      <text:p text:style-name="P68">SPIN ANALIZA-</text:p>
      <text:p text:style-name="P19"><text:span text:style-name="T4">1)Notranje prednosti</text:span>: ustrezni finančni viri, stroškovna prednost,dobro ime, uveljavljenost blagovne znamke, diferenciranost proizvodov, kvaliteta proizvodov in storitev, veščine za oglaševanje in pospeševanje prodaje, sodobna delovna sredstva, zavzetost sodelavcev, prožnost proizvodnih zmogljivosti, posebna znana in veščine, patenti,…</text:p>
      <text:p text:style-name="P19"><text:span text:style-name="T4">2)Notranje slabosti:</text:span> nejasna vizija in strateška usmeritev, zaostajanje na področju raziskav in razvoja, majhen tržni delež, pomanjkanje znanj in veščin na področju poslovanja, neustrezni finančni viri in šibak denarni tok, neustrezna organizacijska struktura, pomanjkanje inovativnosti, zastarela oprema, neuveljavljena blagovna znamka, nizka kvaliteta proizvodov, nediferenciranost proizvodov,…</text:p>
      <text:p text:style-name="P19"><text:span text:style-name="T4">3)Zunanji izzivi</text:span>: nova tržišča in tržne niše, novi proizvodi, visoka rast tržišča, šibkost konkurence, ugodne spremembe v političnem in ekonomskem okolju, možnost za prevzem podjetij, za nova strateška povezovanja, širitev nabora proizvodov,..</text:p>
      <text:p text:style-name="P19"><text:span text:style-name="T4">4) Zunanje nevarnosti: </text:span>vstop novih konkurentov, nadomestni proizvodi, večja moč odjemalcev in dobaviteljev, nizka rast tržišča, povečana konkurenčnost, neugodne socialne in demografske spremembe, nove tehnologije, neustrezna valutna razmerja, spremenjeni okusi in potrebe odjemalcev,..</text:p>
      <text:p text:style-name="P2"/>
      <text:p text:style-name="P2">Analiza zunanjega okolja</text:p>
      <text:list xml:id="list1171473982" text:continue-numbering="true" text:style-name="L2">
        <text:list-item>
          <text:p text:style-name="P21"><text:s/>Analiza odjemalcev; konkurence; panoge in strukture tržišča; širšega makro okolja, ki vpliva na delovanje organizacije. <text:s/></text:p>
        </text:list-item>
      </text:list>
      <text:p text:style-name="P19"/>
      <text:p text:style-name="P2">Analiza makro okolja</text:p>
      <text:list xml:id="list226801888" text:style-name="L3">
        <text:list-item>
          <text:p text:style-name="P10"><text:s/>PEST Analiza:</text:p>
        </text:list-item>
      </text:list>
      <text:list xml:id="list1336637276" text:style-name="L4">
        <text:list-item>
          <text:p text:style-name="P38"><text:span text:style-name="T19">P</text:span>olitični okvir (kaj se dogaja v okolju:lokalne volitve, demokracija, državni udar…)</text:p>
        </text:list-item>
        <text:list-item>
          <text:p text:style-name="P38"><text:span text:style-name="T19">E</text:span>konomski okvir (inflacija)</text:p>
        </text:list-item>
        <text:list-item>
          <text:p text:style-name="P38"><text:span text:style-name="T19">S</text:span>ocialni oz. Družbeno-kulturni okvir (trendi, potrebe, udeleženci v okolju, blagovna znamka, običaji)</text:p>
        </text:list-item>
        <text:list-item>
          <text:p text:style-name="P38"><text:span text:style-name="T19">T</text:span>ehnološki okvir (tehnologija)</text:p>
        </text:list-item>
      </text:list>
      <text:p text:style-name="P2"/>
      <text:p text:style-name="P19"><text:span text:style-name="T19">Porterjevih 5 silnic</text:span> (konkurenti z istovrstnimi proizvodi in z drugačnimi proizvodi, dobavitelji, odjemalci)</text:p>
      <text:p text:style-name="P19"><text:span text:style-name="T19">Scenariji </text:span>(kateri dogodek se bo v prihodnosti zgodil, kdo, kdaj, zakaj, kje)</text:p>
      <text:p text:style-name="P19"/>
      <text:p text:style-name="P19"><text:span text:style-name="T19">Portfolijo analiza</text:span>: <text:span text:style-name="T20"><text:s/>“Delež tržišča : rast” <text:s/>BCG </text:span><text:span text:style-name="T28">(</text:span><text:span text:style-name="T7">stopnja rasti trga:tržni delež)</text:span><text:span text:style-name="T28"> donosnost programov:</text:span></text:p>
      <text:p text:style-name="P24">Na hitrejše rastočem tržišču lahko dosežemo hitrejšo rast.</text:p>
      <text:p text:style-name="P26"><text:soft-page-break/><draw:frame draw:style-name="fr4" draw:name="Object5" text:anchor-type="as-char" svg:width="4.3709in" svg:height="3.278in" draw:z-index="4"><draw:object-ole xlink:href="./Object 5" xlink:type="simple" xlink:show="embed" xlink:actuate="onLoad"/><draw:image xlink:href="./ObjectReplacements/Object 5" xlink:type="simple" xlink:show="embed" xlink:actuate="onLoad"/></draw:frame></text:p>
      <text:p text:style-name="P24"/>
      <text:p text:style-name="P24"/>
      <text:list xml:id="list1343289455" text:continue-list="list705356460" text:style-name="WW8Num25">
        <text:list-item>
          <text:p text:style-name="P20"><text:span text:style-name="T5">zvezde</text:span><text:span text:style-name="T20"> </text:span><text:span text:style-name="T28">– visok donos, vendar se manjša z vlaganjem sredstev,</text:span> visoka stopnja rasti tržišča-velik tržni delež-velika vlaganja</text:p>
        </text:list-item>
        <text:list-item>
          <text:p text:style-name="P20"><text:span text:style-name="T5"><text:s/>vprašaji</text:span><text:span text:style-name="T28">-ali se jih splača začeti,</text:span><text:span text:style-name="T2"> </text:span>(visoka stopnja rasti-majhen tržni delež-velika vlaganja)</text:p>
        </text:list-item>
        <text:list-item>
          <text:p text:style-name="P20"><text:span text:style-name="T5"><text:s/>molznice</text:span><text:span text:style-name="T28">-omogočajo cash flow, ni potrebno veliko tvegati,</text:span> (nizka stopnja rasti-velik tržni delež-ni vlaganj<text:span text:style-name="T2">); </text:span><text:span text:style-name="T28"><text:s text:c="2"/></text:span></text:p>
        </text:list-item>
        <text:list-item>
          <text:p text:style-name="P20"><text:span text:style-name="T5">ubogi psi</text:span><text:span text:style-name="T28">-če prinaša izgubo likvidiraš) slabost: naravnana na strategijo nizkih stroškov</text:span><text:span text:style-name="T19"> </text:span>(nizka stopnja rasti-majhen tržni delež-ni vlaganj)</text:p>
        </text:list-item>
        <text:list-item>
          <text:p text:style-name="P20"><text:span text:style-name="T19">Zvezde,Vprašaji</text:span> – imajo prihodnost, nimajo sredstev, trošijo denar ;</text:p>
        </text:list-item>
        <text:list-item>
          <text:p text:style-name="P20"><text:span text:style-name="T19">Molznice,Ubogi</text:span> psi – imajo sredstva, nimajo prihodnosti, ustvarjajo denar</text:p>
        </text:list-item>
      </text:list>
      <text:p text:style-name="P2"/>
      <text:p text:style-name="P24"/>
      <text:p text:style-name="P24"><text:span text:style-name="T19">Makizijeva matrika- Zmožnost (Konkurečnost) : privlačnost tržišča </text:span>(koliko je program konkurenčen v primerjavi z vsemi konkurenti). Pove nam ali se nam splača vlagati v neko programsko enoto. Primerjamo našo programsko enoto napram konkurenci (po nekih kriterijih, merilih, če je teh kriterijev preveč smo preveč subjektivni in ne več objektivni). Slabost te matrike je pri programih, ki jih šele uvajamo, saj na začetku ne morejo biti konkurenčni zato morajo biti kriteriji prilagojeni za nove programe, ki jih šele uvajamo in ne morejo biti isti kot za obstoječe porgrame.</text:p>
      <text:p text:style-name="P19"/>
      <text:p text:style-name="P24"><text:span text:style-name="T11">VERIGA VREDNOSTI</text:span><text:span text:style-name="T19"> </text:span>(dodana vrednost se mora iskati znotraj podjetja, je vrednost, ki jo je kupec pripravljen plačati) <text:s/><text:span text:style-name="T19"><text:s/></text:span></text:p>
      <text:p text:style-name="P3"/>
      <text:p text:style-name="P3"><draw:frame draw:style-name="fr3" draw:name="Object6" text:anchor-type="as-char" svg:width="3.2472in" svg:height="2.0846in" draw:z-index="5"><draw:object-ole xlink:href="./Object 6" xlink:type="simple" xlink:show="embed" xlink:actuate="onLoad"/><draw:image xlink:href="./ObjectReplacements/Object 6" xlink:type="simple" xlink:show="embed" xlink:actuate="onLoad"/></draw:frame><draw:frame draw:style-name="fr3" draw:name="Object7" text:anchor-type="as-char" svg:width="3.4972in" svg:height="2.0547in" draw:z-index="6"><draw:object-ole xlink:href="./Object 7" xlink:type="simple" xlink:show="embed" xlink:actuate="onLoad"/><draw:image xlink:href="./ObjectReplacements/Object 7" xlink:type="simple" xlink:show="embed" xlink:actuate="onLoad"/></draw:frame></text:p>
      <text:p text:style-name="P3"/>
      <text:p text:style-name="P24"><text:span text:style-name="T19">Veriga vrednosti: </text:span>predstavlja organizacijo kot sestav medsebojno povezanih dejavnosti, ki jih mora podjetje izvajati, da bi lahko spremenila začetne vložke v poslovne učinke, primerne za nadaljnjo prodajo.</text:p>
      <text:p text:style-name="P24"/>
      <text:p text:style-name="P19"><text:span text:style-name="T28">Analiza vrednosti verige se osredotoča na to, kako posamezne dejavnosti v podjetju ustvarjajo dodano vrednost, kaj določa stroške izvajanja teh dejavnosti ter kdaj kaj vpliva na povezave med organizacijo v horiz. In vertikalni povezavi.</text:span> Dejavnosti organizacije deli v dve skupini<text:span text:style-name="T19">: Temeljne</text:span> (za zadovoljitev svojih odjemalcev-vhodna logistika,proizvod.,izhodna logistika,trženje,servis), <text:span text:style-name="T19">Podporne</text:span> (da se temeljne dejavnosti učinkovito izvajajo-nabava, razvoj,raziskave,režija).</text:p>
      <text:p text:style-name="P3"/>
      <text:p text:style-name="P3"><text:soft-page-break/></text:p>
      <text:p text:style-name="P80">TEMELJNA POLITIKA ORGANIZACIJE </text:p>
      <text:p text:style-name="P3"/>
      <text:p text:style-name="P60">TEMELJNI CILJI ali SMOTRI</text:p>
      <text:p text:style-name="P60"/>
      <text:p text:style-name="P19"><text:span text:style-name="T19">CILJI</text:span>-vnaprej zamišljen rezultat (ima jasno <text:span text:style-name="T2">časovno dimenzijo</text:span>, so <text:span text:style-name="T2">merljiv</text:span>i in imajo <text:span text:style-name="T2">standard</text:span>) </text:p>
      <text:p text:style-name="P3">Cilji organizacije:</text:p>
      <text:list xml:id="list1902801067" text:style-name="WW8Num10">
        <text:list-item>
          <text:p text:style-name="P27"><text:span text:style-name="T21">Strateški</text:span><text:span text:style-name="T19"> </text:span>(cilji za prihodnosti, kaj bomo dosegli<text:span text:style-name="T8">)-</text:span><text:span text:style-name="T21">finančni</text:span> (zadevajo bolj preteklost, kaj smo dosegli)</text:p>
        </text:list-item>
        <text:list-item>
          <text:p text:style-name="P63"><text:span text:style-name="T19">Dolgoročni</text:span> <text:s/>- <text:s/><text:span text:style-name="T19">kratkoročni </text:span>(do 1 leta) </text:p>
        </text:list-item>
        <text:list-item>
          <text:p text:style-name="P27"><text:span text:style-name="T21">izzivalni</text:span><text:span text:style-name="T8"> vendar </text:span><text:span text:style-name="T21">dosegljivi</text:span><text:span text:style-name="T8"> ( če ni dosegljiv</text:span> izgubimo motivacijo), merljivi</text:p>
        </text:list-item>
      </text:list>
      <text:p text:style-name="P19"/>
      <text:p text:style-name="P19"><text:span text:style-name="T19">SMOTRI</text:span>- končni razlog njenega delovanja( zakaj obstajamo iz smotrov določimo poslanstvo) in glavni motiv dela zaposlenih.(morajo imeti merila in standarde, nimajo časovne dimenzije) Morajo biti <text:span text:style-name="T2">merljivi,</text:span> <text:span text:style-name="T2">dosegljivi </text:span>in <text:span text:style-name="T2">spodbudni</text:span>. Smoter je nadcilj, naj bi bili največ 3: npr. rast, obstoj, dobiček. Cilj pa je v tem primeru npr. 10 % dobiček.</text:p>
      <text:p text:style-name="P19"/>
      <text:p text:style-name="P2">Smotri organizacije:</text:p>
      <text:p text:style-name="P2">- Neoklasična hipoteza podjetja </text:p>
      <text:p text:style-name="P19">V organizacijskem sistemu obstaja en sam akter(en lastnik) in ta odloča. Organizacija (kot interesna združba) ima lastne smotre oz. ima natanko en smoter, to je <text:span text:style-name="T19">maksimiranje dobička</text:span> (t.i. argument preživetja).</text:p>
      <text:p text:style-name="P2">- Mangerska hipoteza </text:p>
      <text:p text:style-name="P19">Razpršenost lastništva- poslovodenje= naloga managementa</text:p>
      <text:p text:style-name="P19">Smoter = <text:span text:style-name="T19">maksimiranje rasti </text:span>ob neki zadovoljivi <text:span text:style-name="T19">rentabilnosti (dobiček)</text:span>, ki izvira iz želje managementa po izpolnitvi lastnih interesov.</text:p>
      <text:p text:style-name="P2">- interesna teorija organizacije</text:p>
      <text:p text:style-name="P19">McName: dva osnovna smotra sta <text:span text:style-name="T19">rast in preživetje</text:span>. Vpliv različnih (skupin) vplivnih udeležencev.</text:p>
      <text:p text:style-name="P2"/>
      <text:p text:style-name="P19"><text:span text:style-name="T19">STRATEGIJA</text:span><text:span text:style-name="T8">: je celota ciljev</text:span>, ki jih organizacija želi doseči v daljšem obdobju, je celota aktivnosti za doseganje ciljev, urejenost za doseganje ciljev in sredstva za doseganje ciljev.</text:p>
      <text:p text:style-name="P2"/>
      <text:p text:style-name="P19"><text:span text:style-name="T19">POSLANSTVO IN STRATEGIJA</text:span>- okvir programov organizacija (zakaj obstajamo, komu in kako služimo, kaj počnemo)-poslanstvo in vizija se prepletata. Poslanstvo živimo.</text:p>
      <text:p text:style-name="P19"/>
      <text:p text:style-name="P19"><text:span text:style-name="T19">VIZIJA</text:span>-želena podoba organizacije v prihodnosti-ideal h kateremu težimo (največji cilj iz katerega izhajajo smotri-<text:span text:style-name="T19">temeljni cilji</text:span>); <text:span text:style-name="T28">(projekcija org. v prihodnosti)</text:span><text:span text:style-name="T20"> <text:s/></text:span><text:span text:style-name="T28">jo dosegamo (koraki: vplivni udeleženci in spin analiza)</text:span><text:span text:style-name="T20"> Vizija 3 elementi </text:span><text:span text:style-name="T28">(intuitivno-notranji občutek, racionalno-spin, interesi udeležencev)</text:span></text:p>
      <text:p text:style-name="P3"/>
      <text:p text:style-name="P24"><text:span text:style-name="T19">Vplivni udeleženci: lastnik </text:span>(donos, dobiček, ohranitev vrednosti vloženega kapitala, samostojnost odločanja) <text:span text:style-name="T19">managerji </text:span>(moč, vpliv, ugled, razvijanje in uresničevanje zamisli in zmožnosti) <text:span text:style-name="T19">sodelavci </text:span>(plača, spodbude, varnost, smiselna dejavnost, razvoj lastnih zmožnosti, stiki z ljudmi, status, priznanje) <text:span text:style-name="T19">vlagatelji </text:span>(rast premoženja, naložba) <text:span text:style-name="T19">dobavitelji </text:span>(stabilen odjem, ugodni pogoji, plačilna sposobnost odjemalca) <text:span text:style-name="T19">odjemalci </text:span>(blago po zmerni ceni, strežba, storitve)<text:span text:style-name="T19"> konkurenti </text:span>(pošteno trženjsko tekmovanje, sodelovanje)</text:p>
      <text:p text:style-name="P54"/>
      <text:p text:style-name="P16">element DEJAVNOSTI </text:p>
      <text:p text:style-name="P58"/>
      <text:p text:style-name="P64"><text:span text:style-name="T19">Poslanstvo </text:span>(zakaj obstajamo, komu in kako služimo, kaj počnemo in česa ne) ga živimo, dopolnjujemo</text:p>
      <text:p text:style-name="P64">- obsega tiste program, ki obetajo konkurenčnost - največji višek notranjih prednosti nad slabosti in kar največjo privlačnost trga – največji presežek zunanjih izzivov nad nevarnostmi.</text:p>
      <text:p text:style-name="P16"/>
      <text:p text:style-name="P16">Vidik poslanstva:</text:p>
      <text:p text:style-name="P16">1. tržni =okvir programov, konkurenčnost,: </text:p>
      <text:p text:style-name="P16">Pomen poslanstva za snovanje politike organizacije:</text:p>
      <text:list xml:id="list869954527" text:continue-list="list1171473982" text:style-name="L2">
        <text:list-item>
          <text:p text:style-name="P65"><text:s/>Poslanstvo naj omogoča kar največje <text:s/>izkoriščanje <text:s/>konkurenčnih prednosti podjetja in privlačnosti tržišča.</text:p>
        </text:list-item>
        <text:list-item>
          <text:p text:style-name="P65"><text:s/>Podjetje analizira zunanje in notranje okolje skladno z opredeljenim poslanstvom.</text:p>
        </text:list-item>
        <text:list-item>
          <text:p text:style-name="P65"><text:s/>Podjetje naj izbere strategijo, skladno z opredeljenim poslanstvom.</text:p>
        </text:list-item>
      </text:list>
      <text:p text:style-name="P16">2. interesni = komu in kako služimo mi navedemo vplivne udeležence, opredelitev smotrov)</text:p>
      <text:p text:style-name="P3"/>
      <text:p text:style-name="P3"><text:line-break/><text:span text:style-name="T31">element UREJENOST</text:span></text:p>
      <text:p text:style-name="P54"/>
      <text:p text:style-name="P24"><text:span text:style-name="T21">Potrebe</text:span><text:span text:style-name="T19"> </text:span>(po ugledu, druženju, varnosti, temeljne)</text:p>
      <text:p text:style-name="P3"/>
      <text:p text:style-name="P24"><text:span text:style-name="T21">Kultura organizacije</text:span><text:span text:style-name="T19"> </text:span>(pojavne oblike, usvojene vrednote, temeljne podmene)<text:span text:style-name="T19"> <text:s/></text:span></text:p>
      <text:p text:style-name="P19"><text:span text:style-name="T21">Pojavne oblike</text:span><text:span text:style-name="T19"> </text:span>– so vidne navzven<text:span text:style-name="T19"> </text:span>strukture in procesi v organizaciji (ureditev prostorov, način komuniciranja, ureditev parkinga,..) Pri analizah kultur vedno gledamo pojavne oblike </text:p>
      <text:p text:style-name="P19"><text:soft-page-break/><text:span text:style-name="T22">Vrednote</text:span><text:span text:style-name="T20"> </text:span><text:span text:style-name="T28">(vrednote so dobrine, ki človeku nekaj pomenijo oz. velika načelna vrednost,</text:span> usmeritve, nazori<text:span text:style-name="T28">) Poznamo</text:span><text:span text:style-name="T33">:- Ciljne vrednote</text:span><text:span text:style-name="T28"> <text:s/></text:span><text:span text:style-name="T33">- instrumentalne vrednote</text:span><text:span text:style-name="T28"> so sredstvo za uresničevanje interesnih vrednot. Prmer: poštenost spada pod instrumentalno vrednoto in z njo dosežemo ciljno vrednot npr. priznavanje v družbi ali resnično prijateljstvo ali spoštovanje samega sebe, itd. gej prosojnice, kjer je tabela vrednot.</text:span></text:p>
      <text:p text:style-name="P24"><text:span text:style-name="T21">Podmene oz. hipoteze</text:span><text:span text:style-name="T19">: </text:span>(se jih ne zavedamo, misli, čustva: kako gledamo na organizacijo, kako sprejemamo njeno vlogo v družbi):- podmena o stvarnosti in resnici – podmena o času – podmena o človeški naravi – podmena o razmerjih med ljudmi – podmena o prostoru – podmena o dejavnostih ljudi</text:p>
      <text:p text:style-name="P3"/>
      <text:p text:style-name="P3"><text:span text:style-name="T8">Močna kultura</text:span> </text:p>
      <text:p text:style-name="P24"><text:s text:c="4"/>- Zaposleni si delijo več svojih vrednot in se zanje močno zavzemajo.</text:p>
      <text:p text:style-name="P24"><text:s text:c="4"/>- Večji pritisk na zaposlene za spoštovanje prevladujočih oblik vedenja. Motivacija?</text:p>
      <text:p text:style-name="P24"><text:s text:c="3"/>- <text:span text:style-name="T2">prednosti</text:span> (delujejo po ustaljenih vzorcih, povečuje zavzetost vedenja sodelavcev, zmanjšuje negotovost</text:p>
      <text:p text:style-name="P24"><text:s text:c="3"/>-<text:span text:style-name="T2"> slabosti</text:span> (zavira ustvarjalnost, usklajeno vedenje je prednost samo v poslovnem okolju)</text:p>
      <text:p text:style-name="P24"/>
      <text:p text:style-name="P17">Šibka kultura</text:p>
      <text:list xml:id="list944050400" text:continue-list="list1343289455" text:style-name="WW8Num25">
        <text:list-item>
          <text:p text:style-name="P25">managerji in sodelavci si delijo le nekatere svoje vrednote</text:p>
        </text:list-item>
      </text:list>
      <text:p text:style-name="P71"/>
      <text:p text:style-name="P3">Kulture po Dealy in Kennedyju </text:p>
      <text:p text:style-name="P24"><text:span text:style-name="T4">* POSLOVNA- KULTURA PRODAJALCEV</text:span> (trženje, majhno tveganje, hitri odzivi, vrednota kupci, odločanje hitro in enostavno,merilo usp.količina)</text:p>
      <text:p text:style-name="P28">Tveganja so majhna in porazdeljena, povratne informacije takojšnje; temeljna vrednota so odjemalci in njihove potrebe; odločanje je hitro in enostavno; merila uspešnosti so predvsem količinska.<text:span text:style-name="T34">Vzorniki so uspešni poslovneži, prodajalci, posredniki; udeleženci so prijazni in odkriti, uspešno je le skupinsko delovanje; kul­tura privlači aktivne ljudi, ki želijo hitre izide.</text:span> </text:p>
      <text:p text:style-name="P24"><text:span text:style-name="T4">* PROCESNA – </text:span><text:span text:style-name="T2"><text:s/></text:span><text:span text:style-name="T19">Birokratska kultura, "kultura uradnikov"</text:span></text:p>
      <text:p text:style-name="P24"><text:s/>(birokratska, uprava, majhno tveganje, ni odziva, oblika pred vsebino)</text:p>
      <text:p text:style-name="P24">Značilna je za upravne službe, za administracijo, velike firme in banke ter zavarovalnice; posameznikova tveganja so majhna, odzivov skoraj ni; pozornost velja bolj obliki kot vsebini dejavnosti; bistveni sta izvedbena popolnost vsakega početja in previdnost.<text:span text:style-name="T34">Vzorniki varujejo organizacijo pred (neznanimi) nevar­nostmi; kultura privlači natančne, urejene ljudi, ki ljubijo podrobnosti in prevedrijo v organizaciji vse spremembe in vplive.</text:span> </text:p>
      <text:p text:style-name="P24"><text:span text:style-name="T8">* </text:span><text:span text:style-name="T6">KULTURA MOČI-MOŠKA</text:span><text:span text:style-name="T8"> </text:span><text:span text:style-name="T21">Kultura tveganj, "moška kultura</text:span><text:span text:style-name="T19">"</text:span></text:p>
      <text:p text:style-name="P24"><text:s/>(predsedniki, borza, moda, šport, razumno tveganje je vrlina, previdnost slabost)</text:p>
      <text:p text:style-name="P24">Značilna je za delovanje na borzah, v svetu mode in profe­sionalnega športa, nasploh za tvegane in dinamične dejavnosti; tveganja so velika, uspeh in neuspeh si sledita čez noč; razumno tveganje je vrlina, previdnost pa slabost, prva je bojevitost; čas je skopo odmerjen.<text:span text:style-name="T34">Vzornik je trda, gospodovalna osebnost; udeleženci trdo tekmujejo, ljubijo hazard in se radi postavljajo, so tudi krat­kovidni in praznoverni.</text:span> </text:p>
      <text:p text:style-name="P24"><text:span text:style-name="T4">* SISTEMSKA – PROJEKTANTSKA KULTURA</text:span><text:span text:style-name="T2"> <text:s/></text:span><text:span text:style-name="T19">Kultura zavetja, "projektantska kultura"</text:span></text:p>
      <text:p text:style-name="P24"><text:s/>(projektant, gradbeništvo, veliko tveganje, dolgi odzivi, cent. odločanje )</text:p>
      <text:p text:style-name="P24">Značilna je za naložbeno dejavnost in za velike pro­jekte, za vojsko, gradbeništvo, velike sisteme; tveganja so izjemno velika, povratne informacije zelo počasne; odločanje je centralizirano, v njem in v delovanju veljata preudarnost in odločnost.<text:span text:style-name="T34">Trdni, samozavestni in umirjeni vzorniki, ki zdržijo dolgotrajno negotovost; udeleženci spoštujejo avtoritete in tehnične možnosti, si izmenjujejo izkušnje, se podpirajo in odklanjajo nepreudarno vedenje.</text:span> </text:p>
      <text:p text:style-name="P24"/>
      <text:p text:style-name="P26"><draw:frame draw:style-name="fr4" draw:name="Object8" text:anchor-type="as-char" svg:width="2.5701in" svg:height="1.9311in" draw:z-index="7"><draw:object-ole xlink:href="./Object 8" xlink:type="simple" xlink:show="embed" xlink:actuate="onLoad"/><draw:image xlink:href="./ObjectReplacements/Object 8" xlink:type="simple" xlink:show="embed" xlink:actuate="onLoad"/></draw:frame></text:p>
      <text:p text:style-name="P24"/>
      <text:p text:style-name="P24"/>
      <text:p text:style-name="P24"/>
      <text:p text:style-name="P24"><text:span text:style-name="T19">Filozofija </text:span>(se ukvarja s temeljnimi vprašanji človeka in sveta) <text:s/><text:span text:style-name="T19">Etika </text:span>(temelji na vrednotah)<text:span text:style-name="T19"> <text:s text:c="3"/></text:span></text:p>
      <text:p text:style-name="P24"><text:span text:style-name="T19">Moči managerjev: </text:span>fizična moč, interesna moč, položajna moč, moč karizme, negativna moč</text:p>
      <text:p text:style-name="P24"><text:span text:style-name="T19">Odnos managerjev do etike </text:span>šibak=ne uveljavlja vrednot, moralen=zavzeto uveljavlja, amoralen=zanemarja uveljavljanje, nemoralen=zavestno deluje proti <text:s/>vrednotam)<text:span text:style-name="T19"> <text:s text:c="3"/></text:span></text:p>
      <text:p text:style-name="P24"><text:span text:style-name="T19">Zlato pravilo </text:span>(stori drugim le tisto, kar hočeš, da bi drugi storili tebi)<text:span text:style-name="T19"> <text:s text:c="3"/></text:span></text:p>
      <text:p text:style-name="P3"/>
      <text:p text:style-name="P3"><text:soft-page-break/><text:line-break/><text:span text:style-name="T31">element <text:s/>SREDSTVA</text:span></text:p>
      <text:p text:style-name="P54"/>
      <text:p text:style-name="P17">Usmerjenost organizacij po prevladujoči vrsti sredstev:</text:p>
      <text:p text:style-name="P62"><text:span text:style-name="T19">-</text:span> <text:s/>pridne roke, organizacije na osnovi dela- delovno intenzivne</text:p>
      <text:p text:style-name="P62">- <text:s/>kapitalske, organizacije na osnovi kapitala – kapitalsko intenzivne</text:p>
      <text:p text:style-name="P24"><text:span text:style-name="T8"><text:s/>- znanjske, organizacija na osnovi znanja – znanjske organizacije</text:span><text:span text:style-name="T19"> <text:s text:c="3"/></text:span></text:p>
      <text:p text:style-name="P3"/>
      <text:p text:style-name="P62"><text:span text:style-name="T19">Materialna sredstva </text:span>(finančna, energija, material, sestavni deli, izdelki, oprema, stavbe)</text:p>
      <text:p text:style-name="P62"><text:span text:style-name="T19">Nematerialna sredstva</text:span> (fizično in umsko delo ljudi, znanje, pravice, okolje, blagovna znamka, uglednost)</text:p>
      <text:p text:style-name="P24"/>
      <text:p text:style-name="P24"/>
      <text:p text:style-name="P3">Poslovni tok </text:p>
      <text:p text:style-name="P24"><draw:frame draw:style-name="fr4" draw:name="Object9" text:anchor-type="as-char" svg:width="4.1209in" svg:height="3.0902in" draw:z-index="8"><draw:object-ole xlink:href="./Object 9" xlink:type="simple" xlink:show="embed" xlink:actuate="onLoad"/><draw:image xlink:href="./ObjectReplacements/Object 9" xlink:type="simple" xlink:show="embed" xlink:actuate="onLoad"/></draw:frame></text:p>
      <text:p text:style-name="P24"/>
      <text:p text:style-name="P24"/>
      <text:p text:style-name="P62">Finančna sredstva porabljamo investiramo. Čas, ko se denar, ki se spremeni v mterial ponovno vrne v obliko denarja.</text:p>
      <text:p text:style-name="P24"/>
      <text:p text:style-name="P3">Razvrstitev kapitala</text:p>
      <text:p text:style-name="P24">Tržna vrednost nekega podjetja je odvisna od intelektualnega kapitala (znanja, image podjetja, ki si ga ustvari)</text:p>
      <text:p text:style-name="P26"><text:soft-page-break/><draw:frame draw:style-name="fr4" draw:name="Object10" text:anchor-type="as-char" svg:width="5.0016in" svg:height="3.7508in" draw:z-index="9"><draw:object-ole xlink:href="./Object 10" xlink:type="simple" xlink:show="embed" xlink:actuate="onLoad"/><draw:image xlink:href="./ObjectReplacements/Object 10" xlink:type="simple" xlink:show="embed" xlink:actuate="onLoad"/></draw:frame></text:p>
      <text:p text:style-name="P24"/>
      <text:p text:style-name="P24"/>
      <text:p text:style-name="P3"/>
      <text:list xml:id="list815351251" text:style-name="WW8Num22">
        <text:list-item>
          <text:p text:style-name="P39"><text:span text:style-name="T20">Finančni kapital </text:span><text:span text:style-name="T28">(finančna sredstva podjetja, sredstva in obveznosti do virov sredstev)</text:span> : je eden izmed predpogojev za učinkovito in uspešno poslovanje organizacije. Le redko pa predstavlja temeljno zmožnost organizacije, saj je relativno enostavno dosegljiv na svetovnem finančnem tržišču, prek bank, borz, vlagateljev,. Izjema so organizacije, ki razpolagajo z izjemno velikimi finančnimi sredstvi na računih katerih lahko sklenejo posle, ki jih druge organizacije zaradi omejenih sredstev ne morejo.</text:p>
        </text:list-item>
      </text:list>
      <text:p text:style-name="P24"><text:span text:style-name="T19">Ekonomija razpona </text:span>(diverzifikacija- Stroški proizvodnje <text:s/>in prodaje skupine proizvodov so nižji, kot če bi proizvajali in prodajali posamično ) = delovanje na enem, nekaj ali več različnih segmentih trg ( Primer Sony najprej je proizvajal samo audio-video tehniko nato pa šel še na izdelavo računalnikov, telefonov…)</text:p>
      <text:p text:style-name="P24"><text:span text:style-name="T19">Ekonomija obsega </text:span>(nižji stroški proizvoda zaradi večjega obsega dejavnosti na enoto časa) = delovanje na segmentu trga, ki je obsežen (primer Ford, ki je na začetku delal samo črne avtomobile)</text:p>
      <text:p text:style-name="P24"/>
      <text:list xml:id="list1096168086" text:continue-numbering="true" text:style-name="WW8Num22">
        <text:list-item>
          <text:p text:style-name="P40"><text:span text:style-name="T20">Intelektualni kapital </text:span>znanje postaja vedno bolj prevladujoči vir trajne konkurenčne prednosti:</text:p>
        </text:list-item>
      </text:list>
      <text:p text:style-name="P19"><text:span text:style-name="T20">a) Človeški kapital </text:span><text:span text:style-name="T28">(znanje sodelavcev, razmerja, vrednote, odnos do dela, motivacija, vedenje, intelektualnost)</text:span> vrednost, ki jo sodelavci prinašajo v orga.-njihove sposobnosti in zmožnosti (znanje, vrednote, odnos do dela, motivacija, obnašanje in intelektual.prilagodlji.-prenos znanja iz enega konteksta v drugega, sposobnost povezovanja informacij, sposobnost inoviranja): <text:span text:style-name="T2">Poklicna znanja</text:span> (sposobnost uporabe strukturnega kapitala; <text:span text:style-name="T2">Socialna znanja</text:span> (sposobnost delovanja v skupini); <text:span text:style-name="T2">Poslovna</text:span> <text:span text:style-name="T2">znanja</text:span> (sposobnost sodelovanja s tržnimi partnerji organizacije-odjemalci in kupci)</text:p>
      <text:p text:style-name="P19"><text:span text:style-name="T20">b) Partnerski kapital </text:span><text:span text:style-name="T28">(znanje o tržnih partnerjih, sodelovanje)</text:span> (kakšne bodo potrebe, želje, pričakovanja in zahteve partnerjev v prihodnosti) Te lahko spozna le v trajnem, zaupnem in tesnem sodelovanju z njimi.</text:p>
      <text:p text:style-name="P19"><text:span text:style-name="T20">c) Strukturni kapital </text:span><text:span text:style-name="T28">(infrastruktura podjetja,</text:span> znanje organizacije, katerega vir so sodelavci. To znanje je lastnina organizacije (patenti, podatkovne baze, programska oprema, priročniki) , pa tudi nenapisana pravila in rutine. Strukturni kapital je tisti del znanja organizacije, ki v njej ostane tudi potem, ko sodelavci odidejo.<text:span text:style-name="T28">) - </text:span><text:span text:style-name="T20">organizacijski </text:span><text:span text:style-name="T28">(sistemi in procesi)</text:span><text:span text:style-name="T20">, inovacijski </text:span><text:span text:style-name="T28">(sposobnost razvijanja novih proizvodov</text:span><text:span text:style-name="T20">, procesni </text:span><text:span text:style-name="T28">(povečujejo delovanje delovnega procesa)</text:span></text:p>
      <text:p text:style-name="P24"/>
      <text:list xml:id="list2058085098" text:continue-numbering="true" text:style-name="WW8Num22">
        <text:list-item>
          <text:p text:style-name="P82"><text:span text:style-name="T20">Socialni kapital</text:span><text:span text:style-name="T28"> (dobro ime s katerim razpolago posameznik ali skupina)</text:span> Omogoča jim, da pridobijo informacije, ideje, finančni kapital in zaupanje. Je dolgoročna dobrina, v katero investiramo sredstva v pričakovanju prihodnjih pozitivnih koristi. ( v obliki lažjega dostopa do informacij, moči in solidarnosti) Za razliko od finančnega in človeškega kapitala, pa socialni kapital ni lastnina posameznika, ampak pripada omrežju razmerij.</text:p>
        </text:list-item>
      </text:list>
      <text:p text:style-name="P3"/>
      <text:p text:style-name="P80">RAZVOJNA POLITIKA organizacije </text:p>
      <text:p text:style-name="P3"/>
      <text:p text:style-name="P61">Pri razvojni politiki je najbolj pomembno razvijanje novih temeljnih zmožnosti in razvijanje novih programov skozi verigo vrednosti. </text:p>
      <text:p text:style-name="P60"/>
      <text:p text:style-name="P60">RAZVOJNI CILJI</text:p>
      <text:p text:style-name="P3"/>
      <text:p text:style-name="P3">Snovanje razvojnih ciljev: <text:s/></text:p>
      <text:list xml:id="list686172107" text:style-name="L6">
        <text:list-item>
          <text:p text:style-name="P29"><text:soft-page-break/><text:s/>Poišči priložnosti, ki jih lahko izkoristiš, in nevarnosti, ki jih lahko napadeš. </text:p>
        </text:list-item>
        <text:list-item>
          <text:p text:style-name="P29"><text:s/>Poišči prednosti, na katerih lahko gradiš, in slabosti, ki jih lahko odpraviš.</text:p>
        </text:list-item>
        <text:list-item>
          <text:p text:style-name="P29"><text:s/>Opredeli vplivne udeležence in njihove interese, ki jih je potrebno zadovoljiti.</text:p>
        </text:list-item>
      </text:list>
      <text:p text:style-name="P24"/>
      <text:p text:style-name="P24"><text:span text:style-name="T19">Uravnotežen sistem meril, kazalnikov <text:s/>Kaplan- Norton </text:span>(merjenje doseganje uspešnosti ciljev). Omogoča nam pogled v naprej in ne samo nazaj v preteklost s finančnega vidika.</text:p>
      <text:list xml:id="list1303259402" text:style-name="WW8Num6">
        <text:list-item>
          <text:p text:style-name="P30"><text:span text:style-name="T19">finančni</text:span> (kako se strategija udejanja ali sledimo strategiji ali ne, kako naj ustrežemo lastnikom, kaže nam stanje za nazaj)</text:p>
        </text:list-item>
        <text:list-item>
          <text:p text:style-name="P30"><text:span text:style-name="T19">procesni</text:span> (org. mora določiti aktivnosti, ki bodo določale neko dodano vrednost, gledamo verigo vrednosti)</text:p>
        </text:list-item>
        <text:list-item>
          <text:p text:style-name="P30"><text:span text:style-name="T19">rasti in učenja</text:span> (mng. sodelavcev in znanja, motiviranje, osebna rast, prenos znanja)</text:p>
        </text:list-item>
        <text:list-item>
          <text:p text:style-name="P30"><text:span text:style-name="T19">odjemalcev</text:span> (aktivnost org., ki prinese konk. prednost , kupci so pripravljeni plačati več, kakšno korist ustvarja naša organizacija za naše odjemalce)</text:p>
        </text:list-item>
      </text:list>
      <text:p text:style-name="P3"/>
      <text:p text:style-name="P3">Cilji morajo biti: SMART</text:p>
      <text:p text:style-name="P24"><text:s/>S- specific –specifični M-measureble – merljivi A- achievable – dosegljivi R- realistic – realni </text:p>
      <text:p text:style-name="P24">T- time – časovno določeni</text:p>
      <text:p text:style-name="P24"/>
      <text:p text:style-name="P60">RAZVOJNE STRATEGIJE</text:p>
      <text:p text:style-name="P3"/>
      <text:p text:style-name="P3">Razvoje strategije - do odjemalcev:</text:p>
      <text:p text:style-name="P3">- množična ali strategija nizkih stroškov in privlačnih cen:</text:p>
      <text:p text:style-name="P24"><text:span text:style-name="T19">Pogoji:</text:span>mora biti dovolj veliko tržišče, nizki stroški poslovanja, ki zagotavljajo primerno donosnost, dovolj velike zmogljivosti organizacije Primer nizkocenovni letalski prevozniki Easy Jet…)</text:p>
      <text:p text:style-name="P24"><text:span text:style-name="T19">Prednosti:</text:span> Strategija ščiti organizacijo pred pritiski okolja- konkurentov, partnerjev, drugih</text:p>
      <text:p text:style-name="P24"><text:span text:style-name="T19">Slabosti:</text:span> Strategija zahteva velike napore podjetja, prinaša tveganje ob hitrih tehnoloških spremembah, zaradi konkurence poznejših prišlekov in zaradi morebitne inflacije stroškov. Strategija se rada ukorenini v miselnosti managerjev, da ob njej ne vidijo alternativ. </text:p>
      <text:p text:style-name="P3"/>
      <text:p text:style-name="P3">- Strategija diferenciranja</text:p>
      <text:p text:style-name="P24"><text:span text:style-name="T19">Pogoji: </text:span>podjetje mora ponujati edinstven izdelek ali storitve, ki učinkoviteje zadovoljujejo želje in potrebe odjemalcev. Zato je lahko cena nekaj višja, čeprav ima podjetje manjši tržni delež celotnega trga (vendar <text:s/>zadosten pri ciljni skupini odjemalcev, v ožjem segmentu trga). Prvi pogoj je, da odjemalci zares želijo in potrebujejo diferencirani proizvod- da ga bodo kupovali </text:p>
      <text:p text:style-name="P24"><text:span text:style-name="T19">Prednosti:</text:span> Večja varnost pred konkurenti zaradi navezanosti odjemalcev in morebitna dobra donosnost </text:p>
      <text:p text:style-name="P24"><text:span text:style-name="T19">Slabosti:</text:span> Zaradi diferenciranja so stroški za proizvod višji, zato mora biti višja tudi cena. Zaradi tega se lahko odjemalci odločijo za cenejše nediferencirane proizvode- ker se jim dodatne koristi diferenciranega ne zdijo zadostne za višjo ceno. Pojavijo se lahko posnemovalci, ki začnejo konkurirati na našem, zaradi diferenciranja ožjem trgu. <text:span text:style-name="T19"><text:s/></text:span>(več segmentov, edinstven izdelek, cena višja, stroški višji, cilja skupina kupcev, manjši tržni delež, varnost pred konk., dobra donosnost, možnost posnemovalcev )</text:p>
      <text:p text:style-name="P24"/>
      <text:p text:style-name="P3">- Strategija osredinjenja / niša</text:p>
      <text:p text:style-name="P24"><text:span text:style-name="T19">Pogoji: </text:span>Podjetje osredinja svoja prizadevanja in zmožnosti na ožjo skupino odjemalcev, na en deželni trg, na ožji nabor proizvodov. To je dodatna strategija, ki jo lahko podjetje kombinira z eno od prvih dveh. Primer: Porche avtomobili.</text:p>
      <text:p text:style-name="P24"><text:span text:style-name="T19">Prednosti: </text:span>Omogoča boljšo donosnost uporabljenih redkih virov in optimiranje obsega dejavnosti glede na dodeljena oz. razpoložljiva sredstva.</text:p>
      <text:p text:style-name="P24"><text:span text:style-name="T19">Slabosti:</text:span> Višja cena zaradi specializacije; želje odjemalcev morajo biti diferencirane; konkurent lahko najde znotraj področja osredinjenja še ožje področje zase. (osredinjenje na ciljno skupino, 1 trg , ožja skupina kupcev, specializacija, dobra donosnost, višja cena izdelka, Primer: ŠIS, Porche za bogataše)</text:p>
      <text:p text:style-name="P3"/>
      <text:p text:style-name="P24"><text:span text:style-name="T19">- strategija prehitevanja </text:span>(podjetje je sposobno spoznati želje odjemalcev pred konkurenco in to ponuditi na trgu, bordi, mp3)</text:p>
      <text:p text:style-name="P3"/>
      <text:p text:style-name="P3">!!!!!!!!!!!! IZPIT: TUKAJ MORAMO LOČITI STRATEGIJE DO ODJEMALCEV (- množična ali strategija nizkih stroškov in privlačnih cen:- Strategija diferenciranja - Strategija osredinjenja / niša</text:p>
      <text:p text:style-name="P19"><text:span text:style-name="T20">- strategija prehitevanja) </text:span><text:s/><text:span text:style-name="T20">OD STRATEGIJ ZA DOSEGANJE CILJEV, KI SO:- <text:s/>ELEMENT UREJENOST, ELEMENT DEJAVNOSTI IN ELEMENT SREDSTEV, KI SESTAVLJAJO POSAMEZNE STRATEGIJE.!!!!!!!!!!</text:span></text:p>
      <text:p text:style-name="P3"/>
      <text:p text:style-name="P3">Razvojne strategije - do konkurentov</text:p>
      <text:p text:style-name="P19"><text:span text:style-name="T20">- vodja </text:span><text:span text:style-name="T28">(</text:span>diktira cenovno politiko, tempo, vodi dogajanje v panogi, je najmočnejši, veliko tvega<text:span text:style-name="T28">, določa pogoje za delovanje na trgu, monopolen položaj ali pa tudi ne, Mercator), </text:span></text:p>
      <text:p text:style-name="P19"><text:span text:style-name="T20">- tekmeci </text:span><text:span text:style-name="T28">(</text:span>konkurirajo vodjem, zbijajo cene<text:span text:style-name="T28">, tekmujejo za vodjo/Tuš, Spar in v ta namen porabljajo veliko sredstev, da bi tudi oni dosegli mesto vodje), </text:span></text:p>
      <text:p text:style-name="P19"><text:span text:style-name="T28">- </text:span><text:span text:style-name="T20">sledilci </text:span><text:span text:style-name="T28">(</text:span>opazujejo in delajo sproti, sledijo vodjem in tekmecem in jih posnemajo, tveganje je bistveno manjše<text:span text:style-name="T28">),</text:span><text:span text:style-name="T20"> </text:span></text:p>
      <text:p text:style-name="P19"><text:span text:style-name="T20">- specialisti ali </text:span><text:span text:style-name="T19">kotičkarji</text:span> (nimajo želje zrasti, so stabilni, za večje konkurente so premajhni, majhni ampak stabilni tržni deleži, <text:span text:style-name="T28">osredinjeni na določeno ciljno publiko in zadovoljujejo njihove interese, v segmentih trga).</text:span></text:p>
      <text:p text:style-name="P3"/>
      <text:p text:style-name="P24"><text:soft-page-break/><text:span text:style-name="T19">Izvajanje obstoječih in snovanje novih temeljnih zmožnosti: (temeljna zmožnost je vse kar je živega in neživega v organizaciji: </text:span>lahko je tudi stroj, ki ga drugi nimajo temeljna zmožnost. Ali managerski stil vodenja v primeru Toyota-General motors…)</text:p>
      <text:p text:style-name="P24"><text:span text:style-name="T19">- </text:span>ponujajo udeležencem pomembne koristi, </text:p>
      <text:p text:style-name="P24">- so drugačne od konkurenčnih in jih presegajo, </text:p>
      <text:p text:style-name="P24">- jih je težko posnemati, </text:p>
      <text:p text:style-name="P24">- odpirajo dostop do menjalnih razmerij, do trgov in partnerjev. </text:p>
      <text:p text:style-name="P19"><text:span text:style-name="T28">Dobro je imeti čim več temeljnih zmožnosti, ker njihova učinkovitost s časom pada, ker se </text:span><text:span text:style-name="T2">Temeljne zmožnosti spreminjajo:</text:span> 1) ker se spreminjajo okoliščine za uspešnost; 2) konkurenti jih kopirajo; 3) nastajajo nove panoge in obstoječe se spreminjajo.</text:p>
      <text:p text:style-name="P3"/>
      <text:p text:style-name="P3"/>
      <text:p text:style-name="P3"/>
      <text:p text:style-name="P3"><text:span text:style-name="T31">element <text:s/>DEJAVNOSTI</text:span> </text:p>
      <text:p text:style-name="P3"/>
      <text:p text:style-name="P3">Poslovni model </text:p>
      <text:list xml:id="list253867733" text:style-name="WW8Num11">
        <text:list-item>
          <text:p text:style-name="P31">opisuje kako organizacija ustvarja <text:span text:style-name="T19">(</text:span>skozi verigo vrednosti) dodano vrednost na trgu<text:span text:style-name="T19"> <text:s/></text:span></text:p>
        </text:list-item>
        <text:list-item>
          <text:p text:style-name="P31">kakšne koristi organizacija ponuja odjemalcem</text:p>
        </text:list-item>
        <text:list-item>
          <text:p text:style-name="P31">kdo so odjemalci katerim podjetje ponuja koristi</text:p>
        </text:list-item>
        <text:list-item>
          <text:p text:style-name="P31">katere dejavnosti podjetje pri tem izvaja</text:p>
        </text:list-item>
      </text:list>
      <text:p text:style-name="P19">Vključuje edinstveno kombinacijo programov, podobe organizacije, njenih tržnih poti in primarnih aktivnosti s katerimi organizacija ustvarja koristi za ciljne udeležence. 1)ciljna skupina odjemalcev; 2) proizvodi organizacije; 3) veriga vrednosti. </text:p>
      <text:p text:style-name="P24"/>
      <text:p text:style-name="P24"/>
      <text:p text:style-name="P26"><draw:frame draw:style-name="fr2" draw:name="Object11" text:anchor-type="as-char" svg:width="4.1252in" svg:height="3.1in" draw:z-index="10"><draw:object-ole xlink:href="./Object 11" xlink:type="simple" xlink:show="embed" xlink:actuate="onLoad"/><draw:image xlink:href="./ObjectReplacements/Object 11" xlink:type="simple" xlink:show="embed" xlink:actuate="onLoad"/></draw:frame></text:p>
      <text:p text:style-name="P24"/>
      <text:list xml:id="list439243819" text:continue-numbering="true" text:style-name="WW8Num11">
        <text:list-item>
          <text:list>
            <text:list-item>
              <text:p text:style-name="P31"><text:span text:style-name="T19">En segment trga oz. en sam proizvod</text:span> (tvega da proizvod zastari, pojavi boljši substitut, ciljne skupine ni več)</text:p>
            </text:list-item>
            <text:list-item>
              <text:p text:style-name="P31"><text:span text:style-name="T19">Različni segmenti trga oz. več različnih proizvodov</text:span> (poznati če tehnologije in proizvodne procese, višji administrativni stroški-razpršenost mng)</text:p>
            </text:list-item>
          </text:list>
        </text:list-item>
      </text:list>
      <text:p text:style-name="P3"/>
      <text:p text:style-name="P24"><text:span text:style-name="T19">Segmentiranje tržišča- </text:span>izbira ciljnega segmenta trga</text:p>
      <text:p text:style-name="P24"><text:span text:style-name="T19">- Segmentiranje </text:span>izbira ciljnega segmenta trga oz. ciljno trženje, ugotovimo kateri so naši ciljni odjemalci:</text:p>
      <text:p text:style-name="P24">delitev trga: geografska, demografska, psihografska, trženjska <text:s/>merila</text:p>
      <text:p text:style-name="P24"/>
      <text:p text:style-name="P3">- Izbiranje tržnih segmentov</text:p>
      <text:p text:style-name="P24"><text:span text:style-name="T2">nediferencirano</text:span> : podjetje ne izbira segmentov (trgov) , </text:p>
      <text:p text:style-name="P24"><text:span text:style-name="T2">diferencirano</text:span>= izbere nekaj segmentov (trgov) , </text:p>
      <text:p text:style-name="P24"><text:span text:style-name="T2">osredinjeno trženje</text:span>=izbere en segment (trg)</text:p>
      <text:p text:style-name="P24"/>
      <text:p text:style-name="P24"><text:span text:style-name="T19">- Umeščanje v segmente </text:span>: analiza umestitve konkurentov in se odloči za podobno ali poišče nezasedenost na trgu</text:p>
      <text:p text:style-name="P24"/>
      <text:p text:style-name="P24"><text:span text:style-name="T19">Globalni pristop </text:span>(potrebe in želje povsod po svetu v osnovi enake, enak proizvod se tržni pod eno blagovno znamko<text:span text:style-name="T19">, </text:span>max. izraba ekonomije obsega čez celo veriga vrednosti, prisotnost podjetja na vseh ključnih trgih)</text:p>
      <text:p text:style-name="P24"><text:span text:style-name="T19">Lokalni pogled </text:span>( se od ene do druge države razlikujejo, specifične potrebe in želje odjemalcev)</text:p>
      <text:p text:style-name="P24"><text:span text:style-name="T19">Transnacionalni pristop</text:span> (razmišljaj globalno,deluj lokalno, prilagajanje lokalnim posebnostim, sestavni deli globalno, končni izdelek lokalno, avto-volan-UK)</text:p>
      <text:p text:style-name="P24"><text:soft-page-break/><text:span text:style-name="T19">Globalno proizvodi </text:span>(reklama Nike-Jordan, Coca-cola) multinacionalke</text:p>
      <text:p text:style-name="P24"><text:span text:style-name="T19">Internacionalizacija</text:span>: ko presežeš svoje zmožnosti doma, greš kasneje na tuji trg. Predvsem je pomembno, da se širimo na tuji trg zaradi zniževanja stroškov (selitev proizvodnje v Indijo)</text:p>
      <text:p text:style-name="P3"/>
      <text:p text:style-name="P3"/>
      <text:p text:style-name="P54"/>
      <text:p text:style-name="P18">element <text:s/>UREJENOST</text:p>
      <text:p text:style-name="P54"/>
      <text:p text:style-name="P24"><text:span text:style-name="T19">Sestavine urejenosti</text:span>: struktura, sistemi, procesi, zavezništva in infrastrukturni sistemi</text:p>
      <text:p text:style-name="P2"/>
      <text:p text:style-name="P2">Temeljni pristopi k urejanju organizacije:</text:p>
      <text:p text:style-name="P19"><text:span text:style-name="T19">1)Mehanistični pristop</text:span>- (Znanstveni management Administracijska teorija, Birokracijski model) obravnava organizacijo predvsem kot instrument za doseganje ciljev (državna uprava, vojska, plantaže) Hierarhična struktura temelji na sistemu oblasti, obvladovanja, specializiranost opravil. Zgradba je toga, ne upošteva vplive udeležencev na organizacijo. </text:p>
      <text:p text:style-name="P19"/>
      <text:p text:style-name="P19"><text:span text:style-name="T19">2) Humanistični pristop</text:span>- obravnava orga.kot skupnost interesov udeležencev, zlasti sodelavcev, kot ciljno interesno združbo. Vodenje je demokratično in ne avtoritativno, delavci so zadovoljni in zavzeti za delo, večja produktivnost, učinkovito komuniciranje, sodelovanje v vodenju. </text:p>
      <text:p text:style-name="P19"/>
      <text:p text:style-name="P19"><text:span text:style-name="T19">3) Kontingenčni pristop</text:span>- poudarja usklajevanje strukture organizacije s cilji in sestavinami strategije organizacije, z dejavnostmi in tehnologijami, zlasti pa z okoljem in z ljudmi. Kontingenčni pristopi upoštevajo okoliščine v katerih organizacija deluje, ter vpive, ki delujejo nanjo.Vsaka organizacija je drugačna in terja drugačen pristop pri snovanju in urejanju. Pri tem doseže skladnost med: strategijo in strukturo; strategijo in managementom; strategijo in kulturo; strategijo in interesi vplivnih udeležencev</text:p>
      <text:p text:style-name="P24"/>
      <text:list xml:id="list1554861701" text:style-name="WW8Num14">
        <text:list-item>
          <text:p text:style-name="P4"><text:span text:style-name="T2">Sestavina: Členjenost ali struktura organizacije</text:span> </text:p>
        </text:list-item>
      </text:list>
      <text:p text:style-name="P85">Odgovornosti se ne more prenašati ali delegirati ampak to storimo s pristojnostmi. Vedno je odgovoren tisti, ki je na vrhu → vršni management <text:s/></text:p>
      <text:p text:style-name="P75"/>
      <text:p text:style-name="P71"><text:span text:style-name="T19">- funkcijska struktura- členitev po funkcijah,</text:span> pristojnosti in odgovornosti-navpično oz. vertikalno, delitev dela-vodoravno oz. horizontalno</text:p>
      <text:p text:style-name="P71"/>
      <text:p text:style-name="P72"><draw:frame draw:style-name="fr5" draw:name="Object12" text:anchor-type="as-char" svg:width="2.3929in" svg:height="1.561in" draw:z-index="11"><draw:object xlink:href="./Object 12" xlink:type="simple" xlink:show="embed" xlink:actuate="onLoad"/><draw:image xlink:href="./ObjectReplacements/Object 12" xlink:type="simple" xlink:show="embed" xlink:actuate="onLoad"/></draw:frame></text:p>
      <text:p text:style-name="P71"/>
      <text:p text:style-name="P75">- Geografska struktura</text:p>
      <text:p text:style-name="P71"/>
      <text:p text:style-name="P71"/>
      <text:p text:style-name="P72"><draw:frame draw:style-name="fr5" draw:name="Object13" text:anchor-type="as-char" svg:width="2.4256in" svg:height="1.8252in" draw:z-index="12"><draw:object xlink:href="./Object 13" xlink:type="simple" xlink:show="embed" xlink:actuate="onLoad"/><draw:image xlink:href="./ObjectReplacements/Object 13" xlink:type="simple" xlink:show="embed" xlink:actuate="onLoad"/></draw:frame></text:p>
      <text:p text:style-name="P71"/>
      <text:p text:style-name="P71"/>
      <text:p text:style-name="P71"/>
      <text:p text:style-name="P71"/>
      <text:list xml:id="list357191156" text:continue-list="list439243819" text:style-name="WW8Num11">
        <text:list-item>
          <text:p text:style-name="P5">proizvodna struktura</text:p>
        </text:list-item>
      </text:list>
      <text:p text:style-name="P24"/>
      <text:p text:style-name="P26"><text:soft-page-break/><draw:frame draw:style-name="fr2" draw:name="Object14" text:anchor-type="as-char" svg:width="2.5472in" svg:height="1.9209in" draw:z-index="13"><draw:object-ole xlink:href="./Object 14" xlink:type="simple" xlink:show="embed" xlink:actuate="onLoad"/><draw:image xlink:href="./ObjectReplacements/Object 14" xlink:type="simple" xlink:show="embed" xlink:actuate="onLoad"/></draw:frame></text:p>
      <text:p text:style-name="P24"/>
      <text:p text:style-name="P75"/>
      <text:list xml:id="list216836979" text:continue-numbering="true" text:style-name="WW8Num11">
        <text:list-item>
          <text:p text:style-name="P5">matrična struktura (več različnih procesov, programov(</text:p>
        </text:list-item>
      </text:list>
      <text:p text:style-name="P75"/>
      <text:p text:style-name="P76"><draw:frame draw:style-name="fr2" draw:name="Object15" text:anchor-type="as-char" svg:width="2.9256in" svg:height="2.1902in" draw:z-index="14"><draw:object-ole xlink:href="./Object 15" xlink:type="simple" xlink:show="embed" xlink:actuate="onLoad"/><draw:image xlink:href="./ObjectReplacements/Object 15" xlink:type="simple" xlink:show="embed" xlink:actuate="onLoad"/></draw:frame></text:p>
      <text:p text:style-name="P75"/>
      <text:p text:style-name="P75"/>
      <text:p text:style-name="P75"/>
      <text:list xml:id="list259279856" text:continue-list="list1554861701" text:style-name="WW8Num14">
        <text:list-item>
          <text:p text:style-name="P32"><text:span text:style-name="T4">Sestavine: Sistemi </text:span>(pravila, usmeritve in načini delovanja <text:s/>podjetju)</text:p>
        </text:list-item>
      </text:list>
      <text:p text:style-name="P75"/>
      <text:p text:style-name="P3"/>
      <text:list xml:id="list233028498" text:continue-numbering="true" text:style-name="WW8Num14">
        <text:list-item>
          <text:p text:style-name="P4"><text:span text:style-name="T2">Sestavine: Procesi</text:span> </text:p>
        </text:list-item>
      </text:list>
      <text:p text:style-name="P71">(potek in vedenje sodelavcev v menjalnih razmerjih s udeleženci v zunanjem okolju)</text:p>
      <text:p text:style-name="P71"/>
      <text:p text:style-name="P76"><draw:frame draw:style-name="fr2" draw:name="Object16" text:anchor-type="as-char" svg:width="3.0307in" svg:height="2.2689in" draw:z-index="15"><draw:object-ole xlink:href="./Object 16" xlink:type="simple" xlink:show="embed" xlink:actuate="onLoad"/><draw:image xlink:href="./ObjectReplacements/Object 16" xlink:type="simple" xlink:show="embed" xlink:actuate="onLoad"/></draw:frame></text:p>
      <text:p text:style-name="P78"/>
      <text:p text:style-name="P73"><text:span text:style-name="T19">Čista procesna urejenost:</text:span> Skrbniki procesa niso managerji in nimajo managerskih veščin ampak imajo predvsem veščine pogajanj, lobiranja za pridobitev sredstev s katerimi lahko proces nato tudi nadaljuje</text:p>
      <text:p text:style-name="P71"/>
      <text:p text:style-name="P3"/>
      <text:list xml:id="list1187662963" text:continue-numbering="true" text:style-name="WW8Num14">
        <text:list-item>
          <text:p text:style-name="P32"><text:span text:style-name="T4">Sestavine: Zavezništva </text:span>(razmerja v katerih udeleženci vplivajo na drug drugega)</text:p>
        </text:list-item>
      </text:list>
      <text:p text:style-name="P3"/>
      <text:p text:style-name="P3">!!!!!!!IZPIT!!!!!!</text:p>
      <text:list xml:id="list2064639790" text:continue-list="list869954527" text:style-name="L2">
        <text:list-item>
          <text:p text:style-name="P33"><text:soft-page-break/><text:span text:style-name="T2"><text:s text:c="2"/>Notranja razmerja</text:span><text:span text:style-name="T4"> </text:span>(delitev odgovornosti in pristojnosti, razmerja med vršnim mangementom <text:s/>in programsko enoto)</text:p>
        </text:list-item>
      </text:list>
      <text:p text:style-name="P24"><text:span text:style-name="T19"><text:s text:c="6"/>- finančno obvladovanje </text:span>(vršni mng. postavlja merila, razporeja sredstva, nadzira uspešnost)</text:p>
      <text:p text:style-name="P24"><text:span text:style-name="T19"><text:s text:c="6"/>- strateško obvladovanje </text:span>(nadzor nad programsko enoto, vendar le-ti sami snujejo politiko)</text:p>
      <text:p text:style-name="P24"><text:span text:style-name="T19"><text:s text:c="6"/>- strateški management </text:span>(centraliziran, vršni mng. je centralni odločevalec)</text:p>
      <text:p text:style-name="P24"/>
      <text:list xml:id="list1277846022" text:continue-numbering="true" text:style-name="L2">
        <text:list-item>
          <text:p text:style-name="P33"><text:span text:style-name="T2"><text:s text:c="2"/>Zunanja razmerja</text:span> (razmerje z zunanjimi udeleženci)</text:p>
        </text:list-item>
      </text:list>
      <text:p text:style-name="P83"><text:span text:style-name="T19"><text:s text:c="6"/>- strateške povezave </text:span>(med podjetji z namenom povečanje konkurenčne prednosti, lastninske, nelastninske)</text:p>
      <text:p text:style-name="P24"><text:span text:style-name="T19"><text:s text:c="6"/>- omrežja </text:span>(sestava članov omrežja, potrebno zaupanje, podobni ali enaki interesi, doseganje sinergij)</text:p>
      <text:p text:style-name="P24"><text:span text:style-name="T19"><text:s text:c="6"/>- zunanje izvajanje (t.i. outsourcing) </text:span>(imaš višje koristi, nižji stroški. Ne sme biti temeljna zmožnost cilj je zmanjšati si stroške za dejavnosti, ki nam delajo prevelike stroške npr. čiščenje, varovanje, prevozi…)</text:p>
      <text:p text:style-name="P3"/>
      <text:p text:style-name="P3">Strateške povezave <text:span text:style-name="T34">ZAKAJ?</text:span></text:p>
      <text:p text:style-name="P24"><text:s/>1. <text:span text:style-name="T2">Potreba po doseganju</text:span><text:span text:style-name="T35"> </text:span><text:span text:style-name="T2">kritičnega obsega sredstev</text:span> z medsebojnim povezovanjem </text:p>
      <text:p text:style-name="P24"><text:s text:c="6"/>- enakih (s konkurenti) ali</text:p>
      <text:p text:style-name="P24"><text:s text:c="6"/>- sorodnih sredstev (s ponudniki komplementarnih proizvodov). </text:p>
      <text:p text:style-name="P24">2. <text:span text:style-name="T2">Kospecializacija</text:span> (omogoča osredotočenje na tiste aktivnosti, ki se najbolje skladajo z njihovimi temeljnimi zmožnostmi).</text:p>
      <text:p text:style-name="P24">3. <text:span text:style-name="T2">Učenje</text:span><text:span text:style-name="T35"> </text:span><text:span text:style-name="T2">od partnerjev oz. razvoj zmožnosti</text:span>, ki so pri organizaciji slabše razvita kot pri partnerskih organizacijah.</text:p>
      <text:p text:style-name="P24"/>
      <text:p text:style-name="P3">Strateške povezave <text:span text:style-name="T34">OBLIKE</text:span></text:p>
      <text:p text:style-name="P24"><text:s/>- skupne naložbe (t.i. <text:span text:style-name="T19">joint venture</text:span> org. A in org. <text:s/>B skupaj ustanovijo org. C in vse tri nadaljujejo z obstojem), izmenjava lastninskih deležev, neformalno interesno sodelovanje, pogodbena razmerja.<text:span text:style-name="T19"> </text:span>(več org. ustanovi novo org. in naprej same delujejo v njenem obsegu)</text:p>
      <text:p text:style-name="P3"/>
      <text:p text:style-name="P3"/>
      <text:p text:style-name="P3">Virtualne organizacije</text:p>
      <text:p text:style-name="P3"/>
      <text:list xml:id="list1631156345" text:style-name="L7">
        <text:list-item>
          <text:p text:style-name="P6"><text:s/>Tri različne oblike: </text:p>
        </text:list-item>
      </text:list>
      <text:list xml:id="list1978241131" text:style-name="L8">
        <text:list-item>
          <text:p text:style-name="P34">Votle organizacije (outsoursajo vse razen managementa)</text:p>
        </text:list-item>
        <text:list-item>
          <text:p text:style-name="P34">Delo na domu (IBM, računovodske storitve, ni stroškov opreme, prevoza…)</text:p>
        </text:list-item>
        <text:list-item>
          <text:p text:style-name="P34">E-podjetja (amozon.com, poslovanje prek interneta, ni potrebnih poslovnih prostorov, toliko prodajalcev)</text:p>
        </text:list-item>
      </text:list>
      <text:p text:style-name="P3"/>
      <text:list xml:id="list614218609" text:continue-list="list1631156345" text:style-name="L7">
        <text:list-item>
          <text:p text:style-name="P6"><text:s/>Trije vidiki virtualne urejenosti:</text:p>
        </text:list-item>
      </text:list>
      <text:list xml:id="list1194641830" text:continue-list="list1978241131" text:style-name="L8">
        <text:list-item>
          <text:p text:style-name="P34">Ekonomski vidiki (manjši stroški, ker ni lastne infrastrukture)</text:p>
        </text:list-item>
        <text:list-item>
          <text:p text:style-name="P34">Strateški vidiki (temeljna zmožnost, znanje, izkušnje,snovanje novih znanj))</text:p>
        </text:list-item>
        <text:list-item>
          <text:p text:style-name="P34">Socialni vidiki (pomanjkanje komunikacije)</text:p>
        </text:list-item>
      </text:list>
      <text:p text:style-name="P3"/>
      <text:p text:style-name="P3">Lastninske povezave</text:p>
      <text:p text:style-name="P3"/>
      <text:list xml:id="list463740277" text:style-name="L5">
        <text:list-item>
          <text:p text:style-name="P7"><text:s text:c="3"/>Združitve</text:p>
        </text:list-item>
      </text:list>
      <text:p text:style-name="P24"><text:span text:style-name="T19">Prednosti: </text:span>čas (hitrejši dostop do tržišča),<text:span text:style-name="T19"> - </text:span>stroški <text:span text:style-name="T19"><text:s/>- </text:span>manj konkurence<text:span text:style-name="T19"> -</text:span>vhodne pregrade, ki jih organizacija lahko premaga ( Porterjevih 5 silnic)</text:p>
      <text:p text:style-name="P24"><text:span text:style-name="T19">- pripojitve </text:span>: ena organizacija se pripoji drugi, nanjo prenese vsa sredstva, obveznosti in odnose z okoljem in preneha obstajati kot samostojna pravna oseba<text:span text:style-name="T19">, </text:span>pripajajoča organizacija ohrani svoj status, vendar v povečanem obsegu</text:p>
      <text:p text:style-name="P24"><text:span text:style-name="T19">- spojitve: </text:span>dve ali več organizacij se združijo, tako da pri tem nastane nova org., prejšnje prenehajo obstajati.</text:p>
      <text:p text:style-name="P24"/>
      <text:list xml:id="list417473089" text:continue-numbering="true" text:style-name="L5">
        <text:list-item>
          <text:p text:style-name="P7"><text:s text:c="3"/>Prevzemi </text:p>
        </text:list-item>
      </text:list>
      <text:p text:style-name="P24">Prevzemna družba pridobi v drugi t.i. nadzorni delež lastništva, pri čemer obe org. obstajata v nespremenjenem obsegu še naprej.</text:p>
      <text:p text:style-name="P24"><text:s/><text:span text:style-name="T19">- prijateljski </text:span>(Lek / Novartis) <text:span text:style-name="T19">- <text:s/>sovražni </text:span>(Union / Laško)</text:p>
      <text:p text:style-name="P3"/>
      <text:list xml:id="list1555005759" text:style-name="WW8Num18">
        <text:list-item>
          <text:p text:style-name="P55">Sestavine: Infrastrukturni sistemi </text:p>
        </text:list-item>
      </text:list>
      <text:p text:style-name="P3"/>
      <text:list xml:id="list212206544" text:continue-list="list614218609" text:style-name="L7">
        <text:list-item>
          <text:p text:style-name="P6"><text:s text:c="2"/>Organizacijski sistemi se uporabljajo za:</text:p>
        </text:list-item>
      </text:list>
      <text:list xml:id="list1307907020" text:continue-list="list1194641830" text:style-name="L8">
        <text:list-item>
          <text:p text:style-name="P34">Izboljšanje koordinacije; integracija aktivnosti različnih organizacijskih enot za doseganje skupnega cilja; </text:p>
        </text:list-item>
        <text:list-item>
          <text:p text:style-name="P34">Izboljšanje motivacije sodelavcev;</text:p>
        </text:list-item>
        <text:list-item>
          <text:p text:style-name="P34">Izboljšanje nadzora nad aktivnostmi organizacije; nadziranje doseganja zastavljenih ciljev.</text:p>
        </text:list-item>
      </text:list>
      <text:p text:style-name="P24"/>
      <text:list xml:id="list865047769" text:continue-list="list417473089" text:style-name="L5">
        <text:list-item>
          <text:p text:style-name="P7"><text:s text:c="3"/>Organizacijske sisteme delimo v:</text:p>
        </text:list-item>
      </text:list>
      <text:list xml:id="list439050031" text:style-name="L9">
        <text:list-item>
          <text:p text:style-name="P35"><text:span text:style-name="T2"><text:s/>Sistem za načrtovanje in nadziranje</text:span> (sistem formalnih in neformalnih postopkov Kaplan-Norton in pravil za snovanje ciljev in strategij ter nadziranje doseganja ciljev ) spin, portfelj, ad-hoc, kakšna je kontrola)</text:p>
        </text:list-item>
      </text:list>
      <text:p text:style-name="P24"><text:soft-page-break/></text:p>
      <text:list xml:id="list626081423" text:continue-numbering="true" text:style-name="L9">
        <text:list-item>
          <text:p text:style-name="P67"><text:span text:style-name="T36"><text:s/>Informacijski sistem</text:span><text:span text:style-name="T37"> : je celota opreme, postopkov, pravil in ljudi za shranjevanje, prenos informacij in podatkov o organizaciji in njenem okolju </text:span>(intranet, skladišča podatkov, sistem za podporo odločanju)</text:p>
        </text:list-item>
      </text:list>
      <text:p text:style-name="P66"/>
      <text:list xml:id="list528232182" text:continue-numbering="true" text:style-name="L9">
        <text:list-item>
          <text:p text:style-name="P35"><text:span text:style-name="T2">Sistem managementa sodelavcev</text:span> : nagrajevanje in napredovanje motiviranje, izobraževanje, načrtovanje potreb po sodelavcih, usposabljanje</text:p>
        </text:list-item>
      </text:list>
      <text:p text:style-name="P3"/>
      <text:p text:style-name="P3"/>
      <text:p text:style-name="P3"/>
      <text:p text:style-name="P3"/>
      <text:p text:style-name="P3"/>
      <text:p text:style-name="P3"><text:line-break/><text:span text:style-name="T31">element <text:s/>SREDSTVA</text:span></text:p>
      <text:p text:style-name="P54"/>
      <text:p text:style-name="P3">Priskrba sredstev </text:p>
      <text:p text:style-name="P3"/>
      <text:list xml:id="list2023388625" text:continue-list="list1277846022" text:style-name="L2">
        <text:list-item>
          <text:p text:style-name="P56"><text:s/>finančnih sredstev</text:p>
        </text:list-item>
      </text:list>
      <text:p text:style-name="P24"><text:span text:style-name="T19">- tuja</text:span><text:span text:style-name="T32">:</text:span> dolžniško financiranje (posojila, lizing, kreditiranje pri dobavitelju)</text:p>
      <text:p text:style-name="P24"><text:span text:style-name="T19">- lastna</text:span><text:span text:style-name="T32">:</text:span> nerazdeljen dobiček , spreminjanje oblike sredstev</text:p>
      <text:p text:style-name="P24"/>
      <text:list xml:id="list1550706716" text:continue-numbering="true" text:style-name="L2">
        <text:list-item>
          <text:p text:style-name="P33"><text:span text:style-name="T2"><text:s/></text:span><text:span text:style-name="T4">materialnih sredstev</text:span> (znotraj / zunaj) stavbe, oprema, finančna sredstva in ljudi)</text:p>
        </text:list-item>
      </text:list>
      <text:p text:style-name="P24"/>
      <text:list xml:id="list1522773401" text:continue-numbering="true" text:style-name="L2">
        <text:list-item>
          <text:p text:style-name="P33"><text:span text:style-name="T2"><text:s/></text:span><text:span text:style-name="T4">sodelavcev</text:span> (načrtovanje prihodnjih potreb in oskrbljenosti, prihodov in odhodov, osebnega razvoja) </text:p>
        </text:list-item>
      </text:list>
      <text:p text:style-name="P3">!!!!!! IZPIT !!!!!!!!!!!!!</text:p>
      <text:p text:style-name="P3">- znotraj: </text:p>
      <text:p text:style-name="P24"><text:span text:style-name="T19">Prednosti:</text:span> kandidati so že usmerjeni v organizacijo; o kandidatih so na voljo zanesljive informacije; stroški izbiranja so nižji; zaposleni vidijo možnost za napredovanje; nagrajena je uspešnost v organizaciji.</text:p>
      <text:p text:style-name="P24"><text:span text:style-name="T19">Slabosti:</text:span> manj idej; <text:s/>tisti, ki ne uspejo so lahko demoralizirani; izbiranje je podrejeno notranjim interesom; drago dopolnilno usposabljanje; na dotedanjem delovnem mestu kandidata nastane praznina.</text:p>
      <text:p text:style-name="P3">- zunaj: </text:p>
      <text:p text:style-name="P24"><text:span text:style-name="T19">Prednosti:</text:span> vir novih zamisli; več izkušenj; dobro poznavanje konkurence; prinašanje novih znanj in zmožnosti</text:p>
      <text:p text:style-name="P24"><text:span text:style-name="T19">Slabosti:</text:span> manj informacij o kandidatih (izbira je lahko slaba); notranji kandidati se počutijo zapostavljen; kandidati pozneje postanejo koristni zaradi uvajanja; višji stroški izbiranja.</text:p>
      <text:p text:style-name="P24"/>
      <text:list xml:id="list1613175506" text:continue-numbering="true" text:style-name="L2">
        <text:list-item>
          <text:p text:style-name="P8"><text:span text:style-name="T2"><text:s/>znanja</text:span> </text:p>
        </text:list-item>
      </text:list>
      <text:list xml:id="list1050674147" text:style-name="WW8Num21">
        <text:list-item>
          <text:p text:style-name="P36">snovanje informacij prek znanja do razumevanja pove kako »delati prav«, modrost pa kako »delati prave stvari«, oplemenitenje (Manager počne stvari prav, vodja pa ve kako početi prave stvari)</text:p>
        </text:list-item>
        <text:list-item>
          <text:p text:style-name="P36">izkustveno učenje (eksperimentiranje), posredno učenje (znanje zunaj org.), pridobivanje občutljivih tržnih informacij-»vohunjenje«)</text:p>
        </text:list-item>
      </text:list>
      <text:p text:style-name="P3"/>
      <text:p text:style-name="P24"><text:span text:style-name="T19">Razporejanje sredstev-kriterij </text:span>( to razporejen management)</text:p>
      <text:list xml:id="list530404009" text:continue-list="list865047769" text:style-name="L5">
        <text:list-item>
          <text:p text:style-name="P37"><text:s text:c="2"/>usklajenosti (ali je v skladu z opredeljeno razvojno politiko)</text:p>
        </text:list-item>
        <text:list-item>
          <text:p text:style-name="P37"><text:s text:c="2"/>sprejemljivosti (glede na pričakovane izide in pričakovanja vplivnih udeležencev)</text:p>
        </text:list-item>
        <text:list-item>
          <text:p text:style-name="P37"><text:s text:c="2"/>uravnoteženosti (portfolio glede na tveganje, denarni tok, obseg)</text:p>
        </text:list-item>
        <text:list-item>
          <text:p text:style-name="P37"><text:s text:c="2"/>izvedljivosti (glede na izvedljivost na zun. okolje in notranje zmožnosti,vidik dela, denarja in znanja)</text:p>
        </text:list-item>
      </text:list>
      <text:p text:style-name="P3"/>
      <text:p text:style-name="P80">SPROTNA POLITIKA organizacije </text:p>
      <text:p text:style-name="P19"/>
      <text:p text:style-name="P59">SPROTNI CILJI</text:p>
      <text:p text:style-name="P19">Merimo jih z enotnimi merili uspešnosti, ki izhajajo iz razvojnih ciljev in te podpirajo. So bolj kratkoročni in konkretnejši.</text:p>
      <text:p text:style-name="P19"/>
      <text:p text:style-name="P59">SPROTNE STRATEGIJE</text:p>
      <text:p text:style-name="P19">Dejavnosti sprotne politike naj zagotavljajo sprotno uspešnost ter ustvarjajo razmere za uspešno delovanje v prihodnje. Prvi pogoj je sprotna uspešnost, ki omogoča redno poslovanje in dobiček.Pomembna je likvidnost.</text:p>
      <text:p text:style-name="P19">Sprotna dejavnost naj bo naravnava izkoriščanje obstoječih temeljnih zmožnosti in postopno ustvarjanje novih-, tistih, ki jih kot prednostne opredeljuje razvojna politika.</text:p>
      <text:p text:style-name="P19"/>
      <text:p text:style-name="P18">element <text:s/>DEJAVNOST</text:p>
      <text:p text:style-name="P19"><text:span text:style-name="T19">Povezane dejavnosti organizacije</text:span> </text:p>
      <text:p text:style-name="P19">V vsaki organizaciji se izvajajo 3 temeljne dejavnosti (proizvajanje, razvoj (inoviranje) in trženje)</text:p>
      <text:list xml:id="list1421912479" text:continue-list="list1555005759" text:style-name="WW8Num18">
        <text:list-item>
          <text:p text:style-name="P11">Razvoj (Inoviranje)</text:p>
        </text:list-item>
      </text:list>
      <text:list xml:id="list1565106234" text:style-name="WW8Num19">
        <text:list-item>
          <text:p text:style-name="P41">snovanje novosti in novih ključnih zmožnosti</text:p>
        </text:list-item>
        <text:list-item>
          <text:p text:style-name="P41">snovanje novih ali spreminjanje obstoječih proizvodov</text:p>
        </text:list-item>
        <text:list-item>
          <text:p text:style-name="P41"><text:soft-page-break/>inoviranje proizvodov, delovnih procesov in postopkov</text:p>
        </text:list-item>
      </text:list>
      <text:list xml:id="list1607601144" text:style-name="WW8Num15">
        <text:list-item>
          <text:p text:style-name="P12">Proizvajanje</text:p>
        </text:list-item>
      </text:list>
      <text:list xml:id="list981202042" text:style-name="WW8Num9">
        <text:list-item>
          <text:p text:style-name="P42">Zagotavlja oskrbo proizvodnje z vložki, skrbi za učinkovito proizvajanje, ter prave izdelke in storitve ob pravem času in v pravi količini posreduje tržni funkciji.</text:p>
        </text:list-item>
        <text:list-item>
          <text:p text:style-name="P42">Proizvajalni procesi, postopke, sodelavce v proizvodnji, zmogljivosti:oprema, prostor, orodja.</text:p>
        </text:list-item>
        <text:list-item>
          <text:p text:style-name="P42">Podjetje lahko dosega zastavljene smotre in cilje ob čim manjši porabi vložkov.</text:p>
        </text:list-item>
      </text:list>
      <text:p text:style-name="P74"/>
      <text:p text:style-name="P74">Temeljni koncepti proizvajanja:</text:p>
      <text:p text:style-name="P79">Količine in pogostnost:</text:p>
      <text:list xml:id="list1511789865" text:continue-numbering="true" text:style-name="WW8Num9">
        <text:list-item>
          <text:p text:style-name="P42">kosovna proizvodnja ( količine majhne-specifičnost velika, unikat, velik UKC, oprema za tovarno avtov, projekt svetovanja managementu)</text:p>
        </text:list-item>
        <text:list-item>
          <text:p text:style-name="P42">serijska proizvodnja ( potek občasno-velike količine, proizvodnja smuči, knjig, opravljanje mature)</text:p>
        </text:list-item>
        <text:list-item>
          <text:p text:style-name="P42">množična (tokovi materialov in dela neprekinjeno, produktivnost velika, proizvodnja vijakov, javna te. centrala)</text:p>
        </text:list-item>
      </text:list>
      <text:p text:style-name="P79">Lokacija procesov:</text:p>
      <text:list xml:id="list1198615064" text:continue-numbering="true" text:style-name="WW8Num9">
        <text:list-item>
          <text:p text:style-name="P42">po proizvodu ( oprema in izvajalci so razporejenih po stopnjah)</text:p>
        </text:list-item>
        <text:list-item>
          <text:p text:style-name="P42">po tehnologiji ( proizvod se seli od oddelka od oddelka)</text:p>
        </text:list-item>
        <text:list-item>
          <text:p text:style-name="P42">po lokaciji ( gradbeništvo)</text:p>
        </text:list-item>
      </text:list>
      <text:p text:style-name="P19"/>
      <text:p text:style-name="P77">Izvajanje storitev:</text:p>
      <text:list xml:id="list1583476872" text:style-name="WW8Num16">
        <text:list-item>
          <text:p text:style-name="P43">Izvajanje storitve je pogosto pri uporabniku, kakovost je trenutna, izvajalec neposredno sodeluje z uporabnikom, je neotipljiva in minljiva, nesnovnost, ni zaloge, kakovost</text:p>
        </text:list-item>
        <text:list-item>
          <text:p text:style-name="P43">Del storitve je za uporabnika neviden ( priprava hrane v restavraciji, popravilo avta v delavnici, vaje za predstavo), del storitve poteka na odru, del pa za odrom.</text:p>
        </text:list-item>
      </text:list>
      <text:p text:style-name="P70"/>
      <text:p text:style-name="P2">Pet zevi (ne)kakovosti (priporočila + potrebe = pričakovanja)</text:p>
      <text:p text:style-name="P19">1. Napačno ocenjena pričakovanja tržišča</text:p>
      <text:p text:style-name="P19">2. Pričakovanja potreb (ali so pravilno prenesena na proizvodnjo, v koncept samega proizvoda)</text:p>
      <text:p text:style-name="P19">3. Ali je koncept prišel v proizvodnjo? Načrt razvijalcev mora biti skladen s proizvodnjo.</text:p>
      <text:p text:style-name="P19">4. Nepravilno pozicioniran proizvod (ko dajemo informacije v okolje, dajemo mnenje o proizvodu)</text:p>
      <text:p text:style-name="P19">5. Razlika med pričakovanji in zaznavanjem kakovosti- značilno za storitve</text:p>
      <text:list xml:id="list622559845" text:continue-list="list1607601144" text:style-name="WW8Num15">
        <text:list-item>
          <text:p text:style-name="P12">Trženje</text:p>
        </text:list-item>
      </text:list>
      <text:p text:style-name="P19"/>
      <text:p text:style-name="P19"><text:span text:style-name="T19">Trženje</text:span>: B2C, B2B, C2C, </text:p>
      <text:p text:style-name="P19"><text:span text:style-name="T19">Trženjske strategije</text:span>: proizvod, pogoji, trženja, trženjske poti, trženjsko komuniciranje </text:p>
      <text:p text:style-name="P59">Izvajanje trženja: </text:p>
      <text:p text:style-name="P19"><text:span text:style-name="T19">Oblike trženjskih poti </text:span>(lastne ali tuje, neposredna ali posredna prodaja, trgovske-kupujejo ali posredniške-provizija, veleprodajne ali maloprodajne) od dobavitelja do uporabnikov</text:p>
      <text:p text:style-name="P19"><text:span text:style-name="T19">Prednostna razvrstitev želja odjemalcev </text:span>(cena, asortima, dobava, terenski tržnik, notranji tržnik)</text:p>
      <text:p text:style-name="P2"/>
      <text:p text:style-name="P2">Projekti</text:p>
      <text:p text:style-name="P19">So obsežnejše, enkratne naloge za dosego zastavljenega cilja (opredeljen odjemalec, točno določen cilj, časovni okvir, obseg sredstev, začetek in konec, so enkratni, omejen življ.cikel, projektne skupine)</text:p>
      <text:list xml:id="list498634794" text:continue-list="list1583476872" text:style-name="WW8Num16">
        <text:list-item>
          <text:p text:style-name="P86"><text:span text:style-name="T19">Snovni</text:span> (razvoj in trženje novega proizvoda, zgraditev skladišča, zamenjava dotrajane proizvodnje; končni proizvod je nek družbeni dogodek, npr. OI, glasbena prireditev, so čisti kapital)<text:span text:style-name="T19"> </text:span></text:p>
        </text:list-item>
        <text:list-item>
          <text:p text:style-name="P86"><text:span text:style-name="T19">Nesnovni</text:span> (uvedba novega IS, prenova podjetja, uvedba metod stalnega napredka, svetovalni projekti, so čisti strošek) ne da se jih videti, samo občutiti</text:p>
        </text:list-item>
      </text:list>
      <text:list xml:id="list357275466" text:continue-list="list530404009" text:style-name="L5">
        <text:list-item>
          <text:p text:style-name="P44"><text:s/>Življenjski cikel projekta do 1 leta, snovanje, razvoj, implementacija in konec</text:p>
        </text:list-item>
        <text:list-item>
          <text:p text:style-name="P44"><text:s/>Načrtovanje projektov-mrežno načrtovanje (metode CPM-metoda kritične poti-1 čas, PERT-osredotočanje na 3 čase,…)</text:p>
        </text:list-item>
      </text:list>
      <text:p text:style-name="P3"><text:line-break/><text:span text:style-name="T31">element <text:s/>UREJENOST</text:span></text:p>
      <text:p text:style-name="P54"/>
      <text:p text:style-name="P19">Organizacijski procesi</text:p>
      <text:list xml:id="list1455368967" text:continue-numbering="true" text:style-name="L5">
        <text:list-item>
          <text:p text:style-name="P44"><text:span text:style-name="T19"><text:s/>Proces</text:span> = skupina opravil, ki skupaj ustvarja vrednost za odjemalce.</text:p>
        </text:list-item>
        <text:list-item>
          <text:p text:style-name="P13"><text:s/>Tri skupine:</text:p>
        </text:list-item>
      </text:list>
      <text:p text:style-name="P19"><text:s text:c="4"/>- <text:span text:style-name="T2">dejavnostni</text:span> (razvoj, proizvodnja, trženje)</text:p>
      <text:p text:style-name="P19"><text:s text:c="4"/>- <text:span text:style-name="T2">procesi spreminjanja</text:span> (ustvarjanje, rast, spreminjanje, upadanje)</text:p>
      <text:p text:style-name="P19"><text:s text:c="4"/>- <text:span text:style-name="T2">vedenjski </text:span>(odločanje, komuniciranje, znanje)</text:p>
      <text:p text:style-name="P19"/>
      <text:p text:style-name="P2">Vedenjski procesi</text:p>
      <text:list xml:id="list1813855997" text:style-name="L10">
        <text:list-item>
          <text:p text:style-name="P45"><text:s/>V plivajo na obliko, vsebino in značilnosti dejavnostnih procesov.</text:p>
        </text:list-item>
        <text:list-item>
          <text:p text:style-name="P45"><text:s/>Izražajo vrednote, prepričanja članov organizacije (kultura) in tudi njihove kognitivne procese zaznavanja in razumevanja sebe, organizacije in njenega okolja.</text:p>
        </text:list-item>
        <text:list-item>
          <text:p text:style-name="P45"><text:soft-page-break/><text:s/>So procesi odločanja, komuniciranja in učenja v organizaciji in obsegajo zbiranje, prenos in interpretacijo informacij ter neko obliko medsebojne interakcije med zaposlenimi.</text:p>
        </text:list-item>
        <text:list-item>
          <text:p text:style-name="P45"><text:s/>Učenje skozi neformalen proces – socializacija in učenje z delom.</text:p>
        </text:list-item>
      </text:list>
      <text:p text:style-name="P3"><text:line-break/><text:span text:style-name="T31">element <text:s/>SREDSTVA</text:span></text:p>
      <text:p text:style-name="P54"/>
      <text:list xml:id="list1405539789" text:continue-list="list622559845" text:style-name="WW8Num15">
        <text:list-item>
          <text:p text:style-name="P12">Gospodarjenje s sredstvi <text:s/></text:p>
        </text:list-item>
      </text:list>
      <text:p text:style-name="P74"/>
      <text:list xml:id="list1416298147" text:continue-list="list1455368967" text:style-name="L5">
        <text:list-item>
          <text:p text:style-name="P44"><text:s text:c="2"/><text:span text:style-name="T19">Proizvodnost:</text:span> (količina proizvedenih učinkov v določenem časovnem razdobju; uporaba benchmarkinga)</text:p>
        </text:list-item>
        <text:list-item>
          <text:p text:style-name="P44"><text:s text:c="2"/><text:span text:style-name="T19">Gospodarnost:</text:span> (koliko d.e. prihodka na 1 d.e. odhodka)</text:p>
        </text:list-item>
        <text:list-item>
          <text:p text:style-name="P44"><text:span text:style-name="T19"><text:s text:c="2"/>Donosnost:</text:span> temeljni poslovni izid, tj. dobiček ali izguba (kapital kot merilo)</text:p>
        </text:list-item>
        <text:list-item>
          <text:p text:style-name="P44"><text:span text:style-name="T19"><text:s text:c="2"/>Likvidnost</text:span>: plačilna sposobnost org. (primerjava pritokov in odtokov določenega časovnega obdobja)</text:p>
        </text:list-item>
      </text:list>
      <text:p text:style-name="P19"/>
      <text:list xml:id="list1328825012" text:continue-list="list1405539789" text:style-name="WW8Num15">
        <text:list-item>
          <text:p text:style-name="P46"><text:span text:style-name="T19">Gospodarjenje s finančnimi sredstvi</text:span> ( prihodki iz poslovanje, naložbe v sredstva, stroški financiranja) …razporediti finančna sredstva med program za danes in jutri</text:p>
        </text:list-item>
      </text:list>
      <text:p text:style-name="P19"/>
      <text:list xml:id="list1807638203" text:continue-numbering="true" text:style-name="WW8Num15">
        <text:list-item>
          <text:p text:style-name="P46"><text:span text:style-name="T19">Gospodarjenje s sodelavci </text:span>( usposabljanje in ocenjevanje sodelavcev)</text:p>
        </text:list-item>
      </text:list>
      <text:p text:style-name="P87">MANAGEMENT SPREMINJANJA </text:p>
      <text:p text:style-name="P2"/>
      <text:p text:style-name="P2">Zunanji in notranji razlogi za spreminjanje</text:p>
      <text:p text:style-name="P19">- preživetje in dolgoročna uspešnost (nove koristi)</text:p>
      <text:p text:style-name="P19">- globalizacijski procesi (večje ambicije)</text:p>
      <text:p text:style-name="P19">- spremenjene koalicije (interesi udeležencev)</text:p>
      <text:p text:style-name="P19">- ustvarjanje novega znanja-nove tehnologije</text:p>
      <text:p text:style-name="P19">- sprememba prevladujočih vrednost sodelavcev (novi sodelavci, nove ideje, kultura)</text:p>
      <text:p text:style-name="P19"/>
      <text:p text:style-name="P2">Spremenljivost okolja in organizacija</text:p>
      <text:p text:style-name="P2"><draw:frame draw:style-name="fr5" draw:name="Object17" text:anchor-type="as-char" svg:width="4.2465in" svg:height="2.0409in" draw:z-index="16"><draw:object xlink:href="./Object 17" xlink:type="simple" xlink:show="embed" xlink:actuate="onLoad"/><draw:image xlink:href="./ObjectReplacements/Object 17" xlink:type="simple" xlink:show="embed" xlink:actuate="onLoad"/></draw:frame> <text:s/></text:p>
      <text:p text:style-name="P19"><text:span text:style-name="T19">Proaktivna organizacija</text:span> (najboljše): je zelo prilagodljiva okolju, ki je spremenljivo.</text:p>
      <text:p text:style-name="P19"><text:span text:style-name="T19">Reaktivna:</text:span> potrebno se je hitro prilagoditi na spremembe. Odvisno od tega koliko zaostajamo (ne smemo biti prepozni)</text:p>
      <text:p text:style-name="P19"><text:span text:style-name="T19">Konzervativna:</text:span> čim manj stroškov, učinkovitost</text:p>
      <text:p text:style-name="P19"><text:span text:style-name="T19">Presežna:</text:span> prilagajamo se več kot je to potrebno zato izgubljamo na učinkovitosti.</text:p>
      <text:p text:style-name="P2"/>
      <text:list xml:id="list1736343899" text:continue-list="list1613175506" text:style-name="L2">
        <text:list-item>
          <text:p text:style-name="P57"><text:s/>Zaostajanje organizacije za spremembami v okolju:</text:p>
        </text:list-item>
      </text:list>
      <text:list xml:id="list2006088814" text:style-name="L11">
        <text:list-item>
          <text:p text:style-name="P47"><text:s/>Nagnjenost organizacij, da ostajajo na prevzetih rutinah, ki so zagotavljale uspešnost v preteklosti.</text:p>
        </text:list-item>
        <text:list-item>
          <text:p text:style-name="P47"><text:s/>Napovedovanje prihodnosti na osnovi poenostavljenih ekstrapolacij (vrednotenj) zgodovinskih podatkov.</text:p>
        </text:list-item>
      </text:list>
      <text:p text:style-name="P19"/>
      <text:list xml:id="list1508516587" text:continue-list="list1736343899" text:style-name="L2">
        <text:list-item>
          <text:p text:style-name="P57"><text:s/>Strateške usmeritve organizacije in življenjski cikel panoge:</text:p>
        </text:list-item>
      </text:list>
      <text:list xml:id="list2029772655" text:continue-list="list2006088814" text:style-name="L11">
        <text:list-item>
          <text:p text:style-name="P47"><text:s/>V obdobju razvoja panoge je potrebno poudarjati strateško analizo </text:p>
        </text:list-item>
        <text:list-item>
          <text:p text:style-name="P47"><text:s/>V obdobju rasti je potrebno poudarjati implementacijo – izvrševanje strategije <text:s/></text:p>
        </text:list-item>
        <text:list-item>
          <text:p text:style-name="P47"><text:s/>V obdobju zrelosti je potrebno poudarjati strateško izbiro tržišč (se pozicioniramo kje želimo biti)</text:p>
        </text:list-item>
      </text:list>
      <text:p text:style-name="P19"/>
      <text:p text:style-name="P2">Transformacijske vs. evolucijske spremembe </text:p>
      <text:list xml:id="list1932226992" text:continue-list="list216836979" text:style-name="WW8Num11">
        <text:list-item>
          <text:p text:style-name="P48">evolucijske (dolgotrajne, počasni proces spreminjanja)</text:p>
        </text:list-item>
        <text:list-item>
          <text:p text:style-name="P48">projektno zasnovane (kratko načrtovanje, majhne spremembe)</text:p>
        </text:list-item>
        <text:list-item>
          <text:p text:style-name="P48">razvojno ( na daljši rok)</text:p>
        </text:list-item>
        <text:list-item>
          <text:p text:style-name="P48">transformacijske (prestrukturiranje, poteka dolgo in je treba hitro ukrepati npr. pri krizah)</text:p>
        </text:list-item>
      </text:list>
      <text:p text:style-name="P70"/>
      <text:p text:style-name="P2">Osnovni model strateškega spreminjanja</text:p>
      <text:list xml:id="list1705164528" text:style-name="L12">
        <text:list-item>
          <text:p text:style-name="P49"><text:soft-page-break/><text:s/>Sprožilec sprememb (kriza, stavka)</text:p>
        </text:list-item>
        <text:list-item>
          <text:p text:style-name="P49"><text:s/>Prepoznavanje vzrokov (zakaj fluktuacija)</text:p>
        </text:list-item>
        <text:list-item>
          <text:p text:style-name="P49"><text:s/>Načrtovanje sprememb (motivacija, mng. Zaposlenih, outsourcing)</text:p>
        </text:list-item>
        <text:list-item>
          <text:p text:style-name="P49"><text:s/>Udejanjanje sprememb (implementacija)</text:p>
        </text:list-item>
        <text:list-item>
          <text:p text:style-name="P49"><text:s/>Spremljanje in nadziranje sprememb</text:p>
        </text:list-item>
      </text:list>
      <text:p text:style-name="P19"/>
      <text:p text:style-name="P19"/>
      <text:p text:style-name="P2">Kaj je potrebno upoštevati pri načrtovanju sprememb</text:p>
      <text:list xml:id="list511550497" text:continue-list="list1508516587" text:style-name="L2">
        <text:list-item>
          <text:p text:style-name="P21"><text:span text:style-name="T19">Tri dimenzije organizacije</text:span>: - Sodelavci (potrebno je upoštevati želje, interese, vrednote) <text:s/>- Trdi vidik organizacije (materialna sredstva) <text:s/>- Mehki vidik organizacije ( procesi: komuniciranje, odločanje, kultura)</text:p>
        </text:list-item>
      </text:list>
      <text:p text:style-name="P19"><text:s/></text:p>
      <text:list xml:id="list1909783392" text:continue-numbering="true" text:style-name="L2">
        <text:list-item>
          <text:p text:style-name="P14">Tri temeljne faze spreminjanja: <text:s/></text:p>
        </text:list-item>
      </text:list>
      <text:list xml:id="list1025443961" text:continue-list="list2029772655" text:style-name="L11">
        <text:list-item>
          <text:p text:style-name="P47">Odmrznitev (prepričanje da so vzorci za spremeniti), - Udejanjanje spremembe, - Zamrznitev (dokler ne osvojijo novih sprememb)</text:p>
        </text:list-item>
      </text:list>
      <text:p text:style-name="P2"/>
      <text:p text:style-name="P2">Odpori spremembam</text:p>
      <text:list xml:id="list1088623702" text:continue-list="list1909783392" text:style-name="L2">
        <text:list-item>
          <text:p text:style-name="P21"><text:s/>Odpor je vsako obnašanje in delovanje, ki poskuša obdržati sedanje stanje - “<text:span text:style-name="T34">status quo</text:span>”; <text:s text:c="2"/>Odpor je enak inerciji – vztrajanje k izogibanju spremembe</text:p>
        </text:list-item>
        <text:list-item>
          <text:p text:style-name="P21"><text:s/>Odpori vplivajo na proces spreminjanja z:</text:p>
        </text:list-item>
      </text:list>
      <text:list xml:id="list919796169" text:continue-list="list1025443961" text:style-name="L11">
        <text:list-item>
          <text:p text:style-name="P47">Zadrževanjem ali upočasnjevanjem začetka spreminjanja (ne prideš na sestanek)</text:p>
        </text:list-item>
        <text:list-item>
          <text:p text:style-name="P47">Zaviranjem udejanjenja sprememb (potrdiš pa ne narediš)</text:p>
        </text:list-item>
        <text:list-item>
          <text:p text:style-name="P47">Zviševanjem stroškov spreminjanja <text:s text:c="4"/></text:p>
        </text:list-item>
      </text:list>
      <text:p text:style-name="P19"/>
      <text:p text:style-name="P2">Legitimni razlogi za odpore k spreminjanju <text:s text:c="2"/></text:p>
      <text:p text:style-name="P19">- Slabo opredeljeni cilji spreminjanja (nedosegljivi cilji ali neustrezna merila), - Neprimeren proces spreminjanja, - Napačen časovni okvir spreminjanja (prehitro ali prepočasi)</text:p>
      <text:p text:style-name="P19"/>
      <text:p text:style-name="P2">Kako uvajati spremembe </text:p>
      <text:list xml:id="list1405771646" text:continue-list="list1489069471" text:style-name="L1">
        <text:list-item>
          <text:p text:style-name="P15"><text:s/>Osredotočiti se na prednosti ne na slabosti</text:p>
        </text:list-item>
      </text:list>
      <text:list xml:id="list1894880098" text:style-name="L13">
        <text:list-item>
          <text:p text:style-name="P50"><text:s/>Bolje je imeti pozitiven pristop k spreminjanju</text:p>
        </text:list-item>
        <text:list-item>
          <text:p text:style-name="P50"><text:s/>Je malo verjetno, da bi lahko v kratkem času izrazito popravili slabosti</text:p>
        </text:list-item>
      </text:list>
      <text:list xml:id="list1263684841" text:continue-list="list1405771646" text:style-name="L1">
        <text:list-item>
          <text:p text:style-name="P15"><text:s/>Management kot “facilitator” (spodbujevalec) in ne kot “izsiljevalec” </text:p>
        </text:list-item>
        <text:list-item>
          <text:p text:style-name="P23"><text:s/>Postopno uvajanje sprememb </text:p>
        </text:list-item>
        <text:list-item>
          <text:p text:style-name="P15"><text:s/>Uporaba zastopnikov spremembe - “change agent” (mnenjski voditelji)</text:p>
        </text:list-item>
        <text:list-item>
          <text:p text:style-name="P23"><text:s/>Oblikovanje koalicij</text:p>
        </text:list-item>
        <text:list-item>
          <text:p text:style-name="P23"><text:s/>Usmerjenost na trde in mehke dejavnike (kultura)</text:p>
        </text:list-item>
        <text:list-item>
          <text:p text:style-name="P23"><text:s/>Spodbujanje eksperimentiranja</text:p>
        </text:list-item>
        <text:list-item>
          <text:p text:style-name="P23"><text:s/>Izkoriščanje znanja managerjev z vseh ravni organizacije (vertikalne in horizonalne delovne skupine) </text:p>
        </text:list-item>
      </text:list>
      <text:p text:style-name="P19"/>
      <text:p text:style-name="P19"/>
      <text:p text:style-name="P87">Spreminjanje RAZVOJNE politike organizacije </text:p>
      <text:p text:style-name="P19"/>
      <text:p text:style-name="P19">Snovanje novih temeljnih zmožnosti in uresničevanje novih programov</text:p>
      <text:p text:style-name="P19"/>
      <text:list xml:id="list43074136" text:continue-list="list1416298147" text:style-name="L5">
        <text:list-item>
          <text:p text:style-name="P44"><text:s/>Inoviranje</text:p>
        </text:list-item>
      </text:list>
      <text:p text:style-name="P19"><text:s text:c="3"/>- Zvezno oz. enakomerno (majhne izboljšave)</text:p>
      <text:p text:style-name="P19"><text:s text:c="3"/>- Nezvezno oz. pospešeno (nove temeljne zmožnosti)</text:p>
      <text:list xml:id="list86190362" text:continue-numbering="true" text:style-name="L5">
        <text:list-item>
          <text:p text:style-name="P44"><text:s/>ponavadi obdobja hitrega in počasnega spreminjanja</text:p>
        </text:list-item>
      </text:list>
      <text:p text:style-name="P19"/>
      <text:p text:style-name="P2">Potek spreminjanja (1. rast, 2. stalnost in 3. krčenje)</text:p>
      <text:p text:style-name="P2"/>
      <text:list xml:id="list1852620859" text:continue-list="list1932226992" text:style-name="WW8Num11">
        <text:list-item>
          <text:list>
            <text:list-item>
              <text:list>
                <text:list-item>
                  <text:p text:style-name="P84">Rast (3 oblike rasti podjetja – vsebinski koncepti rasti):</text:p>
                </text:list-item>
              </text:list>
            </text:list-item>
          </text:list>
        </text:list-item>
      </text:list>
      <text:p text:style-name="P81"><text:s text:c="4"/>- <text:span text:style-name="T19">organska rast</text:span> (notranja rast, reinvestiranje velik del dobička v rast obsega poslovanja ali vsebine poslanstva)</text:p>
      <text:p text:style-name="P19"><text:s text:c="4"/>- <text:span text:style-name="T19">rast z združevanjem</text:span> (pripojitev ali spojitev)</text:p>
      <text:p text:style-name="P19"><text:s text:c="4"/>- <text:span text:style-name="T19">rast z integriranjem</text:span> (prevzem)</text:p>
      <text:p text:style-name="P3"/>
      <text:p text:style-name="P3"/>
      <text:p text:style-name="P88">Rast</text:p>
      <text:p text:style-name="P89"><text:span text:style-name="T2"><text:s/></text:span><text:span text:style-name="T4">Zvezna</text:span><text:span text:style-name="T19"> </text:span>(enakomeren ali pospešen potek rasti / ali upadanje oz. krčenje obsegov)</text:p>
      <text:p text:style-name="P19"><text:s text:c="4"/>- enakomerna (če je v okolju malo sprememb)</text:p>
      <text:p text:style-name="P19"><text:s text:c="4"/>- pospešena (notranja s širjenjem dejavnosti in zunanja s pripajanjem drugih org.)</text:p>
      <text:p text:style-name="P19"><text:s text:c="4"/>- upočasnjena (v začetku hitrejša, nato počasnejša) </text:p>
      <text:p text:style-name="P19"><text:soft-page-break/><text:s text:c="4"/>- kombinirana (neenaka hitrost rasti )</text:p>
      <text:p text:style-name="P19"/>
      <text:list xml:id="list534160914" text:continue-numbering="true" text:style-name="WW8Num11">
        <text:list-item>
          <text:p text:style-name="P48"><text:span text:style-name="T2"><text:s/>Potek </text:span><text:span text:style-name="T4">nezvezne rasti </text:span><text:s/>(rast ali upadanje)</text:p>
        </text:list-item>
      </text:list>
      <text:p text:style-name="P81"><text:s text:c="4"/>- z velikimi koraki (tveganje, nestabilnost zaposlitve, velika poraba zmožnosti, tudi napake, ZDA, velika možnost neuspeha)</text:p>
      <text:p text:style-name="P19"><text:s text:c="4"/>- z malimi koraki (neprimeren za velika spremembe, manjša poraba sredstev, japonska podjetja)</text:p>
      <text:p text:style-name="P19"><text:s text:c="3"/></text:p>
      <text:p text:style-name="P2">Izbire strategij za doseganje ciljev rasti: Ansoffova matrika rasti</text:p>
      <text:p text:style-name="P19"><text:span text:style-name="T19">- Prodiranje na trg</text:span> ( svojo ponudbo skušamo izboljšati z obstoječimi proizvodi na obstoječi trg ; več obstoječih proizvodov - obstoječim odjemalcem; povečanje trž. deleža segmenta)</text:p>
      <text:p text:style-name="P19"><text:span text:style-name="T19">- Razvijanje proizvodov</text:span> (več obstoječim odjemalcem - z novimi proizvodi., širjene trgov, internacionalizacija;)</text:p>
      <text:p text:style-name="P19"><text:span text:style-name="T19">- Razvijanje trgov</text:span> ( več obstoječih proizvodov - novim odjemalcem, širjenje ponudbe-sorodni proizvodi, vertikalna integracija-sam sebi odjemalec za polizdelke, da izdela drug izdelek)</text:p>
      <text:p text:style-name="P19"><text:span text:style-name="T19">- Diverzificiranje</text:span> (več novih proizvodov - novim odjemalcem)</text:p>
      <text:p text:style-name="P19">Horizontalna diverzifikacija: Lek ima poleg zdravil še Lek kozmetiko, ki je uporabna za iste uporabnike</text:p>
      <text:p text:style-name="P19">Koncentrična diverzifikacija: Sony najprej avdio/video tehnika nato izdelava računalnikov, novi proizvodi za nove trge. Določena stopnja sinergije pri proizvodu ali trgu.</text:p>
      <text:p text:style-name="P19">Konglomeratna diverzifikacija: Istrabenz &amp; Avto Commerce</text:p>
      <text:p text:style-name="P19"/>
      <text:p text:style-name="P2">Zakaj diverzificirati ?</text:p>
      <text:list xml:id="list1832868653" text:style-name="L14">
        <text:list-item>
          <text:p text:style-name="P51"><text:span text:style-name="T20"><text:s/>Preživetje</text:span> : Se obraniti pred posledicami tržišča v upadanju, - Kompenziranje tehnološke zastarelosti</text:p>
        </text:list-item>
      </text:list>
      <text:list xml:id="list2072433583" text:continue-list="list1894880098" text:style-name="L13">
        <text:list-item>
          <text:p text:style-name="P50">Kompenzacija za neugoden geografski položaj , - Nadomestilo za padajoči dobiček</text:p>
        </text:list-item>
      </text:list>
      <text:list xml:id="list1218698523" text:continue-list="list1832868653" text:style-name="L14">
        <text:list-item>
          <text:p text:style-name="P51"><text:span text:style-name="T20"><text:s/>Stabilnost: </text:span>Uravnoteženje sezonskih / cikličnih nihanj, - Uravnoteženje programov z visokim in nizkim donosom<text:span text:style-name="T20"> - </text:span>Zapolnitev produktne vrzeli, - Ohranitev tržnega deleža<text:span text:style-name="T20"> - </text:span>Odgovor na nove proizvode konkurence, - Razpršitev tveganja<text:span text:style-name="T20"> - </text:span>Zagotavljanje dobavnega vira, - Zadržati odjemalce</text:p>
        </text:list-item>
        <text:list-item>
          <text:p text:style-name="P51"><text:span text:style-name="T20"><text:s/>Učinkovita uporaba razpoložljivih sredstev</text:span> <text:s text:c="2"/></text:p>
        </text:list-item>
      </text:list>
      <text:list xml:id="list2019788910" text:continue-list="list2072433583" text:style-name="L13">
        <text:list-item>
          <text:p text:style-name="P50">Izkoriščanje stranskih produktov, - Uporaba presežka produkcijskih zmožnosti oz. razpoložljivih sredstev,</text:p>
        </text:list-item>
        <text:list-item>
          <text:p text:style-name="P50">Uporaba razvitega tehničnega znanja</text:p>
        </text:list-item>
      </text:list>
      <text:list xml:id="list1500980036" text:continue-list="list1218698523" text:style-name="L14">
        <text:list-item>
          <text:p text:style-name="P9"><text:s/>Prilagoditev spremenljivim potrebam odjemalcev</text:p>
        </text:list-item>
      </text:list>
      <text:list xml:id="list1711957127" text:continue-list="list2019788910" text:style-name="L13">
        <text:list-item>
          <text:p text:style-name="P50">Zadovoljitev potreb distributerjev in zahtev pomembne skupine odjemalcev</text:p>
        </text:list-item>
      </text:list>
      <text:list xml:id="list1257072337" text:continue-list="list1500980036" text:style-name="L14">
        <text:list-item>
          <text:p text:style-name="P9"><text:s/>Rast</text:p>
        </text:list-item>
      </text:list>
      <text:list xml:id="list828140848" text:continue-list="list1711957127" text:style-name="L13">
        <text:list-item>
          <text:p text:style-name="P50">Reinvestiranje dobička, - Zadovoljitev ambicij managementa, -Izkoriščanje prednosti atraktivne spojitve / nakupa</text:p>
        </text:list-item>
      </text:list>
      <text:list xml:id="list725943139" text:continue-list="list1257072337" text:style-name="L14">
        <text:list-item>
          <text:p text:style-name="P9"><text:s/>Drugo</text:p>
        </text:list-item>
      </text:list>
      <text:list xml:id="list1842486777" text:continue-list="list828140848" text:style-name="L13">
        <text:list-item>
          <text:p text:style-name="P50">Ohranitev slovesa tržnega vodje, - Pridobitev novih znanj in sredstev</text:p>
        </text:list-item>
      </text:list>
      <text:p text:style-name="P3"/>
      <text:p text:style-name="P3">2. Stalnost:</text:p>
      <text:p text:style-name="P24">- ohranjanje položaja (jedrska elektrarna, osnovna živila, konsolidacija;) varnost, malo sredstev, zmerna donosnost, okostenelost, samozadovoljnost, propadanje?</text:p>
      <text:p text:style-name="P24">- izžemanje oz. molzenje (podjetje ali program, ki je na vrsti za likvidacijo, max. izkoriščenje) izraba koristi starih naložb, malo sredstev, morda celo ropanje dolgoročno obetavnih programov. </text:p>
      <text:p text:style-name="P24"/>
      <text:p text:style-name="P24"/>
      <text:p text:style-name="P3">3. Krčenje:</text:p>
      <text:p text:style-name="P24">- preobrat (prestrukturiranje)</text:p>
      <text:p text:style-name="P24">- opuščanje (programov, zaposlenih)</text:p>
      <text:p text:style-name="P24">- odprodaja (določne dele podrediš drugi org.)</text:p>
      <text:p text:style-name="P24">- likvidacija-stečaj</text:p>
      <text:p text:style-name="P3"/>
      <text:p text:style-name="P2">Življenjski cikel razvoja organizacije </text:p>
      <text:list xml:id="list501738017" text:style-name="L15">
        <text:list-item>
          <text:p text:style-name="P52"><text:s/>Kreativnost in podjetništvo (podjetniška naravnanost) </text:p>
        </text:list-item>
        <text:list-item>
          <text:p text:style-name="P52"><text:s/>Učinkovitost (odločitve)</text:p>
        </text:list-item>
        <text:list-item>
          <text:p text:style-name="P52"><text:s/>Decentralizacija in delegiranje (delegiranje nalog, prenos pooblastil)</text:p>
        </text:list-item>
        <text:list-item>
          <text:p text:style-name="P52"><text:s/>Konsolidacija (boj proti birokraciji) <text:s/>(faza upadanja)</text:p>
        </text:list-item>
      </text:list>
      <text:p text:style-name="P3"/>
      <text:p text:style-name="P3"/>
      <text:p text:style-name="P87">Spreminjanje SPROTNE politike organizacije </text:p>
      <text:p text:style-name="P19"/>
      <text:p text:style-name="P2">Trije zaporedni načini odzivanja.</text:p>
      <text:p text:style-name="P19"><text:span text:style-name="T19">- Varčevanje:</text:span> edini način, ki naj bi dajal pozitivne rezultate. Največjo napako delajo podjetja, ko varčujejo na napačnih stvareh (npr. odpuščajo direktorje marketinga, ker preveč stanejo, kljub temu, da je npr. edini, ki mu prinaša dobiček)</text:p>
      <text:p text:style-name="P19"><text:span text:style-name="T19">- <text:s/>Evolucijsko prilagajanje</text:span>: časa za spremembo ni na pretek in začnemo spreminjati tisto, kar se ne da hitro spremeniti</text:p>
      <text:p text:style-name="P19"><text:s/><text:span text:style-name="T19">- <text:s/>Revolucijsko spreminjanje: </text:span>drastični ukrepi npr. zamenjava vršnega managementa</text:p>
      <text:p text:style-name="P19"><text:soft-page-break/></text:p>
      <text:p text:style-name="P19"/>
      <text:p text:style-name="P19"/>
      <text:p text:style-name="P19">Ali se strinjate s trditvijo, da so v organizacijah spremembe nujne?</text:p>
      <text:p text:style-name="P19">Odvisno od situacije, če nam gre na primer dobro in je stabilno okolje potem ne bomo nič spreminj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8pt" fo:language="sl" fo:country="SI" style:font-size-asian="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3z0" style:family="text">
      <style:text-properties fo:font-weight="bold" style:font-weight-asian="bold"/>
    </style:style>
    <style:style style:name="WW8Num4z0" style:family="text">
      <style:text-properties style:font-name="Symbol" style:font-name-complex="Symbol"/>
    </style:style>
    <style:style style:name="WW8Num4z1" style:family="text">
      <style:text-properties style:font-name="Verdana"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weight="bold" style:font-weight-asian="bold"/>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weight="bold" style:font-weight-asian="bold"/>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Verdan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weight="bold" style:font-weight-asian="bold"/>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Verdana" style:font-name-asian="Times New Roman" style:font-name-complex="Times New Roman"/>
    </style:style>
    <style:style style:name="WW8Num19z1"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Verdana"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weight="bold" style:font-weight-asian="bold"/>
    </style:style>
    <style:style style:name="WW8Num23z0" style:family="text">
      <style:text-properties style:font-name="Wingdings" fo:font-size="7pt" fo:language="de" fo:country="DE" style:font-size-asian="7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St1z0" style:family="text">
      <style:text-properties style:font-name="Wingdings" fo:font-size="6pt" style:font-size-asian="6pt" style:font-name-complex="Wingdings"/>
    </style:style>
    <style:style style:name="WW8NumSt2z0" style:family="text">
      <style:text-properties style:font-name="Wingdings" fo:font-size="7pt" fo:language="de" fo:country="DE" style:font-size-asian="7pt" style:font-name-complex="Wingdings"/>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WW8NumSt2z3" style:family="text">
      <style:text-properties style:font-name="Symbol" style:font-name-complex="Symbol"/>
    </style:style>
    <style:style style:name="WW8NumSt3z0" style:family="text">
      <style:text-properties style:font-name="Wingdings" fo:font-size="10pt" style:font-size-asian="10pt" style:font-name-complex="Wingdings"/>
    </style:style>
    <style:style style:name="WW8NumSt4z0" style:family="text">
      <style:text-properties style:font-name="Wingdings" fo:font-size="9pt" style:font-size-asian="9pt" style:font-name-complex="Wingdings"/>
    </style:style>
    <style:style style:name="WW8NumSt5z0" style:family="text">
      <style:text-properties style:font-name="Wingdings" fo:font-size="8pt" fo:language="sl" fo:country="SI" style:font-size-asian="8pt" style:font-name-complex="Wingdings"/>
    </style:style>
    <style:style style:name="WW8NumSt6z0" style:family="text">
      <style:text-properties style:font-name="Wingdings" fo:font-size="16pt" style:font-size-asian="16pt" style:font-name-complex="Wingdings"/>
    </style:style>
    <style:style style:name="WW8NumSt7z0" style:family="text">
      <style:text-properties style:font-name="Wingdings" fo:font-size="9pt" style:font-size-asian="9pt" style:font-name-complex="Wingdings"/>
    </style:style>
    <style:style style:name="WW8NumSt8z0" style:family="text">
      <style:text-properties style:font-name="Wingdings" fo:font-size="14pt" style:font-size-asian="14pt" style:font-name-complex="Wingdings"/>
    </style:style>
    <style:style style:name="WW8NumSt9z0" style:family="text">
      <style:text-properties style:font-name="Wingdings" fo:font-size="12pt" style:font-size-asian="12pt" style:font-name-complex="Wingdings"/>
    </style:style>
    <style:style style:name="WW8NumSt9z1" style:family="text">
      <style:text-properties style:font-name="Courier New" style:font-name-complex="Courier New"/>
    </style:style>
    <style:style style:name="WW8NumSt9z2" style:family="text">
      <style:text-properties style:font-name="Wingdings" style:font-name-complex="Wingdings"/>
    </style:style>
    <style:style style:name="WW8NumSt9z3" style:family="text">
      <style:text-properties style:font-name="Symbol" style:font-name-complex="Symbol"/>
    </style:style>
    <style:style style:name="WW8NumSt11z0" style:family="text">
      <style:text-properties style:font-name="Wingdings" fo:font-size="6.5pt" style:font-size-asian="6.5pt" style:font-name-complex="Wingdings"/>
    </style:style>
    <style:style style:name="WW8NumSt12z0" style:family="text">
      <style:text-properties style:font-name="Times New Roman" fo:font-size="12pt" style:font-size-asian="12pt" style:font-name-complex="Times New Roman"/>
    </style:style>
    <style:style style:name="WW8NumSt13z0" style:family="text">
      <style:text-properties style:font-name="Times New Roman" fo:font-size="7pt" style:font-size-asian="7pt" style:font-name-complex="Times New Roman"/>
    </style:style>
    <style:style style:name="WW8NumSt14z0" style:family="text">
      <style:text-properties style:font-name="Times New Roman" fo:font-size="10pt" style:font-size-asian="10pt" style:font-name-complex="Times New Roman"/>
    </style:style>
    <style:style style:name="WW8NumSt15z0" style:family="text">
      <style:text-properties style:font-name="Wingdings" fo:font-size="6pt" style:font-size-asian="6pt" style:font-name-complex="Wingdings"/>
    </style:style>
    <style:style style:name="WW8NumSt16z0" style:family="text">
      <style:text-properties style:font-name="Times New Roman" fo:font-size="14pt" style:font-size-asian="14pt"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sl" fo:country="SI"/>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909in" fo:margin-bottom="0.4925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5in" fo:page-height="11in" style:num-format="1" style:print-orientation="portrait" fo:margin="0.5909in"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7"><draw:text-box fo:min-height="0.1457in" fo:min-width="0in"><text:p text:style-name="Footer"><text:span text:style-name="Page_20_Number"><text:page-number text:select-page="current">21</text:page-number></text:span></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teški management</dc:title>
    <meta:initial-creator>Maja Hiršman</meta:initial-creator>
    <meta:creation-date>2009-11-04T07:40:00</meta:creation-date>
    <dc:creator>Kalan Mateja</dc:creator>
    <dc:date>2009-11-04T07:40:00</dc:date>
    <meta:print-date>2007-02-21T10:30:00</meta:print-date>
    <meta:editing-cycles>2</meta:editing-cycles>
    <meta:editing-duration>PT1M</meta:editing-duration>
    <meta:document-statistic meta:table-count="0" meta:image-count="0" meta:object-count="17" meta:page-count="21" meta:paragraph-count="540" meta:word-count="7222" meta:character-count="52821" meta:non-whitespace-character-count="46937"/>
    <meta:generator>LibreOffice/3.5$Linux_X86_64 LibreOffice_project/350m1$Build-2</meta:generator>
    <meta:user-defined meta:name="Info 1"/>
    <meta:user-defined meta:name="Info 2"/>
    <meta:user-defined meta:name="Info 3"/>
    <meta:user-defined meta:name="Info 4"/>
  </office:meta>
</office:document-meta>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0099"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44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00cc99"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 style:family="graphic" style:parent-style-name="standard">
      <style:graphic-properties draw:stroke="solid" svg:stroke-width="0.044cm" svg:stroke-color="#009999"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pr1" style:family="presentation" style:parent-style-name="Default-title">
      <style:graphic-properties draw:stroke="none" draw:fill="none" draw:fill-color="#3366ff" draw:textarea-horizontal-align="justify" draw:textarea-vertical-align="middle" draw:auto-grow-height="true" draw:auto-grow-width="false" fo:min-height="0.931cm" fo:min-width="0cm" fo:padding-top="0.13cm" fo:padding-bottom="0.13cm" fo:padding-left="0.25cm" fo:padding-right="0.25cm" fo:wrap-option="wrap" draw:shadow-color="#000080"/>
    </style:style>
    <style:style style:name="pr2" style:family="presentation" style:parent-style-name="Default-notes">
      <style:graphic-properties draw:stroke="none" draw:fill="none" draw:fill-color="#bbe0e3" fo:min-height="11.432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style>
    <style:style style:name="T1" style:family="text">
      <style:text-properties fo:font-size="40pt" fo:language="sl" fo:country="SI" style:font-size-asian="40pt" style:font-size-complex="40pt"/>
    </style:style>
    <style:style style:name="T2" style:family="text">
      <style:text-properties fo:language="sl" fo:country="SI"/>
    </style:style>
    <style:style style:name="T3" style:family="text">
      <style:text-properties fo:font-size="40pt" fo:language="en" fo:country="AU" style:font-size-asian="40pt" style:font-size-complex="40pt"/>
    </style:style>
    <style:style style:name="T4" style:family="text">
      <style:text-properties fo:font-size="32pt" fo:language="sl" fo:country="SI" style:font-size-asian="32pt" style:font-size-complex="32pt"/>
    </style:style>
    <style:style style:name="T5" style:family="text">
      <style:text-properties fo:color="#ffffff" fo:language="sl" fo:country="SI"/>
    </style:style>
    <style:style style:name="T6" style:family="text">
      <style:text-properties fo:color="#ffffff" fo:font-size="20pt" style:font-size-asian="20pt" style:font-size-complex="20pt"/>
    </style:style>
    <text:list-style style:name="L1">
      <text:list-level-style-number text:level="1" style:num-format="">
        <style:list-level-properties/>
        <style:text-properties fo:color="#ffff66"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Default">
        <draw:frame presentation:style-name="pr1" draw:text-style-name="P2" draw:layer="layout" svg:width="22.86cm" svg:height="8.556cm" svg:x="1.27cm" svg:y="-2.513cm" presentation:class="title" presentation:user-transformed="true">
          <draw:text-box>
            <text:list text:style-name="L1">
              <text:list-header>
                <text:p text:style-name="P1"><text:span text:style-name="T1"><text:line-break/></text:span><text:span text:style-name="T1"> </text:span><text:span text:style-name="T1"><text:line-break/></text:span><text:span text:style-name="T2">Sestavine: Členjenost organizacije</text:span><text:span text:style-name="T3"> </text:span><text:span text:style-name="T1"><text:line-break/></text:span><text:span text:style-name="T1"><text:line-break/></text:span><text:span text:style-name="T4">Funkcijska struktura</text:span></text:p>
              </text:list-header>
            </text:list>
          </draw:text-box>
        </draw:frame>
        <draw:g>
          <draw:g>
            <draw:line draw:style-name="gr1" draw:text-style-name="P3" draw:layer="layout" svg:x1="13.185cm" svg:y1="8.387cm" svg:x2="13.189cm" svg:y2="9.021cm">
              <text:p/>
            </draw:line>
            <draw:line draw:style-name="gr1" draw:text-style-name="P3" draw:layer="layout" svg:x1="3.832cm" svg:y1="9.022cm" svg:x2="3.836cm" svg:y2="9.656cm">
              <text:p/>
            </draw:line>
            <draw:line draw:style-name="gr1" draw:text-style-name="P3" draw:layer="layout" svg:x1="10.067cm" svg:y1="9.022cm" svg:x2="10.071cm" svg:y2="9.656cm">
              <text:p/>
            </draw:line>
            <draw:line draw:style-name="gr1" draw:text-style-name="P3" draw:layer="layout" svg:x1="16.302cm" svg:y1="9.022cm" svg:x2="16.307cm" svg:y2="9.656cm">
              <text:p/>
            </draw:line>
            <draw:line draw:style-name="gr1" draw:text-style-name="P3" draw:layer="layout" svg:x1="22.538cm" svg:y1="9.022cm" svg:x2="22.542cm" svg:y2="9.656cm">
              <text:p/>
            </draw:line>
            <draw:line draw:style-name="gr1" draw:text-style-name="P3" draw:layer="layout" svg:x1="3.832cm" svg:y1="9.022cm" svg:x2="10.067cm" svg:y2="9.025cm">
              <text:p/>
            </draw:line>
            <draw:line draw:style-name="gr1" draw:text-style-name="P3" draw:layer="layout" svg:x1="10.067cm" svg:y1="9.022cm" svg:x2="13.185cm" svg:y2="9.025cm">
              <text:p/>
            </draw:line>
            <draw:line draw:style-name="gr1" draw:text-style-name="P3" draw:layer="layout" svg:x1="13.185cm" svg:y1="9.022cm" svg:x2="16.302cm" svg:y2="9.025cm">
              <text:p/>
            </draw:line>
            <draw:line draw:style-name="gr1" draw:text-style-name="P3" draw:layer="layout" svg:x1="16.302cm" svg:y1="9.022cm" svg:x2="22.538cm" svg:y2="9.025cm">
              <text:p/>
            </draw:line>
            <draw:custom-shape draw:style-name="gr2" draw:text-style-name="P2" draw:layer="layout" svg:width="5.728cm" svg:height="1.401cm" svg:x="0.97cm" svg:y="9.657cm">
              <text:p/>
              <draw:enhanced-geometry svg:viewBox="0 0 21600 21600" draw:type="rectangle" draw:enhanced-path="M 0 0 L 21600 0 21600 21600 0 21600 0 0 Z N"/>
            </draw:custom-shape>
            <draw:custom-shape draw:style-name="gr2" draw:text-style-name="P2" draw:layer="layout" svg:width="5.724cm" svg:height="1.401cm" svg:x="7.205cm" svg:y="9.657cm">
              <text:p/>
              <draw:enhanced-geometry svg:viewBox="0 0 21600 21600" draw:type="rectangle" draw:enhanced-path="M 0 0 L 21600 0 21600 21600 0 21600 0 0 Z N"/>
            </draw:custom-shape>
            <draw:custom-shape draw:style-name="gr3" draw:text-style-name="P2" draw:layer="layout" svg:width="5.632cm" svg:height="0.763cm" svg:x="7.304cm" svg:y="9.873cm">
              <text:list text:style-name="L2">
                <text:list-header>
                  <text:p text:style-name="P4"><text:span text:style-name="T5">Proizvodni manager</text:span></text:p>
                </text:list-header>
              </text:list>
              <draw:enhanced-geometry svg:viewBox="0 0 21600 21600" draw:type="rectangle" draw:enhanced-path="M 0 0 L 21600 0 21600 21600 0 21600 0 0 Z N"/>
            </draw:custom-shape>
            <draw:custom-shape draw:style-name="gr4" draw:text-style-name="P2" draw:layer="layout" svg:width="5.724cm" svg:height="1.402cm" svg:x="7.187cm" svg:y="9.674cm">
              <text:p/>
              <draw:enhanced-geometry svg:viewBox="0 0 21600 21600" draw:type="rectangle" draw:enhanced-path="M 0 0 L 21600 0 21600 21600 0 21600 0 0 Z N"/>
            </draw:custom-shape>
            <draw:custom-shape draw:style-name="gr2" draw:text-style-name="P2" draw:layer="layout" svg:width="5.724cm" svg:height="1.401cm" svg:x="13.44cm" svg:y="9.657cm">
              <text:p/>
              <draw:enhanced-geometry svg:viewBox="0 0 21600 21600" draw:type="rectangle" draw:enhanced-path="M 0 0 L 21600 0 21600 21600 0 21600 0 0 Z N"/>
            </draw:custom-shape>
            <draw:custom-shape draw:style-name="gr3" draw:text-style-name="P2" draw:layer="layout" svg:width="5.069cm" svg:height="0.763cm" svg:x="13.789cm" svg:y="9.873cm">
              <text:list text:style-name="L2">
                <text:list-header>
                  <text:p text:style-name="P4"><text:span text:style-name="T5">Finančni manager</text:span></text:p>
                </text:list-header>
              </text:list>
              <draw:enhanced-geometry svg:viewBox="0 0 21600 21600" draw:type="rectangle" draw:enhanced-path="M 0 0 L 21600 0 21600 21600 0 21600 0 0 Z N"/>
            </draw:custom-shape>
            <draw:custom-shape draw:style-name="gr4" draw:text-style-name="P2" draw:layer="layout" svg:width="5.724cm" svg:height="1.401cm" svg:x="13.44cm" svg:y="9.657cm">
              <text:p/>
              <draw:enhanced-geometry svg:viewBox="0 0 21600 21600" draw:type="rectangle" draw:enhanced-path="M 0 0 L 21600 0 21600 21600 0 21600 0 0 Z N"/>
            </draw:custom-shape>
            <draw:custom-shape draw:style-name="gr2" draw:text-style-name="P2" draw:layer="layout" svg:width="5.729cm" svg:height="1.401cm" svg:x="19.671cm" svg:y="9.657cm">
              <text:p/>
              <draw:enhanced-geometry svg:viewBox="0 0 21600 21600" draw:type="rectangle" draw:enhanced-path="M 0 0 L 21600 0 21600 21600 0 21600 0 0 Z N"/>
            </draw:custom-shape>
            <draw:custom-shape draw:style-name="gr3" draw:text-style-name="P2" draw:layer="layout" svg:width="5.459cm" svg:height="0.763cm" svg:x="19.79cm" svg:y="9.873cm">
              <text:list text:style-name="L2">
                <text:list-header>
                  <text:p text:style-name="P4"><text:span text:style-name="T5">Kadrovski manager</text:span></text:p>
                </text:list-header>
              </text:list>
              <draw:enhanced-geometry svg:viewBox="0 0 21600 21600" draw:type="rectangle" draw:enhanced-path="M 0 0 L 21600 0 21600 21600 0 21600 0 0 Z N"/>
            </draw:custom-shape>
            <draw:custom-shape draw:style-name="gr4" draw:text-style-name="P2" draw:layer="layout" svg:width="5.729cm" svg:height="1.401cm" svg:x="19.671cm" svg:y="9.657cm">
              <text:p/>
              <draw:enhanced-geometry svg:viewBox="0 0 21600 21600" draw:type="rectangle" draw:enhanced-path="M 0 0 L 21600 0 21600 21600 0 21600 0 0 Z N"/>
            </draw:custom-shape>
            <draw:custom-shape draw:style-name="gr2" draw:text-style-name="P2" draw:layer="layout" svg:width="5.724cm" svg:height="1.402cm" svg:x="10.323cm" svg:y="6.985cm">
              <text:p/>
              <draw:enhanced-geometry svg:viewBox="0 0 21600 21600" draw:type="rectangle" draw:enhanced-path="M 0 0 L 21600 0 21600 21600 0 21600 0 0 Z N"/>
            </draw:custom-shape>
            <draw:custom-shape draw:style-name="gr3" draw:text-style-name="P2" draw:layer="layout" svg:width="5.628cm" svg:height="0.848cm" svg:x="10.373cm" svg:y="7.275cm">
              <text:list text:style-name="L2">
                <text:list-header>
                  <text:p text:style-name="P1"><text:span text:style-name="T6">Generalni direktor</text:span></text:p>
                </text:list-header>
              </text:list>
              <draw:enhanced-geometry svg:viewBox="0 0 21600 21600" draw:type="rectangle" draw:enhanced-path="M 0 0 L 21600 0 21600 21600 0 21600 0 0 Z N"/>
            </draw:custom-shape>
            <draw:custom-shape draw:style-name="gr4" draw:text-style-name="P2" draw:layer="layout" svg:width="5.724cm" svg:height="1.402cm" svg:x="10.323cm" svg:y="6.985cm">
              <text:p/>
              <draw:enhanced-geometry svg:viewBox="0 0 21600 21600" draw:type="rectangle" draw:enhanced-path="M 0 0 L 21600 0 21600 21600 0 21600 0 0 Z N"/>
            </draw:custom-shape>
          </draw:g>
          <draw:custom-shape draw:style-name="gr5" draw:text-style-name="P2" draw:layer="layout" svg:width="5.698cm" svg:height="0.763cm" svg:x="0.97cm" svg:y="9.984cm">
            <text:list text:style-name="L2">
              <text:list-header>
                <text:p text:style-name="P4"><text:span text:style-name="T5">Marketing manager</text:span></text:p>
              </text:list-header>
            </text:list>
            <draw:enhanced-geometry svg:viewBox="0 0 21600 21600" draw:type="rectangle" draw:enhanced-path="M 0 0 L 21600 0 21600 21600 0 21600 0 0 Z N"/>
          </draw:custom-shape>
        </draw:g>
        <presentation:notes draw:style-name="dp2">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60" draw:end-color="#000080" draw:start-intensity="100%" draw:end-intensity="100%" draw:angle="2700" draw:border="0%"/>
    <draw:gradient draw:name="Gradient_20_11" draw:display-name="Gradient 11" draw:style="linear" draw:start-color="#000080" draw:end-color="#000099" draw:start-intensity="100%" draw:end-intensity="100%" draw:angle="2700" draw:border="0%"/>
    <draw:gradient draw:name="Gradient_20_12" draw:display-name="Gradient 12" draw:style="linear" draw:start-color="#00007c" draw:end-color="#000099" draw:start-intensity="100%" draw:end-intensity="100%" draw:angle="2700" draw:border="0%"/>
    <draw:gradient draw:name="Gradient_20_13" draw:display-name="Gradient 13" draw:style="linear" draw:start-color="#00006e" draw:end-color="#000099" draw:start-intensity="100%" draw:end-intensity="100%" draw:angle="2700" draw:border="0%"/>
    <draw:gradient draw:name="Gradient_20_14" draw:display-name="Gradient 14" draw:style="linear" draw:start-color="#07079b" draw:end-color="#000099" draw:start-intensity="100%" draw:end-intensity="100%" draw:angle="2700" draw:border="0%"/>
    <draw:gradient draw:name="Gradient_20_15" draw:display-name="Gradient 15" draw:style="linear" draw:start-color="#000053" draw:end-color="#000099" draw:start-intensity="100%" draw:end-intensity="100%" draw:angle="2250" draw:border="0%"/>
    <draw:gradient draw:name="Gradient_20_16" draw:display-name="Gradient 16" draw:style="linear" draw:start-color="#000099" draw:end-color="#000080" draw:start-intensity="100%" draw:end-intensity="100%" draw:angle="2700" draw:border="0%"/>
    <draw:gradient draw:name="Gradient_20_17" draw:display-name="Gradient 17" draw:style="linear" draw:start-color="#000055" draw:end-color="#000080" draw:start-intensity="100%" draw:end-intensity="100%" draw:angle="2700" draw:border="0%"/>
    <draw:gradient draw:name="Gradient_20_18" draw:display-name="Gradient 18" draw:style="linear" draw:start-color="#00006a" draw:end-color="#000099" draw:start-intensity="100%" draw:end-intensity="100%" draw:angle="2250" draw:border="0%"/>
    <draw:gradient draw:name="Gradient_20_19" draw:display-name="Gradient 19" draw:style="linear" draw:start-color="#0e0e9e" draw:end-color="#000099" draw:start-intensity="100%" draw:end-intensity="100%" draw:angle="2250" draw:border="0%"/>
    <draw:gradient draw:name="Gradient_20_20" draw:display-name="Gradient 20" draw:style="linear" draw:start-color="#000046" draw:end-color="#000099" draw:start-intensity="100%" draw:end-intensity="100%" draw:angle="2250" draw:border="0%"/>
    <draw:gradient draw:name="Gradient_20_21" draw:display-name="Gradient 21" draw:style="linear" draw:start-color="#00004e" draw:end-color="#000099" draw:start-intensity="100%" draw:end-intensity="100%" draw:angle="2250" draw:border="0%"/>
    <draw:gradient draw:name="Gradient_20_22" draw:display-name="Gradient 22" draw:style="linear" draw:start-color="#000064" draw:end-color="#000080" draw:start-intensity="100%" draw:end-intensity="100%" draw:angle="0" draw:border="0%"/>
    <draw:gradient draw:name="Gradient_20_23" draw:display-name="Gradient 23" draw:style="linear" draw:start-color="#1616a1" draw:end-color="#000099" draw:start-intensity="100%" draw:end-intensity="100%" draw:angle="2250" draw:border="0%"/>
    <draw:gradient draw:name="Gradient_20_24" draw:display-name="Gradient 24" draw:style="linear" draw:start-color="#000055" draw:end-color="#000080" draw:start-intensity="100%" draw:end-intensity="100%" draw:angle="0" draw:border="0%"/>
    <draw:gradient draw:name="Gradient_20_25" draw:display-name="Gradient 25" draw:style="linear" draw:start-color="#000059" draw:end-color="#000080" draw:start-intensity="100%" draw:end-intensity="100%" draw:angle="0" draw:border="0%"/>
    <draw:gradient draw:name="Gradient_20_26" draw:display-name="Gradient 26" draw:style="linear" draw:start-color="#000060" draw:end-color="#000099" draw:start-intensity="100%" draw:end-intensity="100%" draw:angle="2250" draw:border="0%"/>
    <draw:gradient draw:name="Gradient_20_27" draw:display-name="Gradient 27" draw:style="linear" draw:start-color="#000081" draw:end-color="#000099" draw:start-intensity="100%" draw:end-intensity="100%" draw:angle="2700" draw:border="0%"/>
    <draw:gradient draw:name="Gradient_20_28" draw:display-name="Gradient 28" draw:style="linear" draw:start-color="#00004a" draw:end-color="#000099" draw:start-intensity="100%" draw:end-intensity="100%" draw:angle="2250" draw:border="0%"/>
    <draw:gradient draw:name="Gradient_20_29" draw:display-name="Gradient 29" draw:style="linear" draw:start-color="#000081" draw:end-color="#000099" draw:start-intensity="100%" draw:end-intensity="100%" draw:angle="2250" draw:border="0%"/>
    <draw:gradient draw:name="Gradient_20_30" draw:display-name="Gradient 30" draw:style="linear" draw:start-color="#00006e" draw:end-color="#000099" draw:start-intensity="100%" draw:end-intensity="100%" draw:angle="2250" draw:border="0%"/>
    <draw:gradient draw:name="Gradient_20_31" draw:display-name="Gradient 31" draw:style="linear" draw:start-color="#000078" draw:end-color="#000099" draw:start-intensity="100%" draw:end-intensity="100%" draw:angle="2250" draw:border="0%"/>
    <draw:gradient draw:name="Gradient_20_32" draw:display-name="Gradient 32" draw:style="linear" draw:start-color="#1616a1" draw:end-color="#000099" draw:start-intensity="100%" draw:end-intensity="100%" draw:angle="2700" draw:border="0%"/>
    <draw:gradient draw:name="Gradient_20_7" draw:display-name="Gradient 7" draw:style="linear" draw:start-color="#000057" draw:end-color="#000099" draw:start-intensity="100%" draw:end-intensity="100%" draw:angle="2250" draw:border="0%"/>
    <draw:gradient draw:name="Gradient_20_8" draw:display-name="Gradient 8" draw:style="linear" draw:start-color="#000051" draw:end-color="#000080" draw:start-intensity="100%" draw:end-intensity="100%" draw:angle="2700" draw:border="0%"/>
    <draw:gradient draw:name="Gradient_20_9" draw:display-name="Gradient 9" draw:style="linear" draw:start-color="#00005c" draw:end-color="#000099" draw:start-intensity="100%" draw:end-intensity="100%" draw:angle="22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0099"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0C64E132.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5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ffffff" fo:font-size="5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1pt 1pt"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Times New Roman'" style:font-family-generic="roman"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99"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0C64E132.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5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ffffff" fo:font-size="5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1pt 1pt"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Times New Roman'" style:font-family-generic="roman"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8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0080" draw:fill-gradient-name="Gradient_20_1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0099" draw:fill-gradient-name="Gradient_20_1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solid" draw:fill-color="#000099"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0099" draw:fill-gradient-name="Gradient_20_14"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gradient" draw:fill-color="#000080" draw:fill-gradient-name="Gradient_20_16"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0080" draw:fill-gradient-name="Gradient_20_17"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0099" draw:fill-gradient-name="Gradient_20_20" draw:textarea-horizontal-align="left"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solid" draw:fill-color="#ff9999"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0080" draw:fill-gradient-name="Gradient_20_2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20" style:family="graphic" style:parent-style-name="standard">
      <style:graphic-properties draw:stroke="none" draw:fill="gradient" draw:fill-color="#000099" draw:fill-gradient-name="Gradient_20_23"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0080" draw:fill-gradient-name="Gradient_20_24"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0080" draw:fill-gradient-name="Gradient_20_25"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0099" draw:fill-gradient-name="Gradient_20_26"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18ff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00099" draw:fill-gradient-name="Gradient_20_27"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00099" draw:fill-gradient-name="Gradient_20_28"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0099" draw:fill-gradient-name="Gradient_20_29"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00080" draw:fill-gradient-name="Gradient_20_22"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0099" draw:fill-gradient-name="Gradient_20_7" draw:textarea-horizontal-align="left"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00099" draw:fill-gradient-name="Gradient_20_30" draw:textarea-horizontal-align="left"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0099" draw:fill-gradient-name="Gradient_20_31"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0099" draw:fill-gradient-name="Gradient_20_32" draw:textarea-horizontal-align="left"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solid" draw:fill-color="#ffffff" draw:textarea-horizontal-align="center" draw:textarea-vertical-align="middle" style:protect="position size"/>
    </style:style>
    <style:style style:name="Mgr35"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36"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3366ff" draw:auto-grow-height="false" draw:auto-grow-width="false" fo:min-height="1.272cm" fo:min-width="0cm" fo:wrap-option="wrap"/>
    </style:style>
    <style:style style:name="Mpr2" style:family="presentation" style:parent-style-name="Title1-backgroundobjects">
      <style:graphic-properties draw:stroke="none" draw:fill="none" draw:fill-color="#3366ff" draw:auto-grow-height="false" draw:auto-grow-width="false" fo:min-height="1.2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simple" style:line-break="normal"/>
    </style:style>
    <style:style style:name="MP6" style:family="paragraph">
      <style:paragraph-properties fo:margin-left="0cm" fo:margin-right="0cm" fo:text-indent="0cm" style:punctuation-wrap="simple" style:line-break="normal" style:writing-mode="lr-tb" style:font-independent-line-spacing="true"/>
    </style:style>
    <style:style style:name="MP7" style:family="paragraph">
      <style:paragraph-properties fo:margin-left="0cm" fo:margin-right="0cm" fo:text-align="end" fo:text-indent="0cm" style:punctuation-wrap="simple" style:line-break="normal"/>
    </style:style>
    <style:style style:name="MP8" style:family="paragraph">
      <style:paragraph-properties fo:margin-left="0cm" fo:margin-right="0cm" fo:text-align="end" fo:text-indent="0cm" style:punctuation-wrap="simple" style:line-break="normal" style:writing-mode="lr-tb" style:font-independent-line-spacing="true"/>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writing-mode="lr-tb" style:font-independent-line-spacing="true"/>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style:style style:name="MT2" style:family="text">
      <style:text-properties fo:color="#ffffff"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5.391cm" svg:height="14.433cm" svg:x="0cm" svg:y="0.053cm">
          <text:p/>
          <draw:enhanced-geometry svg:viewBox="0 0 5740 3273" draw:type="non-primitive" draw:enhanced-path="M 3193 1816  L 0 0  L 0 522  L 3037 1978  L 5740 3273  L 5740 3267  L 3193 1816  L 3193 1816  Z N"/>
        </draw:custom-shape>
        <draw:custom-shape draw:style-name="Mgr4" draw:text-style-name="MP3" draw:layer="backgroundobjects" svg:width="24.734cm" svg:height="14.301cm" svg:x="0.657cm" svg:y="0cm">
          <text:p/>
          <draw:enhanced-geometry svg:viewBox="0 0 5591 3243" draw:type="non-primitive" draw:enhanced-path="M 3163 1714  L 431 0  L 0 0  L 3086 1786  L 5591 3243  L 5591 3237  L 3163 1714  L 3163 1714  Z N"/>
        </draw:custom-shape>
        <draw:custom-shape draw:style-name="Mgr5" draw:text-style-name="MP3" draw:layer="backgroundobjects" svg:width="17.806cm" svg:height="0.842cm" svg:x="0cm" svg:y="15.139cm">
          <text:p/>
          <draw:enhanced-geometry svg:viewBox="0 0 4042 192" draw:type="non-primitive" draw:enhanced-path="M 0 156  L 4042 192  L 4042 144  L 0 0  L 0 156  L 0 156  Z N"/>
        </draw:custom-shape>
        <draw:custom-shape draw:style-name="Mgr6" draw:text-style-name="MP3" draw:layer="backgroundobjects" svg:width="7.585cm" svg:height="0.286cm" svg:x="17.806cm" svg:y="15.774cm">
          <text:p/>
          <draw:enhanced-geometry svg:viewBox="0 0 1722 66" draw:type="non-primitive" draw:enhanced-path="M 1722 66  L 1722 60  L 0 0  L 0 48  L 1722 66  L 1722 66  Z N"/>
        </draw:custom-shape>
        <draw:custom-shape draw:style-name="Mgr7" draw:text-style-name="MP3" draw:layer="backgroundobjects" svg:width="21.096cm" svg:height="1.45cm" svg:x="0cm" svg:y="16.431cm">
          <text:p/>
          <draw:enhanced-geometry svg:viewBox="0 0 4789 329" draw:type="non-primitive" draw:enhanced-path="M 0 329  L 4789 77  L 4789 0  L 0 107  L 0 329  L 0 329  Z N"/>
        </draw:custom-shape>
        <draw:custom-shape draw:style-name="Mgr8" draw:text-style-name="MP3" draw:layer="backgroundobjects" svg:width="4.295cm" svg:height="0.445cm" svg:x="21.096cm" svg:y="16.325cm">
          <text:p/>
          <draw:enhanced-geometry svg:viewBox="0 0 975 101" draw:type="non-primitive" draw:enhanced-path="M 975 48  L 975 0  L 0 24  L 0 101  L 975 48  L 975 48  Z N"/>
        </draw:custom-shape>
        <draw:custom-shape draw:style-name="Mgr8" draw:text-style-name="MP3" draw:layer="backgroundobjects" svg:width="9.432cm" svg:height="0.873cm" svg:x="15.959cm" svg:y="16.823cm">
          <text:p/>
          <draw:enhanced-geometry svg:viewBox="0 0 2141 198" draw:type="non-primitive" draw:enhanced-path="M 2141 0  L 0 156  L 0 198  L 2141 0  L 2141 0  Z N"/>
        </draw:custom-shape>
        <draw:custom-shape draw:style-name="Mgr9" draw:text-style-name="MP3" draw:layer="backgroundobjects" svg:width="15.959cm" svg:height="1.535cm" svg:x="0cm" svg:y="17.511cm">
          <text:p/>
          <draw:enhanced-geometry svg:viewBox="0 0 3623 348" draw:type="non-primitive" draw:enhanced-path="M 0 348  L 311 348  L 3623 42  L 3623 0  L 0 264  L 0 348  L 0 348  Z N"/>
        </draw:custom-shape>
        <draw:custom-shape draw:style-name="Mgr8" draw:text-style-name="MP3" draw:layer="backgroundobjects" svg:width="11.086cm" svg:height="1.217cm" svg:x="9.247cm" svg:y="17.829cm">
          <text:p/>
          <draw:enhanced-geometry svg:viewBox="0 0 2517 276" draw:type="non-primitive" draw:enhanced-path="M 2182 276  L 2517 204  L 2260 0  L 0 276  L 2182 276  L 2182 276  Z N"/>
        </draw:custom-shape>
        <draw:custom-shape draw:style-name="Mgr10" draw:text-style-name="MP3" draw:layer="backgroundobjects" svg:width="6.191cm" svg:height="1.667cm" svg:x="19.2cm" svg:y="17.061cm">
          <text:p/>
          <draw:enhanced-geometry svg:viewBox="0 0 1405 378" draw:type="non-primitive" draw:enhanced-path="M 1405 126  L 1405 0  L 0 174  L 257 378  L 1405 126  L 1405 126  Z N"/>
        </draw:custom-shape>
        <draw:custom-shape draw:style-name="Mgr8" draw:text-style-name="MP3" draw:layer="backgroundobjects" svg:width="3.21cm" svg:height="1.058cm" svg:x="22.181cm" svg:y="13.895cm">
          <text:p/>
          <draw:enhanced-geometry svg:viewBox="0 0 729 240" draw:type="non-primitive" draw:enhanced-path="M 729 240  L 0 0  L 0 6  L 729 240  L 729 240  Z N"/>
        </draw:custom-shape>
        <draw:custom-shape draw:style-name="Mgr11" draw:text-style-name="MP3" draw:layer="backgroundobjects" svg:width="22.181cm" svg:height="7.368cm" svg:x="0cm" svg:y="6.553cm">
          <text:p/>
          <draw:enhanced-geometry svg:viewBox="0 0 5035 1672" draw:type="non-primitive" draw:enhanced-path="M 0 72  L 5035 1672  L 5035 1666  L 0 0  L 0 72  L 0 72  Z N"/>
        </draw:custom-shape>
        <draw:custom-shape draw:style-name="Mgr12" draw:text-style-name="MP3" draw:layer="backgroundobjects" svg:width="3.21cm" svg:height="1.403cm" svg:x="22.181cm" svg:y="13.445cm">
          <text:p/>
          <draw:enhanced-geometry svg:viewBox="0 0 729 318" draw:type="non-primitive" draw:enhanced-path="M 729 318  L 729 312  L 0 0  L 0 54  L 729 318  L 729 318  Z N"/>
        </draw:custom-shape>
        <draw:custom-shape draw:style-name="Mgr13" draw:text-style-name="MP3" draw:layer="backgroundobjects" svg:width="22.181cm" svg:height="9.644cm" svg:x="0cm" svg:y="4.039cm">
          <text:p/>
          <draw:enhanced-geometry svg:viewBox="0 0 5035 2188" draw:type="non-primitive" draw:enhanced-path="M 0 396  L 5035 2188  L 5035 2134  L 0 0  L 0 396  L 0 396  Z N"/>
        </draw:custom-shape>
        <draw:custom-shape draw:style-name="Mgr14" draw:text-style-name="MP3" draw:layer="backgroundobjects" svg:width="13.93cm" svg:height="12.016cm" svg:x="10.116cm" svg:y="0cm">
          <text:p/>
          <draw:enhanced-geometry svg:viewBox="0 0 3163 2727" draw:type="non-primitive" draw:enhanced-path="M 0 0  L 3145 2727  L 3163 2704  L 102 0  L 0 0  L 0 0  Z N"/>
        </draw:custom-shape>
        <draw:custom-shape draw:style-name="Mgr15" draw:text-style-name="MP3" draw:layer="backgroundobjects" svg:width="1.424cm" svg:height="1.319cm" svg:x="23.967cm" svg:y="11.915cm">
          <text:p/>
          <draw:enhanced-geometry svg:viewBox="0 0 323 299" draw:type="non-primitive" draw:enhanced-path="M 323 299  L 323 263  L 18 0  L 0 23  L 323 299  L 323 299  Z N"/>
        </draw:custom-shape>
        <draw:custom-shape draw:style-name="Mgr8" draw:text-style-name="MP3" draw:layer="backgroundobjects" svg:width="1.239cm" svg:height="1.478cm" svg:x="24.152cm" svg:y="11.412cm">
          <text:p/>
          <draw:enhanced-geometry svg:viewBox="0 0 281 335" draw:type="non-primitive" draw:enhanced-path="M 281 335  L 281 173  L 96 0  L 0 90  L 281 335  L 281 335  Z N"/>
        </draw:custom-shape>
        <draw:custom-shape draw:style-name="Mgr16" draw:text-style-name="MP3" draw:layer="backgroundobjects" svg:width="13.754cm" svg:height="11.809cm" svg:x="10.821cm" svg:y="0cm">
          <text:p/>
          <draw:enhanced-geometry svg:viewBox="0 0 3122 2680" draw:type="non-primitive" draw:enhanced-path="M 0 0  L 3026 2680  L 3122 2590  L 383 0  L 0 0  L 0 0  Z N"/>
        </draw:custom-shape>
        <draw:custom-shape draw:style-name="Mgr17" draw:text-style-name="MP3" draw:layer="backgroundobjects" svg:width="0.582cm" svg:height="0.582cm" svg:x="24.809cm" svg:y="11.174cm">
          <text:p/>
          <draw:enhanced-geometry svg:viewBox="0 0 132 132" draw:type="non-primitive" draw:enhanced-path="M 132 132  L 0 0  L 0 0  L 132 132  L 132 132  Z N"/>
        </draw:custom-shape>
        <draw:custom-shape draw:style-name="Mgr18" draw:text-style-name="MP3" draw:layer="backgroundobjects" svg:width="11.086cm" svg:height="11.174cm" svg:x="13.723cm" svg:y="0cm">
          <text:p/>
          <draw:enhanced-geometry svg:viewBox="0 0 2517 2536" draw:type="non-primitive" draw:enhanced-path="M 0 0  L 2517 2536  L 2517 2536  L 66 0  L 0 0  L 0 0  Z N"/>
        </draw:custom-shape>
        <draw:custom-shape draw:style-name="Mgr19" draw:text-style-name="MP3" draw:layer="backgroundobjects" svg:width="9.693cm" svg:height="10.936cm" svg:x="15.381cm" svg:y="0cm">
          <text:p/>
          <draw:enhanced-geometry svg:viewBox="0 0 2200 2482" draw:type="non-primitive" draw:enhanced-path="M 0 0  L 2188 2482  L 2200 2476  L 317 0  L 0 0  L 0 0  Z N"/>
        </draw:custom-shape>
        <draw:custom-shape draw:style-name="Mgr20" draw:text-style-name="MP3" draw:layer="backgroundobjects" svg:width="0.37cm" svg:height="0.423cm" svg:x="25.021cm" svg:y="10.91cm">
          <text:p/>
          <draw:enhanced-geometry svg:viewBox="0 0 84 96" draw:type="non-primitive" draw:enhanced-path="M 84 96  L 84 90  L 12 0  L 0 6  L 84 96  L 84 96  Z N"/>
        </draw:custom-shape>
        <draw:custom-shape draw:style-name="Mgr21" draw:text-style-name="MP3" draw:layer="backgroundobjects" svg:width="0.683cm" svg:height="2.276cm" svg:x="24.708cm" svg:y="3.748cm">
          <text:p/>
          <draw:enhanced-geometry svg:viewBox="0 0 155 516" draw:type="non-primitive" draw:enhanced-path="M 155 516  L 155 204  L 77 0  L 0 192  L 155 516  L 155 516  Z N"/>
        </draw:custom-shape>
        <draw:custom-shape draw:style-name="Mgr22" draw:text-style-name="MP3" draw:layer="backgroundobjects" svg:width="2.527cm" svg:height="4.595cm" svg:x="22.52cm" svg:y="0cm">
          <text:p/>
          <draw:enhanced-geometry svg:viewBox="0 0 574 1043" draw:type="non-primitive" draw:enhanced-path="M 0 0  L 497 1043  L 574 851  L 251 0  L 0 0  L 0 0  Z N"/>
        </draw:custom-shape>
        <draw:custom-shape draw:style-name="Mgr23" draw:text-style-name="MP3" draw:layer="backgroundobjects" svg:width="1.504cm" svg:height="3.51cm" svg:x="23.861cm" svg:y="0cm">
          <text:p/>
          <draw:enhanced-geometry svg:viewBox="0 0 341 797" draw:type="non-primitive" draw:enhanced-path="M 144 0  L 0 0  L 287 797  L 341 653  L 144 0  L 144 0  Z N"/>
        </draw:custom-shape>
        <draw:custom-shape draw:style-name="Mgr21" draw:text-style-name="MP3" draw:layer="backgroundobjects" svg:width="0.264cm" svg:height="1.371cm" svg:x="25.127cm" svg:y="2.88cm">
          <text:p/>
          <draw:enhanced-geometry svg:viewBox="0 0 60 312" draw:type="non-primitive" draw:enhanced-path="M 0 144  L 60 312  L 60 6  L 54 0  L 0 144  L 0 144  Z N"/>
        </draw:custom-shape>
        <draw:custom-shape draw:style-name="Mgr24" draw:text-style-name="MP3" draw:layer="backgroundobjects" svg:width="25.365cm" svg:height="8.22cm" svg:x="0.009cm" svg:y="7.06cm">
          <text:p/>
          <draw:enhanced-geometry svg:viewBox="0 0 5740 1864" draw:type="non-primitive" draw:enhanced-path="M 0 371  L 5740 1864  L 5740 1834  L 0 0  L 0 371  L 0 371  Z N"/>
        </draw:custom-shape>
        <draw:custom-shape draw:style-name="Mgr25" draw:text-style-name="MP3" draw:layer="backgroundobjects" svg:width="0.026cm" svg:height="0.027cm" svg:x="25.374cm" svg:y="15.359cm">
          <text:p/>
          <draw:enhanced-geometry svg:viewBox="0 0 6 6" draw:type="non-primitive" draw:enhanced-path="M 6 6  L 0 0  L 0 6  L 6 6  L 6 6  Z N"/>
        </draw:custom-shape>
        <draw:custom-shape draw:style-name="Mgr4" draw:text-style-name="MP3" draw:layer="backgroundobjects" svg:width="25.365cm" svg:height="5.896cm" svg:x="0.009cm" svg:y="9.49cm">
          <text:p/>
          <draw:enhanced-geometry svg:viewBox="0 0 5740 1337" draw:type="non-primitive" draw:enhanced-path="M 0 366  L 5740 1337  L 5740 1331  L 0 0  L 0 366  L 0 366  Z N"/>
        </draw:custom-shape>
        <draw:custom-shape draw:style-name="Mgr26" draw:text-style-name="MP3" draw:layer="backgroundobjects" svg:width="25.365cm" svg:height="1.825cm" svg:x="0.009cm" svg:y="14.01cm">
          <text:p/>
          <draw:enhanced-geometry svg:viewBox="0 0 5740 414" draw:type="non-primitive" draw:enhanced-path="M 0 48  L 5740 414  L 5740 402  L 0 0  L 0 48  L 0 48  Z N"/>
        </draw:custom-shape>
        <draw:custom-shape draw:style-name="Mgr27" draw:text-style-name="MP3" draw:layer="backgroundobjects" svg:width="19.655cm" svg:height="14.01cm" svg:x="5.719cm" svg:y="0cm">
          <text:p/>
          <draw:enhanced-geometry svg:viewBox="0 0 4448 3177" draw:type="non-primitive" draw:enhanced-path="M 0 0  L 4448 3177  L 4448 3153  L 125 0  L 0 0  L 0 0  Z N"/>
        </draw:custom-shape>
        <draw:custom-shape draw:style-name="Mgr28" draw:text-style-name="MP3" draw:layer="backgroundobjects" svg:width="10.729cm" svg:height="11.527cm" svg:x="14.645cm" svg:y="0cm">
          <text:p/>
          <draw:enhanced-geometry svg:viewBox="0 0 2428 2614" draw:type="non-primitive" draw:enhanced-path="M 0 0  L 2428 2614  L 2428 2608  L 66 0  L 0 0  L 0 0  Z N"/>
        </draw:custom-shape>
        <draw:custom-shape draw:style-name="Mgr29" draw:text-style-name="MP3" draw:layer="backgroundobjects" svg:width="7.956cm" svg:height="10.866cm" svg:x="17.418cm" svg:y="0cm">
          <text:p/>
          <draw:enhanced-geometry svg:viewBox="0 0 1800 2464" draw:type="non-primitive" draw:enhanced-path="M 485 0  L 0 0  L 1800 2464  L 1800 2248  L 1794 2248  L 485 0  L 485 0  Z N"/>
        </draw:custom-shape>
        <draw:custom-shape draw:style-name="Mgr30" draw:text-style-name="MP3" draw:layer="backgroundobjects" svg:width="5.446cm" svg:height="9.146cm" svg:x="19.928cm" svg:y="0cm">
          <text:p/>
          <draw:enhanced-geometry svg:viewBox="0 0 1232 2074" draw:type="non-primitive" draw:enhanced-path="M 0 0  L 1232 2074  L 1232 2038  L 42 0  L 0 0  L 0 0  Z N"/>
        </draw:custom-shape>
        <draw:custom-shape draw:style-name="Mgr31" draw:text-style-name="MP3" draw:layer="backgroundobjects" svg:width="4.675cm" svg:height="8.537cm" svg:x="20.699cm" svg:y="0cm">
          <text:p/>
          <draw:enhanced-geometry svg:viewBox="0 0 1058 1936" draw:type="non-primitive" draw:enhanced-path="M 0 0  L 1058 1936  L 1058 1930  L 54 0  L 0 0  L 0 0  Z N"/>
        </draw:custom-shape>
        <draw:custom-shape draw:style-name="Mgr32" draw:text-style-name="MP3" draw:layer="backgroundobjects" svg:width="3.409cm" svg:height="6.557cm" svg:x="21.965cm" svg:y="0cm">
          <text:p/>
          <draw:enhanced-geometry svg:viewBox="0 0 771 1487" draw:type="non-primitive" draw:enhanced-path="M 771 1433  L 42 0  L 0 0  L 771 1487  L 771 1433  L 771 1433  Z N"/>
        </draw:custom-shape>
        <draw:g>
          <draw:custom-shape draw:style-name="Mgr9" draw:text-style-name="MP3" draw:layer="backgroundobjects" svg:width="16.184cm" svg:height="5.79cm" svg:x="0cm" svg:y="7.197cm">
            <text:p/>
            <draw:enhanced-geometry svg:viewBox="0 0 3659 1313" draw:type="non-primitive" draw:enhanced-path="M 0 0  L 0 366  L 3635 1313  L 3647 1235  L 3659 1163  L 0 0  L 0 0  Z N"/>
          </draw:custom-shape>
          <draw:custom-shape draw:style-name="Mgr33" draw:text-style-name="MP3" draw:layer="backgroundobjects" svg:width="9.313cm" svg:height="3.065cm" svg:x="16.078cm" svg:y="12.325cm">
            <text:p/>
            <draw:enhanced-geometry svg:viewBox="0 0 2105 695" draw:type="non-primitive" draw:enhanced-path="M 2105 665  L 24 0  L 12 72  L 0 150  L 2105 695  L 2105 665  L 2105 665  Z N"/>
          </draw:custom-shape>
        </draw:g>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2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item>
              <text:p><text:s/>R. Biloslavo 2005</text:p>
            </text:list-item>
          </text:list>
        </draw:text-box>
      </draw:frame>
      <draw:frame presentation:style-name="Mpr1" draw:layer="backgroundobjects" svg:width="5.927cm" svg:height="1.271cm" svg:x="18.202cm" svg:y="17.342cm" presentation:class="page-number">
        <draw:text-box>
          <text:list text:style-name="ML2">
            <text:list-header>
              <text:p><text:page-number>&lt;number&gt;</text:page-number></text:p>
            </text:list-header>
          </text:list>
        </draw:text-box>
      </draw:frame>
      <presentation:notes style:page-layout-name="PM0">
        <draw:rect draw:style-name="Mgr34" draw:text-style-name="MP4" draw:layer="backgroundobjects" svg:width="19.05cm" svg:height="25.4cm" svg:x="0cm" svg:y="0cm">
          <text:p/>
        </draw:rect>
        <draw:frame draw:style-name="Mgr3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35" draw:text-style-name="MP8" draw:layer="backgroundobjects" svg:width="8.255cm" svg:height="1.271cm" svg:x="10.79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36" draw:text-style-name="MP6" draw:layer="backgroundobjects" svg:width="8.255cm" svg:height="1.271cm" svg:x="-0.001cm" svg:y="24.125cm" presentation:class="footer">
          <draw:text-box>
            <text:list text:style-name="ML2">
              <text:list-header>
                <text:p text:style-name="MP5"><text:span text:style-name="MT1"><presentation:footer/></text:span></text:p>
              </text:list-header>
            </text:list>
          </draw:text-box>
        </draw:frame>
        <draw:frame draw:style-name="Mgr36" draw:text-style-name="MP8" draw:layer="backgroundobjects" svg:width="8.255cm" svg:height="1.271cm" svg:x="10.79cm" svg:y="24.12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25.391cm" svg:height="14.433cm" svg:x="0cm" svg:y="0.053cm">
          <text:p/>
          <draw:enhanced-geometry svg:viewBox="0 0 5740 3273" draw:type="non-primitive" draw:enhanced-path="M 3193 1816  L 0 0  L 0 522  L 3037 1978  L 5740 3273  L 5740 3267  L 3193 1816  L 3193 1816  Z N"/>
        </draw:custom-shape>
        <draw:custom-shape draw:style-name="Mgr4" draw:text-style-name="MP3" draw:layer="backgroundobjects" svg:width="24.734cm" svg:height="14.301cm" svg:x="0.657cm" svg:y="0cm">
          <text:p/>
          <draw:enhanced-geometry svg:viewBox="0 0 5591 3243" draw:type="non-primitive" draw:enhanced-path="M 3163 1714  L 431 0  L 0 0  L 3086 1786  L 5591 3243  L 5591 3237  L 3163 1714  L 3163 1714  Z N"/>
        </draw:custom-shape>
        <draw:custom-shape draw:style-name="Mgr5" draw:text-style-name="MP3" draw:layer="backgroundobjects" svg:width="17.806cm" svg:height="0.842cm" svg:x="0cm" svg:y="15.139cm">
          <text:p/>
          <draw:enhanced-geometry svg:viewBox="0 0 4042 192" draw:type="non-primitive" draw:enhanced-path="M 0 156  L 4042 192  L 4042 144  L 0 0  L 0 156  L 0 156  Z N"/>
        </draw:custom-shape>
        <draw:custom-shape draw:style-name="Mgr6" draw:text-style-name="MP3" draw:layer="backgroundobjects" svg:width="7.585cm" svg:height="0.286cm" svg:x="17.806cm" svg:y="15.774cm">
          <text:p/>
          <draw:enhanced-geometry svg:viewBox="0 0 1722 66" draw:type="non-primitive" draw:enhanced-path="M 1722 66  L 1722 60  L 0 0  L 0 48  L 1722 66  L 1722 66  Z N"/>
        </draw:custom-shape>
        <draw:custom-shape draw:style-name="Mgr7" draw:text-style-name="MP3" draw:layer="backgroundobjects" svg:width="21.096cm" svg:height="1.45cm" svg:x="0cm" svg:y="16.431cm">
          <text:p/>
          <draw:enhanced-geometry svg:viewBox="0 0 4789 329" draw:type="non-primitive" draw:enhanced-path="M 0 329  L 4789 77  L 4789 0  L 0 107  L 0 329  L 0 329  Z N"/>
        </draw:custom-shape>
        <draw:custom-shape draw:style-name="Mgr8" draw:text-style-name="MP3" draw:layer="backgroundobjects" svg:width="4.295cm" svg:height="0.445cm" svg:x="21.096cm" svg:y="16.325cm">
          <text:p/>
          <draw:enhanced-geometry svg:viewBox="0 0 975 101" draw:type="non-primitive" draw:enhanced-path="M 975 48  L 975 0  L 0 24  L 0 101  L 975 48  L 975 48  Z N"/>
        </draw:custom-shape>
        <draw:custom-shape draw:style-name="Mgr8" draw:text-style-name="MP3" draw:layer="backgroundobjects" svg:width="9.432cm" svg:height="0.873cm" svg:x="15.959cm" svg:y="16.823cm">
          <text:p/>
          <draw:enhanced-geometry svg:viewBox="0 0 2141 198" draw:type="non-primitive" draw:enhanced-path="M 2141 0  L 0 156  L 0 198  L 2141 0  L 2141 0  Z N"/>
        </draw:custom-shape>
        <draw:custom-shape draw:style-name="Mgr9" draw:text-style-name="MP3" draw:layer="backgroundobjects" svg:width="15.959cm" svg:height="1.535cm" svg:x="0cm" svg:y="17.511cm">
          <text:p/>
          <draw:enhanced-geometry svg:viewBox="0 0 3623 348" draw:type="non-primitive" draw:enhanced-path="M 0 348  L 311 348  L 3623 42  L 3623 0  L 0 264  L 0 348  L 0 348  Z N"/>
        </draw:custom-shape>
        <draw:custom-shape draw:style-name="Mgr8" draw:text-style-name="MP3" draw:layer="backgroundobjects" svg:width="11.086cm" svg:height="1.217cm" svg:x="9.247cm" svg:y="17.829cm">
          <text:p/>
          <draw:enhanced-geometry svg:viewBox="0 0 2517 276" draw:type="non-primitive" draw:enhanced-path="M 2182 276  L 2517 204  L 2260 0  L 0 276  L 2182 276  L 2182 276  Z N"/>
        </draw:custom-shape>
        <draw:custom-shape draw:style-name="Mgr10" draw:text-style-name="MP3" draw:layer="backgroundobjects" svg:width="6.191cm" svg:height="1.667cm" svg:x="19.2cm" svg:y="17.061cm">
          <text:p/>
          <draw:enhanced-geometry svg:viewBox="0 0 1405 378" draw:type="non-primitive" draw:enhanced-path="M 1405 126  L 1405 0  L 0 174  L 257 378  L 1405 126  L 1405 126  Z N"/>
        </draw:custom-shape>
        <draw:custom-shape draw:style-name="Mgr8" draw:text-style-name="MP3" draw:layer="backgroundobjects" svg:width="3.21cm" svg:height="1.058cm" svg:x="22.181cm" svg:y="13.895cm">
          <text:p/>
          <draw:enhanced-geometry svg:viewBox="0 0 729 240" draw:type="non-primitive" draw:enhanced-path="M 729 240  L 0 0  L 0 6  L 729 240  L 729 240  Z N"/>
        </draw:custom-shape>
        <draw:custom-shape draw:style-name="Mgr11" draw:text-style-name="MP3" draw:layer="backgroundobjects" svg:width="22.181cm" svg:height="7.368cm" svg:x="0cm" svg:y="6.553cm">
          <text:p/>
          <draw:enhanced-geometry svg:viewBox="0 0 5035 1672" draw:type="non-primitive" draw:enhanced-path="M 0 72  L 5035 1672  L 5035 1666  L 0 0  L 0 72  L 0 72  Z N"/>
        </draw:custom-shape>
        <draw:custom-shape draw:style-name="Mgr12" draw:text-style-name="MP3" draw:layer="backgroundobjects" svg:width="3.21cm" svg:height="1.403cm" svg:x="22.181cm" svg:y="13.445cm">
          <text:p/>
          <draw:enhanced-geometry svg:viewBox="0 0 729 318" draw:type="non-primitive" draw:enhanced-path="M 729 318  L 729 312  L 0 0  L 0 54  L 729 318  L 729 318  Z N"/>
        </draw:custom-shape>
        <draw:custom-shape draw:style-name="Mgr13" draw:text-style-name="MP3" draw:layer="backgroundobjects" svg:width="22.181cm" svg:height="9.644cm" svg:x="0cm" svg:y="4.039cm">
          <text:p/>
          <draw:enhanced-geometry svg:viewBox="0 0 5035 2188" draw:type="non-primitive" draw:enhanced-path="M 0 396  L 5035 2188  L 5035 2134  L 0 0  L 0 396  L 0 396  Z N"/>
        </draw:custom-shape>
        <draw:custom-shape draw:style-name="Mgr14" draw:text-style-name="MP3" draw:layer="backgroundobjects" svg:width="13.93cm" svg:height="12.016cm" svg:x="10.116cm" svg:y="0cm">
          <text:p/>
          <draw:enhanced-geometry svg:viewBox="0 0 3163 2727" draw:type="non-primitive" draw:enhanced-path="M 0 0  L 3145 2727  L 3163 2704  L 102 0  L 0 0  L 0 0  Z N"/>
        </draw:custom-shape>
        <draw:custom-shape draw:style-name="Mgr15" draw:text-style-name="MP3" draw:layer="backgroundobjects" svg:width="1.424cm" svg:height="1.319cm" svg:x="23.967cm" svg:y="11.915cm">
          <text:p/>
          <draw:enhanced-geometry svg:viewBox="0 0 323 299" draw:type="non-primitive" draw:enhanced-path="M 323 299  L 323 263  L 18 0  L 0 23  L 323 299  L 323 299  Z N"/>
        </draw:custom-shape>
        <draw:custom-shape draw:style-name="Mgr8" draw:text-style-name="MP3" draw:layer="backgroundobjects" svg:width="1.239cm" svg:height="1.478cm" svg:x="24.152cm" svg:y="11.412cm">
          <text:p/>
          <draw:enhanced-geometry svg:viewBox="0 0 281 335" draw:type="non-primitive" draw:enhanced-path="M 281 335  L 281 173  L 96 0  L 0 90  L 281 335  L 281 335  Z N"/>
        </draw:custom-shape>
        <draw:custom-shape draw:style-name="Mgr16" draw:text-style-name="MP3" draw:layer="backgroundobjects" svg:width="13.754cm" svg:height="11.809cm" svg:x="10.821cm" svg:y="0cm">
          <text:p/>
          <draw:enhanced-geometry svg:viewBox="0 0 3122 2680" draw:type="non-primitive" draw:enhanced-path="M 0 0  L 3026 2680  L 3122 2590  L 383 0  L 0 0  L 0 0  Z N"/>
        </draw:custom-shape>
        <draw:custom-shape draw:style-name="Mgr17" draw:text-style-name="MP3" draw:layer="backgroundobjects" svg:width="0.582cm" svg:height="0.582cm" svg:x="24.809cm" svg:y="11.174cm">
          <text:p/>
          <draw:enhanced-geometry svg:viewBox="0 0 132 132" draw:type="non-primitive" draw:enhanced-path="M 132 132  L 0 0  L 0 0  L 132 132  L 132 132  Z N"/>
        </draw:custom-shape>
        <draw:custom-shape draw:style-name="Mgr18" draw:text-style-name="MP3" draw:layer="backgroundobjects" svg:width="11.086cm" svg:height="11.174cm" svg:x="13.723cm" svg:y="0cm">
          <text:p/>
          <draw:enhanced-geometry svg:viewBox="0 0 2517 2536" draw:type="non-primitive" draw:enhanced-path="M 0 0  L 2517 2536  L 2517 2536  L 66 0  L 0 0  L 0 0  Z N"/>
        </draw:custom-shape>
        <draw:custom-shape draw:style-name="Mgr19" draw:text-style-name="MP3" draw:layer="backgroundobjects" svg:width="9.693cm" svg:height="10.936cm" svg:x="15.381cm" svg:y="0cm">
          <text:p/>
          <draw:enhanced-geometry svg:viewBox="0 0 2200 2482" draw:type="non-primitive" draw:enhanced-path="M 0 0  L 2188 2482  L 2200 2476  L 317 0  L 0 0  L 0 0  Z N"/>
        </draw:custom-shape>
        <draw:custom-shape draw:style-name="Mgr20" draw:text-style-name="MP3" draw:layer="backgroundobjects" svg:width="0.37cm" svg:height="0.423cm" svg:x="25.021cm" svg:y="10.91cm">
          <text:p/>
          <draw:enhanced-geometry svg:viewBox="0 0 84 96" draw:type="non-primitive" draw:enhanced-path="M 84 96  L 84 90  L 12 0  L 0 6  L 84 96  L 84 96  Z N"/>
        </draw:custom-shape>
        <draw:custom-shape draw:style-name="Mgr21" draw:text-style-name="MP3" draw:layer="backgroundobjects" svg:width="0.683cm" svg:height="2.276cm" svg:x="24.708cm" svg:y="3.748cm">
          <text:p/>
          <draw:enhanced-geometry svg:viewBox="0 0 155 516" draw:type="non-primitive" draw:enhanced-path="M 155 516  L 155 204  L 77 0  L 0 192  L 155 516  L 155 516  Z N"/>
        </draw:custom-shape>
        <draw:custom-shape draw:style-name="Mgr22" draw:text-style-name="MP3" draw:layer="backgroundobjects" svg:width="2.527cm" svg:height="4.595cm" svg:x="22.52cm" svg:y="0cm">
          <text:p/>
          <draw:enhanced-geometry svg:viewBox="0 0 574 1043" draw:type="non-primitive" draw:enhanced-path="M 0 0  L 497 1043  L 574 851  L 251 0  L 0 0  L 0 0  Z N"/>
        </draw:custom-shape>
        <draw:custom-shape draw:style-name="Mgr23" draw:text-style-name="MP3" draw:layer="backgroundobjects" svg:width="1.504cm" svg:height="3.51cm" svg:x="23.861cm" svg:y="0cm">
          <text:p/>
          <draw:enhanced-geometry svg:viewBox="0 0 341 797" draw:type="non-primitive" draw:enhanced-path="M 144 0  L 0 0  L 287 797  L 341 653  L 144 0  L 144 0  Z N"/>
        </draw:custom-shape>
        <draw:custom-shape draw:style-name="Mgr21" draw:text-style-name="MP3" draw:layer="backgroundobjects" svg:width="0.264cm" svg:height="1.371cm" svg:x="25.127cm" svg:y="2.88cm">
          <text:p/>
          <draw:enhanced-geometry svg:viewBox="0 0 60 312" draw:type="non-primitive" draw:enhanced-path="M 0 144  L 60 312  L 60 6  L 54 0  L 0 144  L 0 144  Z N"/>
        </draw:custom-shape>
        <draw:custom-shape draw:style-name="Mgr24" draw:text-style-name="MP3" draw:layer="backgroundobjects" svg:width="25.365cm" svg:height="8.22cm" svg:x="0.009cm" svg:y="7.06cm">
          <text:p/>
          <draw:enhanced-geometry svg:viewBox="0 0 5740 1864" draw:type="non-primitive" draw:enhanced-path="M 0 371  L 5740 1864  L 5740 1834  L 0 0  L 0 371  L 0 371  Z N"/>
        </draw:custom-shape>
        <draw:custom-shape draw:style-name="Mgr25" draw:text-style-name="MP3" draw:layer="backgroundobjects" svg:width="0.026cm" svg:height="0.027cm" svg:x="25.374cm" svg:y="15.359cm">
          <text:p/>
          <draw:enhanced-geometry svg:viewBox="0 0 6 6" draw:type="non-primitive" draw:enhanced-path="M 6 6  L 0 0  L 0 6  L 6 6  L 6 6  Z N"/>
        </draw:custom-shape>
        <draw:custom-shape draw:style-name="Mgr4" draw:text-style-name="MP3" draw:layer="backgroundobjects" svg:width="25.365cm" svg:height="5.896cm" svg:x="0.009cm" svg:y="9.49cm">
          <text:p/>
          <draw:enhanced-geometry svg:viewBox="0 0 5740 1337" draw:type="non-primitive" draw:enhanced-path="M 0 366  L 5740 1337  L 5740 1331  L 0 0  L 0 366  L 0 366  Z N"/>
        </draw:custom-shape>
        <draw:custom-shape draw:style-name="Mgr26" draw:text-style-name="MP3" draw:layer="backgroundobjects" svg:width="25.365cm" svg:height="1.825cm" svg:x="0.009cm" svg:y="14.01cm">
          <text:p/>
          <draw:enhanced-geometry svg:viewBox="0 0 5740 414" draw:type="non-primitive" draw:enhanced-path="M 0 48  L 5740 414  L 5740 402  L 0 0  L 0 48  L 0 48  Z N"/>
        </draw:custom-shape>
        <draw:custom-shape draw:style-name="Mgr27" draw:text-style-name="MP3" draw:layer="backgroundobjects" svg:width="19.655cm" svg:height="14.01cm" svg:x="5.719cm" svg:y="0cm">
          <text:p/>
          <draw:enhanced-geometry svg:viewBox="0 0 4448 3177" draw:type="non-primitive" draw:enhanced-path="M 0 0  L 4448 3177  L 4448 3153  L 125 0  L 0 0  L 0 0  Z N"/>
        </draw:custom-shape>
        <draw:custom-shape draw:style-name="Mgr28" draw:text-style-name="MP3" draw:layer="backgroundobjects" svg:width="10.729cm" svg:height="11.527cm" svg:x="14.645cm" svg:y="0cm">
          <text:p/>
          <draw:enhanced-geometry svg:viewBox="0 0 2428 2614" draw:type="non-primitive" draw:enhanced-path="M 0 0  L 2428 2614  L 2428 2608  L 66 0  L 0 0  L 0 0  Z N"/>
        </draw:custom-shape>
        <draw:custom-shape draw:style-name="Mgr29" draw:text-style-name="MP3" draw:layer="backgroundobjects" svg:width="7.956cm" svg:height="10.866cm" svg:x="17.418cm" svg:y="0cm">
          <text:p/>
          <draw:enhanced-geometry svg:viewBox="0 0 1800 2464" draw:type="non-primitive" draw:enhanced-path="M 485 0  L 0 0  L 1800 2464  L 1800 2248  L 1794 2248  L 485 0  L 485 0  Z N"/>
        </draw:custom-shape>
        <draw:custom-shape draw:style-name="Mgr30" draw:text-style-name="MP3" draw:layer="backgroundobjects" svg:width="5.446cm" svg:height="9.146cm" svg:x="19.928cm" svg:y="0cm">
          <text:p/>
          <draw:enhanced-geometry svg:viewBox="0 0 1232 2074" draw:type="non-primitive" draw:enhanced-path="M 0 0  L 1232 2074  L 1232 2038  L 42 0  L 0 0  L 0 0  Z N"/>
        </draw:custom-shape>
        <draw:custom-shape draw:style-name="Mgr31" draw:text-style-name="MP3" draw:layer="backgroundobjects" svg:width="4.675cm" svg:height="8.537cm" svg:x="20.699cm" svg:y="0cm">
          <text:p/>
          <draw:enhanced-geometry svg:viewBox="0 0 1058 1936" draw:type="non-primitive" draw:enhanced-path="M 0 0  L 1058 1936  L 1058 1930  L 54 0  L 0 0  L 0 0  Z N"/>
        </draw:custom-shape>
        <draw:custom-shape draw:style-name="Mgr32" draw:text-style-name="MP3" draw:layer="backgroundobjects" svg:width="3.409cm" svg:height="6.557cm" svg:x="21.965cm" svg:y="0cm">
          <text:p/>
          <draw:enhanced-geometry svg:viewBox="0 0 771 1487" draw:type="non-primitive" draw:enhanced-path="M 771 1433  L 42 0  L 0 0  L 771 1487  L 771 1433  L 771 1433  Z N"/>
        </draw:custom-shape>
        <draw:g>
          <draw:custom-shape draw:style-name="Mgr9" draw:text-style-name="MP3" draw:layer="backgroundobjects" svg:width="16.184cm" svg:height="5.79cm" svg:x="0cm" svg:y="7.197cm">
            <text:p/>
            <draw:enhanced-geometry svg:viewBox="0 0 3659 1313" draw:type="non-primitive" draw:enhanced-path="M 0 0  L 0 366  L 3635 1313  L 3647 1235  L 3659 1163  L 0 0  L 0 0  Z N"/>
          </draw:custom-shape>
          <draw:custom-shape draw:style-name="Mgr33" draw:text-style-name="MP3" draw:layer="backgroundobjects" svg:width="9.313cm" svg:height="3.065cm" svg:x="16.078cm" svg:y="12.325cm">
            <text:p/>
            <draw:enhanced-geometry svg:viewBox="0 0 2105 695" draw:type="non-primitive" draw:enhanced-path="M 2105 665  L 24 0  L 12 72  L 0 150  L 2105 695  L 2105 665  L 2105 665  Z N"/>
          </draw:custom-shape>
        </draw:g>
      </draw:g>
      <draw:frame presentation:style-name="Title1-title" draw:layer="backgroundobjects" svg:width="22.86cm" svg:height="5.081cm" svg:x="1.27cm" svg:y="4.445cm" presentation:class="title" presentation:placeholder="true">
        <draw:text-box/>
      </draw:frame>
      <draw:frame presentation:style-name="Mpr2" draw:text-style-name="MP10" draw:layer="backgroundobjects" svg:width="5.927cm" svg:height="1.271cm" svg:x="1.269cm" svg:y="17.342cm" presentation:class="date-time">
        <draw:text-box>
          <text:list text:style-name="ML3">
            <text:list-header>
              <text:p text:style-name="MP9"><text:span text:style-name="MT2"><presentation:date-time/></text:span></text:p>
            </text:list-header>
          </text:list>
        </draw:text-box>
      </draw:frame>
      <draw:frame presentation:style-name="Mpr2" draw:text-style-name="MP12" draw:layer="backgroundobjects" svg:width="8.044cm" svg:height="1.271cm" svg:x="8.678cm" svg:y="17.356cm" presentation:class="footer">
        <draw:text-box>
          <text:list text:style-name="ML3">
            <text:list-header>
              <text:p text:style-name="MP11"><text:span text:style-name="MT2">©R. Biloslavo, 2005</text:span></text:p>
            </text:list-header>
          </text:list>
        </draw:text-box>
      </draw:frame>
      <draw:frame presentation:style-name="Mpr2" draw:text-style-name="MP14" draw:layer="backgroundobjects" svg:width="5.927cm" svg:height="1.271cm" svg:x="18.202cm" svg:y="17.342cm" presentation:class="page-number">
        <draw:text-box>
          <text:list text:style-name="ML3">
            <text:list-header>
              <text:p text:style-name="MP13"><text:span text:style-name="MT2"><text:page-number>&lt;number&gt;</text:page-number></text:span></text:p>
            </text:list-header>
          </text:list>
        </draw:text-box>
      </draw:frame>
      <presentation:notes style:page-layout-name="PM0">
        <draw:rect draw:style-name="Mgr34"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3"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4"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0099"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75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00cc99"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 style:family="graphic" style:parent-style-name="standard">
      <style:graphic-properties draw:stroke="solid" svg:stroke-width="0.075cm" svg:stroke-color="#009999"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3366ff" draw:textarea-horizontal-align="justify" draw:textarea-vertical-align="middle" draw:auto-grow-height="true" draw:auto-grow-width="false" fo:min-height="1.064cm" fo:min-width="0cm" fo:padding-top="0.13cm" fo:padding-bottom="0.13cm" fo:padding-left="0.25cm" fo:padding-right="0.25cm" fo:wrap-option="wrap" draw:shadow-color="#000080"/>
    </style:style>
    <style:style style:name="pr2" style:family="presentation" style:parent-style-name="Default-notes">
      <style:graphic-properties draw:stroke="none" draw:fill="none" draw:fill-color="#bbe0e3" fo:min-height="11.432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size="40pt" fo:language="sl" fo:country="SI" style:font-size-asian="40pt" style:font-size-complex="40pt"/>
    </style:style>
    <style:style style:name="T2" style:family="text">
      <style:text-properties fo:language="sl" fo:country="SI"/>
    </style:style>
    <style:style style:name="T3" style:family="text">
      <style:text-properties fo:font-size="40pt" fo:language="en" fo:country="AU" style:font-size-asian="40pt" style:font-size-complex="40pt"/>
    </style:style>
    <style:style style:name="T4" style:family="text">
      <style:text-properties fo:font-size="32pt" fo:language="sl" fo:country="SI" style:font-size-asian="32pt" style:font-size-complex="32pt"/>
    </style:style>
    <style:style style:name="T5" style:family="text">
      <style:text-properties fo:color="#ffffff" fo:font-size="19pt" fo:language="sl" fo:country="SI" style:font-size-asian="19pt" style:font-size-complex="19pt"/>
    </style:style>
    <style:style style:name="T6" style:family="text">
      <style:text-properties fo:color="#ffffff" fo:font-size="19pt" style:font-size-asian="19pt" style:font-size-complex="19pt"/>
    </style:style>
    <text:list-style style:name="L1">
      <text:list-level-style-number text:level="1" style:num-format="">
        <style:list-level-properties/>
        <style:text-properties fo:color="#ffff66"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Default">
        <draw:frame presentation:style-name="pr1" draw:text-style-name="P2" draw:layer="layout" svg:width="22.86cm" svg:height="8.556cm" svg:x="1.27cm" svg:y="-2.316cm" presentation:class="title" presentation:user-transformed="true">
          <draw:text-box>
            <text:list text:style-name="L1">
              <text:list-header>
                <text:p text:style-name="P1"><text:span text:style-name="T1"><text:line-break/></text:span><text:span text:style-name="T1"> </text:span><text:span text:style-name="T1"><text:line-break/></text:span><text:span text:style-name="T2">Sestavine: Členjenost organizacije</text:span><text:span text:style-name="T3"> </text:span><text:span text:style-name="T1"><text:line-break/></text:span><text:span text:style-name="T1"><text:line-break/></text:span><text:span text:style-name="T4">Geografska struktura</text:span></text:p>
              </text:list-header>
            </text:list>
          </draw:text-box>
        </draw:frame>
        <draw:g>
          <draw:line draw:style-name="gr1" draw:text-style-name="P3" draw:layer="layout" svg:x1="12.7cm" svg:y1="9.155cm" svg:x2="12.704cm" svg:y2="9.706cm">
            <text:p/>
          </draw:line>
          <draw:line draw:style-name="gr1" draw:text-style-name="P3" draw:layer="layout" svg:x1="3.413cm" svg:y1="9.706cm" svg:x2="3.418cm" svg:y2="10.258cm">
            <text:p/>
          </draw:line>
          <draw:line draw:style-name="gr1" draw:text-style-name="P3" draw:layer="layout" svg:x1="9.591cm" svg:y1="9.706cm" svg:x2="9.596cm" svg:y2="10.258cm">
            <text:p/>
          </draw:line>
          <draw:line draw:style-name="gr1" draw:text-style-name="P3" draw:layer="layout" svg:x1="15.769cm" svg:y1="9.706cm" svg:x2="15.774cm" svg:y2="10.258cm">
            <text:p/>
          </draw:line>
          <draw:line draw:style-name="gr1" draw:text-style-name="P3" draw:layer="layout" svg:x1="21.952cm" svg:y1="9.706cm" svg:x2="21.956cm" svg:y2="10.258cm">
            <text:p/>
          </draw:line>
          <draw:line draw:style-name="gr1" draw:text-style-name="P3" draw:layer="layout" svg:x1="3.413cm" svg:y1="9.706cm" svg:x2="9.591cm" svg:y2="9.711cm">
            <text:p/>
          </draw:line>
          <draw:line draw:style-name="gr1" draw:text-style-name="P3" draw:layer="layout" svg:x1="9.591cm" svg:y1="9.706cm" svg:x2="12.7cm" svg:y2="9.711cm">
            <text:p/>
          </draw:line>
          <draw:line draw:style-name="gr1" draw:text-style-name="P3" draw:layer="layout" svg:x1="12.7cm" svg:y1="9.706cm" svg:x2="15.769cm" svg:y2="9.711cm">
            <text:p/>
          </draw:line>
          <draw:line draw:style-name="gr1" draw:text-style-name="P3" draw:layer="layout" svg:x1="15.769cm" svg:y1="9.706cm" svg:x2="21.952cm" svg:y2="9.711cm">
            <text:p/>
          </draw:line>
          <draw:custom-shape draw:style-name="gr2" draw:text-style-name="P2" draw:layer="layout" svg:width="5.3cm" svg:height="2.019cm" svg:x="0.781cm" svg:y="10.258cm">
            <text:p/>
            <draw:enhanced-geometry svg:viewBox="0 0 21600 21600" draw:type="rectangle" draw:enhanced-path="M 0 0 L 21600 0 21600 21600 0 21600 0 0 Z N"/>
          </draw:custom-shape>
          <draw:custom-shape draw:style-name="gr3" draw:text-style-name="P2" draw:layer="layout" svg:width="2.644cm" svg:height="0.805cm" svg:x="2.106cm" svg:y="10.35cm">
            <text:list text:style-name="L2">
              <text:list-header>
                <text:p text:style-name="P1"><text:span text:style-name="T5">Manager</text:span></text:p>
              </text:list-header>
            </text:list>
            <draw:enhanced-geometry svg:viewBox="0 0 21600 21600" draw:type="rectangle" draw:enhanced-path="M 0 0 L 21600 0 21600 21600 0 21600 0 0 Z N"/>
          </draw:custom-shape>
          <draw:custom-shape draw:style-name="gr3" draw:text-style-name="P2" draw:layer="layout" svg:width="3.317cm" svg:height="0.805cm" svg:x="1.699cm" svg:y="11.245cm">
            <text:list text:style-name="L2">
              <text:list-header>
                <text:p text:style-name="P1"><text:span text:style-name="T6">(Japonska)</text:span></text:p>
              </text:list-header>
            </text:list>
            <draw:enhanced-geometry svg:viewBox="0 0 21600 21600" draw:type="rectangle" draw:enhanced-path="M 0 0 L 21600 0 21600 21600 0 21600 0 0 Z N"/>
          </draw:custom-shape>
          <draw:custom-shape draw:style-name="gr4" draw:text-style-name="P2" draw:layer="layout" svg:width="5.3cm" svg:height="2.019cm" svg:x="0.781cm" svg:y="10.258cm">
            <text:p/>
            <draw:enhanced-geometry svg:viewBox="0 0 21600 21600" draw:type="rectangle" draw:enhanced-path="M 0 0 L 21600 0 21600 21600 0 21600 0 0 Z N"/>
          </draw:custom-shape>
          <draw:custom-shape draw:style-name="gr2" draw:text-style-name="P2" draw:layer="layout" svg:width="5.304cm" svg:height="2.019cm" svg:x="6.959cm" svg:y="10.258cm">
            <text:p/>
            <draw:enhanced-geometry svg:viewBox="0 0 21600 21600" draw:type="rectangle" draw:enhanced-path="M 0 0 L 21600 0 21600 21600 0 21600 0 0 Z N"/>
          </draw:custom-shape>
          <draw:custom-shape draw:style-name="gr3" draw:text-style-name="P2" draw:layer="layout" svg:width="2.644cm" svg:height="0.805cm" svg:x="8.306cm" svg:y="10.35cm">
            <text:list text:style-name="L2">
              <text:list-header>
                <text:p text:style-name="P1"><text:span text:style-name="T5">Manager</text:span></text:p>
              </text:list-header>
            </text:list>
            <draw:enhanced-geometry svg:viewBox="0 0 21600 21600" draw:type="rectangle" draw:enhanced-path="M 0 0 L 21600 0 21600 21600 0 21600 0 0 Z N"/>
          </draw:custom-shape>
          <draw:custom-shape draw:style-name="gr3" draw:text-style-name="P2" draw:layer="layout" svg:width="3.164cm" svg:height="0.805cm" svg:x="8.106cm" svg:y="11.148cm">
            <text:list text:style-name="L2">
              <text:list-header>
                <text:p text:style-name="P1"><text:span text:style-name="T6">(Avstralija)</text:span></text:p>
              </text:list-header>
            </text:list>
            <draw:enhanced-geometry svg:viewBox="0 0 21600 21600" draw:type="rectangle" draw:enhanced-path="M 0 0 L 21600 0 21600 21600 0 21600 0 0 Z N"/>
          </draw:custom-shape>
          <draw:custom-shape draw:style-name="gr4" draw:text-style-name="P2" draw:layer="layout" svg:width="5.304cm" svg:height="2.019cm" svg:x="6.959cm" svg:y="10.258cm">
            <text:p/>
            <draw:enhanced-geometry svg:viewBox="0 0 21600 21600" draw:type="rectangle" draw:enhanced-path="M 0 0 L 21600 0 21600 21600 0 21600 0 0 Z N"/>
          </draw:custom-shape>
          <draw:custom-shape draw:style-name="gr2" draw:text-style-name="P2" draw:layer="layout" svg:width="5.304cm" svg:height="2.019cm" svg:x="13.137cm" svg:y="10.258cm">
            <text:p/>
            <draw:enhanced-geometry svg:viewBox="0 0 21600 21600" draw:type="rectangle" draw:enhanced-path="M 0 0 L 21600 0 21600 21600 0 21600 0 0 Z N"/>
          </draw:custom-shape>
          <draw:custom-shape draw:style-name="gr3" draw:text-style-name="P2" draw:layer="layout" svg:width="2.644cm" svg:height="0.805cm" svg:x="14.308cm" svg:y="10.35cm">
            <text:list text:style-name="L2">
              <text:list-header>
                <text:p text:style-name="P1"><text:span text:style-name="T5">Manager</text:span></text:p>
              </text:list-header>
            </text:list>
            <draw:enhanced-geometry svg:viewBox="0 0 21600 21600" draw:type="rectangle" draw:enhanced-path="M 0 0 L 21600 0 21600 21600 0 21600 0 0 Z N"/>
          </draw:custom-shape>
          <draw:custom-shape draw:style-name="gr3" draw:text-style-name="P2" draw:layer="layout" svg:width="1.788cm" svg:height="0.805cm" svg:x="14.901cm" svg:y="11.148cm">
            <text:list text:style-name="L2">
              <text:list-header>
                <text:p text:style-name="P1"><text:span text:style-name="T6">(ZDA)</text:span></text:p>
              </text:list-header>
            </text:list>
            <draw:enhanced-geometry svg:viewBox="0 0 21600 21600" draw:type="rectangle" draw:enhanced-path="M 0 0 L 21600 0 21600 21600 0 21600 0 0 Z N"/>
          </draw:custom-shape>
          <draw:custom-shape draw:style-name="gr4" draw:text-style-name="P2" draw:layer="layout" svg:width="5.304cm" svg:height="2.019cm" svg:x="13.137cm" svg:y="10.258cm">
            <text:p/>
            <draw:enhanced-geometry svg:viewBox="0 0 21600 21600" draw:type="rectangle" draw:enhanced-path="M 0 0 L 21600 0 21600 21600 0 21600 0 0 Z N"/>
          </draw:custom-shape>
          <draw:custom-shape draw:style-name="gr2" draw:text-style-name="P2" draw:layer="layout" svg:width="5.3cm" svg:height="2.019cm" svg:x="19.319cm" svg:y="10.258cm">
            <text:p/>
            <draw:enhanced-geometry svg:viewBox="0 0 21600 21600" draw:type="rectangle" draw:enhanced-path="M 0 0 L 21600 0 21600 21600 0 21600 0 0 Z N"/>
          </draw:custom-shape>
          <draw:custom-shape draw:style-name="gr3" draw:text-style-name="P2" draw:layer="layout" svg:width="2.644cm" svg:height="0.805cm" svg:x="20.508cm" svg:y="10.35cm">
            <text:list text:style-name="L2">
              <text:list-header>
                <text:p text:style-name="P1"><text:span text:style-name="T5">Manager</text:span></text:p>
              </text:list-header>
            </text:list>
            <draw:enhanced-geometry svg:viewBox="0 0 21600 21600" draw:type="rectangle" draw:enhanced-path="M 0 0 L 21600 0 21600 21600 0 21600 0 0 Z N"/>
          </draw:custom-shape>
          <draw:custom-shape draw:style-name="gr3" draw:text-style-name="P2" draw:layer="layout" svg:width="2.572cm" svg:height="0.805cm" svg:x="20.703cm" svg:y="11.148cm">
            <text:list text:style-name="L2">
              <text:list-header>
                <text:p text:style-name="P1"><text:span text:style-name="T6">(Evropa)</text:span></text:p>
              </text:list-header>
            </text:list>
            <draw:enhanced-geometry svg:viewBox="0 0 21600 21600" draw:type="rectangle" draw:enhanced-path="M 0 0 L 21600 0 21600 21600 0 21600 0 0 Z N"/>
          </draw:custom-shape>
          <draw:custom-shape draw:style-name="gr4" draw:text-style-name="P2" draw:layer="layout" svg:width="5.3cm" svg:height="2.019cm" svg:x="19.319cm" svg:y="10.258cm">
            <text:p/>
            <draw:enhanced-geometry svg:viewBox="0 0 21600 21600" draw:type="rectangle" draw:enhanced-path="M 0 0 L 21600 0 21600 21600 0 21600 0 0 Z N"/>
          </draw:custom-shape>
          <draw:custom-shape draw:style-name="gr2" draw:text-style-name="P2" draw:layer="layout" svg:width="9.868cm" svg:height="1.226cm" svg:x="7.766cm" svg:y="7.929cm">
            <text:p/>
            <draw:enhanced-geometry svg:viewBox="0 0 21600 21600" draw:type="rectangle" draw:enhanced-path="M 0 0 L 21600 0 21600 21600 0 21600 0 0 Z N"/>
          </draw:custom-shape>
          <draw:custom-shape draw:style-name="gr3" draw:text-style-name="P2" draw:layer="layout" svg:width="5.328cm" svg:height="0.805cm" svg:x="9.91cm" svg:y="8.15cm">
            <text:list text:style-name="L2">
              <text:list-header>
                <text:p text:style-name="P1"><text:span text:style-name="T6">Generalni direktor</text:span></text:p>
              </text:list-header>
            </text:list>
            <draw:enhanced-geometry svg:viewBox="0 0 21600 21600" draw:type="rectangle" draw:enhanced-path="M 0 0 L 21600 0 21600 21600 0 21600 0 0 Z N"/>
          </draw:custom-shape>
          <draw:custom-shape draw:style-name="gr4" draw:text-style-name="P2" draw:layer="layout" svg:width="9.868cm" svg:height="1.226cm" svg:x="7.766cm" svg:y="7.929cm">
            <text:p/>
            <draw:enhanced-geometry svg:viewBox="0 0 21600 21600" draw:type="rectangle" draw:enhanced-path="M 0 0 L 21600 0 21600 21600 0 21600 0 0 Z N"/>
          </draw:custom-shape>
        </draw:g>
        <presentation:notes draw:style-name="dp2">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60" draw:end-color="#000080" draw:start-intensity="100%" draw:end-intensity="100%" draw:angle="2700" draw:border="0%"/>
    <draw:gradient draw:name="Gradient_20_11" draw:display-name="Gradient 11" draw:style="linear" draw:start-color="#000080" draw:end-color="#000099" draw:start-intensity="100%" draw:end-intensity="100%" draw:angle="2700" draw:border="0%"/>
    <draw:gradient draw:name="Gradient_20_12" draw:display-name="Gradient 12" draw:style="linear" draw:start-color="#00007c" draw:end-color="#000099" draw:start-intensity="100%" draw:end-intensity="100%" draw:angle="2700" draw:border="0%"/>
    <draw:gradient draw:name="Gradient_20_13" draw:display-name="Gradient 13" draw:style="linear" draw:start-color="#00006e" draw:end-color="#000099" draw:start-intensity="100%" draw:end-intensity="100%" draw:angle="2700" draw:border="0%"/>
    <draw:gradient draw:name="Gradient_20_14" draw:display-name="Gradient 14" draw:style="linear" draw:start-color="#07079b" draw:end-color="#000099" draw:start-intensity="100%" draw:end-intensity="100%" draw:angle="2700" draw:border="0%"/>
    <draw:gradient draw:name="Gradient_20_15" draw:display-name="Gradient 15" draw:style="linear" draw:start-color="#000053" draw:end-color="#000099" draw:start-intensity="100%" draw:end-intensity="100%" draw:angle="2250" draw:border="0%"/>
    <draw:gradient draw:name="Gradient_20_16" draw:display-name="Gradient 16" draw:style="linear" draw:start-color="#000099" draw:end-color="#000080" draw:start-intensity="100%" draw:end-intensity="100%" draw:angle="2700" draw:border="0%"/>
    <draw:gradient draw:name="Gradient_20_17" draw:display-name="Gradient 17" draw:style="linear" draw:start-color="#000055" draw:end-color="#000080" draw:start-intensity="100%" draw:end-intensity="100%" draw:angle="2700" draw:border="0%"/>
    <draw:gradient draw:name="Gradient_20_18" draw:display-name="Gradient 18" draw:style="linear" draw:start-color="#00006a" draw:end-color="#000099" draw:start-intensity="100%" draw:end-intensity="100%" draw:angle="2250" draw:border="0%"/>
    <draw:gradient draw:name="Gradient_20_19" draw:display-name="Gradient 19" draw:style="linear" draw:start-color="#0e0e9e" draw:end-color="#000099" draw:start-intensity="100%" draw:end-intensity="100%" draw:angle="2250" draw:border="0%"/>
    <draw:gradient draw:name="Gradient_20_20" draw:display-name="Gradient 20" draw:style="linear" draw:start-color="#000046" draw:end-color="#000099" draw:start-intensity="100%" draw:end-intensity="100%" draw:angle="2250" draw:border="0%"/>
    <draw:gradient draw:name="Gradient_20_21" draw:display-name="Gradient 21" draw:style="linear" draw:start-color="#00004e" draw:end-color="#000099" draw:start-intensity="100%" draw:end-intensity="100%" draw:angle="2250" draw:border="0%"/>
    <draw:gradient draw:name="Gradient_20_22" draw:display-name="Gradient 22" draw:style="linear" draw:start-color="#000064" draw:end-color="#000080" draw:start-intensity="100%" draw:end-intensity="100%" draw:angle="0" draw:border="0%"/>
    <draw:gradient draw:name="Gradient_20_23" draw:display-name="Gradient 23" draw:style="linear" draw:start-color="#1616a1" draw:end-color="#000099" draw:start-intensity="100%" draw:end-intensity="100%" draw:angle="2250" draw:border="0%"/>
    <draw:gradient draw:name="Gradient_20_24" draw:display-name="Gradient 24" draw:style="linear" draw:start-color="#000055" draw:end-color="#000080" draw:start-intensity="100%" draw:end-intensity="100%" draw:angle="0" draw:border="0%"/>
    <draw:gradient draw:name="Gradient_20_25" draw:display-name="Gradient 25" draw:style="linear" draw:start-color="#000059" draw:end-color="#000080" draw:start-intensity="100%" draw:end-intensity="100%" draw:angle="0" draw:border="0%"/>
    <draw:gradient draw:name="Gradient_20_26" draw:display-name="Gradient 26" draw:style="linear" draw:start-color="#000060" draw:end-color="#000099" draw:start-intensity="100%" draw:end-intensity="100%" draw:angle="2250" draw:border="0%"/>
    <draw:gradient draw:name="Gradient_20_27" draw:display-name="Gradient 27" draw:style="linear" draw:start-color="#000081" draw:end-color="#000099" draw:start-intensity="100%" draw:end-intensity="100%" draw:angle="2700" draw:border="0%"/>
    <draw:gradient draw:name="Gradient_20_28" draw:display-name="Gradient 28" draw:style="linear" draw:start-color="#00004a" draw:end-color="#000099" draw:start-intensity="100%" draw:end-intensity="100%" draw:angle="2250" draw:border="0%"/>
    <draw:gradient draw:name="Gradient_20_29" draw:display-name="Gradient 29" draw:style="linear" draw:start-color="#000081" draw:end-color="#000099" draw:start-intensity="100%" draw:end-intensity="100%" draw:angle="2250" draw:border="0%"/>
    <draw:gradient draw:name="Gradient_20_30" draw:display-name="Gradient 30" draw:style="linear" draw:start-color="#00006e" draw:end-color="#000099" draw:start-intensity="100%" draw:end-intensity="100%" draw:angle="2250" draw:border="0%"/>
    <draw:gradient draw:name="Gradient_20_31" draw:display-name="Gradient 31" draw:style="linear" draw:start-color="#000078" draw:end-color="#000099" draw:start-intensity="100%" draw:end-intensity="100%" draw:angle="2250" draw:border="0%"/>
    <draw:gradient draw:name="Gradient_20_32" draw:display-name="Gradient 32" draw:style="linear" draw:start-color="#1616a1" draw:end-color="#000099" draw:start-intensity="100%" draw:end-intensity="100%" draw:angle="2700" draw:border="0%"/>
    <draw:gradient draw:name="Gradient_20_7" draw:display-name="Gradient 7" draw:style="linear" draw:start-color="#000057" draw:end-color="#000099" draw:start-intensity="100%" draw:end-intensity="100%" draw:angle="2250" draw:border="0%"/>
    <draw:gradient draw:name="Gradient_20_8" draw:display-name="Gradient 8" draw:style="linear" draw:start-color="#000051" draw:end-color="#000080" draw:start-intensity="100%" draw:end-intensity="100%" draw:angle="2700" draw:border="0%"/>
    <draw:gradient draw:name="Gradient_20_9" draw:display-name="Gradient 9" draw:style="linear" draw:start-color="#00005c" draw:end-color="#000099" draw:start-intensity="100%" draw:end-intensity="100%" draw:angle="22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0099"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0C64E132.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5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ffffff" fo:font-size="5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1pt 1pt"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Times New Roman'" style:font-family-generic="roman"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99"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0C64E132.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5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ffffff" fo:font-size="5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1pt 1pt"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Times New Roman'" style:font-family-generic="roman"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8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0080" draw:fill-gradient-name="Gradient_20_1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0099" draw:fill-gradient-name="Gradient_20_1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solid" draw:fill-color="#000099"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0099" draw:fill-gradient-name="Gradient_20_14"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gradient" draw:fill-color="#000080" draw:fill-gradient-name="Gradient_20_16"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0080" draw:fill-gradient-name="Gradient_20_17"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0099" draw:fill-gradient-name="Gradient_20_20" draw:textarea-horizontal-align="left"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solid" draw:fill-color="#ff9999"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0080" draw:fill-gradient-name="Gradient_20_2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20" style:family="graphic" style:parent-style-name="standard">
      <style:graphic-properties draw:stroke="none" draw:fill="gradient" draw:fill-color="#000099" draw:fill-gradient-name="Gradient_20_23"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0080" draw:fill-gradient-name="Gradient_20_24"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0080" draw:fill-gradient-name="Gradient_20_25"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0099" draw:fill-gradient-name="Gradient_20_26"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18ff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00099" draw:fill-gradient-name="Gradient_20_27"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00099" draw:fill-gradient-name="Gradient_20_28"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0099" draw:fill-gradient-name="Gradient_20_29"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00080" draw:fill-gradient-name="Gradient_20_22"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0099" draw:fill-gradient-name="Gradient_20_7" draw:textarea-horizontal-align="left"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00099" draw:fill-gradient-name="Gradient_20_30" draw:textarea-horizontal-align="left"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0099" draw:fill-gradient-name="Gradient_20_31"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0099" draw:fill-gradient-name="Gradient_20_32" draw:textarea-horizontal-align="left"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solid" draw:fill-color="#ffffff" draw:textarea-horizontal-align="center" draw:textarea-vertical-align="middle" style:protect="position size"/>
    </style:style>
    <style:style style:name="Mgr35"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36"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3366ff" draw:auto-grow-height="false" draw:auto-grow-width="false" fo:min-height="1.272cm" fo:min-width="0cm" fo:wrap-option="wrap"/>
    </style:style>
    <style:style style:name="Mpr2" style:family="presentation" style:parent-style-name="Title1-backgroundobjects">
      <style:graphic-properties draw:stroke="none" draw:fill="none" draw:fill-color="#3366ff" draw:auto-grow-height="false" draw:auto-grow-width="false" fo:min-height="1.2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simple" style:line-break="normal"/>
    </style:style>
    <style:style style:name="MP6" style:family="paragraph">
      <style:paragraph-properties fo:margin-left="0cm" fo:margin-right="0cm" fo:text-indent="0cm" style:punctuation-wrap="simple" style:line-break="normal" style:writing-mode="lr-tb" style:font-independent-line-spacing="true"/>
    </style:style>
    <style:style style:name="MP7" style:family="paragraph">
      <style:paragraph-properties fo:margin-left="0cm" fo:margin-right="0cm" fo:text-align="end" fo:text-indent="0cm" style:punctuation-wrap="simple" style:line-break="normal"/>
    </style:style>
    <style:style style:name="MP8" style:family="paragraph">
      <style:paragraph-properties fo:margin-left="0cm" fo:margin-right="0cm" fo:text-align="end" fo:text-indent="0cm" style:punctuation-wrap="simple" style:line-break="normal" style:writing-mode="lr-tb" style:font-independent-line-spacing="true"/>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writing-mode="lr-tb" style:font-independent-line-spacing="true"/>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style:style style:name="MT2" style:family="text">
      <style:text-properties fo:color="#ffffff"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5.391cm" svg:height="14.433cm" svg:x="0cm" svg:y="0.053cm">
          <text:p/>
          <draw:enhanced-geometry svg:viewBox="0 0 5740 3273" draw:type="non-primitive" draw:enhanced-path="M 3193 1816  L 0 0  L 0 522  L 3037 1978  L 5740 3273  L 5740 3267  L 3193 1816  L 3193 1816  Z N"/>
        </draw:custom-shape>
        <draw:custom-shape draw:style-name="Mgr4" draw:text-style-name="MP3" draw:layer="backgroundobjects" svg:width="24.734cm" svg:height="14.301cm" svg:x="0.657cm" svg:y="0cm">
          <text:p/>
          <draw:enhanced-geometry svg:viewBox="0 0 5591 3243" draw:type="non-primitive" draw:enhanced-path="M 3163 1714  L 431 0  L 0 0  L 3086 1786  L 5591 3243  L 5591 3237  L 3163 1714  L 3163 1714  Z N"/>
        </draw:custom-shape>
        <draw:custom-shape draw:style-name="Mgr5" draw:text-style-name="MP3" draw:layer="backgroundobjects" svg:width="17.806cm" svg:height="0.842cm" svg:x="0cm" svg:y="15.139cm">
          <text:p/>
          <draw:enhanced-geometry svg:viewBox="0 0 4042 192" draw:type="non-primitive" draw:enhanced-path="M 0 156  L 4042 192  L 4042 144  L 0 0  L 0 156  L 0 156  Z N"/>
        </draw:custom-shape>
        <draw:custom-shape draw:style-name="Mgr6" draw:text-style-name="MP3" draw:layer="backgroundobjects" svg:width="7.585cm" svg:height="0.286cm" svg:x="17.806cm" svg:y="15.774cm">
          <text:p/>
          <draw:enhanced-geometry svg:viewBox="0 0 1722 66" draw:type="non-primitive" draw:enhanced-path="M 1722 66  L 1722 60  L 0 0  L 0 48  L 1722 66  L 1722 66  Z N"/>
        </draw:custom-shape>
        <draw:custom-shape draw:style-name="Mgr7" draw:text-style-name="MP3" draw:layer="backgroundobjects" svg:width="21.096cm" svg:height="1.45cm" svg:x="0cm" svg:y="16.431cm">
          <text:p/>
          <draw:enhanced-geometry svg:viewBox="0 0 4789 329" draw:type="non-primitive" draw:enhanced-path="M 0 329  L 4789 77  L 4789 0  L 0 107  L 0 329  L 0 329  Z N"/>
        </draw:custom-shape>
        <draw:custom-shape draw:style-name="Mgr8" draw:text-style-name="MP3" draw:layer="backgroundobjects" svg:width="4.295cm" svg:height="0.445cm" svg:x="21.096cm" svg:y="16.325cm">
          <text:p/>
          <draw:enhanced-geometry svg:viewBox="0 0 975 101" draw:type="non-primitive" draw:enhanced-path="M 975 48  L 975 0  L 0 24  L 0 101  L 975 48  L 975 48  Z N"/>
        </draw:custom-shape>
        <draw:custom-shape draw:style-name="Mgr8" draw:text-style-name="MP3" draw:layer="backgroundobjects" svg:width="9.432cm" svg:height="0.873cm" svg:x="15.959cm" svg:y="16.823cm">
          <text:p/>
          <draw:enhanced-geometry svg:viewBox="0 0 2141 198" draw:type="non-primitive" draw:enhanced-path="M 2141 0  L 0 156  L 0 198  L 2141 0  L 2141 0  Z N"/>
        </draw:custom-shape>
        <draw:custom-shape draw:style-name="Mgr9" draw:text-style-name="MP3" draw:layer="backgroundobjects" svg:width="15.959cm" svg:height="1.535cm" svg:x="0cm" svg:y="17.511cm">
          <text:p/>
          <draw:enhanced-geometry svg:viewBox="0 0 3623 348" draw:type="non-primitive" draw:enhanced-path="M 0 348  L 311 348  L 3623 42  L 3623 0  L 0 264  L 0 348  L 0 348  Z N"/>
        </draw:custom-shape>
        <draw:custom-shape draw:style-name="Mgr8" draw:text-style-name="MP3" draw:layer="backgroundobjects" svg:width="11.086cm" svg:height="1.217cm" svg:x="9.247cm" svg:y="17.829cm">
          <text:p/>
          <draw:enhanced-geometry svg:viewBox="0 0 2517 276" draw:type="non-primitive" draw:enhanced-path="M 2182 276  L 2517 204  L 2260 0  L 0 276  L 2182 276  L 2182 276  Z N"/>
        </draw:custom-shape>
        <draw:custom-shape draw:style-name="Mgr10" draw:text-style-name="MP3" draw:layer="backgroundobjects" svg:width="6.191cm" svg:height="1.667cm" svg:x="19.2cm" svg:y="17.061cm">
          <text:p/>
          <draw:enhanced-geometry svg:viewBox="0 0 1405 378" draw:type="non-primitive" draw:enhanced-path="M 1405 126  L 1405 0  L 0 174  L 257 378  L 1405 126  L 1405 126  Z N"/>
        </draw:custom-shape>
        <draw:custom-shape draw:style-name="Mgr8" draw:text-style-name="MP3" draw:layer="backgroundobjects" svg:width="3.21cm" svg:height="1.058cm" svg:x="22.181cm" svg:y="13.895cm">
          <text:p/>
          <draw:enhanced-geometry svg:viewBox="0 0 729 240" draw:type="non-primitive" draw:enhanced-path="M 729 240  L 0 0  L 0 6  L 729 240  L 729 240  Z N"/>
        </draw:custom-shape>
        <draw:custom-shape draw:style-name="Mgr11" draw:text-style-name="MP3" draw:layer="backgroundobjects" svg:width="22.181cm" svg:height="7.368cm" svg:x="0cm" svg:y="6.553cm">
          <text:p/>
          <draw:enhanced-geometry svg:viewBox="0 0 5035 1672" draw:type="non-primitive" draw:enhanced-path="M 0 72  L 5035 1672  L 5035 1666  L 0 0  L 0 72  L 0 72  Z N"/>
        </draw:custom-shape>
        <draw:custom-shape draw:style-name="Mgr12" draw:text-style-name="MP3" draw:layer="backgroundobjects" svg:width="3.21cm" svg:height="1.403cm" svg:x="22.181cm" svg:y="13.445cm">
          <text:p/>
          <draw:enhanced-geometry svg:viewBox="0 0 729 318" draw:type="non-primitive" draw:enhanced-path="M 729 318  L 729 312  L 0 0  L 0 54  L 729 318  L 729 318  Z N"/>
        </draw:custom-shape>
        <draw:custom-shape draw:style-name="Mgr13" draw:text-style-name="MP3" draw:layer="backgroundobjects" svg:width="22.181cm" svg:height="9.644cm" svg:x="0cm" svg:y="4.039cm">
          <text:p/>
          <draw:enhanced-geometry svg:viewBox="0 0 5035 2188" draw:type="non-primitive" draw:enhanced-path="M 0 396  L 5035 2188  L 5035 2134  L 0 0  L 0 396  L 0 396  Z N"/>
        </draw:custom-shape>
        <draw:custom-shape draw:style-name="Mgr14" draw:text-style-name="MP3" draw:layer="backgroundobjects" svg:width="13.93cm" svg:height="12.016cm" svg:x="10.116cm" svg:y="0cm">
          <text:p/>
          <draw:enhanced-geometry svg:viewBox="0 0 3163 2727" draw:type="non-primitive" draw:enhanced-path="M 0 0  L 3145 2727  L 3163 2704  L 102 0  L 0 0  L 0 0  Z N"/>
        </draw:custom-shape>
        <draw:custom-shape draw:style-name="Mgr15" draw:text-style-name="MP3" draw:layer="backgroundobjects" svg:width="1.424cm" svg:height="1.319cm" svg:x="23.967cm" svg:y="11.915cm">
          <text:p/>
          <draw:enhanced-geometry svg:viewBox="0 0 323 299" draw:type="non-primitive" draw:enhanced-path="M 323 299  L 323 263  L 18 0  L 0 23  L 323 299  L 323 299  Z N"/>
        </draw:custom-shape>
        <draw:custom-shape draw:style-name="Mgr8" draw:text-style-name="MP3" draw:layer="backgroundobjects" svg:width="1.239cm" svg:height="1.478cm" svg:x="24.152cm" svg:y="11.412cm">
          <text:p/>
          <draw:enhanced-geometry svg:viewBox="0 0 281 335" draw:type="non-primitive" draw:enhanced-path="M 281 335  L 281 173  L 96 0  L 0 90  L 281 335  L 281 335  Z N"/>
        </draw:custom-shape>
        <draw:custom-shape draw:style-name="Mgr16" draw:text-style-name="MP3" draw:layer="backgroundobjects" svg:width="13.754cm" svg:height="11.809cm" svg:x="10.821cm" svg:y="0cm">
          <text:p/>
          <draw:enhanced-geometry svg:viewBox="0 0 3122 2680" draw:type="non-primitive" draw:enhanced-path="M 0 0  L 3026 2680  L 3122 2590  L 383 0  L 0 0  L 0 0  Z N"/>
        </draw:custom-shape>
        <draw:custom-shape draw:style-name="Mgr17" draw:text-style-name="MP3" draw:layer="backgroundobjects" svg:width="0.582cm" svg:height="0.582cm" svg:x="24.809cm" svg:y="11.174cm">
          <text:p/>
          <draw:enhanced-geometry svg:viewBox="0 0 132 132" draw:type="non-primitive" draw:enhanced-path="M 132 132  L 0 0  L 0 0  L 132 132  L 132 132  Z N"/>
        </draw:custom-shape>
        <draw:custom-shape draw:style-name="Mgr18" draw:text-style-name="MP3" draw:layer="backgroundobjects" svg:width="11.086cm" svg:height="11.174cm" svg:x="13.723cm" svg:y="0cm">
          <text:p/>
          <draw:enhanced-geometry svg:viewBox="0 0 2517 2536" draw:type="non-primitive" draw:enhanced-path="M 0 0  L 2517 2536  L 2517 2536  L 66 0  L 0 0  L 0 0  Z N"/>
        </draw:custom-shape>
        <draw:custom-shape draw:style-name="Mgr19" draw:text-style-name="MP3" draw:layer="backgroundobjects" svg:width="9.693cm" svg:height="10.936cm" svg:x="15.381cm" svg:y="0cm">
          <text:p/>
          <draw:enhanced-geometry svg:viewBox="0 0 2200 2482" draw:type="non-primitive" draw:enhanced-path="M 0 0  L 2188 2482  L 2200 2476  L 317 0  L 0 0  L 0 0  Z N"/>
        </draw:custom-shape>
        <draw:custom-shape draw:style-name="Mgr20" draw:text-style-name="MP3" draw:layer="backgroundobjects" svg:width="0.37cm" svg:height="0.423cm" svg:x="25.021cm" svg:y="10.91cm">
          <text:p/>
          <draw:enhanced-geometry svg:viewBox="0 0 84 96" draw:type="non-primitive" draw:enhanced-path="M 84 96  L 84 90  L 12 0  L 0 6  L 84 96  L 84 96  Z N"/>
        </draw:custom-shape>
        <draw:custom-shape draw:style-name="Mgr21" draw:text-style-name="MP3" draw:layer="backgroundobjects" svg:width="0.683cm" svg:height="2.276cm" svg:x="24.708cm" svg:y="3.748cm">
          <text:p/>
          <draw:enhanced-geometry svg:viewBox="0 0 155 516" draw:type="non-primitive" draw:enhanced-path="M 155 516  L 155 204  L 77 0  L 0 192  L 155 516  L 155 516  Z N"/>
        </draw:custom-shape>
        <draw:custom-shape draw:style-name="Mgr22" draw:text-style-name="MP3" draw:layer="backgroundobjects" svg:width="2.527cm" svg:height="4.595cm" svg:x="22.52cm" svg:y="0cm">
          <text:p/>
          <draw:enhanced-geometry svg:viewBox="0 0 574 1043" draw:type="non-primitive" draw:enhanced-path="M 0 0  L 497 1043  L 574 851  L 251 0  L 0 0  L 0 0  Z N"/>
        </draw:custom-shape>
        <draw:custom-shape draw:style-name="Mgr23" draw:text-style-name="MP3" draw:layer="backgroundobjects" svg:width="1.504cm" svg:height="3.51cm" svg:x="23.861cm" svg:y="0cm">
          <text:p/>
          <draw:enhanced-geometry svg:viewBox="0 0 341 797" draw:type="non-primitive" draw:enhanced-path="M 144 0  L 0 0  L 287 797  L 341 653  L 144 0  L 144 0  Z N"/>
        </draw:custom-shape>
        <draw:custom-shape draw:style-name="Mgr21" draw:text-style-name="MP3" draw:layer="backgroundobjects" svg:width="0.264cm" svg:height="1.371cm" svg:x="25.127cm" svg:y="2.88cm">
          <text:p/>
          <draw:enhanced-geometry svg:viewBox="0 0 60 312" draw:type="non-primitive" draw:enhanced-path="M 0 144  L 60 312  L 60 6  L 54 0  L 0 144  L 0 144  Z N"/>
        </draw:custom-shape>
        <draw:custom-shape draw:style-name="Mgr24" draw:text-style-name="MP3" draw:layer="backgroundobjects" svg:width="25.365cm" svg:height="8.22cm" svg:x="0.009cm" svg:y="7.06cm">
          <text:p/>
          <draw:enhanced-geometry svg:viewBox="0 0 5740 1864" draw:type="non-primitive" draw:enhanced-path="M 0 371  L 5740 1864  L 5740 1834  L 0 0  L 0 371  L 0 371  Z N"/>
        </draw:custom-shape>
        <draw:custom-shape draw:style-name="Mgr25" draw:text-style-name="MP3" draw:layer="backgroundobjects" svg:width="0.026cm" svg:height="0.027cm" svg:x="25.374cm" svg:y="15.359cm">
          <text:p/>
          <draw:enhanced-geometry svg:viewBox="0 0 6 6" draw:type="non-primitive" draw:enhanced-path="M 6 6  L 0 0  L 0 6  L 6 6  L 6 6  Z N"/>
        </draw:custom-shape>
        <draw:custom-shape draw:style-name="Mgr4" draw:text-style-name="MP3" draw:layer="backgroundobjects" svg:width="25.365cm" svg:height="5.896cm" svg:x="0.009cm" svg:y="9.49cm">
          <text:p/>
          <draw:enhanced-geometry svg:viewBox="0 0 5740 1337" draw:type="non-primitive" draw:enhanced-path="M 0 366  L 5740 1337  L 5740 1331  L 0 0  L 0 366  L 0 366  Z N"/>
        </draw:custom-shape>
        <draw:custom-shape draw:style-name="Mgr26" draw:text-style-name="MP3" draw:layer="backgroundobjects" svg:width="25.365cm" svg:height="1.825cm" svg:x="0.009cm" svg:y="14.01cm">
          <text:p/>
          <draw:enhanced-geometry svg:viewBox="0 0 5740 414" draw:type="non-primitive" draw:enhanced-path="M 0 48  L 5740 414  L 5740 402  L 0 0  L 0 48  L 0 48  Z N"/>
        </draw:custom-shape>
        <draw:custom-shape draw:style-name="Mgr27" draw:text-style-name="MP3" draw:layer="backgroundobjects" svg:width="19.655cm" svg:height="14.01cm" svg:x="5.719cm" svg:y="0cm">
          <text:p/>
          <draw:enhanced-geometry svg:viewBox="0 0 4448 3177" draw:type="non-primitive" draw:enhanced-path="M 0 0  L 4448 3177  L 4448 3153  L 125 0  L 0 0  L 0 0  Z N"/>
        </draw:custom-shape>
        <draw:custom-shape draw:style-name="Mgr28" draw:text-style-name="MP3" draw:layer="backgroundobjects" svg:width="10.729cm" svg:height="11.527cm" svg:x="14.645cm" svg:y="0cm">
          <text:p/>
          <draw:enhanced-geometry svg:viewBox="0 0 2428 2614" draw:type="non-primitive" draw:enhanced-path="M 0 0  L 2428 2614  L 2428 2608  L 66 0  L 0 0  L 0 0  Z N"/>
        </draw:custom-shape>
        <draw:custom-shape draw:style-name="Mgr29" draw:text-style-name="MP3" draw:layer="backgroundobjects" svg:width="7.956cm" svg:height="10.866cm" svg:x="17.418cm" svg:y="0cm">
          <text:p/>
          <draw:enhanced-geometry svg:viewBox="0 0 1800 2464" draw:type="non-primitive" draw:enhanced-path="M 485 0  L 0 0  L 1800 2464  L 1800 2248  L 1794 2248  L 485 0  L 485 0  Z N"/>
        </draw:custom-shape>
        <draw:custom-shape draw:style-name="Mgr30" draw:text-style-name="MP3" draw:layer="backgroundobjects" svg:width="5.446cm" svg:height="9.146cm" svg:x="19.928cm" svg:y="0cm">
          <text:p/>
          <draw:enhanced-geometry svg:viewBox="0 0 1232 2074" draw:type="non-primitive" draw:enhanced-path="M 0 0  L 1232 2074  L 1232 2038  L 42 0  L 0 0  L 0 0  Z N"/>
        </draw:custom-shape>
        <draw:custom-shape draw:style-name="Mgr31" draw:text-style-name="MP3" draw:layer="backgroundobjects" svg:width="4.675cm" svg:height="8.537cm" svg:x="20.699cm" svg:y="0cm">
          <text:p/>
          <draw:enhanced-geometry svg:viewBox="0 0 1058 1936" draw:type="non-primitive" draw:enhanced-path="M 0 0  L 1058 1936  L 1058 1930  L 54 0  L 0 0  L 0 0  Z N"/>
        </draw:custom-shape>
        <draw:custom-shape draw:style-name="Mgr32" draw:text-style-name="MP3" draw:layer="backgroundobjects" svg:width="3.409cm" svg:height="6.557cm" svg:x="21.965cm" svg:y="0cm">
          <text:p/>
          <draw:enhanced-geometry svg:viewBox="0 0 771 1487" draw:type="non-primitive" draw:enhanced-path="M 771 1433  L 42 0  L 0 0  L 771 1487  L 771 1433  L 771 1433  Z N"/>
        </draw:custom-shape>
        <draw:g>
          <draw:custom-shape draw:style-name="Mgr9" draw:text-style-name="MP3" draw:layer="backgroundobjects" svg:width="16.184cm" svg:height="5.79cm" svg:x="0cm" svg:y="7.197cm">
            <text:p/>
            <draw:enhanced-geometry svg:viewBox="0 0 3659 1313" draw:type="non-primitive" draw:enhanced-path="M 0 0  L 0 366  L 3635 1313  L 3647 1235  L 3659 1163  L 0 0  L 0 0  Z N"/>
          </draw:custom-shape>
          <draw:custom-shape draw:style-name="Mgr33" draw:text-style-name="MP3" draw:layer="backgroundobjects" svg:width="9.313cm" svg:height="3.065cm" svg:x="16.078cm" svg:y="12.325cm">
            <text:p/>
            <draw:enhanced-geometry svg:viewBox="0 0 2105 695" draw:type="non-primitive" draw:enhanced-path="M 2105 665  L 24 0  L 12 72  L 0 150  L 2105 695  L 2105 665  L 2105 665  Z N"/>
          </draw:custom-shape>
        </draw:g>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2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item>
              <text:p><text:s/>R. Biloslavo 2005</text:p>
            </text:list-item>
          </text:list>
        </draw:text-box>
      </draw:frame>
      <draw:frame presentation:style-name="Mpr1" draw:layer="backgroundobjects" svg:width="5.927cm" svg:height="1.271cm" svg:x="18.202cm" svg:y="17.342cm" presentation:class="page-number">
        <draw:text-box>
          <text:list text:style-name="ML2">
            <text:list-header>
              <text:p><text:page-number>&lt;number&gt;</text:page-number></text:p>
            </text:list-header>
          </text:list>
        </draw:text-box>
      </draw:frame>
      <presentation:notes style:page-layout-name="PM0">
        <draw:rect draw:style-name="Mgr34" draw:text-style-name="MP4" draw:layer="backgroundobjects" svg:width="19.05cm" svg:height="25.4cm" svg:x="0cm" svg:y="0cm">
          <text:p/>
        </draw:rect>
        <draw:frame draw:style-name="Mgr3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35" draw:text-style-name="MP8" draw:layer="backgroundobjects" svg:width="8.255cm" svg:height="1.271cm" svg:x="10.79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36" draw:text-style-name="MP6" draw:layer="backgroundobjects" svg:width="8.255cm" svg:height="1.271cm" svg:x="-0.001cm" svg:y="24.125cm" presentation:class="footer">
          <draw:text-box>
            <text:list text:style-name="ML2">
              <text:list-header>
                <text:p text:style-name="MP5"><text:span text:style-name="MT1"><presentation:footer/></text:span></text:p>
              </text:list-header>
            </text:list>
          </draw:text-box>
        </draw:frame>
        <draw:frame draw:style-name="Mgr36" draw:text-style-name="MP8" draw:layer="backgroundobjects" svg:width="8.255cm" svg:height="1.271cm" svg:x="10.79cm" svg:y="24.12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25.391cm" svg:height="14.433cm" svg:x="0cm" svg:y="0.053cm">
          <text:p/>
          <draw:enhanced-geometry svg:viewBox="0 0 5740 3273" draw:type="non-primitive" draw:enhanced-path="M 3193 1816  L 0 0  L 0 522  L 3037 1978  L 5740 3273  L 5740 3267  L 3193 1816  L 3193 1816  Z N"/>
        </draw:custom-shape>
        <draw:custom-shape draw:style-name="Mgr4" draw:text-style-name="MP3" draw:layer="backgroundobjects" svg:width="24.734cm" svg:height="14.301cm" svg:x="0.657cm" svg:y="0cm">
          <text:p/>
          <draw:enhanced-geometry svg:viewBox="0 0 5591 3243" draw:type="non-primitive" draw:enhanced-path="M 3163 1714  L 431 0  L 0 0  L 3086 1786  L 5591 3243  L 5591 3237  L 3163 1714  L 3163 1714  Z N"/>
        </draw:custom-shape>
        <draw:custom-shape draw:style-name="Mgr5" draw:text-style-name="MP3" draw:layer="backgroundobjects" svg:width="17.806cm" svg:height="0.842cm" svg:x="0cm" svg:y="15.139cm">
          <text:p/>
          <draw:enhanced-geometry svg:viewBox="0 0 4042 192" draw:type="non-primitive" draw:enhanced-path="M 0 156  L 4042 192  L 4042 144  L 0 0  L 0 156  L 0 156  Z N"/>
        </draw:custom-shape>
        <draw:custom-shape draw:style-name="Mgr6" draw:text-style-name="MP3" draw:layer="backgroundobjects" svg:width="7.585cm" svg:height="0.286cm" svg:x="17.806cm" svg:y="15.774cm">
          <text:p/>
          <draw:enhanced-geometry svg:viewBox="0 0 1722 66" draw:type="non-primitive" draw:enhanced-path="M 1722 66  L 1722 60  L 0 0  L 0 48  L 1722 66  L 1722 66  Z N"/>
        </draw:custom-shape>
        <draw:custom-shape draw:style-name="Mgr7" draw:text-style-name="MP3" draw:layer="backgroundobjects" svg:width="21.096cm" svg:height="1.45cm" svg:x="0cm" svg:y="16.431cm">
          <text:p/>
          <draw:enhanced-geometry svg:viewBox="0 0 4789 329" draw:type="non-primitive" draw:enhanced-path="M 0 329  L 4789 77  L 4789 0  L 0 107  L 0 329  L 0 329  Z N"/>
        </draw:custom-shape>
        <draw:custom-shape draw:style-name="Mgr8" draw:text-style-name="MP3" draw:layer="backgroundobjects" svg:width="4.295cm" svg:height="0.445cm" svg:x="21.096cm" svg:y="16.325cm">
          <text:p/>
          <draw:enhanced-geometry svg:viewBox="0 0 975 101" draw:type="non-primitive" draw:enhanced-path="M 975 48  L 975 0  L 0 24  L 0 101  L 975 48  L 975 48  Z N"/>
        </draw:custom-shape>
        <draw:custom-shape draw:style-name="Mgr8" draw:text-style-name="MP3" draw:layer="backgroundobjects" svg:width="9.432cm" svg:height="0.873cm" svg:x="15.959cm" svg:y="16.823cm">
          <text:p/>
          <draw:enhanced-geometry svg:viewBox="0 0 2141 198" draw:type="non-primitive" draw:enhanced-path="M 2141 0  L 0 156  L 0 198  L 2141 0  L 2141 0  Z N"/>
        </draw:custom-shape>
        <draw:custom-shape draw:style-name="Mgr9" draw:text-style-name="MP3" draw:layer="backgroundobjects" svg:width="15.959cm" svg:height="1.535cm" svg:x="0cm" svg:y="17.511cm">
          <text:p/>
          <draw:enhanced-geometry svg:viewBox="0 0 3623 348" draw:type="non-primitive" draw:enhanced-path="M 0 348  L 311 348  L 3623 42  L 3623 0  L 0 264  L 0 348  L 0 348  Z N"/>
        </draw:custom-shape>
        <draw:custom-shape draw:style-name="Mgr8" draw:text-style-name="MP3" draw:layer="backgroundobjects" svg:width="11.086cm" svg:height="1.217cm" svg:x="9.247cm" svg:y="17.829cm">
          <text:p/>
          <draw:enhanced-geometry svg:viewBox="0 0 2517 276" draw:type="non-primitive" draw:enhanced-path="M 2182 276  L 2517 204  L 2260 0  L 0 276  L 2182 276  L 2182 276  Z N"/>
        </draw:custom-shape>
        <draw:custom-shape draw:style-name="Mgr10" draw:text-style-name="MP3" draw:layer="backgroundobjects" svg:width="6.191cm" svg:height="1.667cm" svg:x="19.2cm" svg:y="17.061cm">
          <text:p/>
          <draw:enhanced-geometry svg:viewBox="0 0 1405 378" draw:type="non-primitive" draw:enhanced-path="M 1405 126  L 1405 0  L 0 174  L 257 378  L 1405 126  L 1405 126  Z N"/>
        </draw:custom-shape>
        <draw:custom-shape draw:style-name="Mgr8" draw:text-style-name="MP3" draw:layer="backgroundobjects" svg:width="3.21cm" svg:height="1.058cm" svg:x="22.181cm" svg:y="13.895cm">
          <text:p/>
          <draw:enhanced-geometry svg:viewBox="0 0 729 240" draw:type="non-primitive" draw:enhanced-path="M 729 240  L 0 0  L 0 6  L 729 240  L 729 240  Z N"/>
        </draw:custom-shape>
        <draw:custom-shape draw:style-name="Mgr11" draw:text-style-name="MP3" draw:layer="backgroundobjects" svg:width="22.181cm" svg:height="7.368cm" svg:x="0cm" svg:y="6.553cm">
          <text:p/>
          <draw:enhanced-geometry svg:viewBox="0 0 5035 1672" draw:type="non-primitive" draw:enhanced-path="M 0 72  L 5035 1672  L 5035 1666  L 0 0  L 0 72  L 0 72  Z N"/>
        </draw:custom-shape>
        <draw:custom-shape draw:style-name="Mgr12" draw:text-style-name="MP3" draw:layer="backgroundobjects" svg:width="3.21cm" svg:height="1.403cm" svg:x="22.181cm" svg:y="13.445cm">
          <text:p/>
          <draw:enhanced-geometry svg:viewBox="0 0 729 318" draw:type="non-primitive" draw:enhanced-path="M 729 318  L 729 312  L 0 0  L 0 54  L 729 318  L 729 318  Z N"/>
        </draw:custom-shape>
        <draw:custom-shape draw:style-name="Mgr13" draw:text-style-name="MP3" draw:layer="backgroundobjects" svg:width="22.181cm" svg:height="9.644cm" svg:x="0cm" svg:y="4.039cm">
          <text:p/>
          <draw:enhanced-geometry svg:viewBox="0 0 5035 2188" draw:type="non-primitive" draw:enhanced-path="M 0 396  L 5035 2188  L 5035 2134  L 0 0  L 0 396  L 0 396  Z N"/>
        </draw:custom-shape>
        <draw:custom-shape draw:style-name="Mgr14" draw:text-style-name="MP3" draw:layer="backgroundobjects" svg:width="13.93cm" svg:height="12.016cm" svg:x="10.116cm" svg:y="0cm">
          <text:p/>
          <draw:enhanced-geometry svg:viewBox="0 0 3163 2727" draw:type="non-primitive" draw:enhanced-path="M 0 0  L 3145 2727  L 3163 2704  L 102 0  L 0 0  L 0 0  Z N"/>
        </draw:custom-shape>
        <draw:custom-shape draw:style-name="Mgr15" draw:text-style-name="MP3" draw:layer="backgroundobjects" svg:width="1.424cm" svg:height="1.319cm" svg:x="23.967cm" svg:y="11.915cm">
          <text:p/>
          <draw:enhanced-geometry svg:viewBox="0 0 323 299" draw:type="non-primitive" draw:enhanced-path="M 323 299  L 323 263  L 18 0  L 0 23  L 323 299  L 323 299  Z N"/>
        </draw:custom-shape>
        <draw:custom-shape draw:style-name="Mgr8" draw:text-style-name="MP3" draw:layer="backgroundobjects" svg:width="1.239cm" svg:height="1.478cm" svg:x="24.152cm" svg:y="11.412cm">
          <text:p/>
          <draw:enhanced-geometry svg:viewBox="0 0 281 335" draw:type="non-primitive" draw:enhanced-path="M 281 335  L 281 173  L 96 0  L 0 90  L 281 335  L 281 335  Z N"/>
        </draw:custom-shape>
        <draw:custom-shape draw:style-name="Mgr16" draw:text-style-name="MP3" draw:layer="backgroundobjects" svg:width="13.754cm" svg:height="11.809cm" svg:x="10.821cm" svg:y="0cm">
          <text:p/>
          <draw:enhanced-geometry svg:viewBox="0 0 3122 2680" draw:type="non-primitive" draw:enhanced-path="M 0 0  L 3026 2680  L 3122 2590  L 383 0  L 0 0  L 0 0  Z N"/>
        </draw:custom-shape>
        <draw:custom-shape draw:style-name="Mgr17" draw:text-style-name="MP3" draw:layer="backgroundobjects" svg:width="0.582cm" svg:height="0.582cm" svg:x="24.809cm" svg:y="11.174cm">
          <text:p/>
          <draw:enhanced-geometry svg:viewBox="0 0 132 132" draw:type="non-primitive" draw:enhanced-path="M 132 132  L 0 0  L 0 0  L 132 132  L 132 132  Z N"/>
        </draw:custom-shape>
        <draw:custom-shape draw:style-name="Mgr18" draw:text-style-name="MP3" draw:layer="backgroundobjects" svg:width="11.086cm" svg:height="11.174cm" svg:x="13.723cm" svg:y="0cm">
          <text:p/>
          <draw:enhanced-geometry svg:viewBox="0 0 2517 2536" draw:type="non-primitive" draw:enhanced-path="M 0 0  L 2517 2536  L 2517 2536  L 66 0  L 0 0  L 0 0  Z N"/>
        </draw:custom-shape>
        <draw:custom-shape draw:style-name="Mgr19" draw:text-style-name="MP3" draw:layer="backgroundobjects" svg:width="9.693cm" svg:height="10.936cm" svg:x="15.381cm" svg:y="0cm">
          <text:p/>
          <draw:enhanced-geometry svg:viewBox="0 0 2200 2482" draw:type="non-primitive" draw:enhanced-path="M 0 0  L 2188 2482  L 2200 2476  L 317 0  L 0 0  L 0 0  Z N"/>
        </draw:custom-shape>
        <draw:custom-shape draw:style-name="Mgr20" draw:text-style-name="MP3" draw:layer="backgroundobjects" svg:width="0.37cm" svg:height="0.423cm" svg:x="25.021cm" svg:y="10.91cm">
          <text:p/>
          <draw:enhanced-geometry svg:viewBox="0 0 84 96" draw:type="non-primitive" draw:enhanced-path="M 84 96  L 84 90  L 12 0  L 0 6  L 84 96  L 84 96  Z N"/>
        </draw:custom-shape>
        <draw:custom-shape draw:style-name="Mgr21" draw:text-style-name="MP3" draw:layer="backgroundobjects" svg:width="0.683cm" svg:height="2.276cm" svg:x="24.708cm" svg:y="3.748cm">
          <text:p/>
          <draw:enhanced-geometry svg:viewBox="0 0 155 516" draw:type="non-primitive" draw:enhanced-path="M 155 516  L 155 204  L 77 0  L 0 192  L 155 516  L 155 516  Z N"/>
        </draw:custom-shape>
        <draw:custom-shape draw:style-name="Mgr22" draw:text-style-name="MP3" draw:layer="backgroundobjects" svg:width="2.527cm" svg:height="4.595cm" svg:x="22.52cm" svg:y="0cm">
          <text:p/>
          <draw:enhanced-geometry svg:viewBox="0 0 574 1043" draw:type="non-primitive" draw:enhanced-path="M 0 0  L 497 1043  L 574 851  L 251 0  L 0 0  L 0 0  Z N"/>
        </draw:custom-shape>
        <draw:custom-shape draw:style-name="Mgr23" draw:text-style-name="MP3" draw:layer="backgroundobjects" svg:width="1.504cm" svg:height="3.51cm" svg:x="23.861cm" svg:y="0cm">
          <text:p/>
          <draw:enhanced-geometry svg:viewBox="0 0 341 797" draw:type="non-primitive" draw:enhanced-path="M 144 0  L 0 0  L 287 797  L 341 653  L 144 0  L 144 0  Z N"/>
        </draw:custom-shape>
        <draw:custom-shape draw:style-name="Mgr21" draw:text-style-name="MP3" draw:layer="backgroundobjects" svg:width="0.264cm" svg:height="1.371cm" svg:x="25.127cm" svg:y="2.88cm">
          <text:p/>
          <draw:enhanced-geometry svg:viewBox="0 0 60 312" draw:type="non-primitive" draw:enhanced-path="M 0 144  L 60 312  L 60 6  L 54 0  L 0 144  L 0 144  Z N"/>
        </draw:custom-shape>
        <draw:custom-shape draw:style-name="Mgr24" draw:text-style-name="MP3" draw:layer="backgroundobjects" svg:width="25.365cm" svg:height="8.22cm" svg:x="0.009cm" svg:y="7.06cm">
          <text:p/>
          <draw:enhanced-geometry svg:viewBox="0 0 5740 1864" draw:type="non-primitive" draw:enhanced-path="M 0 371  L 5740 1864  L 5740 1834  L 0 0  L 0 371  L 0 371  Z N"/>
        </draw:custom-shape>
        <draw:custom-shape draw:style-name="Mgr25" draw:text-style-name="MP3" draw:layer="backgroundobjects" svg:width="0.026cm" svg:height="0.027cm" svg:x="25.374cm" svg:y="15.359cm">
          <text:p/>
          <draw:enhanced-geometry svg:viewBox="0 0 6 6" draw:type="non-primitive" draw:enhanced-path="M 6 6  L 0 0  L 0 6  L 6 6  L 6 6  Z N"/>
        </draw:custom-shape>
        <draw:custom-shape draw:style-name="Mgr4" draw:text-style-name="MP3" draw:layer="backgroundobjects" svg:width="25.365cm" svg:height="5.896cm" svg:x="0.009cm" svg:y="9.49cm">
          <text:p/>
          <draw:enhanced-geometry svg:viewBox="0 0 5740 1337" draw:type="non-primitive" draw:enhanced-path="M 0 366  L 5740 1337  L 5740 1331  L 0 0  L 0 366  L 0 366  Z N"/>
        </draw:custom-shape>
        <draw:custom-shape draw:style-name="Mgr26" draw:text-style-name="MP3" draw:layer="backgroundobjects" svg:width="25.365cm" svg:height="1.825cm" svg:x="0.009cm" svg:y="14.01cm">
          <text:p/>
          <draw:enhanced-geometry svg:viewBox="0 0 5740 414" draw:type="non-primitive" draw:enhanced-path="M 0 48  L 5740 414  L 5740 402  L 0 0  L 0 48  L 0 48  Z N"/>
        </draw:custom-shape>
        <draw:custom-shape draw:style-name="Mgr27" draw:text-style-name="MP3" draw:layer="backgroundobjects" svg:width="19.655cm" svg:height="14.01cm" svg:x="5.719cm" svg:y="0cm">
          <text:p/>
          <draw:enhanced-geometry svg:viewBox="0 0 4448 3177" draw:type="non-primitive" draw:enhanced-path="M 0 0  L 4448 3177  L 4448 3153  L 125 0  L 0 0  L 0 0  Z N"/>
        </draw:custom-shape>
        <draw:custom-shape draw:style-name="Mgr28" draw:text-style-name="MP3" draw:layer="backgroundobjects" svg:width="10.729cm" svg:height="11.527cm" svg:x="14.645cm" svg:y="0cm">
          <text:p/>
          <draw:enhanced-geometry svg:viewBox="0 0 2428 2614" draw:type="non-primitive" draw:enhanced-path="M 0 0  L 2428 2614  L 2428 2608  L 66 0  L 0 0  L 0 0  Z N"/>
        </draw:custom-shape>
        <draw:custom-shape draw:style-name="Mgr29" draw:text-style-name="MP3" draw:layer="backgroundobjects" svg:width="7.956cm" svg:height="10.866cm" svg:x="17.418cm" svg:y="0cm">
          <text:p/>
          <draw:enhanced-geometry svg:viewBox="0 0 1800 2464" draw:type="non-primitive" draw:enhanced-path="M 485 0  L 0 0  L 1800 2464  L 1800 2248  L 1794 2248  L 485 0  L 485 0  Z N"/>
        </draw:custom-shape>
        <draw:custom-shape draw:style-name="Mgr30" draw:text-style-name="MP3" draw:layer="backgroundobjects" svg:width="5.446cm" svg:height="9.146cm" svg:x="19.928cm" svg:y="0cm">
          <text:p/>
          <draw:enhanced-geometry svg:viewBox="0 0 1232 2074" draw:type="non-primitive" draw:enhanced-path="M 0 0  L 1232 2074  L 1232 2038  L 42 0  L 0 0  L 0 0  Z N"/>
        </draw:custom-shape>
        <draw:custom-shape draw:style-name="Mgr31" draw:text-style-name="MP3" draw:layer="backgroundobjects" svg:width="4.675cm" svg:height="8.537cm" svg:x="20.699cm" svg:y="0cm">
          <text:p/>
          <draw:enhanced-geometry svg:viewBox="0 0 1058 1936" draw:type="non-primitive" draw:enhanced-path="M 0 0  L 1058 1936  L 1058 1930  L 54 0  L 0 0  L 0 0  Z N"/>
        </draw:custom-shape>
        <draw:custom-shape draw:style-name="Mgr32" draw:text-style-name="MP3" draw:layer="backgroundobjects" svg:width="3.409cm" svg:height="6.557cm" svg:x="21.965cm" svg:y="0cm">
          <text:p/>
          <draw:enhanced-geometry svg:viewBox="0 0 771 1487" draw:type="non-primitive" draw:enhanced-path="M 771 1433  L 42 0  L 0 0  L 771 1487  L 771 1433  L 771 1433  Z N"/>
        </draw:custom-shape>
        <draw:g>
          <draw:custom-shape draw:style-name="Mgr9" draw:text-style-name="MP3" draw:layer="backgroundobjects" svg:width="16.184cm" svg:height="5.79cm" svg:x="0cm" svg:y="7.197cm">
            <text:p/>
            <draw:enhanced-geometry svg:viewBox="0 0 3659 1313" draw:type="non-primitive" draw:enhanced-path="M 0 0  L 0 366  L 3635 1313  L 3647 1235  L 3659 1163  L 0 0  L 0 0  Z N"/>
          </draw:custom-shape>
          <draw:custom-shape draw:style-name="Mgr33" draw:text-style-name="MP3" draw:layer="backgroundobjects" svg:width="9.313cm" svg:height="3.065cm" svg:x="16.078cm" svg:y="12.325cm">
            <text:p/>
            <draw:enhanced-geometry svg:viewBox="0 0 2105 695" draw:type="non-primitive" draw:enhanced-path="M 2105 665  L 24 0  L 12 72  L 0 150  L 2105 695  L 2105 665  L 2105 665  Z N"/>
          </draw:custom-shape>
        </draw:g>
      </draw:g>
      <draw:frame presentation:style-name="Title1-title" draw:layer="backgroundobjects" svg:width="22.86cm" svg:height="5.081cm" svg:x="1.27cm" svg:y="4.445cm" presentation:class="title" presentation:placeholder="true">
        <draw:text-box/>
      </draw:frame>
      <draw:frame presentation:style-name="Mpr2" draw:text-style-name="MP10" draw:layer="backgroundobjects" svg:width="5.927cm" svg:height="1.271cm" svg:x="1.269cm" svg:y="17.342cm" presentation:class="date-time">
        <draw:text-box>
          <text:list text:style-name="ML3">
            <text:list-header>
              <text:p text:style-name="MP9"><text:span text:style-name="MT2"><presentation:date-time/></text:span></text:p>
            </text:list-header>
          </text:list>
        </draw:text-box>
      </draw:frame>
      <draw:frame presentation:style-name="Mpr2" draw:text-style-name="MP12" draw:layer="backgroundobjects" svg:width="8.044cm" svg:height="1.271cm" svg:x="8.678cm" svg:y="17.356cm" presentation:class="footer">
        <draw:text-box>
          <text:list text:style-name="ML3">
            <text:list-header>
              <text:p text:style-name="MP11"><text:span text:style-name="MT2">©R. Biloslavo, 2005</text:span></text:p>
            </text:list-header>
          </text:list>
        </draw:text-box>
      </draw:frame>
      <draw:frame presentation:style-name="Mpr2" draw:text-style-name="MP14" draw:layer="backgroundobjects" svg:width="5.927cm" svg:height="1.271cm" svg:x="18.202cm" svg:y="17.342cm" presentation:class="page-number">
        <draw:text-box>
          <text:list text:style-name="ML3">
            <text:list-header>
              <text:p text:style-name="MP13"><text:span text:style-name="MT2"><text:page-number>&lt;number&gt;</text:page-number></text:span></text:p>
            </text:list-header>
          </text:list>
        </draw:text-box>
      </draw:frame>
      <presentation:notes style:page-layout-name="PM0">
        <draw:rect draw:style-name="Mgr34"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3"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4"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gradient" draw:fill-color="#000099" draw:fill-gradient-name="Gradient_20_7"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3366ff" draw:textarea-horizontal-align="justify" draw:textarea-vertical-align="top" draw:auto-grow-height="true" fo:padding-top="0.13cm" fo:padding-bottom="0.13cm" fo:padding-left="0.25cm" fo:padding-right="0.25cm" fo:wrap-option="wrap" draw:shadow-color="#000080"/>
    </style:style>
    <style:style style:name="gr2" style:family="graphic" style:parent-style-name="standard">
      <style:graphic-properties draw:stroke="solid" svg:stroke-width="0.035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80"/>
    </style:style>
    <style:style style:name="pr1" style:family="presentation" style:parent-style-name="Default-title">
      <style:graphic-properties draw:stroke="none" draw:fill="none" draw:fill-color="#3366ff" draw:textarea-horizontal-align="justify" draw:textarea-vertical-align="top" draw:auto-grow-height="true" draw:auto-grow-width="false" fo:min-height="3.22cm" fo:min-width="0cm" fo:padding-top="0.13cm" fo:padding-bottom="0.13cm" fo:padding-left="0.25cm" fo:padding-right="0.25cm" fo:wrap-option="wrap" draw:shadow-color="#000080"/>
    </style:style>
    <style:style style:name="pr2"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co1" style:family="table-column">
      <style:table-column-properties style:column-width="5.186cm" style:use-optimal-column-width="false"/>
    </style:style>
    <style:style style:name="co2" style:family="table-column">
      <style:table-column-properties style:column-width="5.185cm" style:use-optimal-column-width="false"/>
    </style:style>
    <style:style style:name="ro1" style:family="table-row">
      <style:table-row-properties style:row-height="4.445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line-height="100%" fo:text-align="center" fo:text-indent="0cm"/>
    </style:style>
    <style:style style:name="P4" style:family="paragraph">
      <style:paragraph-properties fo:text-align="center" style:writing-mode="lr-tb"/>
    </style:style>
    <style:style style:name="P5" style:family="paragraph">
      <style:paragraph-properties fo:margin-left="0cm" fo:margin-right="0cm" fo:margin-top="0.44cm" fo:margin-bottom="0cm" fo:text-align="center" fo:text-indent="0cm"/>
    </style:style>
    <style:style style:name="T1" style:family="text">
      <style:text-properties fo:font-size="40pt" fo:language="sl" fo:country="SI" style:font-size-asian="40pt" style:font-size-complex="40pt"/>
    </style:style>
    <style:style style:name="T2" style:family="text">
      <style:text-properties fo:color="#ffffff" fo:font-family="'Times New Roman'" style:font-family-generic="roman" style:font-pitch="variable" fo:font-size="24pt" fo:language="sl" fo:country="SI" style:font-size-asian="24pt" style:font-size-complex="24pt"/>
    </style:style>
    <style:style style:name="T3" style:family="text">
      <style:text-properties fo:color="#ffffff" fo:font-size="20pt" fo:language="sl" fo:country="SI" style:font-size-asian="20pt" style:font-size-complex="20pt"/>
    </style:style>
    <style:style style:name="T4" style:family="text">
      <style:text-properties fo:color="#ffffff" fo:font-size="20pt" fo:language="sl" fo:country="SI" fo:font-weight="bold" style:font-size-asian="20pt" style:font-weight-asian="bold" style:font-size-complex="20pt" style:font-weight-complex="bold"/>
    </style:style>
    <text:list-style style:name="L1">
      <text:list-level-style-number text:level="1" style:num-format="">
        <style:list-level-properties/>
        <style:text-properties fo:color="#ffff66"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1" xml:id="id1" draw:id="id1">
        <draw:frame presentation:style-name="pr1" draw:text-style-name="P2" draw:layer="layout" svg:width="20.955cm" svg:height="3.647cm" svg:x="2.896cm" svg:y="-0.001cm" presentation:class="title" presentation:user-transformed="true">
          <draw:text-box>
            <text:list text:style-name="L1">
              <text:list-header>
                <text:p text:style-name="P1"><text:span text:style-name="T1">Spremenljivost okolja in prilagodljivost organizacije</text:span></text:p>
              </text:list-header>
            </text:list>
          </draw:text-box>
        </draw:frame>
        <draw:frame draw:layer="layout" svg:width="10.37cm" svg:height="8.889cm" svg:x="8.511cm" svg:y="4.599cm">
          <table:table>
            <table:table-column table:style-name="co1"/>
            <table:table-column table:style-name="co2"/>
            <table:table-row table:style-name="ro1">
              <table:table-cell table:style-name="ce1"/>
              <table:table-cell table:style-name="ce2"/>
            </table:table-row>
            <table:table-row table:style-name="ro1">
              <table:table-cell table:style-name="ce3"/>
              <table:table-cell table:style-name="ce4"/>
            </table:table-row>
          </table:table>
          <draw:image xlink:href="Pictures/TablePreview1.svm" xlink:type="simple" xlink:show="embed" xlink:actuate="onLoad"/>
        </draw:frame>
        <draw:custom-shape draw:style-name="gr1" draw:text-style-name="P2" draw:layer="layout" svg:width="4.657cm" svg:height="2.293cm" svg:x="8.722cm" svg:y="5.658cm">
          <text:list text:style-name="L2">
            <text:list-header>
              <text:p text:style-name="P3"><text:span text:style-name="T2">Reaktivna usmeritev</text:span></text:p>
            </text:list-header>
          </text:list>
          <draw:enhanced-geometry svg:viewBox="0 0 21600 21600" draw:type="mso-spt202" draw:enhanced-path="M 0 0 L 21600 0 21600 21600 0 21600 0 0 Z N"/>
        </draw:custom-shape>
        <draw:custom-shape draw:style-name="gr1" draw:text-style-name="P2" draw:layer="layout" svg:width="4.656cm" svg:height="2.293cm" svg:x="13.591cm" svg:y="5.658cm">
          <text:list text:style-name="L2">
            <text:list-header>
              <text:p text:style-name="P3"><text:span text:style-name="T2">Proaktivna usmeritev</text:span></text:p>
            </text:list-header>
          </text:list>
          <draw:enhanced-geometry svg:viewBox="0 0 21600 21600" draw:type="mso-spt202" draw:enhanced-path="M 0 0 L 21600 0 21600 21600 0 21600 0 0 Z N"/>
        </draw:custom-shape>
        <draw:custom-shape draw:style-name="gr1" draw:text-style-name="P2" draw:layer="layout" svg:width="5.503cm" svg:height="2.293cm" svg:x="8.299cm" svg:y="9.891cm">
          <text:list text:style-name="L2">
            <text:list-header>
              <text:p text:style-name="P3"><text:span text:style-name="T2">Konzervativna usmeritev</text:span></text:p>
            </text:list-header>
          </text:list>
          <draw:enhanced-geometry svg:viewBox="0 0 21600 21600" draw:type="mso-spt202" draw:enhanced-path="M 0 0 L 21600 0 21600 21600 0 21600 0 0 Z N"/>
        </draw:custom-shape>
        <draw:custom-shape draw:style-name="gr1" draw:text-style-name="P2" draw:layer="layout" svg:width="5.503cm" svg:height="2.293cm" svg:x="13.591cm" svg:y="9.891cm">
          <text:list text:style-name="L2">
            <text:list-header>
              <text:p text:style-name="P3"><text:span text:style-name="T2">Presežna usmeritev</text:span></text:p>
            </text:list-header>
          </text:list>
          <draw:enhanced-geometry svg:viewBox="0 0 21600 21600" draw:type="mso-spt202" draw:enhanced-path="M 0 0 L 21600 0 21600 21600 0 21600 0 0 Z N"/>
        </draw:custom-shape>
        <draw:line draw:style-name="gr2" draw:text-style-name="P4" draw:layer="layout" svg:x1="7.452cm" svg:y1="6.081cm" svg:x2="7.452cm" svg:y2="12.008cm">
          <text:p/>
        </draw:line>
        <draw:line draw:style-name="gr2" draw:text-style-name="P4" draw:layer="layout" svg:x1="10.627cm" svg:y1="14.548cm" svg:x2="16.554cm" svg:y2="14.548cm">
          <text:p/>
        </draw:line>
        <draw:custom-shape draw:style-name="gr1" draw:text-style-name="P2" draw:layer="layout" svg:width="3.624cm" svg:height="1.108cm" svg:x="5.098cm" svg:y="4.599cm">
          <text:list text:style-name="L3">
            <text:list-header>
              <text:p text:style-name="P5"><text:span text:style-name="T3">Visoka</text:span></text:p>
            </text:list-header>
          </text:list>
          <draw:enhanced-geometry svg:viewBox="0 0 21600 21600" draw:type="mso-spt202" draw:enhanced-path="M 0 0 L 21600 0 21600 21600 0 21600 0 0 Z N"/>
        </draw:custom-shape>
        <draw:custom-shape draw:style-name="gr1" draw:text-style-name="P2" draw:layer="layout" svg:width="2.54cm" svg:height="1.108cm" svg:x="6.182cm" svg:y="12.219cm">
          <text:list text:style-name="L3">
            <text:list-header>
              <text:p text:style-name="P5"><text:span text:style-name="T3">Nizka</text:span></text:p>
            </text:list-header>
          </text:list>
          <draw:enhanced-geometry svg:viewBox="0 0 21600 21600" draw:type="mso-spt202" draw:enhanced-path="M 0 0 L 21600 0 21600 21600 0 21600 0 0 Z N"/>
        </draw:custom-shape>
        <draw:custom-shape draw:style-name="gr1" draw:text-style-name="P2" draw:layer="layout" svg:width="2.963cm" svg:height="1.108cm" svg:x="7.664cm" svg:y="13.913cm">
          <text:list text:style-name="L3">
            <text:list-header>
              <text:p text:style-name="P5"><text:span text:style-name="T3">Majhna</text:span></text:p>
            </text:list-header>
          </text:list>
          <draw:enhanced-geometry svg:viewBox="0 0 21600 21600" draw:type="mso-spt202" draw:enhanced-path="M 0 0 L 21600 0 21600 21600 0 21600 0 0 Z N"/>
        </draw:custom-shape>
        <draw:custom-shape draw:style-name="gr1" draw:text-style-name="P2" draw:layer="layout" svg:width="3.175cm" svg:height="1.108cm" svg:x="16.766cm" svg:y="13.913cm">
          <text:list text:style-name="L3">
            <text:list-header>
              <text:p text:style-name="P5"><text:span text:style-name="T3">Velika</text:span></text:p>
            </text:list-header>
          </text:list>
          <draw:enhanced-geometry svg:viewBox="0 0 21600 21600" draw:type="mso-spt202" draw:enhanced-path="M 0 0 L 21600 0 21600 21600 0 21600 0 0 Z N"/>
        </draw:custom-shape>
        <draw:custom-shape draw:style-name="gr1" draw:text-style-name="P2" draw:layer="layout" svg:width="5.715cm" svg:height="1.955cm" svg:x="1.526cm" svg:y="8.198cm">
          <text:list text:style-name="L3">
            <text:list-header>
              <text:p text:style-name="P5"><text:span text:style-name="T4">Spremenljivost okolja</text:span></text:p>
            </text:list-header>
          </text:list>
          <draw:enhanced-geometry svg:viewBox="0 0 21600 21600" draw:type="mso-spt202" draw:enhanced-path="M 0 0 L 21600 0 21600 21600 0 21600 0 0 Z N"/>
        </draw:custom-shape>
        <draw:custom-shape draw:style-name="gr1" draw:text-style-name="P2" draw:layer="layout" svg:width="11.007cm" svg:height="1.108cm" svg:x="8.299cm" svg:y="14.927cm">
          <text:list text:style-name="L3">
            <text:list-header>
              <text:p text:style-name="P5"><text:span text:style-name="T4">Prilagodljivost organizacije</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barWipe" smil:subtype="leftToRight"/>
          </anim:par>
        </anim:par>
        <presentation:notes draw:style-name="dp2">
          <draw:page-thumbnail draw:layer="layout" svg:width="12.7cm" svg:height="9.525cm" svg:x="3.175cm" svg:y="1.905cm" draw:page-number="1" presentation:class="page"/>
          <draw:frame presentation:style-name="pr2" draw:text-style-name="P2" draw:layer="layout" svg:width="16.934cm" svg:height="11.431cm" svg:x="1.058cm" svg:y="12.065cm" presentation:class="notes" presentation:user-transformed="true">
            <draw:text-box>
              <text:list text:style-name="">
                <text:list-header>
                  <text:p/>
                </text:list-header>
              </text:list>
            </draw:text-box>
          </draw:frame>
        </presentation:notes>
      </draw:page>
      <presentation:settings presentation:mouse-visible="false"/>
    </office:presentation>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60" draw:end-color="#000080" draw:start-intensity="100%" draw:end-intensity="100%" draw:angle="2700" draw:border="0%"/>
    <draw:gradient draw:name="Gradient_20_11" draw:display-name="Gradient 11" draw:style="linear" draw:start-color="#000080" draw:end-color="#000099" draw:start-intensity="100%" draw:end-intensity="100%" draw:angle="2700" draw:border="0%"/>
    <draw:gradient draw:name="Gradient_20_12" draw:display-name="Gradient 12" draw:style="linear" draw:start-color="#00007c" draw:end-color="#000099" draw:start-intensity="100%" draw:end-intensity="100%" draw:angle="2700" draw:border="0%"/>
    <draw:gradient draw:name="Gradient_20_13" draw:display-name="Gradient 13" draw:style="linear" draw:start-color="#00006e" draw:end-color="#000099" draw:start-intensity="100%" draw:end-intensity="100%" draw:angle="2700" draw:border="0%"/>
    <draw:gradient draw:name="Gradient_20_14" draw:display-name="Gradient 14" draw:style="linear" draw:start-color="#07079b" draw:end-color="#000099" draw:start-intensity="100%" draw:end-intensity="100%" draw:angle="2700" draw:border="0%"/>
    <draw:gradient draw:name="Gradient_20_15" draw:display-name="Gradient 15" draw:style="linear" draw:start-color="#000053" draw:end-color="#000099" draw:start-intensity="100%" draw:end-intensity="100%" draw:angle="2250" draw:border="0%"/>
    <draw:gradient draw:name="Gradient_20_16" draw:display-name="Gradient 16" draw:style="linear" draw:start-color="#000099" draw:end-color="#000080" draw:start-intensity="100%" draw:end-intensity="100%" draw:angle="2700" draw:border="0%"/>
    <draw:gradient draw:name="Gradient_20_17" draw:display-name="Gradient 17" draw:style="linear" draw:start-color="#000055" draw:end-color="#000080" draw:start-intensity="100%" draw:end-intensity="100%" draw:angle="2700" draw:border="0%"/>
    <draw:gradient draw:name="Gradient_20_18" draw:display-name="Gradient 18" draw:style="linear" draw:start-color="#00006a" draw:end-color="#000099" draw:start-intensity="100%" draw:end-intensity="100%" draw:angle="2250" draw:border="0%"/>
    <draw:gradient draw:name="Gradient_20_19" draw:display-name="Gradient 19" draw:style="linear" draw:start-color="#0e0e9e" draw:end-color="#000099" draw:start-intensity="100%" draw:end-intensity="100%" draw:angle="2250" draw:border="0%"/>
    <draw:gradient draw:name="Gradient_20_20" draw:display-name="Gradient 20" draw:style="linear" draw:start-color="#000046" draw:end-color="#000099" draw:start-intensity="100%" draw:end-intensity="100%" draw:angle="2250" draw:border="0%"/>
    <draw:gradient draw:name="Gradient_20_21" draw:display-name="Gradient 21" draw:style="linear" draw:start-color="#00004e" draw:end-color="#000099" draw:start-intensity="100%" draw:end-intensity="100%" draw:angle="2250" draw:border="0%"/>
    <draw:gradient draw:name="Gradient_20_22" draw:display-name="Gradient 22" draw:style="linear" draw:start-color="#000064" draw:end-color="#000080" draw:start-intensity="100%" draw:end-intensity="100%" draw:angle="0" draw:border="0%"/>
    <draw:gradient draw:name="Gradient_20_23" draw:display-name="Gradient 23" draw:style="linear" draw:start-color="#1616a1" draw:end-color="#000099" draw:start-intensity="100%" draw:end-intensity="100%" draw:angle="2250" draw:border="0%"/>
    <draw:gradient draw:name="Gradient_20_24" draw:display-name="Gradient 24" draw:style="linear" draw:start-color="#000055" draw:end-color="#000080" draw:start-intensity="100%" draw:end-intensity="100%" draw:angle="0" draw:border="0%"/>
    <draw:gradient draw:name="Gradient_20_25" draw:display-name="Gradient 25" draw:style="linear" draw:start-color="#000059" draw:end-color="#000080" draw:start-intensity="100%" draw:end-intensity="100%" draw:angle="0" draw:border="0%"/>
    <draw:gradient draw:name="Gradient_20_26" draw:display-name="Gradient 26" draw:style="linear" draw:start-color="#000060" draw:end-color="#000099" draw:start-intensity="100%" draw:end-intensity="100%" draw:angle="2250" draw:border="0%"/>
    <draw:gradient draw:name="Gradient_20_27" draw:display-name="Gradient 27" draw:style="linear" draw:start-color="#000081" draw:end-color="#000099" draw:start-intensity="100%" draw:end-intensity="100%" draw:angle="2700" draw:border="0%"/>
    <draw:gradient draw:name="Gradient_20_28" draw:display-name="Gradient 28" draw:style="linear" draw:start-color="#00004a" draw:end-color="#000099" draw:start-intensity="100%" draw:end-intensity="100%" draw:angle="2250" draw:border="0%"/>
    <draw:gradient draw:name="Gradient_20_29" draw:display-name="Gradient 29" draw:style="linear" draw:start-color="#000081" draw:end-color="#000099" draw:start-intensity="100%" draw:end-intensity="100%" draw:angle="2250" draw:border="0%"/>
    <draw:gradient draw:name="Gradient_20_30" draw:display-name="Gradient 30" draw:style="linear" draw:start-color="#00006e" draw:end-color="#000099" draw:start-intensity="100%" draw:end-intensity="100%" draw:angle="2250" draw:border="0%"/>
    <draw:gradient draw:name="Gradient_20_31" draw:display-name="Gradient 31" draw:style="linear" draw:start-color="#000078" draw:end-color="#000099" draw:start-intensity="100%" draw:end-intensity="100%" draw:angle="2250" draw:border="0%"/>
    <draw:gradient draw:name="Gradient_20_32" draw:display-name="Gradient 32" draw:style="linear" draw:start-color="#1616a1" draw:end-color="#000099" draw:start-intensity="100%" draw:end-intensity="100%" draw:angle="2700" draw:border="0%"/>
    <draw:gradient draw:name="Gradient_20_7" draw:display-name="Gradient 7" draw:style="linear" draw:start-color="#000057" draw:end-color="#000099" draw:start-intensity="100%" draw:end-intensity="100%" draw:angle="2250" draw:border="0%"/>
    <draw:gradient draw:name="Gradient_20_8" draw:display-name="Gradient 8" draw:style="linear" draw:start-color="#000051" draw:end-color="#000080" draw:start-intensity="100%" draw:end-intensity="100%" draw:angle="2700" draw:border="0%"/>
    <draw:gradient draw:name="Gradient_20_9" draw:display-name="Gradient 9" draw:style="linear" draw:start-color="#00005c" draw:end-color="#000099"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0099"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0C64E132.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5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ffffff" fo:font-size="5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1pt 1pt"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Times New Roman'" style:font-family-generic="roman"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99"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0C64E132.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88B6903D.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image text:level="5"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6"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7"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8"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9" xlink:href="Pictures/100002000000000F0000000F96178A77.png" xlink:type="simple" xlink:show="embed" xlink:actuate="onLoad">
            <style:list-level-properties text:space-before="5.08cm" text:min-label-width="0.635cm" style:vertical-pos="middle" style:vertical-rel="line" fo:width="0.411cm" fo:height="0.411cm"/>
          </text:list-level-style-image>
          <text:list-level-style-image text:level="10" xlink:href="Pictures/100002000000000F0000000F96178A77.png" xlink:type="simple" xlink:show="embed" xlink:actuate="onLoad">
            <style:list-level-properties text:space-before="5.08cm" text:min-label-width="0.635cm" style:vertical-pos="middle" style:vertical-rel="line" fo:width="0.411cm" fo:height="0.411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5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ffffff" fo:font-size="5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1pt 1pt"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Times New Roman'" style:font-family-generic="roman"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8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0080" draw:fill-gradient-name="Gradient_20_1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0099" draw:fill-gradient-name="Gradient_20_1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solid" draw:fill-color="#000099"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0099" draw:fill-gradient-name="Gradient_20_14"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gradient" draw:fill-color="#000080" draw:fill-gradient-name="Gradient_20_16"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0080" draw:fill-gradient-name="Gradient_20_17"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0099" draw:fill-gradient-name="Gradient_20_20" draw:textarea-horizontal-align="left"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solid" draw:fill-color="#ff9999"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0080" draw:fill-gradient-name="Gradient_20_2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20" style:family="graphic" style:parent-style-name="standard">
      <style:graphic-properties draw:stroke="none" draw:fill="gradient" draw:fill-color="#000099" draw:fill-gradient-name="Gradient_20_23"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0080" draw:fill-gradient-name="Gradient_20_24"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0080" draw:fill-gradient-name="Gradient_20_25"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0099" draw:fill-gradient-name="Gradient_20_26"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18ff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00099" draw:fill-gradient-name="Gradient_20_27"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00099" draw:fill-gradient-name="Gradient_20_28"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0099" draw:fill-gradient-name="Gradient_20_29"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00080" draw:fill-gradient-name="Gradient_20_22"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0099" draw:fill-gradient-name="Gradient_20_7" draw:textarea-horizontal-align="left"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00099" draw:fill-gradient-name="Gradient_20_30" draw:textarea-horizontal-align="left"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0099" draw:fill-gradient-name="Gradient_20_31"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0099" draw:fill-gradient-name="Gradient_20_32" draw:textarea-horizontal-align="left"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solid" draw:fill-color="#ffffff" draw:textarea-horizontal-align="center" draw:textarea-vertical-align="middle" style:protect="position size"/>
    </style:style>
    <style:style style:name="Mgr35"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36"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3366ff" draw:auto-grow-height="false" draw:auto-grow-width="false" fo:min-height="1.272cm" fo:min-width="0cm" fo:wrap-option="wrap"/>
    </style:style>
    <style:style style:name="Mpr2" style:family="presentation" style:parent-style-name="Title1-backgroundobjects">
      <style:graphic-properties draw:stroke="none" draw:fill="none" draw:fill-color="#3366ff" draw:auto-grow-height="false" draw:auto-grow-width="false" fo:min-height="1.2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simple" style:line-break="normal"/>
    </style:style>
    <style:style style:name="MP6" style:family="paragraph">
      <style:paragraph-properties fo:margin-left="0cm" fo:margin-right="0cm" fo:text-indent="0cm" style:punctuation-wrap="simple" style:line-break="normal" style:writing-mode="lr-tb" style:font-independent-line-spacing="true"/>
    </style:style>
    <style:style style:name="MP7" style:family="paragraph">
      <style:paragraph-properties fo:margin-left="0cm" fo:margin-right="0cm" fo:text-align="end" fo:text-indent="0cm" style:punctuation-wrap="simple" style:line-break="normal"/>
    </style:style>
    <style:style style:name="MP8" style:family="paragraph">
      <style:paragraph-properties fo:margin-left="0cm" fo:margin-right="0cm" fo:text-align="end" fo:text-indent="0cm" style:punctuation-wrap="simple" style:line-break="normal" style:writing-mode="lr-tb" style:font-independent-line-spacing="true"/>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writing-mode="lr-tb" style:font-independent-line-spacing="true"/>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style:style style:name="MT2" style:family="text">
      <style:text-properties fo:color="#ffffff"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5.391cm" svg:height="14.433cm" svg:x="0cm" svg:y="0.053cm">
          <text:p/>
          <draw:enhanced-geometry svg:viewBox="0 0 5740 3273" draw:type="non-primitive" draw:enhanced-path="M 3193 1816  L 0 0  L 0 522  L 3037 1978  L 5740 3273  L 5740 3267  L 3193 1816  L 3193 1816  Z N"/>
        </draw:custom-shape>
        <draw:custom-shape draw:style-name="Mgr4" draw:text-style-name="MP3" draw:layer="backgroundobjects" svg:width="24.734cm" svg:height="14.301cm" svg:x="0.657cm" svg:y="0cm">
          <text:p/>
          <draw:enhanced-geometry svg:viewBox="0 0 5591 3243" draw:type="non-primitive" draw:enhanced-path="M 3163 1714  L 431 0  L 0 0  L 3086 1786  L 5591 3243  L 5591 3237  L 3163 1714  L 3163 1714  Z N"/>
        </draw:custom-shape>
        <draw:custom-shape draw:style-name="Mgr5" draw:text-style-name="MP3" draw:layer="backgroundobjects" svg:width="17.806cm" svg:height="0.842cm" svg:x="0cm" svg:y="15.139cm">
          <text:p/>
          <draw:enhanced-geometry svg:viewBox="0 0 4042 192" draw:type="non-primitive" draw:enhanced-path="M 0 156  L 4042 192  L 4042 144  L 0 0  L 0 156  L 0 156  Z N"/>
        </draw:custom-shape>
        <draw:custom-shape draw:style-name="Mgr6" draw:text-style-name="MP3" draw:layer="backgroundobjects" svg:width="7.585cm" svg:height="0.286cm" svg:x="17.806cm" svg:y="15.774cm">
          <text:p/>
          <draw:enhanced-geometry svg:viewBox="0 0 1722 66" draw:type="non-primitive" draw:enhanced-path="M 1722 66  L 1722 60  L 0 0  L 0 48  L 1722 66  L 1722 66  Z N"/>
        </draw:custom-shape>
        <draw:custom-shape draw:style-name="Mgr7" draw:text-style-name="MP3" draw:layer="backgroundobjects" svg:width="21.096cm" svg:height="1.45cm" svg:x="0cm" svg:y="16.431cm">
          <text:p/>
          <draw:enhanced-geometry svg:viewBox="0 0 4789 329" draw:type="non-primitive" draw:enhanced-path="M 0 329  L 4789 77  L 4789 0  L 0 107  L 0 329  L 0 329  Z N"/>
        </draw:custom-shape>
        <draw:custom-shape draw:style-name="Mgr8" draw:text-style-name="MP3" draw:layer="backgroundobjects" svg:width="4.295cm" svg:height="0.445cm" svg:x="21.096cm" svg:y="16.325cm">
          <text:p/>
          <draw:enhanced-geometry svg:viewBox="0 0 975 101" draw:type="non-primitive" draw:enhanced-path="M 975 48  L 975 0  L 0 24  L 0 101  L 975 48  L 975 48  Z N"/>
        </draw:custom-shape>
        <draw:custom-shape draw:style-name="Mgr8" draw:text-style-name="MP3" draw:layer="backgroundobjects" svg:width="9.432cm" svg:height="0.873cm" svg:x="15.959cm" svg:y="16.823cm">
          <text:p/>
          <draw:enhanced-geometry svg:viewBox="0 0 2141 198" draw:type="non-primitive" draw:enhanced-path="M 2141 0  L 0 156  L 0 198  L 2141 0  L 2141 0  Z N"/>
        </draw:custom-shape>
        <draw:custom-shape draw:style-name="Mgr9" draw:text-style-name="MP3" draw:layer="backgroundobjects" svg:width="15.959cm" svg:height="1.535cm" svg:x="0cm" svg:y="17.511cm">
          <text:p/>
          <draw:enhanced-geometry svg:viewBox="0 0 3623 348" draw:type="non-primitive" draw:enhanced-path="M 0 348  L 311 348  L 3623 42  L 3623 0  L 0 264  L 0 348  L 0 348  Z N"/>
        </draw:custom-shape>
        <draw:custom-shape draw:style-name="Mgr8" draw:text-style-name="MP3" draw:layer="backgroundobjects" svg:width="11.086cm" svg:height="1.217cm" svg:x="9.247cm" svg:y="17.829cm">
          <text:p/>
          <draw:enhanced-geometry svg:viewBox="0 0 2517 276" draw:type="non-primitive" draw:enhanced-path="M 2182 276  L 2517 204  L 2260 0  L 0 276  L 2182 276  L 2182 276  Z N"/>
        </draw:custom-shape>
        <draw:custom-shape draw:style-name="Mgr10" draw:text-style-name="MP3" draw:layer="backgroundobjects" svg:width="6.191cm" svg:height="1.667cm" svg:x="19.2cm" svg:y="17.061cm">
          <text:p/>
          <draw:enhanced-geometry svg:viewBox="0 0 1405 378" draw:type="non-primitive" draw:enhanced-path="M 1405 126  L 1405 0  L 0 174  L 257 378  L 1405 126  L 1405 126  Z N"/>
        </draw:custom-shape>
        <draw:custom-shape draw:style-name="Mgr8" draw:text-style-name="MP3" draw:layer="backgroundobjects" svg:width="3.21cm" svg:height="1.058cm" svg:x="22.181cm" svg:y="13.895cm">
          <text:p/>
          <draw:enhanced-geometry svg:viewBox="0 0 729 240" draw:type="non-primitive" draw:enhanced-path="M 729 240  L 0 0  L 0 6  L 729 240  L 729 240  Z N"/>
        </draw:custom-shape>
        <draw:custom-shape draw:style-name="Mgr11" draw:text-style-name="MP3" draw:layer="backgroundobjects" svg:width="22.181cm" svg:height="7.368cm" svg:x="0cm" svg:y="6.553cm">
          <text:p/>
          <draw:enhanced-geometry svg:viewBox="0 0 5035 1672" draw:type="non-primitive" draw:enhanced-path="M 0 72  L 5035 1672  L 5035 1666  L 0 0  L 0 72  L 0 72  Z N"/>
        </draw:custom-shape>
        <draw:custom-shape draw:style-name="Mgr12" draw:text-style-name="MP3" draw:layer="backgroundobjects" svg:width="3.21cm" svg:height="1.403cm" svg:x="22.181cm" svg:y="13.445cm">
          <text:p/>
          <draw:enhanced-geometry svg:viewBox="0 0 729 318" draw:type="non-primitive" draw:enhanced-path="M 729 318  L 729 312  L 0 0  L 0 54  L 729 318  L 729 318  Z N"/>
        </draw:custom-shape>
        <draw:custom-shape draw:style-name="Mgr13" draw:text-style-name="MP3" draw:layer="backgroundobjects" svg:width="22.181cm" svg:height="9.644cm" svg:x="0cm" svg:y="4.039cm">
          <text:p/>
          <draw:enhanced-geometry svg:viewBox="0 0 5035 2188" draw:type="non-primitive" draw:enhanced-path="M 0 396  L 5035 2188  L 5035 2134  L 0 0  L 0 396  L 0 396  Z N"/>
        </draw:custom-shape>
        <draw:custom-shape draw:style-name="Mgr14" draw:text-style-name="MP3" draw:layer="backgroundobjects" svg:width="13.93cm" svg:height="12.016cm" svg:x="10.116cm" svg:y="0cm">
          <text:p/>
          <draw:enhanced-geometry svg:viewBox="0 0 3163 2727" draw:type="non-primitive" draw:enhanced-path="M 0 0  L 3145 2727  L 3163 2704  L 102 0  L 0 0  L 0 0  Z N"/>
        </draw:custom-shape>
        <draw:custom-shape draw:style-name="Mgr15" draw:text-style-name="MP3" draw:layer="backgroundobjects" svg:width="1.424cm" svg:height="1.319cm" svg:x="23.967cm" svg:y="11.915cm">
          <text:p/>
          <draw:enhanced-geometry svg:viewBox="0 0 323 299" draw:type="non-primitive" draw:enhanced-path="M 323 299  L 323 263  L 18 0  L 0 23  L 323 299  L 323 299  Z N"/>
        </draw:custom-shape>
        <draw:custom-shape draw:style-name="Mgr8" draw:text-style-name="MP3" draw:layer="backgroundobjects" svg:width="1.239cm" svg:height="1.478cm" svg:x="24.152cm" svg:y="11.412cm">
          <text:p/>
          <draw:enhanced-geometry svg:viewBox="0 0 281 335" draw:type="non-primitive" draw:enhanced-path="M 281 335  L 281 173  L 96 0  L 0 90  L 281 335  L 281 335  Z N"/>
        </draw:custom-shape>
        <draw:custom-shape draw:style-name="Mgr16" draw:text-style-name="MP3" draw:layer="backgroundobjects" svg:width="13.754cm" svg:height="11.809cm" svg:x="10.821cm" svg:y="0cm">
          <text:p/>
          <draw:enhanced-geometry svg:viewBox="0 0 3122 2680" draw:type="non-primitive" draw:enhanced-path="M 0 0  L 3026 2680  L 3122 2590  L 383 0  L 0 0  L 0 0  Z N"/>
        </draw:custom-shape>
        <draw:custom-shape draw:style-name="Mgr17" draw:text-style-name="MP3" draw:layer="backgroundobjects" svg:width="0.582cm" svg:height="0.582cm" svg:x="24.809cm" svg:y="11.174cm">
          <text:p/>
          <draw:enhanced-geometry svg:viewBox="0 0 132 132" draw:type="non-primitive" draw:enhanced-path="M 132 132  L 0 0  L 0 0  L 132 132  L 132 132  Z N"/>
        </draw:custom-shape>
        <draw:custom-shape draw:style-name="Mgr18" draw:text-style-name="MP3" draw:layer="backgroundobjects" svg:width="11.086cm" svg:height="11.174cm" svg:x="13.723cm" svg:y="0cm">
          <text:p/>
          <draw:enhanced-geometry svg:viewBox="0 0 2517 2536" draw:type="non-primitive" draw:enhanced-path="M 0 0  L 2517 2536  L 2517 2536  L 66 0  L 0 0  L 0 0  Z N"/>
        </draw:custom-shape>
        <draw:custom-shape draw:style-name="Mgr19" draw:text-style-name="MP3" draw:layer="backgroundobjects" svg:width="9.693cm" svg:height="10.936cm" svg:x="15.381cm" svg:y="0cm">
          <text:p/>
          <draw:enhanced-geometry svg:viewBox="0 0 2200 2482" draw:type="non-primitive" draw:enhanced-path="M 0 0  L 2188 2482  L 2200 2476  L 317 0  L 0 0  L 0 0  Z N"/>
        </draw:custom-shape>
        <draw:custom-shape draw:style-name="Mgr20" draw:text-style-name="MP3" draw:layer="backgroundobjects" svg:width="0.37cm" svg:height="0.423cm" svg:x="25.021cm" svg:y="10.91cm">
          <text:p/>
          <draw:enhanced-geometry svg:viewBox="0 0 84 96" draw:type="non-primitive" draw:enhanced-path="M 84 96  L 84 90  L 12 0  L 0 6  L 84 96  L 84 96  Z N"/>
        </draw:custom-shape>
        <draw:custom-shape draw:style-name="Mgr21" draw:text-style-name="MP3" draw:layer="backgroundobjects" svg:width="0.683cm" svg:height="2.276cm" svg:x="24.708cm" svg:y="3.748cm">
          <text:p/>
          <draw:enhanced-geometry svg:viewBox="0 0 155 516" draw:type="non-primitive" draw:enhanced-path="M 155 516  L 155 204  L 77 0  L 0 192  L 155 516  L 155 516  Z N"/>
        </draw:custom-shape>
        <draw:custom-shape draw:style-name="Mgr22" draw:text-style-name="MP3" draw:layer="backgroundobjects" svg:width="2.527cm" svg:height="4.595cm" svg:x="22.52cm" svg:y="0cm">
          <text:p/>
          <draw:enhanced-geometry svg:viewBox="0 0 574 1043" draw:type="non-primitive" draw:enhanced-path="M 0 0  L 497 1043  L 574 851  L 251 0  L 0 0  L 0 0  Z N"/>
        </draw:custom-shape>
        <draw:custom-shape draw:style-name="Mgr23" draw:text-style-name="MP3" draw:layer="backgroundobjects" svg:width="1.504cm" svg:height="3.51cm" svg:x="23.861cm" svg:y="0cm">
          <text:p/>
          <draw:enhanced-geometry svg:viewBox="0 0 341 797" draw:type="non-primitive" draw:enhanced-path="M 144 0  L 0 0  L 287 797  L 341 653  L 144 0  L 144 0  Z N"/>
        </draw:custom-shape>
        <draw:custom-shape draw:style-name="Mgr21" draw:text-style-name="MP3" draw:layer="backgroundobjects" svg:width="0.264cm" svg:height="1.371cm" svg:x="25.127cm" svg:y="2.88cm">
          <text:p/>
          <draw:enhanced-geometry svg:viewBox="0 0 60 312" draw:type="non-primitive" draw:enhanced-path="M 0 144  L 60 312  L 60 6  L 54 0  L 0 144  L 0 144  Z N"/>
        </draw:custom-shape>
        <draw:custom-shape draw:style-name="Mgr24" draw:text-style-name="MP3" draw:layer="backgroundobjects" svg:width="25.365cm" svg:height="8.22cm" svg:x="0.009cm" svg:y="7.06cm">
          <text:p/>
          <draw:enhanced-geometry svg:viewBox="0 0 5740 1864" draw:type="non-primitive" draw:enhanced-path="M 0 371  L 5740 1864  L 5740 1834  L 0 0  L 0 371  L 0 371  Z N"/>
        </draw:custom-shape>
        <draw:custom-shape draw:style-name="Mgr25" draw:text-style-name="MP3" draw:layer="backgroundobjects" svg:width="0.026cm" svg:height="0.027cm" svg:x="25.374cm" svg:y="15.359cm">
          <text:p/>
          <draw:enhanced-geometry svg:viewBox="0 0 6 6" draw:type="non-primitive" draw:enhanced-path="M 6 6  L 0 0  L 0 6  L 6 6  L 6 6  Z N"/>
        </draw:custom-shape>
        <draw:custom-shape draw:style-name="Mgr4" draw:text-style-name="MP3" draw:layer="backgroundobjects" svg:width="25.365cm" svg:height="5.896cm" svg:x="0.009cm" svg:y="9.49cm">
          <text:p/>
          <draw:enhanced-geometry svg:viewBox="0 0 5740 1337" draw:type="non-primitive" draw:enhanced-path="M 0 366  L 5740 1337  L 5740 1331  L 0 0  L 0 366  L 0 366  Z N"/>
        </draw:custom-shape>
        <draw:custom-shape draw:style-name="Mgr26" draw:text-style-name="MP3" draw:layer="backgroundobjects" svg:width="25.365cm" svg:height="1.825cm" svg:x="0.009cm" svg:y="14.01cm">
          <text:p/>
          <draw:enhanced-geometry svg:viewBox="0 0 5740 414" draw:type="non-primitive" draw:enhanced-path="M 0 48  L 5740 414  L 5740 402  L 0 0  L 0 48  L 0 48  Z N"/>
        </draw:custom-shape>
        <draw:custom-shape draw:style-name="Mgr27" draw:text-style-name="MP3" draw:layer="backgroundobjects" svg:width="19.655cm" svg:height="14.01cm" svg:x="5.719cm" svg:y="0cm">
          <text:p/>
          <draw:enhanced-geometry svg:viewBox="0 0 4448 3177" draw:type="non-primitive" draw:enhanced-path="M 0 0  L 4448 3177  L 4448 3153  L 125 0  L 0 0  L 0 0  Z N"/>
        </draw:custom-shape>
        <draw:custom-shape draw:style-name="Mgr28" draw:text-style-name="MP3" draw:layer="backgroundobjects" svg:width="10.729cm" svg:height="11.527cm" svg:x="14.645cm" svg:y="0cm">
          <text:p/>
          <draw:enhanced-geometry svg:viewBox="0 0 2428 2614" draw:type="non-primitive" draw:enhanced-path="M 0 0  L 2428 2614  L 2428 2608  L 66 0  L 0 0  L 0 0  Z N"/>
        </draw:custom-shape>
        <draw:custom-shape draw:style-name="Mgr29" draw:text-style-name="MP3" draw:layer="backgroundobjects" svg:width="7.956cm" svg:height="10.866cm" svg:x="17.418cm" svg:y="0cm">
          <text:p/>
          <draw:enhanced-geometry svg:viewBox="0 0 1800 2464" draw:type="non-primitive" draw:enhanced-path="M 485 0  L 0 0  L 1800 2464  L 1800 2248  L 1794 2248  L 485 0  L 485 0  Z N"/>
        </draw:custom-shape>
        <draw:custom-shape draw:style-name="Mgr30" draw:text-style-name="MP3" draw:layer="backgroundobjects" svg:width="5.446cm" svg:height="9.146cm" svg:x="19.928cm" svg:y="0cm">
          <text:p/>
          <draw:enhanced-geometry svg:viewBox="0 0 1232 2074" draw:type="non-primitive" draw:enhanced-path="M 0 0  L 1232 2074  L 1232 2038  L 42 0  L 0 0  L 0 0  Z N"/>
        </draw:custom-shape>
        <draw:custom-shape draw:style-name="Mgr31" draw:text-style-name="MP3" draw:layer="backgroundobjects" svg:width="4.675cm" svg:height="8.537cm" svg:x="20.699cm" svg:y="0cm">
          <text:p/>
          <draw:enhanced-geometry svg:viewBox="0 0 1058 1936" draw:type="non-primitive" draw:enhanced-path="M 0 0  L 1058 1936  L 1058 1930  L 54 0  L 0 0  L 0 0  Z N"/>
        </draw:custom-shape>
        <draw:custom-shape draw:style-name="Mgr32" draw:text-style-name="MP3" draw:layer="backgroundobjects" svg:width="3.409cm" svg:height="6.557cm" svg:x="21.965cm" svg:y="0cm">
          <text:p/>
          <draw:enhanced-geometry svg:viewBox="0 0 771 1487" draw:type="non-primitive" draw:enhanced-path="M 771 1433  L 42 0  L 0 0  L 771 1487  L 771 1433  L 771 1433  Z N"/>
        </draw:custom-shape>
        <draw:g>
          <draw:custom-shape draw:style-name="Mgr9" draw:text-style-name="MP3" draw:layer="backgroundobjects" svg:width="16.184cm" svg:height="5.79cm" svg:x="0cm" svg:y="7.197cm">
            <text:p/>
            <draw:enhanced-geometry svg:viewBox="0 0 3659 1313" draw:type="non-primitive" draw:enhanced-path="M 0 0  L 0 366  L 3635 1313  L 3647 1235  L 3659 1163  L 0 0  L 0 0  Z N"/>
          </draw:custom-shape>
          <draw:custom-shape draw:style-name="Mgr33" draw:text-style-name="MP3" draw:layer="backgroundobjects" svg:width="9.313cm" svg:height="3.065cm" svg:x="16.078cm" svg:y="12.325cm">
            <text:p/>
            <draw:enhanced-geometry svg:viewBox="0 0 2105 695" draw:type="non-primitive" draw:enhanced-path="M 2105 665  L 24 0  L 12 72  L 0 150  L 2105 695  L 2105 665  L 2105 665  Z N"/>
          </draw:custom-shape>
        </draw:g>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2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item>
              <text:p><text:s/>R. Biloslavo 2005</text:p>
            </text:list-item>
          </text:list>
        </draw:text-box>
      </draw:frame>
      <draw:frame presentation:style-name="Mpr1" draw:layer="backgroundobjects" svg:width="5.927cm" svg:height="1.271cm" svg:x="18.202cm" svg:y="17.342cm" presentation:class="page-number">
        <draw:text-box>
          <text:list text:style-name="ML2">
            <text:list-header>
              <text:p><text:page-number>&lt;number&gt;</text:page-number></text:p>
            </text:list-header>
          </text:list>
        </draw:text-box>
      </draw:frame>
      <presentation:notes style:page-layout-name="PM0">
        <draw:rect draw:style-name="Mgr34" draw:text-style-name="MP4" draw:layer="backgroundobjects" svg:width="19.05cm" svg:height="25.4cm" svg:x="0cm" svg:y="0cm">
          <text:p/>
        </draw:rect>
        <draw:frame draw:style-name="Mgr3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35" draw:text-style-name="MP8" draw:layer="backgroundobjects" svg:width="8.255cm" svg:height="1.271cm" svg:x="10.79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36" draw:text-style-name="MP6" draw:layer="backgroundobjects" svg:width="8.255cm" svg:height="1.271cm" svg:x="-0.001cm" svg:y="24.125cm" presentation:class="footer">
          <draw:text-box>
            <text:list text:style-name="ML2">
              <text:list-header>
                <text:p text:style-name="MP5"><text:span text:style-name="MT1"><presentation:footer/></text:span></text:p>
              </text:list-header>
            </text:list>
          </draw:text-box>
        </draw:frame>
        <draw:frame draw:style-name="Mgr36" draw:text-style-name="MP8" draw:layer="backgroundobjects" svg:width="8.255cm" svg:height="1.271cm" svg:x="10.79cm" svg:y="24.12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25.391cm" svg:height="14.433cm" svg:x="0cm" svg:y="0.053cm">
          <text:p/>
          <draw:enhanced-geometry svg:viewBox="0 0 5740 3273" draw:type="non-primitive" draw:enhanced-path="M 3193 1816  L 0 0  L 0 522  L 3037 1978  L 5740 3273  L 5740 3267  L 3193 1816  L 3193 1816  Z N"/>
        </draw:custom-shape>
        <draw:custom-shape draw:style-name="Mgr4" draw:text-style-name="MP3" draw:layer="backgroundobjects" svg:width="24.734cm" svg:height="14.301cm" svg:x="0.657cm" svg:y="0cm">
          <text:p/>
          <draw:enhanced-geometry svg:viewBox="0 0 5591 3243" draw:type="non-primitive" draw:enhanced-path="M 3163 1714  L 431 0  L 0 0  L 3086 1786  L 5591 3243  L 5591 3237  L 3163 1714  L 3163 1714  Z N"/>
        </draw:custom-shape>
        <draw:custom-shape draw:style-name="Mgr5" draw:text-style-name="MP3" draw:layer="backgroundobjects" svg:width="17.806cm" svg:height="0.842cm" svg:x="0cm" svg:y="15.139cm">
          <text:p/>
          <draw:enhanced-geometry svg:viewBox="0 0 4042 192" draw:type="non-primitive" draw:enhanced-path="M 0 156  L 4042 192  L 4042 144  L 0 0  L 0 156  L 0 156  Z N"/>
        </draw:custom-shape>
        <draw:custom-shape draw:style-name="Mgr6" draw:text-style-name="MP3" draw:layer="backgroundobjects" svg:width="7.585cm" svg:height="0.286cm" svg:x="17.806cm" svg:y="15.774cm">
          <text:p/>
          <draw:enhanced-geometry svg:viewBox="0 0 1722 66" draw:type="non-primitive" draw:enhanced-path="M 1722 66  L 1722 60  L 0 0  L 0 48  L 1722 66  L 1722 66  Z N"/>
        </draw:custom-shape>
        <draw:custom-shape draw:style-name="Mgr7" draw:text-style-name="MP3" draw:layer="backgroundobjects" svg:width="21.096cm" svg:height="1.45cm" svg:x="0cm" svg:y="16.431cm">
          <text:p/>
          <draw:enhanced-geometry svg:viewBox="0 0 4789 329" draw:type="non-primitive" draw:enhanced-path="M 0 329  L 4789 77  L 4789 0  L 0 107  L 0 329  L 0 329  Z N"/>
        </draw:custom-shape>
        <draw:custom-shape draw:style-name="Mgr8" draw:text-style-name="MP3" draw:layer="backgroundobjects" svg:width="4.295cm" svg:height="0.445cm" svg:x="21.096cm" svg:y="16.325cm">
          <text:p/>
          <draw:enhanced-geometry svg:viewBox="0 0 975 101" draw:type="non-primitive" draw:enhanced-path="M 975 48  L 975 0  L 0 24  L 0 101  L 975 48  L 975 48  Z N"/>
        </draw:custom-shape>
        <draw:custom-shape draw:style-name="Mgr8" draw:text-style-name="MP3" draw:layer="backgroundobjects" svg:width="9.432cm" svg:height="0.873cm" svg:x="15.959cm" svg:y="16.823cm">
          <text:p/>
          <draw:enhanced-geometry svg:viewBox="0 0 2141 198" draw:type="non-primitive" draw:enhanced-path="M 2141 0  L 0 156  L 0 198  L 2141 0  L 2141 0  Z N"/>
        </draw:custom-shape>
        <draw:custom-shape draw:style-name="Mgr9" draw:text-style-name="MP3" draw:layer="backgroundobjects" svg:width="15.959cm" svg:height="1.535cm" svg:x="0cm" svg:y="17.511cm">
          <text:p/>
          <draw:enhanced-geometry svg:viewBox="0 0 3623 348" draw:type="non-primitive" draw:enhanced-path="M 0 348  L 311 348  L 3623 42  L 3623 0  L 0 264  L 0 348  L 0 348  Z N"/>
        </draw:custom-shape>
        <draw:custom-shape draw:style-name="Mgr8" draw:text-style-name="MP3" draw:layer="backgroundobjects" svg:width="11.086cm" svg:height="1.217cm" svg:x="9.247cm" svg:y="17.829cm">
          <text:p/>
          <draw:enhanced-geometry svg:viewBox="0 0 2517 276" draw:type="non-primitive" draw:enhanced-path="M 2182 276  L 2517 204  L 2260 0  L 0 276  L 2182 276  L 2182 276  Z N"/>
        </draw:custom-shape>
        <draw:custom-shape draw:style-name="Mgr10" draw:text-style-name="MP3" draw:layer="backgroundobjects" svg:width="6.191cm" svg:height="1.667cm" svg:x="19.2cm" svg:y="17.061cm">
          <text:p/>
          <draw:enhanced-geometry svg:viewBox="0 0 1405 378" draw:type="non-primitive" draw:enhanced-path="M 1405 126  L 1405 0  L 0 174  L 257 378  L 1405 126  L 1405 126  Z N"/>
        </draw:custom-shape>
        <draw:custom-shape draw:style-name="Mgr8" draw:text-style-name="MP3" draw:layer="backgroundobjects" svg:width="3.21cm" svg:height="1.058cm" svg:x="22.181cm" svg:y="13.895cm">
          <text:p/>
          <draw:enhanced-geometry svg:viewBox="0 0 729 240" draw:type="non-primitive" draw:enhanced-path="M 729 240  L 0 0  L 0 6  L 729 240  L 729 240  Z N"/>
        </draw:custom-shape>
        <draw:custom-shape draw:style-name="Mgr11" draw:text-style-name="MP3" draw:layer="backgroundobjects" svg:width="22.181cm" svg:height="7.368cm" svg:x="0cm" svg:y="6.553cm">
          <text:p/>
          <draw:enhanced-geometry svg:viewBox="0 0 5035 1672" draw:type="non-primitive" draw:enhanced-path="M 0 72  L 5035 1672  L 5035 1666  L 0 0  L 0 72  L 0 72  Z N"/>
        </draw:custom-shape>
        <draw:custom-shape draw:style-name="Mgr12" draw:text-style-name="MP3" draw:layer="backgroundobjects" svg:width="3.21cm" svg:height="1.403cm" svg:x="22.181cm" svg:y="13.445cm">
          <text:p/>
          <draw:enhanced-geometry svg:viewBox="0 0 729 318" draw:type="non-primitive" draw:enhanced-path="M 729 318  L 729 312  L 0 0  L 0 54  L 729 318  L 729 318  Z N"/>
        </draw:custom-shape>
        <draw:custom-shape draw:style-name="Mgr13" draw:text-style-name="MP3" draw:layer="backgroundobjects" svg:width="22.181cm" svg:height="9.644cm" svg:x="0cm" svg:y="4.039cm">
          <text:p/>
          <draw:enhanced-geometry svg:viewBox="0 0 5035 2188" draw:type="non-primitive" draw:enhanced-path="M 0 396  L 5035 2188  L 5035 2134  L 0 0  L 0 396  L 0 396  Z N"/>
        </draw:custom-shape>
        <draw:custom-shape draw:style-name="Mgr14" draw:text-style-name="MP3" draw:layer="backgroundobjects" svg:width="13.93cm" svg:height="12.016cm" svg:x="10.116cm" svg:y="0cm">
          <text:p/>
          <draw:enhanced-geometry svg:viewBox="0 0 3163 2727" draw:type="non-primitive" draw:enhanced-path="M 0 0  L 3145 2727  L 3163 2704  L 102 0  L 0 0  L 0 0  Z N"/>
        </draw:custom-shape>
        <draw:custom-shape draw:style-name="Mgr15" draw:text-style-name="MP3" draw:layer="backgroundobjects" svg:width="1.424cm" svg:height="1.319cm" svg:x="23.967cm" svg:y="11.915cm">
          <text:p/>
          <draw:enhanced-geometry svg:viewBox="0 0 323 299" draw:type="non-primitive" draw:enhanced-path="M 323 299  L 323 263  L 18 0  L 0 23  L 323 299  L 323 299  Z N"/>
        </draw:custom-shape>
        <draw:custom-shape draw:style-name="Mgr8" draw:text-style-name="MP3" draw:layer="backgroundobjects" svg:width="1.239cm" svg:height="1.478cm" svg:x="24.152cm" svg:y="11.412cm">
          <text:p/>
          <draw:enhanced-geometry svg:viewBox="0 0 281 335" draw:type="non-primitive" draw:enhanced-path="M 281 335  L 281 173  L 96 0  L 0 90  L 281 335  L 281 335  Z N"/>
        </draw:custom-shape>
        <draw:custom-shape draw:style-name="Mgr16" draw:text-style-name="MP3" draw:layer="backgroundobjects" svg:width="13.754cm" svg:height="11.809cm" svg:x="10.821cm" svg:y="0cm">
          <text:p/>
          <draw:enhanced-geometry svg:viewBox="0 0 3122 2680" draw:type="non-primitive" draw:enhanced-path="M 0 0  L 3026 2680  L 3122 2590  L 383 0  L 0 0  L 0 0  Z N"/>
        </draw:custom-shape>
        <draw:custom-shape draw:style-name="Mgr17" draw:text-style-name="MP3" draw:layer="backgroundobjects" svg:width="0.582cm" svg:height="0.582cm" svg:x="24.809cm" svg:y="11.174cm">
          <text:p/>
          <draw:enhanced-geometry svg:viewBox="0 0 132 132" draw:type="non-primitive" draw:enhanced-path="M 132 132  L 0 0  L 0 0  L 132 132  L 132 132  Z N"/>
        </draw:custom-shape>
        <draw:custom-shape draw:style-name="Mgr18" draw:text-style-name="MP3" draw:layer="backgroundobjects" svg:width="11.086cm" svg:height="11.174cm" svg:x="13.723cm" svg:y="0cm">
          <text:p/>
          <draw:enhanced-geometry svg:viewBox="0 0 2517 2536" draw:type="non-primitive" draw:enhanced-path="M 0 0  L 2517 2536  L 2517 2536  L 66 0  L 0 0  L 0 0  Z N"/>
        </draw:custom-shape>
        <draw:custom-shape draw:style-name="Mgr19" draw:text-style-name="MP3" draw:layer="backgroundobjects" svg:width="9.693cm" svg:height="10.936cm" svg:x="15.381cm" svg:y="0cm">
          <text:p/>
          <draw:enhanced-geometry svg:viewBox="0 0 2200 2482" draw:type="non-primitive" draw:enhanced-path="M 0 0  L 2188 2482  L 2200 2476  L 317 0  L 0 0  L 0 0  Z N"/>
        </draw:custom-shape>
        <draw:custom-shape draw:style-name="Mgr20" draw:text-style-name="MP3" draw:layer="backgroundobjects" svg:width="0.37cm" svg:height="0.423cm" svg:x="25.021cm" svg:y="10.91cm">
          <text:p/>
          <draw:enhanced-geometry svg:viewBox="0 0 84 96" draw:type="non-primitive" draw:enhanced-path="M 84 96  L 84 90  L 12 0  L 0 6  L 84 96  L 84 96  Z N"/>
        </draw:custom-shape>
        <draw:custom-shape draw:style-name="Mgr21" draw:text-style-name="MP3" draw:layer="backgroundobjects" svg:width="0.683cm" svg:height="2.276cm" svg:x="24.708cm" svg:y="3.748cm">
          <text:p/>
          <draw:enhanced-geometry svg:viewBox="0 0 155 516" draw:type="non-primitive" draw:enhanced-path="M 155 516  L 155 204  L 77 0  L 0 192  L 155 516  L 155 516  Z N"/>
        </draw:custom-shape>
        <draw:custom-shape draw:style-name="Mgr22" draw:text-style-name="MP3" draw:layer="backgroundobjects" svg:width="2.527cm" svg:height="4.595cm" svg:x="22.52cm" svg:y="0cm">
          <text:p/>
          <draw:enhanced-geometry svg:viewBox="0 0 574 1043" draw:type="non-primitive" draw:enhanced-path="M 0 0  L 497 1043  L 574 851  L 251 0  L 0 0  L 0 0  Z N"/>
        </draw:custom-shape>
        <draw:custom-shape draw:style-name="Mgr23" draw:text-style-name="MP3" draw:layer="backgroundobjects" svg:width="1.504cm" svg:height="3.51cm" svg:x="23.861cm" svg:y="0cm">
          <text:p/>
          <draw:enhanced-geometry svg:viewBox="0 0 341 797" draw:type="non-primitive" draw:enhanced-path="M 144 0  L 0 0  L 287 797  L 341 653  L 144 0  L 144 0  Z N"/>
        </draw:custom-shape>
        <draw:custom-shape draw:style-name="Mgr21" draw:text-style-name="MP3" draw:layer="backgroundobjects" svg:width="0.264cm" svg:height="1.371cm" svg:x="25.127cm" svg:y="2.88cm">
          <text:p/>
          <draw:enhanced-geometry svg:viewBox="0 0 60 312" draw:type="non-primitive" draw:enhanced-path="M 0 144  L 60 312  L 60 6  L 54 0  L 0 144  L 0 144  Z N"/>
        </draw:custom-shape>
        <draw:custom-shape draw:style-name="Mgr24" draw:text-style-name="MP3" draw:layer="backgroundobjects" svg:width="25.365cm" svg:height="8.22cm" svg:x="0.009cm" svg:y="7.06cm">
          <text:p/>
          <draw:enhanced-geometry svg:viewBox="0 0 5740 1864" draw:type="non-primitive" draw:enhanced-path="M 0 371  L 5740 1864  L 5740 1834  L 0 0  L 0 371  L 0 371  Z N"/>
        </draw:custom-shape>
        <draw:custom-shape draw:style-name="Mgr25" draw:text-style-name="MP3" draw:layer="backgroundobjects" svg:width="0.026cm" svg:height="0.027cm" svg:x="25.374cm" svg:y="15.359cm">
          <text:p/>
          <draw:enhanced-geometry svg:viewBox="0 0 6 6" draw:type="non-primitive" draw:enhanced-path="M 6 6  L 0 0  L 0 6  L 6 6  L 6 6  Z N"/>
        </draw:custom-shape>
        <draw:custom-shape draw:style-name="Mgr4" draw:text-style-name="MP3" draw:layer="backgroundobjects" svg:width="25.365cm" svg:height="5.896cm" svg:x="0.009cm" svg:y="9.49cm">
          <text:p/>
          <draw:enhanced-geometry svg:viewBox="0 0 5740 1337" draw:type="non-primitive" draw:enhanced-path="M 0 366  L 5740 1337  L 5740 1331  L 0 0  L 0 366  L 0 366  Z N"/>
        </draw:custom-shape>
        <draw:custom-shape draw:style-name="Mgr26" draw:text-style-name="MP3" draw:layer="backgroundobjects" svg:width="25.365cm" svg:height="1.825cm" svg:x="0.009cm" svg:y="14.01cm">
          <text:p/>
          <draw:enhanced-geometry svg:viewBox="0 0 5740 414" draw:type="non-primitive" draw:enhanced-path="M 0 48  L 5740 414  L 5740 402  L 0 0  L 0 48  L 0 48  Z N"/>
        </draw:custom-shape>
        <draw:custom-shape draw:style-name="Mgr27" draw:text-style-name="MP3" draw:layer="backgroundobjects" svg:width="19.655cm" svg:height="14.01cm" svg:x="5.719cm" svg:y="0cm">
          <text:p/>
          <draw:enhanced-geometry svg:viewBox="0 0 4448 3177" draw:type="non-primitive" draw:enhanced-path="M 0 0  L 4448 3177  L 4448 3153  L 125 0  L 0 0  L 0 0  Z N"/>
        </draw:custom-shape>
        <draw:custom-shape draw:style-name="Mgr28" draw:text-style-name="MP3" draw:layer="backgroundobjects" svg:width="10.729cm" svg:height="11.527cm" svg:x="14.645cm" svg:y="0cm">
          <text:p/>
          <draw:enhanced-geometry svg:viewBox="0 0 2428 2614" draw:type="non-primitive" draw:enhanced-path="M 0 0  L 2428 2614  L 2428 2608  L 66 0  L 0 0  L 0 0  Z N"/>
        </draw:custom-shape>
        <draw:custom-shape draw:style-name="Mgr29" draw:text-style-name="MP3" draw:layer="backgroundobjects" svg:width="7.956cm" svg:height="10.866cm" svg:x="17.418cm" svg:y="0cm">
          <text:p/>
          <draw:enhanced-geometry svg:viewBox="0 0 1800 2464" draw:type="non-primitive" draw:enhanced-path="M 485 0  L 0 0  L 1800 2464  L 1800 2248  L 1794 2248  L 485 0  L 485 0  Z N"/>
        </draw:custom-shape>
        <draw:custom-shape draw:style-name="Mgr30" draw:text-style-name="MP3" draw:layer="backgroundobjects" svg:width="5.446cm" svg:height="9.146cm" svg:x="19.928cm" svg:y="0cm">
          <text:p/>
          <draw:enhanced-geometry svg:viewBox="0 0 1232 2074" draw:type="non-primitive" draw:enhanced-path="M 0 0  L 1232 2074  L 1232 2038  L 42 0  L 0 0  L 0 0  Z N"/>
        </draw:custom-shape>
        <draw:custom-shape draw:style-name="Mgr31" draw:text-style-name="MP3" draw:layer="backgroundobjects" svg:width="4.675cm" svg:height="8.537cm" svg:x="20.699cm" svg:y="0cm">
          <text:p/>
          <draw:enhanced-geometry svg:viewBox="0 0 1058 1936" draw:type="non-primitive" draw:enhanced-path="M 0 0  L 1058 1936  L 1058 1930  L 54 0  L 0 0  L 0 0  Z N"/>
        </draw:custom-shape>
        <draw:custom-shape draw:style-name="Mgr32" draw:text-style-name="MP3" draw:layer="backgroundobjects" svg:width="3.409cm" svg:height="6.557cm" svg:x="21.965cm" svg:y="0cm">
          <text:p/>
          <draw:enhanced-geometry svg:viewBox="0 0 771 1487" draw:type="non-primitive" draw:enhanced-path="M 771 1433  L 42 0  L 0 0  L 771 1487  L 771 1433  L 771 1433  Z N"/>
        </draw:custom-shape>
        <draw:g>
          <draw:custom-shape draw:style-name="Mgr9" draw:text-style-name="MP3" draw:layer="backgroundobjects" svg:width="16.184cm" svg:height="5.79cm" svg:x="0cm" svg:y="7.197cm">
            <text:p/>
            <draw:enhanced-geometry svg:viewBox="0 0 3659 1313" draw:type="non-primitive" draw:enhanced-path="M 0 0  L 0 366  L 3635 1313  L 3647 1235  L 3659 1163  L 0 0  L 0 0  Z N"/>
          </draw:custom-shape>
          <draw:custom-shape draw:style-name="Mgr33" draw:text-style-name="MP3" draw:layer="backgroundobjects" svg:width="9.313cm" svg:height="3.065cm" svg:x="16.078cm" svg:y="12.325cm">
            <text:p/>
            <draw:enhanced-geometry svg:viewBox="0 0 2105 695" draw:type="non-primitive" draw:enhanced-path="M 2105 665  L 24 0  L 12 72  L 0 150  L 2105 695  L 2105 665  L 2105 665  Z N"/>
          </draw:custom-shape>
        </draw:g>
      </draw:g>
      <draw:frame presentation:style-name="Title1-title" draw:layer="backgroundobjects" svg:width="22.86cm" svg:height="5.081cm" svg:x="1.27cm" svg:y="4.445cm" presentation:class="title" presentation:placeholder="true">
        <draw:text-box/>
      </draw:frame>
      <draw:frame presentation:style-name="Mpr2" draw:text-style-name="MP10" draw:layer="backgroundobjects" svg:width="5.927cm" svg:height="1.271cm" svg:x="1.269cm" svg:y="17.342cm" presentation:class="date-time">
        <draw:text-box>
          <text:list text:style-name="ML3">
            <text:list-header>
              <text:p text:style-name="MP9"><text:span text:style-name="MT2"><presentation:date-time/></text:span></text:p>
            </text:list-header>
          </text:list>
        </draw:text-box>
      </draw:frame>
      <draw:frame presentation:style-name="Mpr2" draw:text-style-name="MP12" draw:layer="backgroundobjects" svg:width="8.044cm" svg:height="1.271cm" svg:x="8.678cm" svg:y="17.356cm" presentation:class="footer">
        <draw:text-box>
          <text:list text:style-name="ML3">
            <text:list-header>
              <text:p text:style-name="MP11"><text:span text:style-name="MT2">©R. Biloslavo, 2005</text:span></text:p>
            </text:list-header>
          </text:list>
        </draw:text-box>
      </draw:frame>
      <draw:frame presentation:style-name="Mpr2" draw:text-style-name="MP14" draw:layer="backgroundobjects" svg:width="5.927cm" svg:height="1.271cm" svg:x="18.202cm" svg:y="17.342cm" presentation:class="page-number">
        <draw:text-box>
          <text:list text:style-name="ML3">
            <text:list-header>
              <text:p text:style-name="MP13"><text:span text:style-name="MT2"><text:page-number>&lt;number&gt;</text:page-number></text:span></text:p>
            </text:list-header>
          </text:list>
        </draw:text-box>
      </draw:frame>
      <presentation:notes style:page-layout-name="PM0">
        <draw:rect draw:style-name="Mgr34"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3"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4"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