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646in" fo:margin-left="0.0007in" table:align="left" style:writing-mode="lr-tb"/>
    </style:style>
    <style:style style:name="Table1.A" style:family="table-column">
      <style:table-column-properties style:column-width="1.7403in"/>
    </style:style>
    <style:style style:name="Table1.B" style:family="table-column">
      <style:table-column-properties style:column-width="1.4764in"/>
    </style:style>
    <style:style style:name="Table1.C" style:family="table-column">
      <style:table-column-properties style:column-width="1.1813in"/>
    </style:style>
    <style:style style:name="Table1.D" style:family="table-column">
      <style:table-column-properties style:column-width="1.0826in"/>
    </style:style>
    <style:style style:name="Table1.E" style:family="table-column">
      <style:table-column-properties style:column-width="1.084in"/>
    </style:style>
    <style:style style:name="Table1.1" style:family="table-row">
      <style:table-row-properties style:min-row-height="0.4528in" fo:keep-together="auto"/>
    </style:style>
    <style:style style:name="Table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row">
      <style:table-row-properties style:min-row-height="0.2201in" fo:keep-together="auto"/>
    </style:style>
    <style:style style:name="Table1.A2" style:family="table-cell">
      <style:table-cell-properties fo:padding-left="0.075in" fo:padding-right="0.075in" fo:padding-top="0in" fo:padding-bottom="0in" fo:border="0.5pt solid #000001"/>
    </style:style>
    <style:style style:name="Table1.B2" style:family="table-cell">
      <style:table-cell-properties fo:padding-left="0.075in" fo:padding-right="0.075in" fo:padding-top="0in" fo:padding-bottom="0in" fo:border="0.5pt solid #000001"/>
    </style:style>
    <style:style style:name="Table1.C2" style:family="table-cell">
      <style:table-cell-properties fo:padding-left="0.075in" fo:padding-right="0.075in" fo:padding-top="0in" fo:padding-bottom="0in" fo:border="0.5pt solid #000001"/>
    </style:style>
    <style:style style:name="Table1.D2" style:family="table-cell">
      <style:table-cell-properties fo:padding-left="0.075in" fo:padding-right="0.075in" fo:padding-top="0in" fo:padding-bottom="0in" fo:border="0.5pt solid #000001"/>
    </style:style>
    <style:style style:name="Table1.E2" style:family="table-cell">
      <style:table-cell-properties fo:padding-left="0.075in" fo:padding-right="0.075in" fo:padding-top="0in" fo:padding-bottom="0in" fo:border="0.5pt solid #000001"/>
    </style:style>
    <style:style style:name="Table1.A3" style:family="table-cell">
      <style:table-cell-properties fo:padding-left="0.075in" fo:padding-right="0.075in" fo:padding-top="0in" fo:padding-bottom="0in" fo:border="0.5pt solid #000001"/>
    </style:style>
    <style:style style:name="Table1.B3" style:family="table-cell">
      <style:table-cell-properties fo:padding-left="0.075in" fo:padding-right="0.075in" fo:padding-top="0in" fo:padding-bottom="0in" fo:border="0.5pt solid #000001"/>
    </style:style>
    <style:style style:name="Table1.C3" style:family="table-cell">
      <style:table-cell-properties fo:padding-left="0.075in" fo:padding-right="0.075in" fo:padding-top="0in" fo:padding-bottom="0in" fo:border="0.5pt solid #000001"/>
    </style:style>
    <style:style style:name="Table1.D3" style:family="table-cell">
      <style:table-cell-properties fo:padding-left="0.075in" fo:padding-right="0.075in" fo:padding-top="0in" fo:padding-bottom="0in" fo:border="0.5pt solid #000001"/>
    </style:style>
    <style:style style:name="Table1.E3" style:family="table-cell">
      <style:table-cell-properties fo:padding-left="0.075in" fo:padding-right="0.075in" fo:padding-top="0in" fo:padding-bottom="0in" fo:border="0.5pt solid #000001"/>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0.1972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0.2957in"/>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1972in"/>
        </style:tab-stops>
      </style:paragraph-properties>
    </style:style>
    <style:style style:name="P7" style:family="paragraph" style:parent-style-name="Standard">
      <style:paragraph-properties fo:text-align="justify" style:justify-single-word="false">
        <style:tab-stops>
          <style:tab-stop style:position="0in"/>
          <style:tab-stop style:position="0.1972in"/>
        </style:tab-stops>
      </style:paragraph-properties>
    </style:style>
    <style:style style:name="P8" style:family="paragraph" style:parent-style-name="Standard">
      <style:paragraph-properties fo:text-align="justify" style:justify-single-word="false">
        <style:tab-stops>
          <style:tab-stop style:position="1.0311in"/>
        </style:tab-stops>
      </style:paragraph-properties>
    </style:style>
    <style:style style:name="P9" style:family="paragraph" style:parent-style-name="Standard">
      <style:paragraph-properties fo:text-align="justify" style:justify-single-word="false">
        <style:tab-stops>
          <style:tab-stop style:position="0in"/>
        </style:tab-stops>
      </style:paragraph-properties>
    </style:style>
    <style:style style:name="P10" style:family="paragraph" style:parent-style-name="Standard">
      <style:paragraph-properties fo:text-align="justify" style:justify-single-word="false">
        <style:tab-stops>
          <style:tab-stop style:position="-0.0984in"/>
        </style:tab-stops>
      </style:paragraph-properties>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paragraph-properties fo:text-align="justify" style:justify-single-word="false">
        <style:tab-stops>
          <style:tab-stop style:position="0in"/>
        </style:tab-stops>
      </style:paragraph-properties>
      <style:text-properties style:font-weight-complex="bold"/>
    </style:style>
    <style:style style:name="P13" style:family="paragraph" style:parent-style-name="Standard">
      <style:text-properties fo:color="#000000" style:font-name="Helvetica" fo:font-size="9pt" style:font-size-asian="9pt" style:font-name-complex="Helvetica1" style:font-size-complex="9pt"/>
    </style:style>
    <style:style style:name="P14" style:family="paragraph" style:parent-style-name="Standard">
      <style:paragraph-properties fo:text-align="justify" style:justify-single-word="false"/>
      <style:text-properties style:font-style-complex="italic"/>
    </style:style>
    <style:style style:name="P15" style:family="paragraph" style:parent-style-name="Standard">
      <style:paragraph-properties fo:text-align="justify" style:justify-single-word="false"/>
      <style:text-properties fo:color="#ff0000" fo:font-weight="bold" style:font-weight-asian="bold" style:font-weight-complex="bold"/>
    </style:style>
    <style:style style:name="P16" style:family="paragraph" style:parent-style-name="Standard">
      <style:paragraph-properties fo:text-align="justify" style:justify-single-word="false">
        <style:tab-stops>
          <style:tab-stop style:position="0in"/>
          <style:tab-stop style:position="0.1972in"/>
        </style:tab-stops>
      </style:paragraph-properties>
      <style:text-properties fo:color="#ff0000" fo:font-weight="bold" style:font-weight-asian="bold" style:font-weight-complex="bold"/>
    </style:style>
    <style:style style:name="P17" style:family="paragraph" style:parent-style-name="Standard">
      <style:paragraph-properties fo:text-align="justify" style:justify-single-word="false"/>
      <style:text-properties fo:font-style="italic" style:font-style-asian="italic" style:font-weight-complex="bold"/>
    </style:style>
    <style:style style:name="P18" style:family="paragraph" style:parent-style-name="Standard">
      <style:text-properties style:font-name="Arial" style:font-name-complex="Arial1" style:font-weight-complex="bold"/>
    </style:style>
    <style:style style:name="P19" style:family="paragraph" style:parent-style-name="Standard">
      <style:text-properties style:font-name="Arial" fo:font-weight="bold" style:font-weight-asian="bold" style:font-name-complex="Arial1" style:font-weight-complex="bold"/>
    </style:style>
    <style:style style:name="P20" style:family="paragraph" style:parent-style-name="Standard">
      <style:paragraph-properties>
        <style:tab-stops>
          <style:tab-stop style:position="0.2957in"/>
        </style:tab-stops>
      </style:paragraph-properties>
      <style:text-properties style:font-name="Arial" fo:font-weight="bold" style:font-weight-asian="bold" style:font-name-complex="Arial1" style:font-weight-complex="bold"/>
    </style:style>
    <style:style style:name="P21" style:family="paragraph" style:parent-style-name="Standard">
      <style:text-properties fo:color="#0000ff" style:font-name="Arial" fo:font-style="italic" fo:font-weight="bold" style:font-style-asian="italic" style:font-weight-asian="bold" style:font-name-complex="Arial1" style:font-weight-complex="bold"/>
    </style:style>
    <style:style style:name="P22" style:family="paragraph" style:parent-style-name="Standard">
      <style:paragraph-properties>
        <style:tab-stops>
          <style:tab-stop style:position="0in"/>
        </style:tab-stops>
      </style:paragraph-properties>
    </style:style>
    <style:style style:name="P23" style:family="paragraph" style:parent-style-name="Standard" style:list-style-name="WWNum20">
      <style:paragraph-properties fo:margin-left="0.1972in" fo:margin-right="0in" fo:text-align="justify" style:justify-single-word="false" fo:text-indent="-0.1972in" style:auto-text-indent="false"/>
    </style:style>
    <style:style style:name="P24" style:family="paragraph" style:parent-style-name="Standard" style:list-style-name="WWNum20">
      <style:paragraph-properties fo:margin-left="0.1972in" fo:margin-right="0in" fo:text-align="justify" style:justify-single-word="false" fo:text-indent="-0.1972in" style:auto-text-indent="false">
        <style:tab-stops>
          <style:tab-stop style:position="0.0984in"/>
        </style:tab-stops>
      </style:paragraph-properties>
    </style:style>
    <style:style style:name="P25" style:family="paragraph" style:parent-style-name="Standard">
      <style:paragraph-properties fo:margin-left="0in" fo:margin-right="0in" fo:text-align="justify" style:justify-single-word="false" fo:text-indent="0.1972in" style:auto-text-indent="false">
        <style:tab-stops>
          <style:tab-stop style:position="0.1972in"/>
        </style:tab-stops>
      </style:paragraph-properties>
    </style:style>
    <style:style style:name="P26" style:family="paragraph" style:parent-style-name="Standard" style:list-style-name="WWNum4">
      <style:paragraph-properties fo:margin-left="0in" fo:margin-right="0in" fo:text-align="justify" style:justify-single-word="false" fo:text-indent="0in" style:auto-text-indent="false">
        <style:tab-stops>
          <style:tab-stop style:position="0in"/>
          <style:tab-stop style:position="0.1972in"/>
        </style:tab-stops>
      </style:paragraph-properties>
    </style:style>
    <style:style style:name="P27" style:family="paragraph" style:parent-style-name="Standard" style:list-style-name="WWNum7">
      <style:paragraph-properties fo:margin-left="0in" fo:margin-right="0in" fo:text-align="justify" style:justify-single-word="false" fo:text-indent="0in" style:auto-text-indent="false">
        <style:tab-stops>
          <style:tab-stop style:position="0in"/>
          <style:tab-stop style:position="0.1972in"/>
        </style:tab-stops>
      </style:paragraph-properties>
    </style:style>
    <style:style style:name="P28" style:family="paragraph" style:parent-style-name="Standard" style:list-style-name="WWNum20">
      <style:paragraph-properties fo:margin-left="0in" fo:margin-right="0in" fo:text-align="justify" style:justify-single-word="false" fo:text-indent="0in" style:auto-text-indent="false">
        <style:tab-stops>
          <style:tab-stop style:position="0.1972in"/>
        </style:tab-stops>
      </style:paragraph-properties>
    </style:style>
    <style:style style:name="P29" style:family="paragraph" style:parent-style-name="Standard" style:list-style-name="WWNum20">
      <style:paragraph-properties fo:margin-left="0in" fo:margin-right="0in" fo:text-align="justify" style:justify-single-word="false" fo:text-indent="0in" style:auto-text-indent="false">
        <style:tab-stops>
          <style:tab-stop style:position="0.2957in"/>
        </style:tab-stops>
      </style:paragraph-properties>
    </style:style>
    <style:style style:name="P30" style:family="paragraph" style:parent-style-name="Standard" style:list-style-name="WWNum2">
      <style:paragraph-properties fo:margin-left="0in" fo:margin-right="0in" fo:text-align="justify" style:justify-single-word="false" fo:text-indent="0in" style:auto-text-indent="false"/>
    </style:style>
    <style:style style:name="P31" style:family="paragraph" style:parent-style-name="Standard" style:list-style-name="WWNum18">
      <style:paragraph-properties fo:margin-left="0in" fo:margin-right="0in" fo:text-align="justify" style:justify-single-word="false" fo:text-indent="0in" style:auto-text-indent="false"/>
    </style:style>
    <style:style style:name="P32" style:family="paragraph" style:parent-style-name="Standard" style:list-style-name="WWNum19">
      <style:paragraph-properties fo:margin-left="0in" fo:margin-right="0in" fo:text-align="justify" style:justify-single-word="false" fo:text-indent="0in" style:auto-text-indent="false"/>
    </style:style>
    <style:style style:name="P33" style:family="paragraph" style:parent-style-name="Standard" style:list-style-name="WWNum20">
      <style:paragraph-properties fo:margin-left="0in" fo:margin-right="0in" fo:text-align="justify" style:justify-single-word="false" fo:text-indent="0in" style:auto-text-indent="false">
        <style:tab-stops>
          <style:tab-stop style:position="0in"/>
          <style:tab-stop style:position="0.2957in"/>
        </style:tab-stops>
      </style:paragraph-properties>
    </style:style>
    <style:style style:name="P34" style:family="paragraph" style:parent-style-name="Standard" style:list-style-name="WWNum11">
      <style:paragraph-properties fo:margin-left="0in" fo:margin-right="0in" fo:text-align="justify" style:justify-single-word="false" fo:text-indent="0in" style:auto-text-indent="false"/>
    </style:style>
    <style:style style:name="P35" style:family="paragraph" style:parent-style-name="Standard" style:list-style-name="WWNum13">
      <style:paragraph-properties fo:margin-left="0in" fo:margin-right="0in" fo:text-indent="0in" style:auto-text-indent="false">
        <style:tab-stops>
          <style:tab-stop style:position="0.1972in"/>
        </style:tab-stops>
      </style:paragraph-properties>
    </style:style>
    <style:style style:name="P36" style:family="paragraph" style:parent-style-name="Standard">
      <style:paragraph-properties fo:margin-left="0.1972in" fo:margin-right="0in" fo:text-indent="0in" style:auto-text-indent="false"/>
    </style:style>
    <style:style style:name="P37" style:family="paragraph" style:parent-style-name="Standard">
      <style:paragraph-properties fo:margin-left="0.1972in" fo:margin-right="0in" fo:text-align="justify" style:justify-single-word="false" fo:text-indent="0in" style:auto-text-indent="false"/>
    </style:style>
    <style:style style:name="P38" style:family="paragraph" style:parent-style-name="Standard">
      <style:paragraph-properties fo:margin-left="0.1972in" fo:margin-right="0in" fo:text-align="justify" style:justify-single-word="false" fo:text-indent="0in" style:auto-text-indent="false">
        <style:tab-stops>
          <style:tab-stop style:position="0.0984in"/>
        </style:tab-stops>
      </style:paragraph-properties>
    </style:style>
    <style:style style:name="P39" style:family="paragraph" style:parent-style-name="Standard">
      <style:paragraph-properties fo:margin-left="0.1972in" fo:margin-right="0in" fo:text-align="justify" style:justify-single-word="false" fo:text-indent="0in" style:auto-text-indent="false">
        <style:tab-stops>
          <style:tab-stop style:position="0.1972in"/>
        </style:tab-stops>
      </style:paragraph-properties>
    </style:style>
    <style:style style:name="P40" style:family="paragraph" style:parent-style-name="Standard">
      <style:paragraph-properties fo:margin-left="0.1972in" fo:margin-right="0in" fo:text-align="justify" style:justify-single-word="false" fo:text-indent="0in" style:auto-text-indent="false">
        <style:tab-stops>
          <style:tab-stop style:position="0.1972in"/>
        </style:tab-stops>
      </style:paragraph-properties>
      <style:text-properties fo:color="#ff0000" fo:font-weight="bold" style:font-weight-asian="bold" style:font-weight-complex="bold"/>
    </style:style>
    <style:style style:name="P41" style:family="paragraph" style:parent-style-name="Standard">
      <style:paragraph-properties fo:margin-left="0.1972in" fo:margin-right="0in" fo:text-indent="0in" style:auto-text-indent="false">
        <style:tab-stops>
          <style:tab-stop style:position="0.1972in"/>
        </style:tab-stops>
      </style:paragraph-properties>
    </style:style>
    <style:style style:name="P42" style:family="paragraph" style:parent-style-name="Standard">
      <style:paragraph-properties fo:margin-left="0.1972in" fo:margin-right="0in" fo:text-align="justify" style:justify-single-word="false" fo:text-indent="0in" style:auto-text-indent="false"/>
      <style:text-properties fo:font-weight="bold" style:font-weight-asian="bold" style:font-weight-complex="bold"/>
    </style:style>
    <style:style style:name="P43" style:family="paragraph" style:parent-style-name="Standard">
      <style:paragraph-properties fo:margin-left="0.1972in" fo:margin-right="0in" fo:text-align="justify" style:justify-single-word="false" fo:text-indent="0in" style:auto-text-indent="false">
        <style:tab-stops>
          <style:tab-stop style:position="0.1972in"/>
        </style:tab-stops>
      </style:paragraph-properties>
      <style:text-properties fo:font-weight="bold" style:font-weight-asian="bold" style:font-weight-complex="bold"/>
    </style:style>
    <style:style style:name="P44" style:family="paragraph" style:parent-style-name="Standard" style:list-style-name="WWNum12">
      <style:paragraph-properties fo:margin-left="0.1972in" fo:margin-right="0in" fo:text-indent="0in" style:auto-text-indent="false"/>
    </style:style>
    <style:style style:name="P45" style:family="paragraph" style:parent-style-name="Standard">
      <style:paragraph-properties fo:margin-left="0.1972in" fo:margin-right="0in" fo:text-indent="0in" style:auto-text-indent="false"/>
      <style:text-properties style:font-weight-complex="bold"/>
    </style:style>
    <style:style style:name="P46" style:family="paragraph" style:parent-style-name="Standard" style:list-style-name="WWNum10">
      <style:paragraph-properties fo:margin-left="0.1972in" fo:margin-right="0in" fo:text-indent="0in" style:auto-text-indent="false"/>
    </style:style>
    <style:style style:name="P47" style:family="paragraph" style:parent-style-name="Standard" style:list-style-name="WWNum9">
      <style:paragraph-properties fo:margin-left="0.1972in" fo:margin-right="0in" fo:text-indent="0in" style:auto-text-indent="false"/>
    </style:style>
    <style:style style:name="P48" style:family="paragraph" style:parent-style-name="Standard" style:list-style-name="WWNum3">
      <style:paragraph-properties fo:margin-left="0in" fo:margin-right="0in" fo:text-align="justify" style:justify-single-word="false" fo:text-indent="-0.5in" style:auto-text-indent="false">
        <style:tab-stops>
          <style:tab-stop style:position="0.1972in"/>
        </style:tab-stops>
      </style:paragraph-properties>
    </style:style>
    <style:style style:name="P49" style:family="paragraph" style:parent-style-name="Standard" style:list-style-name="WWNum5">
      <style:paragraph-properties fo:margin-left="0in" fo:margin-right="0in" fo:text-align="justify" style:justify-single-word="false" fo:text-indent="-0.5in" style:auto-text-indent="false">
        <style:tab-stops>
          <style:tab-stop style:position="0.1972in"/>
        </style:tab-stops>
      </style:paragraph-properties>
    </style:style>
    <style:style style:name="P50" style:family="paragraph" style:parent-style-name="Standard">
      <style:paragraph-properties fo:margin-left="-0.0984in" fo:margin-right="0in" fo:text-align="justify" style:justify-single-word="false" fo:text-indent="0in" style:auto-text-indent="false"/>
      <style:text-properties fo:font-weight="bold" style:font-weight-asian="bold" style:font-weight-complex="bold"/>
    </style:style>
    <style:style style:name="P51" style:family="paragraph" style:parent-style-name="Standard">
      <style:paragraph-properties fo:margin-left="-0.0984in" fo:margin-right="0in" fo:text-align="justify" style:justify-single-word="false" fo:text-indent="0in" style:auto-text-indent="false"/>
    </style:style>
    <style:style style:name="P52" style:family="paragraph" style:parent-style-name="Standard">
      <style:paragraph-properties fo:margin-left="-0.0984in" fo:margin-right="0in" fo:text-align="justify" style:justify-single-word="false" fo:text-indent="0in" style:auto-text-indent="false"/>
      <style:text-properties style:font-weight-complex="bold"/>
    </style:style>
    <style:style style:name="P53" style:family="paragraph" style:parent-style-name="Standard">
      <style:paragraph-properties fo:margin-left="-0.0984in" fo:margin-right="0in" fo:text-align="justify" style:justify-single-word="false" fo:text-indent="0in" style:auto-text-indent="false"/>
      <style:text-properties fo:color="#ff0000" fo:font-weight="bold" style:font-weight-asian="bold" style:font-weight-complex="bold"/>
    </style:style>
    <style:style style:name="P54"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style>
    <style:style style:name="P55" style:family="paragraph" style:parent-style-name="Standard">
      <style:paragraph-properties fo:margin-left="0.25in" fo:margin-right="0in" fo:text-align="justify" style:justify-single-word="false" fo:text-indent="0in" style:auto-text-indent="false"/>
    </style:style>
    <style:style style:name="P56" style:family="paragraph" style:parent-style-name="Standard" style:list-style-name="WWNum17">
      <style:paragraph-properties fo:margin-left="0.25in" fo:margin-right="0in" fo:text-align="justify" style:justify-single-word="false" fo:text-indent="0in" style:auto-text-indent="false">
        <style:tab-stops>
          <style:tab-stop style:position="0.25in"/>
        </style:tab-stops>
      </style:paragraph-properties>
    </style:style>
    <style:style style:name="P57" style:family="paragraph" style:parent-style-name="Standard" style:list-style-name="WWNum15">
      <style:paragraph-properties fo:margin-left="0.25in" fo:margin-right="0in" fo:text-align="justify" style:justify-single-word="false" fo:text-indent="0in" style:auto-text-indent="false">
        <style:tab-stops>
          <style:tab-stop style:position="0.25in"/>
        </style:tab-stops>
      </style:paragraph-properties>
    </style:style>
    <style:style style:name="P58" style:family="paragraph" style:parent-style-name="Standard">
      <style:paragraph-properties fo:margin-left="2.4583in" fo:margin-right="0in" fo:text-align="justify" style:justify-single-word="false" fo:text-indent="0in" style:auto-text-indent="false"/>
    </style:style>
    <style:style style:name="P59" style:family="paragraph" style:parent-style-name="Standard">
      <style:paragraph-properties fo:margin-left="0.8846in" fo:margin-right="0in" fo:text-align="justify" style:justify-single-word="false" fo:text-indent="0in" style:auto-text-indent="false"/>
    </style:style>
    <style:style style:name="P60" style:family="paragraph" style:parent-style-name="Standard">
      <style:paragraph-properties fo:margin-left="-0.25in" fo:margin-right="0in" fo:text-align="justify" style:justify-single-word="false" fo:text-indent="0in" style:auto-text-indent="false"/>
      <style:text-properties fo:font-weight="bold" style:font-weight-asian="bold" style:font-weight-complex="bold"/>
    </style:style>
    <style:style style:name="P61" style:family="paragraph" style:parent-style-name="Standard">
      <style:paragraph-properties fo:margin-left="0.2957in" fo:margin-right="0in" fo:text-indent="0in" style:auto-text-indent="false"/>
    </style:style>
    <style:style style:name="P62" style:family="paragraph" style:parent-style-name="Text_20_body"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style:font-weight-complex="bold"/>
    </style:style>
    <style:style style:name="T3" style:family="text">
      <style:text-properties fo:font-weight="bold" style:font-weight-asian="bold" style:font-weight-complex="bold"/>
    </style:style>
    <style:style style:name="T4" style:family="text">
      <style:text-properties fo:language="it" fo:country="IT" style:font-weight-complex="bold"/>
    </style:style>
    <style:style style:name="T5" style:family="text">
      <style:text-properties fo:language="en" fo:country="GB"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style:font-weight-complex="bold"/>
    </style:style>
    <style:style style:name="T9" style:family="text">
      <style:text-properties fo:color="#ff0000" fo:font-weight="bold" style:font-weight-asian="bold" style:font-weight-complex="bold"/>
    </style:style>
    <style:style style:name="T10" style:family="text">
      <style:text-properties style:font-style-complex="italic"/>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fo:font-weight="bold" style:font-weight-asian="bold" style:font-weight-complex="bold"/>
    </style:style>
    <style:style style:name="T14" style:family="text">
      <style:text-properties style:font-name="Tahoma" style:font-name-asian="Tahoma2" style:font-name-complex="Tahoma2" style:font-weight-complex="bold"/>
    </style:style>
    <style:style style:name="T15" style:family="text">
      <style:text-properties fo:font-size="7pt" style:font-name-asian="Tahoma2" style:font-size-asian="7pt" style:font-size-complex="7pt" style:font-weight-complex="bold"/>
    </style:style>
    <style:style style:name="T16" style:family="text">
      <style:text-properties fo:font-style="italic" style:font-style-asian="italic"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ize="8pt" style:font-size-asian="8pt" style:font-weight-complex="bold"/>
    </style:style>
    <style:style style:name="T20" style:family="text">
      <style:text-properties fo:font-size="9pt" style:font-size-asian="9pt" style:font-weight-complex="bold"/>
    </style:style>
    <style:style style:name="T21" style:family="text">
      <style:text-properties style:font-name="Arial" style:font-name-complex="Arial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Nabor vprašanj za pisni izpit <text:s/>pri predmetu: Trženje med organizacijami B2 – magistrski študij Managementa</text:p>
      <text:p text:style-name="Standard"><text:span text:style-name="T2">(bi bilo treba še malo izpilit odgovore...)</text:span></text:p>
      <text:p text:style-name="P1"/>
      <text:list xml:id="list748461000" text:style-name="WWNum20">
        <text:list-item>
          <text:p text:style-name="P23"><text:span text:style-name="T3">Opredelite pojem organizacije, ter vrste <text:s/>in obliko organizacije na dejavnost, ki jo opravljajo!</text:span></text:p>
        </text:list-item>
      </text:list>
      <text:p text:style-name="P25"><text:span text:style-name="T2">Organizacijo opredeljujemo kot sistem ljudi, sredstev in virov, ki ga osnujejo ljudje zaradi svojih <text:s/></text:span></text:p>
      <text:p text:style-name="P25"><text:span text:style-name="T2">interesov (koristi) in mu določajo zamisli, poslanstvo vizijo, smotre in cilje ter v njem delajo ali <text:s text:c="2"/></text:span></text:p>
      <text:p text:style-name="P25"><text:span text:style-name="T2">z njim sodelujejo.</text:span></text:p>
      <text:list xml:id="list610914864" text:style-name="WWNum4">
        <text:list-item>
          <text:p text:style-name="P26"><text:span text:style-name="T2">Organizacija – temelj človeške družbe in civilizacije / je živ družbeni organizem</text:span></text:p>
        </text:list-item>
        <text:list-item>
          <text:p text:style-name="P26"><text:span text:style-name="T2">Organizacijo tvorijo ljudje, skupine, javnosti,posamezniki-uskladiti različne interese!</text:span></text:p>
        </text:list-item>
        <text:list-item>
          <text:p text:style-name="P26"><text:span text:style-name="T2">Organizacija – dosega zastavljene cilje, ki jih postavljajo ustanovitelji z namenom ustvariti <text:s text:c="4"/></text:span></text:p>
        </text:list-item>
      </text:list>
      <text:p text:style-name="P6"><text:span text:style-name="T2"><text:s text:c="4"/>dobiček in povečevanje premoženja</text:span></text:p>
      <text:list xml:id="list737588708" text:continue-numbering="true" text:style-name="WWNum4">
        <text:list-item>
          <text:p text:style-name="P26"><text:span text:style-name="T2">Organizacija vrste in oblika– pridobitna, nepridobitna, javna-zasebna, proizvajalna-storitvena, <text:s text:c="2"/></text:span></text:p>
        </text:list-item>
      </text:list>
      <text:p text:style-name="P6"><text:span text:style-name="T2"><text:s text:c="5"/>lokalne -globalne</text:span></text:p>
      <text:p text:style-name="P2"/>
      <text:list xml:id="list2131125640" text:continue-list="list748461000" text:style-name="WWNum20">
        <text:list-item>
          <text:p text:style-name="P24"><text:span text:style-name="T3">Vpliv okolja na razvoj organizacije in pomen managementa kot procesa, kjer organizacije delujejo.</text:span></text:p>
        </text:list-item>
      </text:list>
      <text:p text:style-name="P38"><text:span text:style-name="T2">V okolju, ki vpliva na organizacijo imajo udeleženci različne interese. Organizacija lahko dosega cilje le, če vsi udeleženci povežejo interese ter da organizacijo podprejo tudi udeleženci iz okolja na katere organizacija v okolju vpliva. Složno delovanje prinaša sinergije. Organizacijo mora nekdo obvladovati in to je management, ki delovanje ljudi v njej načrtuje, usmerja, spodbuja, spremlja.</text:span></text:p>
      <text:p text:style-name="P5"><text:span text:style-name="T4">Sodobno in uspešno vodenje <text:s/>organizacij zahteva:</text:span></text:p>
      <text:list xml:id="list447323677" text:style-name="WWNum3">
        <text:list-item>
          <text:p text:style-name="P48"><text:span text:style-name="T4">Prilagajanje organizaciji podjetja in zahtevam zaposlenih – skupaj z vodstvom.</text:span></text:p>
        </text:list-item>
        <text:list-item>
          <text:p text:style-name="P48"><text:span text:style-name="T4">Novost, ustvarjalnost, nova znanja o stroki;</text:span></text:p>
        </text:list-item>
        <text:list-item>
          <text:p text:style-name="P48"><text:span text:style-name="T4">dobro zastavljeno politiko prilagajati sodobnim razmeram delovanja,</text:span></text:p>
        </text:list-item>
        <text:list-item>
          <text:p text:style-name="P48"><text:span text:style-name="T5">večjo fleksibilnost ali prilagodljivost,</text:span></text:p>
        </text:list-item>
        <text:list-item>
          <text:p text:style-name="P48"><text:span text:style-name="T4">boljše obvladovanje znanja (poiskati, zavarovati, porazdeliti, povečati in izkoristiti),</text:span></text:p>
        </text:list-item>
        <text:list-item>
          <text:p text:style-name="P48"><text:span text:style-name="T5">človeško ustvarjalnost in sposobnost ter </text:span></text:p>
        </text:list-item>
        <text:list-item>
          <text:p text:style-name="P48"><text:span text:style-name="T5">ustrezno organizacijsko kulturo.</text:span></text:p>
        </text:list-item>
      </text:list>
      <text:p text:style-name="P11"/>
      <text:p text:style-name="P5"><text:span text:style-name="T2">Management:</text:span></text:p>
      <text:list xml:id="list321309132" text:style-name="WWNum5">
        <text:list-item>
          <text:p text:style-name="P49"><text:span text:style-name="T2">Organizacijo obvladujejo managerji, strokovnjaki za poslovodenje in vodenje ljudi,</text:span></text:p>
        </text:list-item>
        <text:list-item>
          <text:p text:style-name="P49"><text:span text:style-name="T2">Management- vršni, srednji, nižji</text:span></text:p>
        </text:list-item>
        <text:list-item>
          <text:p text:style-name="P49"><text:span text:style-name="T2">Vršni management nadzirajo lastniki ali v njihovem imenu upravljalci </text:span></text:p>
        </text:list-item>
      </text:list>
      <text:p text:style-name="P5"><text:span text:style-name="T2">Upravljanje, mngt in izvajanje so tri temeljne in razmejene vloge v organizaciji</text:span></text:p>
      <text:p text:style-name="P11"/>
      <text:p text:style-name="P5"><text:span text:style-name="T2">Management in managerji:</text:span></text:p>
      <text:list xml:id="list1017552239" text:style-name="WWNum7">
        <text:list-item>
          <text:p text:style-name="P27"><text:span text:style-name="T6">Management je vloga, ki temelji na zaupanju,</text:span></text:p>
        </text:list-item>
        <text:list-item>
          <text:p text:style-name="P27"><text:span text:style-name="T2">Managerji morajo imeti: zadostna znanja o vodenju in poslovodenju, etični-zanesljivi, <text:s/></text:span></text:p>
        </text:list-item>
      </text:list>
      <text:p text:style-name="P7"><text:span text:style-name="T2"><text:s text:c="5"/>verodostojni, pošteni, da mu zaupajo lastniki, nadrejeni in sodelavci.</text:span></text:p>
      <text:list xml:id="list54824059" text:continue-numbering="true" text:style-name="WWNum7">
        <text:list-item>
          <text:p text:style-name="P27"><text:span text:style-name="T2">Manager ima dojno vlogo: kot poslovodnik obvladuje organizacijo in kot vodja vodi <text:s/></text:span></text:p>
        </text:list-item>
      </text:list>
      <text:p text:style-name="P7"><text:span text:style-name="T2"><text:s text:c="5"/>zaposlene.</text:span></text:p>
      <text:p text:style-name="P2"/>
      <text:list xml:id="list459106484" text:continue-list="list2131125640" text:style-name="WWNum20">
        <text:list-item>
          <text:p text:style-name="P28"><text:span text:style-name="T3">Opredelite oris poslovnih dejavnikov (notranji in zunanji) na gospodarsko značilnost organizacije (poslovno sposobnost, družbeno delitev dela, strukturo organizacije)</text:span></text:p>
        </text:list-item>
      </text:list>
      <text:p text:style-name="P3"/>
      <text:p text:style-name="P5"><text:span text:style-name="T2">Organizacija se dokazuje in <text:s/>uveljavlja v menjalnih razmerjih z udeleženci v zunanjem in notranjem okolju. Udeleženci so zadovoljni le, če so zadovolnji s prejetimi koristmi ob tistih, ki jih dajejo </text:span><text:soft-page-break/><text:span text:style-name="T2">organizaciji (dobijo več koristi kot so jih dobili-po domače).Učinkovitost je razmerje izidov, delovanja organizacije in vložkov, ki jih prejema-pove ali dela organizacija prav </text:span><text:span text:style-name="T3">po notranjih merilih</text:span><text:span text:style-name="T2">. Uspešnost pa je razmerje med izidi in zastavljenimi cilji organizacije v nekem časovnem obdobju-nam pove ali org. dela pravo dejavnost za doseganje ciljev in ali dela prav po </text:span><text:span text:style-name="T3">zunanjih merilih? </text:span><text:span text:style-name="T2">torej vplivi so zun in not.</text:span></text:p>
      <text:p text:style-name="P2"/>
      <text:list xml:id="list1854591506" text:continue-numbering="true" text:style-name="WWNum20">
        <text:list-item>
          <text:p text:style-name="P28"><text:span text:style-name="T3">Kaj je organiziranost organizacije ter vloga managementa in politike organizacije.</text:span></text:p>
        </text:list-item>
      </text:list>
      <text:p text:style-name="P2"/>
      <text:p text:style-name="P5"><text:span text:style-name="T3">Organiziranost organizacije pomeni</text:span><text:span text:style-name="T2">, da org. ima zastavljeno vizijo kateri so podrejeni cilji in zastavljene strategije kako te cilje doseči. </text:span><text:span text:style-name="T3">Strategija obsega dejavnost</text:span><text:span text:style-name="T2">(inoviranje, proizvajanje, trženje, prodaja..);</text:span><text:span text:style-name="T3"> urejenost(</text:span><text:span text:style-name="T2">pravila, delitev dela in pristojnosti, procese in povezovanje, struktura, sistemi in procesi</text:span><text:span text:style-name="T3">); ter sredstva </text:span><text:span text:style-name="T2">(fin. In materialna, delo in znanje), ter organizacija mora spremljati in meriti sproti učinke in sprejemati korektivne aktivnosti.</text:span><text:span text:style-name="T3"> </text:span></text:p>
      <text:p text:style-name="P2"/>
      <text:p text:style-name="P5"><text:span text:style-name="T3">Organiziranost </text:span><text:span text:style-name="T2">pomeni tudi, da managerji obvladujejo instrumentalni in interesni vidik torej opravljajo štiri temeljne dejavnosti kot so: načrtovanje cilje v skladu s smotri in strategije; urejajo in povezujejo ljudi v organizaciji in zunanjimi; poslovodijo delovanje organizacije in vodijo ljudi ter četrta, spremljajo in merijo, presojajo.</text:span></text:p>
      <text:p text:style-name="P2"/>
      <text:p text:style-name="P5"><text:span text:style-name="T3">Management </text:span><text:span text:style-name="T2">sestavljajo managerji, ki obvladujejo organizacijo. Temelji na zaupanju.</text:span></text:p>
      <text:p text:style-name="P2"/>
      <text:p text:style-name="P5"><text:span text:style-name="T3">Obvladovanje organizacije </text:span><text:span text:style-name="T2">je temeljna naloga managerjev in temelji na ODLOČANJU. Managerje presojamo po učinkovitosti in uspešnosti odločanja. Temelj odločanja so informacije. Nato analiza dobrih/slabih strani ter odločitev (rutinska-so učinkovite, analitična-terja dosti časa, intuitivna-najbolj ustvarjalno, vendar tvegano.</text:span></text:p>
      <text:p text:style-name="P2"/>
      <text:p text:style-name="P5"><text:span text:style-name="T3">Politika:</text:span></text:p>
      <text:p text:style-name="P5"><text:span text:style-name="T2">Organizacija je instrument, s katerim udejanjajo svoje interese udeleženci, na način, ki jim ustreza. Politiko sestavljajo cilji , ki izhajajo iz vizije in smotrov, poslanstvo ter strategije,ki obsega </text:span><text:span text:style-name="T6">dejavnost </text:span><text:span text:style-name="T2">za doseganje ciljev, urejenost za doseganje ciljev in </text:span><text:span text:style-name="T6">sredstva </text:span><text:span text:style-name="T2">za doseganje ciljev. Politika upošteva </text:span><text:span text:style-name="T6">interese</text:span><text:span text:style-name="T2"> vplivnih udeležencev v zun. In not. Okolju organizacije in so le ti zajeti v VIZIJI. Vizija mora vzbujati navdušenje, biti dovolj »daleč« postavljena, enostavna, smiselna, spodbudna in izzivna.</text:span></text:p>
      <text:p text:style-name="P8"><text:span text:style-name="T2"><text:tab/></text:span></text:p>
      <text:p text:style-name="P5"><text:span text:style-name="T3">Načrtovati:</text:span><text:span text:style-name="T2"> Temeljni cilj je smoter. Cilji so stopnje za doseganje smotrov. Smoter je del vizije. Vsi ostali cilji morajo biti le temu podrejeni. Cilje spremlja management z merili (absolutna ali primerjalna, kvantitativna ali kvalitativna).</text:span></text:p>
      <text:p text:style-name="P11"/>
      <text:p text:style-name="P5"><text:span text:style-name="T2">Osnovna </text:span><text:span text:style-name="T3">dejavnost</text:span><text:span text:style-name="T2"> organizacije so programi, izvajanje programov so temeljni procesi v org. Program obsega korist izdelkov in storitev. Organizacija naj vsakemu programu nameni toliko zmožnosti, da preseže spodnji prag učinkovitosti in nepreseže meje gospodarnosti.</text:span></text:p>
      <text:p text:style-name="P11"/>
      <text:p text:style-name="P5"><text:span text:style-name="T2">Ključna zmožnost je neka sestavna politike organizacije.</text:span></text:p>
      <text:p text:style-name="P2"/>
      <text:p text:style-name="P2"/>
      <text:list xml:id="list1497062913" text:continue-numbering="true" text:style-name="WWNum20">
        <text:list-item>
          <text:p text:style-name="P28"><text:span text:style-name="T3">Kako managerji obvladujejo organizacijo glede na kulturno etične in moralne značilnosti v prostoru, kjer delujejo? Kaj pa vrednote posameznika?</text:span></text:p>
        </text:list-item>
      </text:list>
      <text:p text:style-name="P2"/>
      <text:p text:style-name="P5"><text:span text:style-name="T2">Poslovodenje je obvladovanje organizacije kot instrumenta in je racionalno in direktivno. Vodenje pa je obvladovanje organizacije kot organizma in je prdvsem interesno in participativno. ( to zgorja je lahko le <text:s/>kot uvod, 8. vprašanje to zajema!!</text:span></text:p>
      <text:p text:style-name="P11"/>
      <text:p text:style-name="P5"><text:soft-page-break/><text:span text:style-name="T2">Vrednote so dobrine, ki človeku največ pomenijo, usvoji jih v otroštvu in odraščanju, vplivajo na obnašanje in delovanje človeka, na izviranje ciljev. Se prenašajo iz roda v rod. So trajne in pomembne. </text:span></text:p>
      <text:p text:style-name="P11"/>
      <text:p text:style-name="P5"><text:span text:style-name="T2">Materialne in nematerialne pojavne oblike obnašanja ljudi, ki temeljijo na skupnih vrednotah, so KULTURA organizacije in okolja. Se počasi spreminja, nasilno povzroči trdovraten odpor. Kultura je lahko močna ali šibka, naklnjena ciljem in strategiji managerja. Manager mora ugodno kulturo pametno izrabljati in zavzeto krepiti, neugodni izmikati, in postopno snovati novo. Na organizacijo vplivajo kulture dežel.</text:span></text:p>
      <text:p text:style-name="P11"/>
      <text:p text:style-name="P5"><text:span text:style-name="T2">Potreba..interes..vedenje. Manager mora obvladovati nasprotja vrednot, t.s. etične dileme, da bi dosegel složno delovanje sodelavcev in drugih udeležencev</text:span><text:span text:style-name="T6">. Odločanje, ki je skladno z vrednotami ljudi, velja za pošteno, lepo</text:span><text:span text:style-name="T2"> , ETIČNO, ravnanje v skladu s takšnimi odločitvami velja kot MORALNO. Manager naj bi vselej odločal in ravnal v skladu s svojimi vrednotami in vrednotami </text:span><text:span text:style-name="T6">ljudi, ki jih zadeva to odločanje. <text:s/></text:span></text:p>
      <text:p text:style-name="P5"><text:span text:style-name="T6">Etika je praktična filozofija kako na ljudje živimo, delujemo in sobivamo. Manager mora biti humanistično izobražen. Veliko etičnih odločitev je intuitivnih.</text:span></text:p>
      <text:p text:style-name="P11"/>
      <text:p text:style-name="P5"><text:span text:style-name="T2">Blefiranje –zavajanje je z etičnega vidika oporečno in dolgoročno škodljivo.</text:span></text:p>
      <text:p text:style-name="P2"/>
      <text:list xml:id="list565930761" text:continue-numbering="true" text:style-name="WWNum20">
        <text:list-item>
          <text:p text:style-name="P28"><text:span text:style-name="T3">Vrste odločanja managerjev v razmerah kompleksnosti organizacije in okolja. Kako poteka odločanje?</text:span></text:p>
        </text:list-item>
      </text:list>
      <text:p text:style-name="P2"/>
      <text:p text:style-name="P5"><text:span text:style-name="T2">Odločitve (</text:span><text:span text:style-name="T6">rutinska-so</text:span><text:span text:style-name="T2"> učinkovite, analitična-terja dosti časa, intuitivna-najbolj ustvarjalno, vendar tvegano. Tveganje je objektivno in subjektivno pri odločanju. Kompleksna situacija odločanja pomeni številnost, raznolikost, spremenljivost, nepredvidljivost dejavnikov, ki naj jih upoštevajo odločitve. V večini primerov torej ni dovolj časa za racionalno in poglobljeno analizo. Zato odločanje ne poteka po </text:span><text:span text:style-name="T3">induktivni</text:span><text:span text:style-name="T2"> poti, ki iz upoštevanja vseh dejavnikov ustvarja najboljšo odločitev, temveč po </text:span><text:span text:style-name="T3">deduktivni</text:span><text:span text:style-name="T8"> </text:span><text:span text:style-name="T2">poti, s snovanjem in rešetanjem zamisli ter večinoma izbiranjem prve ZADOVOLOJIVE odločitve.</text:span></text:p>
      <text:p text:style-name="P11"/>
      <text:p text:style-name="P5"><text:span text:style-name="T2">Odločanje oziroma proces odločanja je bistvena sestavina urejanja. Do izbire odločitve pride zaporedoma in sicer najprej preverimo pomembnost zadeve za organizacijo in odločevalca, izglede za ugodne izide, nujnost zadeve in presojo ali se je treba zadevo lotiti. Pri odločanju si lahko pomagamo z različnimi modeli. Potrebujemo tudi zadostne informacije in nujno potreben čas in vključitve raznih strokovnjakov glede na primer, ki ga obravnavamo.</text:span></text:p>
      <text:p text:style-name="P2"/>
      <text:list xml:id="list761282113" text:continue-numbering="true" text:style-name="WWNum20">
        <text:list-item>
          <text:p text:style-name="P28"><text:span text:style-name="T3">V čem je bistvo urejenosti organizacije in urejenosti zadev?</text:span></text:p>
        </text:list-item>
      </text:list>
      <text:p text:style-name="P2"/>
      <text:p text:style-name="P5"><text:span text:style-name="T3">G</text:span><text:span text:style-name="T2">lej stran 12, Urejenost služi za razporejanje, povezovanje in razmejevanje dejavnosti sodelavcev ter tako omogoča, da management obvladuje organizacijo. Urejenost je normativni okvir kako se lahko vedejo zaposleni, je osnova za njihovo rutinsko odločanje in s tem sprošča management vsakdanjega rutinskega vodenja in usmerjenja. Urejenost obsega pravila, členjenost, procesi, povezovanja,..) Po domače se ve kdo, kaj, kdaj, kjer in zakaj mora nekaj narediti. Zagotavlja neko optimalno delovanje org.</text:span></text:p>
      <text:p text:style-name="P2"/>
      <text:list xml:id="list1152769737" text:continue-numbering="true" text:style-name="WWNum20">
        <text:list-item>
          <text:p text:style-name="P28"><text:span text:style-name="T3">Opredelite pomen poslovodstva in vodenja. Ali obstajajo razlike po interesih deležnikov oziroma po interesih udeležencev, <text:s/>ter zaposlenih v organizaciji?</text:span></text:p>
        </text:list-item>
      </text:list>
      <text:p text:style-name="P11"/>
      <text:p text:style-name="P5"><text:span text:style-name="T3">Poslovodenje</text:span><text:span text:style-name="T2"> je dano, vodenje si moramo zaslužiti.</text:span></text:p>
      <text:p text:style-name="P5"><text:span text:style-name="T2">Pojem: Poslovodenje je obvladovanje organizacije kot instrumenta in je racionalno in direktivno. </text:span></text:p>
      <text:p text:style-name="P5"><text:span text:style-name="T2">Se ravna po interesih deležnikov. Kvantitativna info. In finanačna merila uspešnosti</text:span></text:p>
      <text:p text:style-name="P5"><text:soft-page-break/><text:span text:style-name="T2">Temelji na nezaupanju in nadziranju. Obravnava člane org. kot delovno silo, uporabljam moč položaja in prisile, kaznovanje in mater. Nagrajevanje in na </text:span><text:span text:style-name="T6">odziva zaposlenih na vodenje</text:span><text:span text:style-name="T2"> se ne briga kaj prida. Legitimni interesi le tisti , ki so zapisani v pogodbi o zaposlitvi, vse drugo je nelegitimno.</text:span></text:p>
      <text:p text:style-name="P11"/>
      <text:p text:style-name="P11"/>
      <text:p text:style-name="P5"><text:span text:style-name="T2">Pojem: </text:span><text:span text:style-name="T3">Vodenje</text:span><text:span text:style-name="T2"> pa je obvladovanje organizacije kot organizma in je prdvsem interesno in participativno. </text:span></text:p>
      <text:p text:style-name="P5"><text:span text:style-name="T2">Se ravna po interesih udeležencev</text:span></text:p>
      <text:p text:style-name="P5"><text:span text:style-name="T2">Kvalitativne informacije, sodila in primerjalno presojanje</text:span></text:p>
      <text:p text:style-name="P5"><text:span text:style-name="T2">Temelji na zaupanju in sodelovanju</text:span></text:p>
      <text:p text:style-name="P5"><text:span text:style-name="T2">Obravnava člane kot udeležence, jih vodi z znanjem in osebnim zgledom, intrinzične vzpodbude, ki so namerjene na vrednote, dopušča v dobri veri storjene napake</text:span></text:p>
      <text:p text:style-name="P5"><text:span text:style-name="T2">Pri vodenju pa je legitimno kar je in ni zapisano v delovni pogodbi oz. se s spodbujanjem in spreminjanjem vpliva na neustrezne interese zaposlenih</text:span></text:p>
      <text:p text:style-name="P5"><text:span text:style-name="T2">Je vedenjska sestavina obvladovanja organizacije (usklajevanje nasprotij,doseči skladnost),</text:span></text:p>
      <text:p text:style-name="P5"><text:span text:style-name="T2">Dolgoročno uspešno je le usklajevanje interesov,ki prinese korist vsem udeležencem</text:span></text:p>
      <text:p text:style-name="P2"/>
      <text:p text:style-name="P2"/>
      <text:list xml:id="list466561164" text:continue-numbering="true" text:style-name="WWNum20">
        <text:list-item>
          <text:p text:style-name="P28"><text:span text:style-name="T3">Kako potekajo pogajanja kot dejavnost usklajevanja nasprotij in izvajanja pogajanj? Obrazložite na praktičnem primeru vaše organizacije.</text:span></text:p>
        </text:list-item>
      </text:list>
      <text:p text:style-name="P2"/>
      <text:p text:style-name="P5"><text:span text:style-name="T2">Dolgoročno uspešno je le usklajevanje interesov, ki prinese korist vsem udeležencem.</text:span></text:p>
      <text:p text:style-name="P5"><text:span text:style-name="T2">Dejavnost za usklajevanje nasprotij je torej pogajanje. Pogajanja temeljijo na: prisili, kompromisu, tekmovanje, sodelovanju in prikritosti. V tem vrstnem redu raste kakovost in trajnost izidov. Nasprotni vrstni red pa v iskanje soglasja udeležencev o načinu pogajanja.</text:span></text:p>
      <text:p text:style-name="P11"/>
      <text:p text:style-name="P5"><text:span text:style-name="T2">Temeljne taktike vpogajanjuh: adaptiranje (interesi se prekrivajo) in manipuliranje (spreminjanje stališč vpletenih). Po domače je treba doseči Win-Win situacijo vseh!(uporabljati objektivna sodila)</text:span></text:p>
      <text:p text:style-name="P5"><text:span text:style-name="T2">Praktičen primer vaše organizacije:...</text:span></text:p>
      <text:p text:style-name="P2"/>
      <text:list xml:id="list421777637" text:continue-numbering="true" text:style-name="WWNum20">
        <text:list-item>
          <text:p text:style-name="P29"><text:span text:style-name="T3">Kako bi opredelili zmožnosti in znanje za obvladovanje organizacije (ustvarjalnost, strokovnost, etičnost, zmožnost za vodenje, odgovornost)? (str 5-6)</text:span></text:p>
        </text:list-item>
      </text:list>
      <text:p text:style-name="P11"/>
      <text:p text:style-name="P5"><text:span text:style-name="T2">Ljudje, ki vstopajo v organizacijo in vsi, ki od zunaj vplivajo nanjo imajo različne interese. Organizacija jih dosega le, če ljudje v njej uskladijo interese, se povežejo za doseganje ciljev in jih pri tem podpirajo ljudje v okolju, na katere org vpliva. Skladno in sinergično delovanje organizacije. Organizacijo mora obvladovati posameznik ali skupina, ki delovanje ljudi v njej načrtuje, usmerja, spodbuja in spremlja. Organizacijo obvladujejo managerji. Postavijo jih tisti, ki razpolagajo z organizacijo – lastniki, ustanovitelji. Poverijo jim oblast v organizaciji, da bi ta učinkovito delovala in dosegala postavljene smotre in cilje. </text:span></text:p>
      <text:p text:style-name="P11"/>
      <text:p text:style-name="P5"><text:span text:style-name="T2">Manager naj ima zadostna znanja o poslovodenju organizacij in vodenju ljudi, naj bo etičen- zanesljiv, verodostojen, pošten. <text:s/>Lastniki od njega pričakujejo dovolj ustvarjalnosti, podjetnosti in razsodnosti, ki omejujejo tveganja. Delež strokovnih znanj, izkušenj in osebnostnih lastnosti so za ta merila različni. Ob izbiri managerja se praviloma preverjajo izobraženost, reference in socialno poreklo. V skladu z dvojnostjo organizacije kot instrumenta za doseganje ciljev (racionalni, dejavnostni vidik) in skupnosti interesov (vedenjski, interesni vidik) je dvojna tudi vloga managerjev, ki kot poslovodniki obvladujejo organizacijo in zato kot vodje vodijo ljudi. </text:span></text:p>
      <text:p text:style-name="P11"/>
      <text:p text:style-name="P5"><text:span text:style-name="T2">Obvladovanje org je temelja naloga managerjev, poteka v nenehnem zaporedju načrtovanja in snovanja, urejanja in povezovanja, poslovodenja in vodenja, merjenja in presojanja. Vse te </text:span><text:soft-page-break/><text:span text:style-name="T2">dejavnosti temeljijo na odločanju. Odločanje je izbiranje med ukrepi in dejavnostmi, ki naj vodijo do ciljne učinkovitosti <text:s/>in uspešnosti delovanja organizacije. </text:span></text:p>
      <text:p text:style-name="P5"><text:span text:style-name="T2">Etično odločanje, moralno delovanje. Veščine: osebne, medosebne, strokovne. </text:span></text:p>
      <text:p text:style-name="P2"/>
      <text:list xml:id="list731360717" text:continue-numbering="true" text:style-name="WWNum20">
        <text:list-item>
          <text:p text:style-name="P29"><text:span text:style-name="T3">Vloga in načini dela managerjev so bistvenega pomena v hitro spreminjajočem se času in okolju. Opredelite, na katera vprašanja bi se morali/moral vprašati manager ali posameznik pred nastopom in prevzemom odgovornega položaja v organizaciji?</text:span></text:p>
        </text:list-item>
      </text:list>
      <text:p text:style-name="P50"/>
      <text:p text:style-name="P51"><text:span text:style-name="T2"><text:s/>• Kdo sem jaz?</text:span></text:p>
      <text:p text:style-name="P51"><text:span text:style-name="T2"><text:s/>• Kakšne prednosti imam?</text:span></text:p>
      <text:p text:style-name="P51"><text:span text:style-name="T2"><text:s/>• Kako delam?</text:span></text:p>
      <text:p text:style-name="P51"><text:span text:style-name="T2"><text:s/>• Kam spadam?</text:span></text:p>
      <text:p text:style-name="P51"><text:span text:style-name="T2"><text:s/>• Kakšen je moj prispevek?</text:span></text:p>
      <text:p text:style-name="P50"/>
      <text:p text:style-name="Standard">Manager naj (iz MIO):</text:p>
      <text:p text:style-name="Standard">• <text:span text:style-name="T10">ve, kje se organizacija trenutno nahaja.</text:span></text:p>
      <text:p text:style-name="Standard">• <text:span text:style-name="T10">ve, kam organizacija gre.</text:span></text:p>
      <text:p text:style-name="Standard">• <text:span text:style-name="T10">se na svoji poti u</text:span></text:p>
      <text:p text:style-name="Standard"><text:span text:style-name="T10">i.</text:span></text:p>
      <text:p text:style-name="Standard">• <text:span text:style-name="T10">uresni</text:span></text:p>
      <text:p text:style-name="Standard"><text:span text:style-name="T10">uje interese najpomembnejših vplivnih udeležencev.</text:span></text:p>
      <text:p text:style-name="Standard">• <text:span text:style-name="T10">da sodelavcem priložnost, da se identificirajo z vizijo organizacije.</text:span></text:p>
      <text:p text:style-name="Standard">• <text:span text:style-name="T10">se osredoto</text:span></text:p>
      <text:p text:style-name="Standard"><text:span text:style-name="T10">i na najpomembnejše prioritete – razvojne cilje.</text:span></text:p>
      <text:p text:style-name="Standard">• <text:span text:style-name="T10">usmerja spremembe v okolju (je proaktiven in ne reaktiven).</text:span></text:p>
      <text:p text:style-name="P13"/>
      <text:p text:style-name="P5"><text:span text:style-name="T11">V Organizaciji potrebujemo odgovor na:</text:span></text:p>
      <text:p text:style-name="P5"><text:span text:style-name="T3">Poslanstvo</text:span><text:span text:style-name="T9"> </text:span><text:span text:style-name="T12">se nanaša na to KAJ organizacija po</text:span></text:p>
      <text:p text:style-name="P5"><text:span text:style-name="T12">ne (okvir programov);</text:span><text:span text:style-name="T13"> </text:span><text:span text:style-name="T3">vrednote</text:span><text:span text:style-name="T9"> </text:span><text:span text:style-name="T12">dolo</text:span></text:p>
      <text:p text:style-name="P5"><text:span text:style-name="T12">ajo</text:span><text:span text:style-name="T13"> KAKO </text:span><text:span text:style-name="T12">to po</text:span></text:p>
      <text:p text:style-name="P5"><text:span text:style-name="T12">ne in</text:span><text:span text:style-name="T13"> </text:span><text:span text:style-name="T3">vizija</text:span><text:span text:style-name="T9"> </text:span><text:span text:style-name="T12">opredeljuje</text:span><text:span text:style-name="T13"> KAM </text:span><text:span text:style-name="T12">želi organizacija s tem po</text:span></text:p>
      <text:p text:style-name="P5"><text:span text:style-name="T12">etjem priti.</text:span></text:p>
      <text:p text:style-name="P14"/>
      <text:list xml:id="list1032374021" text:continue-numbering="true" text:style-name="WWNum20">
        <text:list-item>
          <text:p text:style-name="P29"><text:span text:style-name="T3">Merjenje in presojanje kot naloga vseh v organizaciji. Opredelite merila in presojo, ki <text:s/>jih managerji opredeljujejo v politiki organizacije (dolgoročno, srednjeročno-razvojno in kratkoročno-tekočo politiko).</text:span></text:p>
        </text:list-item>
      </text:list>
      <text:p text:style-name="P11"/>
      <text:p text:style-name="P5"><text:span text:style-name="T2">Osrednji del strategije vsake organizacije so dejavnosti:</text:span></text:p>
      <text:p text:style-name="P54"><text:span text:style-name="T14">-</text:span><text:span text:style-name="T15">      </text:span><text:span text:style-name="T2">snovanje novih znanj,</text:span></text:p>
      <text:p text:style-name="P54"><text:span text:style-name="T14">-</text:span><text:span text:style-name="T15">      </text:span><text:span text:style-name="T2">temeljnih zmožnosti in proizvodov,</text:span></text:p>
      <text:p text:style-name="P54"><text:span text:style-name="T14">-</text:span><text:span text:style-name="T15">      </text:span><text:span text:style-name="T2">proizvajanje izdelkov in izvajanje storitev,</text:span></text:p>
      <text:p text:style-name="P54"><text:span text:style-name="T14">-</text:span><text:span text:style-name="T15">      </text:span><text:span text:style-name="T2">trženje proizvodov.  </text:span></text:p>
      <text:p text:style-name="P5"><text:span text:style-name="T2">Menjava nasploh in trženje še posebej imata v politiki organizacije nadvse pomembno mesto. </text:span></text:p>
      <text:p text:style-name="P5"><text:span text:style-name="T2"> </text:span></text:p>
      <text:p text:style-name="P5"><text:span text:style-name="T3">TRAJNA TEMELJNA POLITIKA:</text:span></text:p>
      <text:p text:style-name="P5"><text:span text:style-name="T7">Temeljna dejavnost</text:span><text:span text:style-name="T2"> organizacije je okvir programov, ki je odvisen:</text:span></text:p>
      <text:p text:style-name="P54"><text:span text:style-name="T14">-</text:span><text:span text:style-name="T15">      </text:span><text:span text:style-name="T2">od </text:span><text:span text:style-name="T3">zmožnosti organizacije, da snuje in udejanja proizvode, ki nudijo partnerjem večje in boljše koristi </text:span><text:span text:style-name="T2">kot konkurenca;</text:span></text:p>
      <text:p text:style-name="P54"><text:span text:style-name="T14">-</text:span><text:span text:style-name="T15">      </text:span><text:span text:style-name="T2">na drugi strani pa </text:span><text:span text:style-name="T3">od procesa trženja, povezovanja koristi, ki juh nudi dobavitelj in koristi, ki jih želi odjemalec.</text:span></text:p>
      <text:p text:style-name="P5"><text:span text:style-name="T2">Prav ti dve presoji terjata od organizacije, da svoje omejene zmožnosti osredotoči na tržno privlačen način v svoj program.</text:span></text:p>
      <text:p text:style-name="P5"><text:soft-page-break/><text:span text:style-name="T2"> </text:span></text:p>
      <text:p text:style-name="P5"><text:span text:style-name="T7">Trajna urejenost</text:span><text:span text:style-name="T2"> na ravni temeljen politike je odvisna:</text:span></text:p>
      <text:p text:style-name="P54"><text:span text:style-name="T14">-</text:span><text:span text:style-name="T15">      </text:span><text:span text:style-name="T2">od </text:span><text:span text:style-name="T3">miselne naravnanosti managementa</text:span><text:span text:style-name="T2"> ( meri na tržišče oz. menjavo, vendar če za njo ni prevladujoče miselnosti in usmeritve sodelavcev le ta zaleže zelo malo) in,</text:span></text:p>
      <text:p text:style-name="P54"><text:span text:style-name="T14">-</text:span><text:span text:style-name="T15">      </text:span><text:span text:style-name="T2">od </text:span><text:span text:style-name="T3">prevladujočih navad sodelavcev in kulture organizacije</text:span><text:span text:style-name="T2">. </text:span></text:p>
      <text:p text:style-name="P5"><text:span text:style-name="T2"> </text:span></text:p>
      <text:p text:style-name="P5"><text:span text:style-name="T2">Prav tako je trajna umestitev organizacije med </text:span><text:span text:style-name="T16">osnovne kategorije sredstev</text:span><text:span text:style-name="T2"> (delo, kapital in znanje) je tesno povezana s trženjem. <text:s/>Ni uspešne organizacije brez konkurenčnih proizvodov, ki temeljijo na ključnih zmožnostih, te pa na znanju.</text:span></text:p>
      <text:p text:style-name="P5"><text:span text:style-name="T2"> </text:span></text:p>
      <text:p text:style-name="P5"><text:span text:style-name="T3">Skladne sestavine temeljne strategije organizacije torej temeljijo na tržni usmeritvi in presojah, te pa so le usmeritve, ki so malo vredne brez udejanjanja</text:span><text:span text:style-name="T2">. Tu pa temeljna politika izhaja iz srednjeročne. </text:span></text:p>
      <text:p text:style-name="P5"><text:span text:style-name="T2"> </text:span></text:p>
      <text:p text:style-name="P5"><text:span text:style-name="T3">SREDNJEROČNA RAZVOJNA POLITIKA</text:span></text:p>
      <text:p text:style-name="P5"><text:span text:style-name="T2">Trajni usmeritvam temeljne politike </text:span><text:span text:style-name="T6">sledi</text:span><text:span text:style-name="T2"> srednjeročna razvojna politika:</text:span></text:p>
      <text:p text:style-name="P54"><text:span text:style-name="T14">-</text:span><text:span text:style-name="T15">      </text:span><text:span text:style-name="T3">z dejavnostmi</text:span><text:span text:style-name="T2"> (inoviranje, proizvajanje, trženje),</text:span></text:p>
      <text:p text:style-name="P54"><text:span text:style-name="T14">-</text:span><text:span text:style-name="T15">      </text:span><text:span text:style-name="T3">urejenostjo</text:span><text:span text:style-name="T2"> (trajnimi pravili, zgradnjo, procesi, povezavami),</text:span></text:p>
      <text:p text:style-name="P54"><text:span text:style-name="T14">-</text:span><text:span text:style-name="T15">      </text:span><text:span text:style-name="T3">in sredstvi</text:span><text:span text:style-name="T2"> (materialna in nematerialna).</text:span></text:p>
      <text:p text:style-name="P5"><text:span text:style-name="T2">Ker ima trženje odločilen vpliv <text:s/>na trajne usmeritve, se to prenaša tudi v razvojno politiko.. Razvojna politika je vpeta med usmeritve temeljne in potrebe tekoče politike.</text:span></text:p>
      <text:p text:style-name="P5"><text:span text:style-name="T2"> </text:span></text:p>
      <text:p text:style-name="P5"><text:span text:style-name="T7">Srednjeročne dejavnosti</text:span><text:span text:style-name="T2"> veljajo:</text:span></text:p>
      <text:p text:style-name="P54"><text:span text:style-name="T14">-</text:span><text:span text:style-name="T15">      </text:span><text:span text:style-name="T2">enkrat trajni uspešnosti organizacije z obstoječimi programi in</text:span></text:p>
      <text:p text:style-name="P54"><text:span text:style-name="T14">-</text:span><text:span text:style-name="T15">      </text:span><text:span text:style-name="T2">enkrat snovanju novih programov za uspešnost v prihodnje. </text:span></text:p>
      <text:p text:style-name="P51"><text:span text:style-name="T2">To pomeni na </text:span><text:span text:style-name="T6">eni strani</text:span><text:span text:style-name="T2"> sprotno inoviranje na obstoječih platformah za uspešnost v konkurenci ob spremenljivih interesnih odjemalcih, na </text:span><text:span text:style-name="T6">drugi strani</text:span><text:span text:style-name="T2"> pa temeljno inoviranje za prihodnjo konkurenčnost. </text:span></text:p>
      <text:p text:style-name="P51"><text:span text:style-name="T2"><text:s/>Oboje je neločljivo povezano s trženjsko dejavnostjo, ki na</text:span><text:span text:style-name="T6"> eni strani</text:span><text:span text:style-name="T2"> prinaša v organizacijo informacije o vznikajočih zahtevah in željah odjemalcev, </text:span><text:span text:style-name="T6">na drugi</text:span><text:span text:style-name="T2"> strani pa v trajnem sodelovanju prepoznava stalne vrednote, ki so osnovna usmeritev za snovanje bistveno novih proizvodov. </text:span></text:p>
      <text:p text:style-name="P51"><text:span text:style-name="T2"> </text:span></text:p>
      <text:p text:style-name="P51"><text:span text:style-name="T7">Srednjeročna urejenost</text:span><text:span text:style-name="T2"> zagotavlja stabilno okolje za delovanje org v nekajletnem obdobju, na drugi strani pa se pripravlja na nove načine in pravila delovanja za prihodnjo konkurenčnost. </text:span><text:span text:style-name="T3">Zlati pri tem ima trženje odločilno vlogo, saj posreduje info o urejenosti konkurentov za učinkovito delovanje v trženju ter o novostih, ki jih v urejenosti snujejo konkurenti za prihodnjo uspešnost. TRŽNIKI so tisti, ki dajejo pobude za povezovanje med organizacijami, da bi postale močnejše, vplivnejše, da bi zmogle bolj privlačno tržno ponudbo. </text:span><text:span text:style-name="T16">Povezave s</text:span><text:span text:style-name="T2">o </text:span><text:span text:style-name="T6">lahko lastninske, interesne in pogodbene</text:span><text:span text:style-name="T2">.</text:span><text:span text:style-name="T3"> </text:span><text:span text:style-name="T2"><text:s/></text:span></text:p>
      <text:p text:style-name="P51"><text:span text:style-name="T3"> </text:span></text:p>
      <text:p text:style-name="P51"><text:span text:style-name="T7">Srednjeročna strategija sredstev</text:span><text:span text:style-name="T2"> je tesno povezana s trženjem, saj ga oskrbuje s finančnimi, materialnimi in kadrovskimi sredstvi, še bolj pa <text:s/>tako, da ima prav trženje z informacijami, pobudami in zamislimi pomemben vpliv na preskrbo in razporejanje sredstev med programe in dejavnosti, tako za trajno prodornost na tržišču kot za naložbe v snovanje in udejanjanje novih programov. </text:span></text:p>
      <text:p text:style-name="P51"><text:span text:style-name="T3"> </text:span></text:p>
      <text:p text:style-name="P51"><text:span text:style-name="T3">KRATKOROČNA TEKOČA POLITIKA</text:span></text:p>
      <text:p text:style-name="P51"><text:span text:style-name="T2">Koncept trojne časovne okvirnosti politike org in znotraj nje politike trženja lahko prikrije nesporno dejstvo, da vse načrtovanje, snovanje in udejanjanje politike poteka v sedanjosti, to je v časovnem okviru tekoče politike.</text:span></text:p>
      <text:p text:style-name="P51"><text:span text:style-name="T2"> </text:span></text:p>
      <text:p text:style-name="P51"><text:span text:style-name="T7">Tekoča strategije dejavnosti</text:span><text:span text:style-name="T3"> </text:span><text:span text:style-name="T2">je usmerjena:</text:span></text:p>
      <text:p text:style-name="P5"><text:soft-page-break/><text:span text:style-name="T2">- v sprotno postopno inoviranje in proizvajanje čim bolj v skladu s tekočimi zahtevami, </text:span></text:p>
      <text:p text:style-name="P5"><text:span text:style-name="T2"><text:s text:c="3"/>potrebami i željami odjemalcev, ki ji posreduje trženje;</text:span></text:p>
      <text:p text:style-name="P5"><text:span text:style-name="T2">- v obdelovanje ržišča- prepoznavanje potencialnih odjemalcev, vzbujanje njihove pozornosti, </text:span></text:p>
      <text:p text:style-name="P5"><text:span text:style-name="T2"><text:s text:c="3"/>stalno posredovanje info,</text:span></text:p>
      <text:p text:style-name="P5"><text:span text:style-name="T2">- pridobivanje začetnih, ponovnih in trajnih naročil. </text:span></text:p>
      <text:p text:style-name="P5"><text:span text:style-name="T2"> </text:span></text:p>
      <text:p text:style-name="P5"><text:span text:style-name="T2">Trženje prinaša v organizacijo pobude in pritiske za postopno inoviranje, zamisli o novostih, ki bi omogočale prihodnjo uspešnost. </text:span></text:p>
      <text:p text:style-name="P5"><text:span text:style-name="T2"> </text:span></text:p>
      <text:p text:style-name="P5"><text:span text:style-name="T2">Trženje je praviloma vpeto v:</text:span></text:p>
      <text:p text:style-name="P5"><text:span text:style-name="T2">- <text:s/>postopno snovanje bistveno novih proizvodov, </text:span></text:p>
      <text:p text:style-name="P5"><text:span text:style-name="T2">- v usklajevanje med organizacijami in odjemalci,</text:span></text:p>
      <text:p text:style-name="P5"><text:span text:style-name="T2">- v nabiranje novih info in pobud,</text:span></text:p>
      <text:p text:style-name="P5"><text:span text:style-name="T2">- tržniki so praviloma glasniki novega in kritiki ustaljenega.</text:span></text:p>
      <text:p text:style-name="P5"><text:span text:style-name="T2"> </text:span></text:p>
      <text:p text:style-name="P5"><text:span text:style-name="T7">Tekoča strategija urejenosti</text:span><text:span text:style-name="T2"> je tesno povezana s trženjem glede:</text:span></text:p>
      <text:p text:style-name="P54"><text:span text:style-name="T14">-</text:span><text:span text:style-name="T15">      </text:span><text:span text:style-name="T2">pravil poslovanja</text:span></text:p>
      <text:p text:style-name="P54"><text:span text:style-name="T14">-</text:span><text:span text:style-name="T15">      </text:span><text:span text:style-name="T2">glede pooblastil in obravnavanja tveganj,</text:span></text:p>
      <text:p text:style-name="P54"><text:span text:style-name="T14">-</text:span><text:span text:style-name="T15">      </text:span><text:span text:style-name="T2">glede terminskega načrtovanja,</text:span></text:p>
      <text:p text:style-name="P54"><text:span text:style-name="T14">-</text:span><text:span text:style-name="T15">      </text:span><text:span text:style-name="T2">sprotnega povezovanja in sodelovanja s partnerji</text:span></text:p>
      <text:p text:style-name="P54"><text:span text:style-name="T14">-</text:span><text:span text:style-name="T15">      </text:span><text:span text:style-name="T2">vzdrževanja primernih razmerij s konkurenti.</text:span></text:p>
      <text:p text:style-name="P5"><text:span text:style-name="T2"> </text:span></text:p>
      <text:p text:style-name="P5"><text:span text:style-name="T7">Tekoča strategija sredstev</text:span><text:span text:style-name="T2"> in gospodarjenja v marsičem temelji na trženju:</text:span></text:p>
      <text:p text:style-name="P54"><text:span text:style-name="T14">-</text:span><text:span text:style-name="T15">      </text:span><text:span text:style-name="T2">na porabi sredstev za obdelovanje tržišča,</text:span></text:p>
      <text:p text:style-name="P54"><text:span text:style-name="T14">-</text:span><text:span text:style-name="T15">      </text:span><text:span text:style-name="T2">na zagotavljanju rednih plačil odjemalcev,</text:span></text:p>
      <text:p text:style-name="P54"><text:span text:style-name="T14">-</text:span><text:span text:style-name="T15">      </text:span><text:span text:style-name="T2">na porabi sredstev za hitro prilagajanje in inoviranje ponudbe,</text:span></text:p>
      <text:p text:style-name="P5"><text:span text:style-name="T2">na zahtevah za trajno in trdno investiranje v tržno osnovanje projekte proizvodov za prihodnjo uspešnost. <text:s/></text:span></text:p>
      <text:p text:style-name="P50"/>
      <text:p text:style-name="P50"/>
      <text:list xml:id="list1602422843" text:continue-numbering="true" text:style-name="WWNum20">
        <text:list-item>
          <text:p text:style-name="P29"><text:span text:style-name="T3">Opredelite pomen politike organizacije s politiko trženja in strategijo za doseganje ciljev.</text:span></text:p>
        </text:list-item>
      </text:list>
      <text:p text:style-name="P2"/>
      <text:p text:style-name="P5"><text:span text:style-name="T3">Temeljni model politike organizacije </text:span></text:p>
      <text:p text:style-name="P5"><text:span text:style-name="T3">Politika</text:span><text:span text:style-name="T2"> podjetja obsega </text:span><text:span text:style-name="T3">cilje in strategije</text:span><text:span text:style-name="T2"> za doseganje teh ciljev. Izhodišče za cilje in strategije je </text:span><text:span text:style-name="T3">vizija</text:span><text:span text:style-name="T2"> organizacije, ki obsega temeljne, kvantitativne smotre in kvalitativno osnovno usmeritev <text:s/>- torej KOLIKO in KAJ.</text:span></text:p>
      <text:p text:style-name="P11"/>
      <text:p text:style-name="P5"><text:span text:style-name="T2">Strategija obsega DEJAVNOSTI, UREJENOST in SREDSTVA za doseganje ciljev org. </text:span></text:p>
      <text:p text:style-name="P5"><text:span text:style-name="T3">Dejavnosti</text:span><text:span text:style-name="T2">: </text:span><text:span text:style-name="T6">inoviranje</text:span><text:span text:style-name="T2"> (snovanje novih znanj, temeljnih zmožnosti in proizvodov), </text:span><text:span text:style-name="T6">proizvajanje</text:span><text:span text:style-name="T2"> in </text:span><text:span text:style-name="T6">izvajanje</text:span><text:span text:style-name="T2"> (snovnih in nesnovnih izd) in </text:span><text:span text:style-name="T6">trženje</text:span><text:span text:style-name="T2">. <text:s/></text:span></text:p>
      <text:p text:style-name="P5"><text:span text:style-name="T3">Urejenost</text:span><text:span text:style-name="T2">:</text:span></text:p>
      <text:list xml:id="list1493304239" text:style-name="WWNum2">
        <text:list-item>
          <text:p text:style-name="P30"><text:span text:style-name="T6">pravila</text:span><text:span text:style-name="T2">: določajo vsebino rutinskega odločanja in metode, modele analiznega odločanja, obsega obvezne usmeritve in način delovanja org., delov org. in sodelavcev – na področju dejavnosti, urejenosti in sredstev org., pa načrtovanja in snovanja, poslovodenja in vodenja, merjenja in presojanja; pravila <text:s/></text:span></text:p>
        </text:list-item>
        <text:list-item>
          <text:p text:style-name="P30"><text:span text:style-name="T6">zgradnjo</text:span><text:span text:style-name="T2"> (strukturo): vertikalno delitev pristojnosti in odgovornosti ter horizontalno delitev dela;</text:span></text:p>
        </text:list-item>
        <text:list-item>
          <text:p text:style-name="P30"><text:span text:style-name="T6">procese</text:span><text:span text:style-name="T2">: dinamični vidik urejenosti: potek izvajanja in spreminjanja temeljnih dejavnosti org.</text:span></text:p>
        </text:list-item>
      </text:list>
      <text:p text:style-name="P55"><text:span text:style-name="T3">Sredstva organizacije</text:span><text:span text:style-name="T2">:</text:span></text:p>
      <text:list xml:id="list437509394" text:continue-numbering="true" text:style-name="WWNum2">
        <text:list-item>
          <text:p text:style-name="P30"><text:span text:style-name="T6">materialn</text:span><text:span text:style-name="T2">a: kapital in druga finančna sr., materiali, energija, naprave, stroji,</text:span></text:p>
        </text:list-item>
        <text:list-item>
          <text:p text:style-name="P30"><text:soft-page-break/><text:span text:style-name="T6">nematerialna</text:span><text:span text:style-name="T2">: sodelavci org s svojim znanjem, veščinami, izkušnjami in prizadevnostjo, znanje, pravice, ugled…</text:span></text:p>
        </text:list-item>
      </text:list>
      <text:p text:style-name="P11"/>
      <text:p text:style-name="P58"><text:span text:style-name="T2"><text:s text:c="3"/>VIZIJE IN SMOTRI</text:span></text:p>
      <text:p text:style-name="P58"><text:span text:style-name="T2"><text:s text:c="3"/><text:tab/>CILJI</text:span></text:p>
      <text:p text:style-name="P58"><text:span text:style-name="T2"><text:s text:c="8"/></text:span></text:p>
      <text:p text:style-name="P58"><text:span text:style-name="T2"><text:s text:c="9"/>STRATEGIJA</text:span></text:p>
      <text:p text:style-name="P51"><text:span text:style-name="T3"><text:tab/><text:tab/><text:tab/><text:tab/></text:span></text:p>
      <text:p text:style-name="P59"><text:span text:style-name="T2">UREJENOST<text:tab/><text:tab/>DEJAVNOSTI<text:tab/>SREDSTVA</text:span></text:p>
      <text:p text:style-name="P51"><text:span text:style-name="T2"><text:tab/><text:tab/><text:tab/><text:tab/>Pravila<text:tab/><text:tab/><text:tab/>inoviranje<text:tab/><text:tab/>materialna</text:span></text:p>
      <text:p text:style-name="P51"><text:span text:style-name="T2"><text:tab/><text:tab/><text:tab/><text:tab/>Struktura<text:tab/><text:tab/>proizvajanje<text:tab/><text:tab/>nematerialna</text:span></text:p>
      <text:p text:style-name="P51"><text:span text:style-name="T2"><text:tab/><text:tab/><text:tab/><text:tab/>Procesi<text:tab/><text:tab/><text:tab/>trženje</text:span></text:p>
      <text:p text:style-name="P50"/>
      <text:p text:style-name="P51"><text:span text:style-name="T2">Ta model je enostaven in pregleden. </text:span></text:p>
      <text:p text:style-name="P51"><text:span text:style-name="T2">Njegova slabost izhaja iz enostavnosti, saj ne obsega mnogih vidikov, ki naj bi jih upoštevali pri zahtevnejšem načrtovanju, snovanju in spremljanju izvajanja politike org. (časovna razsežnost, dinamična razsežnost, vsebinska razsežnost,…) <text:s/></text:span></text:p>
      <text:p text:style-name="P52"/>
      <text:list xml:id="list1914638584" text:continue-list="list1602422843" text:style-name="WWNum20">
        <text:list-item>
          <text:p text:style-name="P29"><text:span text:style-name="T3">Uspešnost vseh organizacij izhaja iz menjalnih razmerij med organizacijo in njenimi udeleženci. Kako nastaja politika organizacije in kakšna je vloga trženja pri tem?</text:span></text:p>
        </text:list-item>
      </text:list>
      <text:p text:style-name="P50"/>
      <text:p text:style-name="P51"><text:span text:style-name="T2">Organizacija je instrument, s katerim udeleženci udejanjajo svoje interese. Cilje dosega na tak način, kot ustreza interesom vplivnih udeležencev. Učinkovitost in uspešnost org pri doseganju teh ciljev je merilo za presojanje managerjev. </text:span><text:span text:style-name="T3">Postavljanje ciljev in snovanje strategij za doseganje teh ciljev – to je snovanje politike organizacije, sta prva stopnja v obvladovanju org kot temeljni nalogi managerjev. </text:span></text:p>
      <text:p text:style-name="P50"/>
      <text:p text:style-name="P51"><text:span text:style-name="T3">Politika org </text:span><text:span text:style-name="T2">obsega</text:span><text:span text:style-name="T3"> cilje in strategije </text:span><text:span text:style-name="T2">za doseganje teh ciljev</text:span><text:span text:style-name="T3">. Vsaka strategija obsega dejavnosti za doseganje cilja, urejenost za doseganje cilja in sredstva za doseganje cilja. </text:span><text:span text:style-name="T2">Snovanje politike org zadeva dejavnostni (instrumentalni) vidik org in nujno upošteva interese vplivnih udeležencev v zunanjem in notranjem okolju. </text:span></text:p>
      <text:p text:style-name="P52"/>
      <text:p text:style-name="P51"><text:span text:style-name="T2">Načrtovanje zadeva prihodnost, predvsem učinkovito izrabljanje obstoječih ključnih zmožnosti v sedanjosti in snovanje novih ključnih zmožnosti, ki naj v prihodnosti dajejo org možnost za uspešno delovanje ob tekmicah. </text:span></text:p>
      <text:p text:style-name="P51"><text:span text:style-name="T3">Ključna zmožnost</text:span><text:span text:style-name="T2"> je lahko katerakoli posamezna sestavina ali sinergična kombinacija sestavine politike org. Pomembne in dolgoročne interese vplivnih udeležencev org izraža in smiselno povezuje </text:span><text:span text:style-name="T3">vizija organizacije</text:span><text:span text:style-name="T2">. Dobra vizija zraste izmed pomembnih udeležencev, ki verjamejo vanjo. Vizija, ki jo usvoji pomemben del vplivnih udeležencev je z vedenjskega vidika pomembno orodje za obvladovanje delovanja organizacije, z dejavnostnega vidika pa temeljno izhodišče za snovanje smotrov in ciljev org. </text:span></text:p>
      <text:p text:style-name="P51"><text:span text:style-name="T2">Politika org obsega cilje org in strategijo org, to je skladne DEJAVNOSTI, UREJENOST, in SREDSTVA za doseganje teh ciljev.</text:span></text:p>
      <text:p text:style-name="P51"><text:span text:style-name="T2">Sodobno načrtovanje prehaja na ustvarjalno in prožno snovanje politike org, v katerem vlogo podrobnega analiziranja v veliki meri prevzema intuitivno odločanje. </text:span></text:p>
      <text:p text:style-name="P51"><text:span text:style-name="T2">Kakovostno načrtovanje politike org je delno racionalen in delno intuitiven, predvsem pa ustvarjalen proces, v katerem imajo pomembno vlogo znanja in izkušnje managementa (koncept t.i. učeče se organizacije) in ki je pomembna sestavina kulture organizacije.</text:span></text:p>
      <text:p text:style-name="P52"/>
      <text:p text:style-name="P51"><text:span text:style-name="T3">POLITIKA ORG in TRŽENJE (str.22)</text:span></text:p>
      <text:p text:style-name="P51"><text:span text:style-name="T2">Uspešnost vsake org izhaja iz menjalnih razmerij med org in njenimi udeleženci. Med temi razmerji je mnogo tržnih. Organizacija ponuja svoje izdelke in storitve na tržišču, odjemalci izbirajo med </text:span><text:soft-page-break/><text:span text:style-name="T2">njimi in jih kupujejo. Organizacije s svojimi izdelki oskrbujejo uporabnike, plačilo zanje pa prejmejo drugje.</text:span></text:p>
      <text:p text:style-name="P51"><text:span text:style-name="T2">Organizacija ustvarja izdelke in storitve in z njimi oskrbuje posameznike, skupine in druge organizacije – daje koristi in jih prejema. </text:span></text:p>
      <text:p text:style-name="P52"/>
      <text:p text:style-name="P51"><text:span text:style-name="T2">Znanja s področja trženja izhajajo iz izkušenj in raziskav, veljajo večinoma za menjavo v celoti. Osrednji del strategije vsake organizacije so dejavnosti – snovanje novih znanj, temeljnih zmožnosti in proizvodov, proizvajanje izdelkov in izvajanje storitev, ter nenazadnje trženje proizvodov. Menjava nasploh in trženje posebej ima v politiki organizacije nadvse pomembno mesto – najprej neposredno med dejavnostmi in posredno pri vseh drugih sestavinah politike. </text:span></text:p>
      <text:p text:style-name="P52"/>
      <text:p text:style-name="P51"><text:span text:style-name="T2">Vizija, videnje org v prihodnosti je neločljivo povezano s trženjem. Od trženja sta odločilno odvisna obstanek in razvoj organizacije. <text:s/></text:span></text:p>
      <text:p text:style-name="P2"/>
      <text:p text:style-name="P2"/>
      <text:list xml:id="list166762706" text:continue-numbering="true" text:style-name="WWNum20">
        <text:list-item>
          <text:p text:style-name="P29"><text:span text:style-name="T3">Opredelite dogmatični-načelni-teoretični pristop trženja v primerjavi s pragmatičnim, postopnim-praktičnim pristopom trženja?</text:span></text:p>
        </text:list-item>
      </text:list>
      <text:p text:style-name="P2"/>
      <text:p text:style-name="P5"><text:span text:style-name="T3">DOGMATIČNI-NAČELNI, TEORETIČNI <text:s/>PRISTOP</text:span></text:p>
      <text:p text:style-name="P11"/>
      <text:p text:style-name="P5"><text:span text:style-name="T2">Gre za prepričanje, da kaže politiko organizacije in z njo politiko trženja snovati in načrtovati sistematično in celovito, postaviti temeljne usmeritve in iz njih izvesti razvojne načrte, ki so popolno in obvezno vodilo za snovanje in udejanjanje tekoče politike org in trženja.</text:span></text:p>
      <text:p text:style-name="P11"/>
      <text:list xml:id="list702856768" text:style-name="WWNum17">
        <text:list-item>
          <text:p text:style-name="P56"><text:span text:style-name="T2">Trdna izhodišča politike kaže postaviti v trajnih usmeritvah, </text:span><text:span text:style-name="T16">v temeljni politiki</text:span><text:span text:style-name="T2"> org in trženja. <text:s/></text:span></text:p>
        </text:list-item>
        <text:list-item>
          <text:p text:style-name="P56"><text:span text:style-name="T2">Celovito in poglobljeno raziskovanje tržišča in tehnoloških zmožnosti, </text:span></text:p>
        </text:list-item>
        <text:list-item>
          <text:p text:style-name="P56"><text:span text:style-name="T2">celostno presojanje organizacije in njenih zmožnosti naj bi omogočalo racionalno snovanje vizije in smotrov org, </text:span></text:p>
        </text:list-item>
        <text:list-item>
          <text:p text:style-name="P56"><text:span text:style-name="T2">zatem pa opredeljevanje trajne temeljne dejavnosti in trajne usmeritve org v panogo. <text:s/></text:span></text:p>
        </text:list-item>
      </text:list>
      <text:p text:style-name="P11"/>
      <text:list xml:id="list2020062056" text:continue-numbering="true" text:style-name="WWNum17">
        <text:list-item>
          <text:p text:style-name="P56"><text:span text:style-name="T2">Iz opravljenih analiz sledi presoja o optimalnem razmerju temeljnih kategorij sredstev (dela, kapitala in znanja) s stališča trženja:</text:span></text:p>
        </text:list-item>
        <text:list-item>
          <text:p text:style-name="P56"><text:span text:style-name="T2">Upoštevanje kulture organizacije pri analiziranju izhodišč temeljne politike;</text:span></text:p>
        </text:list-item>
        <text:list-item>
          <text:p text:style-name="P56"><text:span text:style-name="T2">Presoditi, kako primerna je uresničevaje posamezne vizije in doseganje smotrov org in trženja;</text:span></text:p>
        </text:list-item>
        <text:list-item>
          <text:p text:style-name="P56"><text:span text:style-name="T2">Določiti smernice za postopno usmerjanje kulture.</text:span></text:p>
        </text:list-item>
      </text:list>
      <text:p text:style-name="P11"/>
      <text:p text:style-name="P5"><text:span text:style-name="T2">Analizno in podrobno zastavljene trajne usmeritve temeljne politike so obvezujoča osnova in okvir za načrtovanje in snovanje srednjeročne razvojne politike org in trženja.</text:span></text:p>
      <text:p text:style-name="P11"/>
      <text:p text:style-name="P5"><text:span text:style-name="T2">Iz opredeljene trajne temeljne dejavnosti sledijo načrti: - inoviranja, - ustvarjanja programov, na katerih bo temeljila uspešnost organizacije. To pa pomeni poleg razvoja in proizvodnje tudi srednjeročno načrtovanje trženja- tako pristopov, kot udejanjanja trženjskih poti in sistema za obdelovaje ciljnih segmentov odjemalcev. <text:s/></text:span></text:p>
      <text:p text:style-name="P11"/>
      <text:p text:style-name="P5"><text:span text:style-name="T3">Gre za podreditev urejenosti delovanja trženjskih konceptov in nasploh uvajanje urejenosti, skladne z bolj avtoritativnimi ali participativnim slogom obvladovanja org</text:span><text:span text:style-name="T2">. Tržna usmerjenost naj bo skupek pravil, zgradnje, procesov in povezovanja organizacije, srednjeročnim načrtovanjem za vzpostavitev pogodbenih in lastninskih povezav. </text:span></text:p>
      <text:p text:style-name="P11"/>
      <text:p text:style-name="P5"><text:span text:style-name="T2">Tekoča politika org in trženja naj obvezno udejanja cilje i strategije razvojne politike.</text:span></text:p>
      <text:p text:style-name="P5"><text:soft-page-break/><text:span text:style-name="T2">Na področju trženja gre predvsem za dosledno izvajanje obdelovanje tržišča – pridobivanje in učinkovito <text:s/>obdelovanje odjemalcev za proizvode, ki postopno nastajajo v skladu z razvojnimi načrti inoviranja in proizvajanja. <text:s text:c="4"/></text:span></text:p>
      <text:p text:style-name="P11"/>
      <text:p text:style-name="P5"><text:span text:style-name="T2">Takšen sistematičen, celostni in logični potek načrtovanja se sklada s prevladujočo usmeritvijo teorije o politiki organizacij in o politiki trženja.</text:span></text:p>
      <text:p text:style-name="P60"/>
      <text:p text:style-name="P2"/>
      <text:p text:style-name="P5"><text:span text:style-name="T3">PRAGMATIČEN-POSTOPNI, PRAKTIČNI PRISTOP</text:span></text:p>
      <text:p text:style-name="P11"/>
      <text:p text:style-name="P5"><text:span text:style-name="T2">Praksa se od teorije občutno razlikuje. V načrtovanju in snovanju politike org prevladuje </text:span><text:span text:style-name="T3">manj sistematičen, logičen in dosleden pristop, ki ga je v svojih delih nakazal že Mintzberg z vznikanjem novih zamisli in s postopnim snovanjem politike org.</text:span><text:span text:style-name="T2">. </text:span><text:span text:style-name="T6">Osnovna zamisel je enostavna in prepričljiva:</text:span><text:span text:style-name="T2"> </text:span><text:span text:style-name="T3">ker je prihodnost neznana, je smiselno po najboljši trenutni vednosti določiti cilje in izbrati strategije – potem pa spremljati uspešnost te strategij, opuščati manj uspešne in jih nadomeščati z novimi, bolj obetavnimi.</text:span><text:span text:style-name="T2"> </text:span></text:p>
      <text:p text:style-name="P11"/>
      <text:p text:style-name="P5"><text:span text:style-name="T2">V manjših organizacijah je obvladovanje praviloma v rokah posameznika ali ožje skupine. Časovno obzorje načrtovanja pa je v takšni org omejeno na sprotno preživetje in kratkoročne projekte; za dolgoročne načrte ima organizacija malo priložnosti, predvsem pa premalo zmožnosti. </text:span></text:p>
      <text:p text:style-name="P11"/>
      <text:p text:style-name="P5"><text:span text:style-name="T2">Če org raste pa nesistematično in delno, neformalno, nezapisano načrtovanje ne zadošča. Org se loteva ustvarjanja novih znanj in temeljnih zmožnosti, novih proizvodov, kar lahko traja več mesecev ali celo leta. Uspešna bo le če je načrtovanje in snovanje ciljno, urejeno, oskrbljeno s sredstvi in zmožnostmi. <text:s/>Zato management začne sistematično načrtovati razvojne projekte, najprej razvoja in tehnologije, nato proizvajanja in trženja, ter nato kadrov in znanja. </text:span></text:p>
      <text:p text:style-name="P11"/>
      <text:p text:style-name="P5"><text:span text:style-name="T2">Ko nastaneta formalizirani tekoča in razvojna politika, se postopno oblikuje potreba po tajnih usmeritvah delovanja. Te zadevajo ponavadi osnovno dejavnost, na tiste izdelke in storitve, ki imajo na trgu največ izgledov. Postopno se oblikuje miselnost managementa, ki temelji na tržni usmeritvi. Tako nastane zrela organizacija, ki ima razvito tekočo in <text:s/>razvojno politiko in trdne trajne usmeritve, temeljno politiko. </text:span></text:p>
      <text:p text:style-name="P11"/>
      <text:p text:style-name="P5"><text:span text:style-name="T6">Prednosti: </text:span></text:p>
      <text:list xml:id="list1740937430" text:continue-list="list437509394" text:style-name="WWNum2">
        <text:list-item>
          <text:p text:style-name="P30"><text:span text:style-name="T2">prožnost in prilagajanje okoliščinam v okolju, zlati tržišču</text:span></text:p>
        </text:list-item>
      </text:list>
      <text:p text:style-name="P11"/>
      <text:p text:style-name="P5"><text:span text:style-name="T6">Slabost:</text:span></text:p>
      <text:list xml:id="list1942384271" text:continue-numbering="true" text:style-name="WWNum2">
        <text:list-item>
          <text:p text:style-name="P30"><text:span text:style-name="T2">načrtovanje in snovanje je premalo sistematično in celostno,</text:span></text:p>
        </text:list-item>
        <text:list-item>
          <text:p text:style-name="P30"><text:span text:style-name="T2">pod vplivom kratkoročnih dogodkov </text:span></text:p>
        </text:list-item>
      </text:list>
      <text:p text:style-name="P5"><text:span text:style-name="T2"><text:s/></text:span></text:p>
      <text:p text:style-name="P5"><text:span text:style-name="T17">SINTEZA</text:span></text:p>
      <text:p text:style-name="P5"><text:span text:style-name="T2">Celostno, avtoritativno vzpostavljanje nove, bistveno drugačne politike org lahko naleti na odpore. Ker ne zraste iz organizacije, se večinoma ne sklada z kulturo organizacije ter naleti na aktive ali pasiven odpor sodelavcev, lahko tudi vplivnih zunanjih udeležencev (poslovni partnerji, finančne ustanove, krajevno okolje).</text:span></text:p>
      <text:p text:style-name="P11"/>
      <text:p text:style-name="P5"><text:span text:style-name="T2">Boj uspešna je sinteza obeh pristopov, dogmatičnega in pragmatičnega. Org, ki je iz majhne zrasla v neko večjo org in postaja manj uspešna je sorazmerno lahko prepričati ključne managerje in strokovnjake, da je nujno »napraviti red«. <text:s/>Postopno nastajanje razvojne in temeljne politike je možno pospešiti, če ima osrednja skupina dovolj znanja in osebnega ugleda ter voditeljskih zmožnosti. Modro je izpolnjevati tekočo politiko, graditi razvojno okrog ključnih projektov in </text:span><text:soft-page-break/><text:span text:style-name="T2">postopoma snovati temeljne usmeritve. Snovanje in načrtovanje naj sproti kaže prednosti in dobre izide. </text:span></text:p>
      <text:p text:style-name="P11"/>
      <text:p text:style-name="P5"><text:span text:style-name="T2">V večjih, ustaljenih in togih org prehitro in celostno uveljavljanje politike org naleti na odpore, ki jih je težko premagati. Osredotočijo naj se na pobude za spreminjanje, uvajanje bolj celostne in sistematične politike ter tako laže uspevajo v ogroženih situacijah. Načrtovanje in snovanje politike naj se uvaja postopno, na posameznih področjih inoviranja in trženja, s posameznimi analizami tržišč, z benchmarkingom, snovanjem vizije. Tako lahko postopno prispevamo k spreminjanju vzdušja in kulture, omogočeno je realno uvajanje razvojnega in temeljnega načrtovanja in snovanja. </text:span></text:p>
      <text:p text:style-name="P2"/>
      <text:list xml:id="list93590766" text:continue-list="list166762706" text:style-name="WWNum20">
        <text:list-item>
          <text:p text:style-name="P29"><text:span text:style-name="T3">Pomen in vsebina trženja med organizacijami glede na vrsto in deleže trženja organizacije. Opredelite na praktičnem primeru vaše organizacije.</text:span></text:p>
        </text:list-item>
      </text:list>
      <text:p text:style-name="P2"/>
      <text:p text:style-name="P5"><text:span text:style-name="T2">Organizacije nastajajo in obstajajo zaradi interesov udeležencev, tako zunanjih kot notranjih. Razmerja med udeleženci temeljijo na interesih, interesi merijo na koristih, ki jih organizacija in udeleženci pričakujejo. Ravnotežje interesov nastaja z medsebojno menjavo koristi oz. proizvodov. Dolgoročna menjalna razmerja temeljijo na primernem zadovoljstvu udeležencev z menjavo in na zaupanju, da bo tako tudi v prihodnje. <text:s/></text:span></text:p>
      <text:p text:style-name="P11"/>
      <text:p text:style-name="P5"><text:span text:style-name="T2">Menjalna razmerja potekajo med vsemi udeleženci org, v notranjem in zunanjem okolju ter med njima. Trženje poteka med organizacijami in organizacijami ter posamezniki na tržišču. Menjava lahko poteka med dvema ali več udeleženci. </text:span></text:p>
      <text:p text:style-name="P11"/>
      <text:p text:style-name="P5"><text:span text:style-name="T2">Oblike menjalnih razmerij:</text:span></text:p>
      <text:list xml:id="list896180031" text:continue-list="list1942384271" text:style-name="WWNum2">
        <text:list-item>
          <text:p text:style-name="P30"><text:span text:style-name="T16">transakcijska menjalna razmerja</text:span><text:span text:style-name="T2">: se osredotočajo na pravočasno menjavo enostavnih proizvodov in storitev po zelo konkurenčnih tržnih cenah:</text:span></text:p>
        </text:list-item>
        <text:list-item>
          <text:p text:style-name="P30"><text:span text:style-name="T16">sodelovalna menjalna razmerja</text:span><text:span text:style-name="T2">: temeljijo na osebni, informacijski povezanosti, ki jo partnerju ustvarjajo za doseganje dolgoročnih skupnih smotrov</text:span></text:p>
        </text:list-item>
      </text:list>
      <text:p text:style-name="P11"/>
      <text:p text:style-name="P5"><text:span text:style-name="T3">Razvrščanje po panogah, okoljih, konkurenci, tržiščih</text:span></text:p>
      <text:p text:style-name="P11"/>
      <text:p text:style-name="P5"><text:span text:style-name="T2">Po PANOGAH dobaviteljev in odjemalcev:</text:span></text:p>
      <text:list xml:id="list326877522" text:continue-numbering="true" text:style-name="WWNum2">
        <text:list-item>
          <text:p text:style-name="P30"><text:span text:style-name="T3">gospodarstvo</text:span><text:span text:style-name="T2">: panoge potrošnih dobrin, panoge naložbenih dobrin, kmetijskih izdelkov, turizma, denarništva, zavarovalništva…</text:span></text:p>
        </text:list-item>
        <text:list-item>
          <text:p text:style-name="P30"><text:span text:style-name="T3">negospodarstvo ali javni sektor</text:span><text:span text:style-name="T2">: trženje zdravstvu, društvom, stranka, javnim ustanovam, javnim podjetjem-železnica, pošta, telefon, vojski….</text:span></text:p>
        </text:list-item>
      </text:list>
      <text:p text:style-name="P2"/>
      <text:p text:style-name="P5"><text:span text:style-name="T2">Trženje po</text:span><text:span text:style-name="T3"> PROSTORU:</text:span></text:p>
      <text:list xml:id="list998967361" text:continue-numbering="true" text:style-name="WWNum2">
        <text:list-item>
          <text:p text:style-name="P30"><text:span text:style-name="T2">krajevno, nacionalno, deželno;</text:span></text:p>
        </text:list-item>
        <text:list-item>
          <text:p text:style-name="P30"><text:span text:style-name="T2">mednarodno, transnacionalno</text:span><text:span text:style-name="T3">.</text:span></text:p>
        </text:list-item>
      </text:list>
      <text:p text:style-name="P2"/>
      <text:p text:style-name="P5"><text:span text:style-name="T2">Trženje glede na družbeno in gospodarsko </text:span><text:span text:style-name="T3">RAZVITOST IN UREDITEV</text:span><text:span text:style-name="T2"> dežel in področij:</text:span></text:p>
      <text:list xml:id="list1424965395" text:continue-numbering="true" text:style-name="WWNum2">
        <text:list-item>
          <text:p text:style-name="P30"><text:span text:style-name="T2">bližnja in daljna tržišča- domače in tujina;</text:span></text:p>
        </text:list-item>
        <text:list-item>
          <text:p text:style-name="P30"><text:span text:style-name="T2">tržišča v deželeah z različnimi družbenimi ureditvami;</text:span></text:p>
        </text:list-item>
        <text:list-item>
          <text:p text:style-name="P30"><text:span text:style-name="T2">tržišča razvitih, manj razvitih, nerazvitih dežel.</text:span></text:p>
        </text:list-item>
      </text:list>
      <text:p text:style-name="P11"/>
      <text:p text:style-name="P5"><text:span text:style-name="T2">Trženje glede na <text:s/>KONKURENCO:</text:span></text:p>
      <text:list xml:id="list1872345474" text:continue-numbering="true" text:style-name="WWNum2">
        <text:list-item>
          <text:p text:style-name="P30"><text:span text:style-name="T2">trženje v šibki in v močnejši konkurenci</text:span></text:p>
        </text:list-item>
        <text:list-item>
          <text:p text:style-name="P30"><text:span text:style-name="T2">trženja v deželah z urejenimi ali z neurejenimi pogoji tekmovanja.</text:span></text:p>
        </text:list-item>
      </text:list>
      <text:p text:style-name="P11"/>
      <text:p text:style-name="P5"><text:span text:style-name="T2">Trženje po značilnih TRŽIŠČIH:</text:span></text:p>
      <text:list xml:id="list921218298" text:continue-numbering="true" text:style-name="WWNum2">
        <text:list-item>
          <text:p text:style-name="P30"><text:soft-page-break/><text:span text:style-name="T2">potrošna tržišča – za potrošne izdelke, za trajne dobrine;</text:span></text:p>
        </text:list-item>
        <text:list-item>
          <text:p text:style-name="P30"><text:span text:style-name="T2">tržišča organizacij- potrošni material, za surovine, za polizdelke, sestavne dele, </text:span></text:p>
        </text:list-item>
        <text:list-item>
          <text:p text:style-name="P30"><text:span text:style-name="T2">tržišča za storitve – storitve za potrošnjo, ekspertne storitve</text:span></text:p>
        </text:list-item>
      </text:list>
      <text:p text:style-name="P5"><text:span text:style-name="T2"><text:s/></text:span></text:p>
      <text:p text:style-name="P5"><text:span text:style-name="T2"><text:s/></text:span><text:span text:style-name="T3">Razvrščanje po udeležencih </text:span></text:p>
      <text:p text:style-name="P11"/>
      <text:p text:style-name="P5"><text:span text:style-name="T2">Vrste trženja so zlasti</text:span><text:span text:style-name="T3">:</text:span></text:p>
      <text:list xml:id="list425982767" text:continue-numbering="true" text:style-name="WWNum2">
        <text:list-item>
          <text:p text:style-name="P30"><text:span text:style-name="T3">potrošno trženje</text:span><text:span text:style-name="T2"> izdelkov, storitev in znanj med organizacijami dobaviteljicami in posameznimi potrošniki, ki jih uporabljajo za končno porabo-</text:span><text:span text:style-name="T3"> B2C</text:span><text:span text:style-name="T2"> ;</text:span></text:p>
        </text:list-item>
        <text:list-item>
          <text:p text:style-name="P30"><text:span text:style-name="T3">trženje med posamezniki</text:span><text:span text:style-name="T2"> – </text:span><text:span text:style-name="T3">C2C</text:span><text:span text:style-name="T2">, <text:s/>s posredovanejem časnikov, spletnih strani,….</text:span></text:p>
        </text:list-item>
        <text:list-item>
          <text:p text:style-name="P30"><text:span text:style-name="T3">trženje posameznikov organizacijah</text:span><text:span text:style-name="T2"> –</text:span><text:span text:style-name="T3"> C2B</text:span><text:span text:style-name="T2">, drobne storitve, samostojni podjetniki;</text:span></text:p>
        </text:list-item>
        <text:list-item>
          <text:p text:style-name="P30"><text:span text:style-name="T3">medorganizacijsko trženje</text:span><text:span text:style-name="T2"> proizvodov– </text:span><text:span text:style-name="T3">B2B</text:span><text:span text:style-name="T2">, med organizacijami dobaviteljicami in organizacijami odjemalkami, ki jih uporabljajo za lstno enostavno ali razširjeno reprodukcijo</text:span></text:p>
        </text:list-item>
      </text:list>
      <text:p text:style-name="P11"/>
      <text:p text:style-name="P5"><text:span text:style-name="T2">Glede na SMER TRŽENJA med organizacijami je trženje lahko:</text:span></text:p>
      <text:list xml:id="list1067694902" text:continue-numbering="true" text:style-name="WWNum2">
        <text:list-item>
          <text:p text:style-name="P30"><text:span text:style-name="T3">nabavno trženje</text:span><text:span text:style-name="T2">: org ali posamezniki kupujejo proizvode, uporabljajo za lastno enostavno ali razširjeni reprodukcijo ali za osebno porabo;</text:span></text:p>
        </text:list-item>
        <text:list-item>
          <text:p text:style-name="P30"><text:span text:style-name="T3">prodajno trženje</text:span><text:span text:style-name="T2">: org ali posameznih prodajajo proizvode drugim org ali posameznikom.</text:span></text:p>
        </text:list-item>
      </text:list>
      <text:p text:style-name="P11"/>
      <text:p text:style-name="P5"><text:span text:style-name="T2">DELEŽI vrst trženja v narodnem gospodarstvu:</text:span></text:p>
      <text:list xml:id="list852800534" text:continue-numbering="true" text:style-name="WWNum2">
        <text:list-item>
          <text:p text:style-name="P30"><text:span text:style-name="T2">trženje proizvodov in storitev; v BDP srednje in visoko razvitih dežel imajo storitve 2/3 delež, ki raste s stopnjo razvitosti</text:span></text:p>
        </text:list-item>
        <text:list-item>
          <text:p text:style-name="P30"><text:span text:style-name="T2">potrošno trženje in trženje med organizacijami: zaradi večkratnega trženja sestavin končnih izdelkov in storitev med org v reprodukcijskih verigah je celoten obseg trženja med org v srednje in visoko razvitih deželah približno 2x večji od potrošnega trženja; delež trženja med org v vsem trženju je cca. 2/3;</text:span></text:p>
        </text:list-item>
        <text:list-item>
          <text:p text:style-name="P30"><text:span text:style-name="T2">deželno, mednarodno in globalno trženje: deleži mednarodnega trženja v celotnem trženju posameznih držav so zelo različni, vendar pomembni <text:s/></text:span></text:p>
        </text:list-item>
      </text:list>
      <text:p text:style-name="P2"/>
      <text:p text:style-name="P2"/>
      <text:list xml:id="list706553100" text:continue-list="list93590766" text:style-name="WWNum20">
        <text:list-item>
          <text:p text:style-name="P29"><text:span text:style-name="T3">Kakšen je pomen in oblika trženja med organizacijami (nabavno, prodajno trženje).</text:span></text:p>
        </text:list-item>
      </text:list>
      <text:p text:style-name="P53"/>
      <text:p text:style-name="P5"><text:span text:style-name="T2">TMO je lahko prodajno ali nabavno. Različno je od trženja potrošnikom glede dejavnostnih in vedenjskih posebnosti. </text:span></text:p>
      <text:p text:style-name="P11"/>
      <text:p text:style-name="P5"><text:span text:style-name="T3">Dejavnostne značilnosti</text:span><text:span text:style-name="T2">: </text:span></text:p>
      <text:list xml:id="list1768558905" text:continue-list="list852800534" text:style-name="WWNum2">
        <text:list-item>
          <text:p text:style-name="P30"><text:span text:style-name="T2">potrošniki uporabljajo in porabljajo proizvode za svojo lastno rabo;</text:span></text:p>
        </text:list-item>
        <text:list-item>
          <text:p text:style-name="P30"><text:span text:style-name="T2">organizacije uporabljajo te proizvode za opravljanje svoje dejavnosti; </text:span></text:p>
        </text:list-item>
        <text:list-item>
          <text:p text:style-name="P30"><text:span text:style-name="T2">org so povezane v reprodukcijske verige, ki so končujejo v potrošnem trženju;</text:span></text:p>
        </text:list-item>
        <text:list-item>
          <text:p text:style-name="P30"><text:span text:style-name="T2">za te verige sta značilna omejena konkurenca(malo dobaviteljev in odjemalcev);</text:span></text:p>
        </text:list-item>
        <text:list-item>
          <text:p text:style-name="P30"><text:span text:style-name="T2">v reprodukcijskih verigah je povpraševanje posledično;</text:span></text:p>
        </text:list-item>
        <text:list-item>
          <text:p text:style-name="P30"><text:span text:style-name="T2">spremembe v povpraševanju potrošnikov imajo multiplikativne učinke;</text:span></text:p>
        </text:list-item>
        <text:list-item>
          <text:p text:style-name="P30"><text:span text:style-name="T2">zaradi globalizacije mnogih panog so panožne značilnosti odjemalcev in dobaviteljev mnogokrat pomembnejše od deželnih značilnosti;</text:span></text:p>
        </text:list-item>
        <text:list-item>
          <text:p text:style-name="P30"><text:span text:style-name="T2">ker sta dob in odj organizaciji, je prodajno tržišče zrcalna podoba nabavnega in obratno.</text:span></text:p>
        </text:list-item>
      </text:list>
      <text:p text:style-name="P11"/>
      <text:p text:style-name="P5"><text:span text:style-name="T3">Vedenjske značilnosti</text:span><text:span text:style-name="T2">:</text:span></text:p>
      <text:list xml:id="list799717822" text:continue-numbering="true" text:style-name="WWNum2">
        <text:list-item>
          <text:p text:style-name="P30"><text:span text:style-name="T2">trženje poteka samo med prodajno funkcijo dobavitelja in posameznimi potrošniki, temveč med številnimi sodelavci dobavitelja in odjemalca, ki delujejo na različnih ravneh in v raznih funkcijah;</text:span></text:p>
        </text:list-item>
        <text:list-item>
          <text:p text:style-name="P30"><text:soft-page-break/><text:span text:style-name="T2">trženje zato ni več le prodajanje, ampak predvsem povezovanje in usklajevanje. <text:s/></text:span></text:p>
        </text:list-item>
      </text:list>
      <text:p text:style-name="P2"/>
      <text:p text:style-name="P5"><text:span text:style-name="T3">NABAVNO TRŽENJE / PRODAJNO TRŽENJE</text:span></text:p>
      <text:p text:style-name="P2"/>
      <text:p text:style-name="P5"><text:span text:style-name="T2">Nalogo nabavnega trženja, bi tradicionalno lahko opredelili kot oskrbovanje organizacije s sredstvi, ki jih potrebuje za delovanje. <text:s/>Obsega vse kar org nabavlja za lastno delovanje, hardware(materiale, sestavne dele, podsestave, proizvode, naprave, sisteme,…energijo) ter softwere (storitve, znanje, pravice do uporabe znanja, informacije,…). </text:span></text:p>
      <text:p text:style-name="P5"><text:span text:style-name="T2">Je ena smer v menjavi med trženjskimi partnerji. Druga smer pa je prodajno trženje. Kar je za organizacijo dobaviteljico prodajno trženje je za njene trženjske partnerice, odjemalke, nabavno trženje. </text:span></text:p>
      <text:p text:style-name="P5"><text:span text:style-name="T2"><text:s text:c="3"/></text:span></text:p>
      <text:p text:style-name="P5"><text:span text:style-name="T2">Nabavno in prodajno trženje sta dva vidika istega procesa in ju kaže povezati, saj v obeh veljajo ista spoznanja.</text:span></text:p>
      <text:p text:style-name="P11"/>
      <text:p text:style-name="P5"><text:span text:style-name="T3">Povezanost prodajnega in nabavnega trženja:</text:span></text:p>
      <text:list xml:id="list724652454" text:continue-numbering="true" text:style-name="WWNum2">
        <text:list-item>
          <text:p text:style-name="P30"><text:span text:style-name="T2">tržni proces je za dobavitelja prodajno trženje in za odjemalca nabavno trženje;</text:span></text:p>
        </text:list-item>
        <text:list-item>
          <text:p text:style-name="P30"><text:span text:style-name="T16">prodajalci</text:span><text:span text:style-name="T2"> dobavitelja skrbijo za predprodajne storitve, za prodajo in za poprodajne storitve – </text:span><text:span text:style-name="T16">nakupovalci </text:span><text:span text:style-name="T2">odjemalca pa za prednakupne dejavnosti, za nakup in za ponakupne dejavnosti;</text:span></text:p>
        </text:list-item>
        <text:list-item>
          <text:p text:style-name="P30"><text:span text:style-name="T16">prodajni</text:span><text:span text:style-name="T2"> proces se začenja z akvizicijo (pridobivanjem poslov), nadaljuje s prodajno pogodbo (pridobitev posla), in z dobavo (izročitev) ter konča z zaključkom posla, ki je, če uspe pogosto nastavek za naslednji posel.</text:span></text:p>
        </text:list-item>
        <text:list-item>
          <text:p text:style-name="P30"><text:span text:style-name="T16">nabavni</text:span><text:span text:style-name="T2"> proces pa se začne s povpraševanjem, nadaljuje z nakupno pogodbo (podelitev naročila), ter s prevzemom (sprejemom) in konča z zaključkom, ki je lahko že uvod v naslednji posel;</text:span></text:p>
        </text:list-item>
        <text:list-item>
          <text:p text:style-name="P30"><text:span text:style-name="T16">oba procesa sta tesno povezana, posel je mogoč le , če imata dobavitelj in odjemalec del skupnih ciljev; iskanje in doseganje teh skupnih ciljev je osnovna naloga tržnikov; prodajalec, ki ne razume ciljev in interesov odjemalca, ne more uspeti, isto velja v obratni smeri.</text:span></text:p>
        </text:list-item>
      </text:list>
      <text:p text:style-name="P17"/>
      <text:p text:style-name="P5"><text:span text:style-name="T3">POMEN</text:span></text:p>
      <text:p text:style-name="P5"><text:span text:style-name="T2">Vsaka organizacija naj bo primerno oskrbljena s sredstvi; predpogoj za to so finančna sredstva, ki pa sama niso dovolj. Oskrbovanje s sredstvi sega od materialnih sredstev (energenti, surovine, materiali, polizdelki, naprave, sistemi) <text:s/>do storitev (enostavnih in kompleksnih, izvajalnih in znanjskih), se začenja z načrtovanjem in udejanja z nabavim trženjem. </text:span></text:p>
      <text:p text:style-name="P5"><text:span text:style-name="T17">Nabavno trženje</text:span><text:span text:style-name="T2"> </text:span><text:span text:style-name="T3">obsega vse</text:span><text:span text:style-name="T2"> kar zadeva pridobivanje materialov ob kar najnižjih stroških, prevoz in skladiščenje teh materialov ter posredovanje le teh v proizvodnjo. </text:span><text:span text:style-name="T17">V širšem smislu</text:span><text:span text:style-name="T2"> obsega ta dejavnost tudi načrtovanje nabavljanja ter spremljanje porabe v proizvodnji. </text:span></text:p>
      <text:p text:style-name="P5"><text:span text:style-name="T17">Pomembnost nabavnega trženja</text:span><text:span text:style-name="T2"> opredeljuje stopnja vpliva, ki ga ima na uspešnost organizacije pri doseganju ciljev. V proizvodnih podjetjih pomen nabavnega trženja raste vzporedno z deležem stroškov za nabavljene dobrine v celotnem prihodku. To rast pospešuje padanje deleže živega dela <text:s/>v večini industrijskih panog.</text:span></text:p>
      <text:p text:style-name="P5"><text:span text:style-name="T2"><text:s/></text:span></text:p>
      <text:p text:style-name="P5"><text:span text:style-name="T17">Stroški za nabavljene dobrine in storitve</text:span><text:span text:style-name="T2"> marsikje presegajo 60% celotnega prihodka in so lahko 3x večji kot stroški živega dela. Enak delež prihranka v nabavi vpliva torej 3x močneje na izide poslovanja, kot prihranek na živem delu. Če je isti dobiček v razredu 5-10% celotnega prihodka, ga za 1/10 zmanjšani stroški nabave lahko podvojijo. <text:s/>Iz tega lahko sklepamo, da je nabavno trženje v mnogih podjetjih in drugih organizacijah deležno manjše zavzetosti in porabe sredstev kot prodajno trženje. </text:span></text:p>
      <text:p text:style-name="P11"/>
      <text:p text:style-name="P5"><text:span text:style-name="T2">V trajnem sodelovanju, ki je značilno za TMO, skušajo te racionalizirati transakcijske stroške, ki nastajajo pri snovanju in udejanjanju menjalnih razmerij med samostojnimi gospodarskimi subjekti. </text:span></text:p>
      <text:p text:style-name="P5"><text:soft-page-break/><text:span text:style-name="T2"><text:s/></text:span></text:p>
      <text:p text:style-name="P50"/>
      <text:list xml:id="list43457036" text:continue-list="list706553100" text:style-name="WWNum20">
        <text:list-item>
          <text:p text:style-name="P29"><text:span text:style-name="T3">Opredelite pomen outsourcinga – poverjanje dejavnosti drugim organizacijam. Zakaj je to učinkovitejši način (če je?) oskrbovanja z materiali?</text:span></text:p>
        </text:list-item>
      </text:list>
      <text:p text:style-name="P50"/>
      <text:p text:style-name="P51"><text:span text:style-name="T2">Pomen outsourcinga vidimo v delitvi dela ki prispeva h povečevanju produktivnosti in ekonomičnosti delovanja neke organizacije. Tista opravila, ki jih lahko druga organizacija <text:s/>opravi bolje, poverimo drugi. Organizacija se vselej odloča katere dejavnosti bo opravljala sama, in katere bo prepuščala drugim in se z njimi oskrbovala od zunaj, vendar pa ji mora to prinašati določene koristi. </text:span></text:p>
      <text:p text:style-name="P52"/>
      <text:p text:style-name="P51"><text:span text:style-name="T2">Oursourcing </text:span><text:span text:style-name="T3">opredelimo </text:span><text:span text:style-name="T2">kot oskrbovanje od zunaj in je star toliko, kot sama delitev dela. Gre za oskrbovanje dejavnosti, ki jih je organizacija do takrat opravljala sama <text:s/>in jih sedaj preda drugi. Na primer </text:span><text:span text:style-name="T3">avtomobilska indu</text:span><text:span text:style-name="T2">strija postaja vse bolj montažer sestavin, s katerimi se oskrbuje pri drugih specializiranih organizacijah, outsourcing je običajen v </text:span><text:span text:style-name="T3">gradbeništvu</text:span><text:span text:style-name="T2">. </text:span></text:p>
      <text:p text:style-name="P52"/>
      <text:p text:style-name="P51"><text:span text:style-name="T3">Trije temeljni razlogi</text:span><text:span text:style-name="T2">, za pojav outsourcinga v </text:span><text:span text:style-name="T3">ospredju pozornosti managerjev</text:span><text:span text:style-name="T2">:</text:span></text:p>
      <text:list xml:id="list539970447" text:style-name="WWNum15">
        <text:list-item>
          <text:p text:style-name="P57"><text:span text:style-name="T2">organizacija, ki poverja nekaj dejavnosti drugim organizacijam, postaja </text:span><text:span text:style-name="T3">manj kompleksna</text:span><text:span text:style-name="T2"> in </text:span><text:span text:style-name="T3">laže obvladljiva;</text:span></text:p>
        </text:list-item>
        <text:list-item>
          <text:p text:style-name="P57"><text:span text:style-name="T3">če ni več potrebe</text:span><text:span text:style-name="T2"> po izidih takšne dejavnosti, jih organizacija </text:span><text:span text:style-name="T3">ne nabavlja več</text:span><text:span text:style-name="T2">, kar stori </text:span><text:span text:style-name="T3">lažje, kot če bi sama ukinjala kakšno dejavnost znotraj</text:span><text:span text:style-name="T2"> organizacije (ni odvečnega kadra, odvečne opreme, zalog,…);</text:span></text:p>
        </text:list-item>
        <text:list-item>
          <text:p text:style-name="P57"><text:span text:style-name="T2">organizacija, ki </text:span><text:span text:style-name="T3">deluje v razvitem</text:span><text:span text:style-name="T2"> gospodarskem okolju ima lahko velike ekonomske </text:span><text:span text:style-name="T3">koristi</text:span><text:span text:style-name="T2">, če neko dejavnost poveri </text:span><text:span text:style-name="T3">drugi organizaciji, ki deluje v manj razvitem </text:span><text:span text:style-name="T2">okolju (nižji stroški, kakovost delovne sle pa ustrezna,.. ).</text:span></text:p>
        </text:list-item>
      </text:list>
      <text:p text:style-name="P11"/>
      <text:p text:style-name="P5"><text:span text:style-name="T2">Sled temu, je postal outsourcing sinonim za </text:span><text:span text:style-name="T3">prenašanje posameznih dejavnosti v ekonomsko manj razvite dežele </text:span><text:span text:style-name="T2">z zadovoljivo infrastrukturo in kakovostjo delovne sile (Azija, Kitajska, Tajvan, V. Evropa,…)</text:span></text:p>
      <text:p text:style-name="P11"/>
      <text:p text:style-name="P5"><text:span text:style-name="T2">Raziskave kažejo, da nekateri izvajalci poverjenih dejavnosti vstopajo v outsourcing </text:span><text:span text:style-name="T3">nepremišljeno</text:span><text:span text:style-name="T2">, velikokrat, ker so v krizi in je to edina možnost preživetja, čeprav le začasno. <text:s/>Nekateri so nepremišljeni pri predaji dejavnosti, saj ne pretehtajo dovolj dobro, saj bi lahko šlo za predajo dejavnosti, s katerimi dajalec </text:span><text:span text:style-name="T3">izgublja pomembne temeljne zmožnosti, ki so temelj konkurenčnosti</text:span><text:span text:style-name="T2">.</text:span></text:p>
      <text:p text:style-name="P11"/>
      <text:p text:style-name="P5"><text:span text:style-name="T3">Slabosti outsourcinga:</text:span></text:p>
      <text:list xml:id="list470100975" text:continue-list="list724652454" text:style-name="WWNum2">
        <text:list-item>
          <text:p text:style-name="P30"><text:span text:style-name="T2">zahtevno sprotno obvladovanje na novo nastalih razmerij s prejemniki dejavnosti;</text:span></text:p>
        </text:list-item>
        <text:list-item>
          <text:p text:style-name="P30"><text:span text:style-name="T2">transakcijski stroški lahko zmanjšajo ali izničijo koristi;</text:span></text:p>
        </text:list-item>
        <text:list-item>
          <text:p text:style-name="P30"><text:span text:style-name="T2">opuščanje ključnih zmožnosti; na področju trženja, odhod strokovnih sodelavcev,, opuščanje razvoja;</text:span></text:p>
        </text:list-item>
        <text:list-item>
          <text:p text:style-name="P30"><text:span text:style-name="T2">pomanjkljivo sodelovanje pri odločanju za outsourcing, ki bi omogočili celostno, strateško in strateško obravnavanje outsourcinga;</text:span></text:p>
        </text:list-item>
      </text:list>
      <text:p text:style-name="P11"/>
      <text:p text:style-name="P5"><text:span text:style-name="T3">Prednosti outsourcinga</text:span><text:span text:style-name="T2">:</text:span></text:p>
      <text:p text:style-name="P5"><text:span text:style-name="T2">dolgoročno lahko prinaša koristi, tako za dajalca, kot za prejemnika, če se za vstopanje v razmerje odločata po celostni presoji stanja in zgledov prihodnosti. <text:s/></text:span></text:p>
      <text:p text:style-name="P2"/>
      <text:list xml:id="list37507014" text:continue-list="list43457036" text:style-name="WWNum20">
        <text:list-item>
          <text:p text:style-name="P29"><text:span text:style-name="T3">Sodobni trendi v trženju (sklenitev posla, nabava v trženju, razmerje med udeleženci).</text:span></text:p>
        </text:list-item>
      </text:list>
      <text:p text:style-name="P50"/>
      <text:p text:style-name="P5"><text:span text:style-name="T2">Trije tredi (Hunter):</text:span></text:p>
      <text:list xml:id="list551267752" text:style-name="WWNum18">
        <text:list-item>
          <text:p text:style-name="P31"><text:soft-page-break/><text:span text:style-name="T3">Individualnost potreb odjemalcev</text:span><text:span text:style-name="T2">: ta se lahko bistveno razlikuje od splošnih problemov, ki prevladujejo v panogi;</text:span></text:p>
        </text:list-item>
        <text:list-item>
          <text:p text:style-name="P31"><text:span text:style-name="T3">povratek k posamezniku</text:span><text:span text:style-name="T2">; posamezniki ali skupine se odločajo za nakupe – hočejo dolgoročna razmerja, i naj temeljijo na razumevanju njihovih poslovnih potreb;</text:span></text:p>
        </text:list-item>
        <text:list-item>
          <text:p text:style-name="P31"><text:span text:style-name="T3">uveljavljanje integriranih tržnih programo</text:span><text:span text:style-name="T2">v: posledica pritiskov na povečevanje produktivnosti v 90. letih; <text:s text:c="2"/>programi ki vključujejo vse tržne in komunikacijske instrumente, so koristni tako za dobavitelje, kot za odjemalce: </text:span></text:p>
        </text:list-item>
      </text:list>
      <text:p text:style-name="P55"><text:span text:style-name="T2">- o</text:span><text:span text:style-name="T16">djemalci</text:span><text:span text:style-name="T2">: prejmejo natančno tisto mero komuniciranja in informacij ter storitev, ki </text:span></text:p>
      <text:p text:style-name="P55"><text:span text:style-name="T2"><text:s text:c="22"/>ustreza njegovim potrebam;</text:span></text:p>
      <text:p text:style-name="P5"><text:span text:style-name="T2"><text:s text:c="6"/>- <text:s/></text:span><text:span text:style-name="T16">dobavitel</text:span><text:span text:style-name="T2">ju : koristi proces, ki povečuje privrženost odjemalcev, ustvarja tesnejšo </text:span></text:p>
      <text:p text:style-name="P5"><text:span text:style-name="T2"><text:s text:c="31"/>povezanost, znižuje stroške trženja in povečuje donosnost.</text:span></text:p>
      <text:p text:style-name="P5"><text:span text:style-name="T2"><text:s/></text:span></text:p>
      <text:p text:style-name="P51"><text:span text:style-name="T3">Dogajanja, iz katerih rastejo ti trendi</text:span><text:span text:style-name="T2"> :</text:span></text:p>
      <text:p text:style-name="P51"><text:span text:style-name="T3">(sklenitev posla, nabava v trženju, razmerje med udeleženci)</text:span></text:p>
      <text:list xml:id="list338356670" text:style-name="WWNum19">
        <text:list-item>
          <text:p text:style-name="P32"><text:span text:style-name="T2">za </text:span><text:span text:style-name="T7">sklenitev posla</text:span><text:span text:style-name="T2"> je potrebnih več in bolj zahtevnih stikov; nabavniki terjajo več informacij in se odločajo dalj časa o kompleksnejših izdelkih in storitvah; tako nastajajo dolgoročna razmerja, ne enkratne bežne transakcije.</text:span></text:p>
        </text:list-item>
        <text:list-item>
          <text:p text:style-name="P32"><text:span text:style-name="T2">Usposabljanje in delovanje tržnikov postaja vse dražje, ker postajajo izdelki in razmerja z odjemalci vse bolj kompleksnejša;</text:span></text:p>
        </text:list-item>
        <text:list-item>
          <text:p text:style-name="P32"><text:span text:style-name="T2"><text:s/>Zlasti za izdelke visoke tehnologije je na voljo vse manj kvalificiranih tržnikov;</text:span></text:p>
        </text:list-item>
        <text:list-item>
          <text:p text:style-name="P32"><text:span text:style-name="T2">Vse več managerjev terja, naj marketing in prodaja polagata računa o svojem poslovanju – trženje naj postane bolj produktivno in ekonomično;</text:span></text:p>
        </text:list-item>
        <text:list-item>
          <text:p text:style-name="P32"><text:span text:style-name="T2">Nižji stroški za povezane baze podatkov in shranjevanje podatkov povečujejo gospodarnost;</text:span></text:p>
        </text:list-item>
        <text:list-item>
          <text:p text:style-name="P32"><text:span text:style-name="T2">Vse bolj zmogljive in uporabnikom prijaznejše baze podatkov omogočajo lažje opredeljevanje obstoječih in nastajajočih tržnih niš;</text:span></text:p>
        </text:list-item>
        <text:list-item>
          <text:p text:style-name="P32"><text:span text:style-name="T2">Življenjski cikli izdelkov postajajo krajši, zato je čas za razširjanje tržnih info vse bolj dragocen;</text:span></text:p>
        </text:list-item>
        <text:list-item>
          <text:p text:style-name="P32"><text:span text:style-name="T2">Mnoge organizacije so postale bolj ploske in so decentralizirale odločanje.</text:span></text:p>
        </text:list-item>
      </text:list>
      <text:p text:style-name="P11"/>
      <text:p text:style-name="P5"><text:span text:style-name="T2">Osredinjanje na kakovostne in koristne proizvode ne zadošča več za trajno konkurenčnost, saj se potrebe odjemalcev hitro spreminjajo, konkurenti pa vse hitreje posnemajo uspešne proizvode. <text:s/>Tudi sama usmeritev na odjemalce ni dovolj. <text:s/></text:span><text:span text:style-name="T16">Bistveno je </text:span><text:span text:style-name="T18">snovanje trajnih razmerij, v katerih so dobavitelji in odjemalci odvisen en od drugega</text:span><text:span text:style-name="T16"> – ne le v sprotnem poslovanju, ampak predvsem zaradi skupnega snovanja proizvodov, ki enim in drugim obetajo konkurenčnost v prihodnje</text:span><text:span text:style-name="T2">. </text:span></text:p>
      <text:p text:style-name="P11"/>
      <text:p text:style-name="P5"><text:span text:style-name="T2">Uspevajo org, ki uspejo trajno obdržati več trženjskih partnerjev in ki bolje razumemo njihove potrebe, želje in vrednote, ki se kažejo kot nabavno oz. prodajno vedenje vsakega partnerja posebej. <text:s/></text:span></text:p>
      <text:p text:style-name="P2"/>
      <text:list xml:id="list572663092" text:continue-list="list37507014" text:style-name="WWNum20">
        <text:list-item>
          <text:p text:style-name="P29"><text:span text:style-name="T3">Snovanje strategije trženja (prepoznavanje ciljev, tržna raziskava. Kakšen je po vašem mnenju potek raziskave?</text:span></text:p>
        </text:list-item>
      </text:list>
      <text:p text:style-name="P2"/>
      <text:p text:style-name="P9"><text:span text:style-name="T2">Spoznavanje tržišč je sistematična dejavnost, ki oskrbuje management s pravočasnimi, zanesljivimi in pravilno ovrednosenimi informacijami o tržišču. Te informacije so dragocene strateške zmožnosti organizacije. Uspešno snovanje strategij temelji torej na učinkovitem zbiranju informacij. Pridobivanje informacij terja porabo sredstev podjetja. Zato naj koristi presegajo stroške. Literatura navaja sledečo strukturo vira informacij - poudarek je na osebnih stikih:</text:span></text:p>
      <text:p text:style-name="P7"><text:span text:style-name="T2">- osebni viri (stik, razgovor); absolutno prevladajo neosebne stike z 88%</text:span></text:p>
      <text:p text:style-name="P7"><text:span text:style-name="T2">- med viri informacij je kar 97% osebnih </text:span></text:p>
      <text:p text:style-name="P7"><text:span text:style-name="T2">- med zunanjimi viri je 80% osebnih</text:span></text:p>
      <text:p text:style-name="P9"><text:span text:style-name="T2">V praksi poteka pomemben del pridobivanja informacij s tržišča neformalizirano, dragih raziskah se podjetje tako loti le za pomembnejše programe.</text:span></text:p>
      <text:p text:style-name="P9"><text:span text:style-name="T2">Tržne raziskave pomenijo poglobljeno in sistematično zbiranje in analiziranje informacij o tržiščih.</text:span></text:p>
      <text:p text:style-name="P9"><text:soft-page-break/><text:span text:style-name="T6">Vloga raziskovanja tržišča:</text:span><text:span text:style-name="T2"> Pregledovanje okolja, Analiziranje tržnih možnosti, Napovedovanje prodaje, Študije tržišč, Analiziranje prodaje.</text:span></text:p>
      <text:p text:style-name="P7"><text:span text:style-name="T6">Potek raziskave tržišča: </text:span></text:p>
      <text:p text:style-name="P9"><text:span text:style-name="T2">- </text:span><text:span text:style-name="T3">opredelitev naloge</text:span><text:span text:style-name="T2"> (omogoča osredotočenje na bistvene informacije in racionalnejšo izrabo sredstev. V opredelitev je pogosto vključena raziskovalna akupina.</text:span></text:p>
      <text:p text:style-name="P7"><text:span text:style-name="T2">- </text:span><text:span text:style-name="T3">opredelitev podmen </text:span><text:span text:style-name="T2">(deduktivni način razmišljanja od splošnega k posameznemu je običajen in racionalnejši, če podmene niso dobro zastavljene jih raziskava ne potrdi).</text:span></text:p>
      <text:p text:style-name="P9"><text:span text:style-name="T2">- </text:span><text:span text:style-name="T3">Načrt raziskave in zbiranje informacij</text:span><text:span text:style-name="T2"> (določitev primarnih in sekundarnih virov informacij, zbiranje informacij, določitev vzorcev</text:span></text:p>
      <text:p text:style-name="P9"><text:span text:style-name="T2">- </text:span><text:span text:style-name="T3">Analiziranje in tolmačenje informacij</text:span><text:span text:style-name="T2"> (preverjanje veljavnosti podatkov, smiselno urejanje in tolmačenje informacij).</text:span></text:p>
      <text:p text:style-name="P9"><text:span text:style-name="T2">- </text:span><text:span text:style-name="T3">Primerjanje informacije spodmenami</text:span><text:span text:style-name="T2"> (to je kritična faza, informacije lahko dopolnijo ali popravijo postavljene podmene, če informacije ovržejo podmene je potrebno delo v celoti ali delno ponoviti.</text:span></text:p>
      <text:p text:style-name="P9"><text:span text:style-name="T2">- </text:span><text:span text:style-name="T3">Priprava in predstavitev poročila o raziskavi</text:span><text:span text:style-name="T2"> (raziskava, ki ne doseže večine odločevalcev v podjetju je nekoristna, raziskava prinese koristi le če jo odločevalci sprejmejo za svojo, zato je izjemno pomemben del način predstavitve le te).</text:span></text:p>
      <text:p text:style-name="P40"/>
      <text:list xml:id="list1194658383" text:continue-numbering="true" text:style-name="WWNum20">
        <text:list-item>
          <text:p text:style-name="P29"><text:span text:style-name="T3">Kako segmentiramo tržišče glede na makro in mikro značilnosti organizacije? Katere spremenljivke je modro upoštevati?</text:span></text:p>
        </text:list-item>
      </text:list>
      <text:p text:style-name="P2"/>
      <text:p text:style-name="P39"><text:span text:style-name="T2">Predvsem v trženju med organizacijami naj bo segmentiranje dvostopenjsko - makro in mikro.</text:span></text:p>
      <text:p text:style-name="P5"><text:span text:style-name="T2">Makro segmentiranje se osredotoča na značilnosti organizacij odjemalcev, je sorazmerno lahko in hitro, stroški so nizki, neposredni stiki z odjemalci niso nujni, zadoščajo lahko že sekundarni podatki.</text:span></text:p>
      <text:p text:style-name="P10"><text:span text:style-name="T2">Mikro segmentiranje opredeljuje enovite skupine odjemalcev v eni deželi, upošteva demografske in drug objektivizirane značilnosti ter vedenjske in psihografske značilnosti - osredotoča se na značilnosti odločevalskih skupin - je težavno, zamudno in drago. Terja poglobljeno znanje o odjemalcih.</text:span></text:p>
      <text:p text:style-name="P39"><text:span text:style-name="T2">Značilnosti dvostopenjskega segmentiranja in spremenljivk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1"><text:span text:style-name="T19">SEGMENTIRANJE</text:span></text:p>
          </table:table-cell>
          <table:table-cell table:style-name="Table1.A1" office:value-type="string">
            <text:p text:style-name="P41"><text:span text:style-name="T19">DESKRIPTORJI</text:span></text:p>
          </table:table-cell>
          <table:table-cell table:style-name="Table1.A1" office:value-type="string">
            <text:p text:style-name="P41"><text:span text:style-name="T19">ZAHTEVNOST, STROŠKI</text:span></text:p>
          </table:table-cell>
          <table:table-cell table:style-name="Table1.A1" office:value-type="string">
            <text:p text:style-name="P41"><text:span text:style-name="T19">ZNANJA O ODJEMALCU</text:span></text:p>
          </table:table-cell>
          <table:table-cell table:style-name="Table1.A1" office:value-type="string">
            <text:p text:style-name="P41"><text:span text:style-name="T19">VIRI INFORMACIJ</text:span></text:p>
          </table:table-cell>
        </table:table-row>
        <table:table-row table:style-name="Table1.2">
          <table:table-cell table:style-name="Table1.A2" office:value-type="string">
            <text:p text:style-name="P41"><text:span text:style-name="T20">MAKROSEGMENTIRANJE</text:span></text:p>
            <text:p text:style-name="P41"><text:span text:style-name="T20">-značilnosti organizacije</text:span></text:p>
          </table:table-cell>
          <table:table-cell table:style-name="Table1.B2" office:value-type="string">
            <text:p text:style-name="P41"><text:span text:style-name="T20">Demografski podatki</text:span></text:p>
          </table:table-cell>
          <table:table-cell table:style-name="Table1.C2" office:value-type="string">
            <text:p text:style-name="P41"><text:span text:style-name="T20">Dokaj enostavno, hitro, nizki stroški</text:span></text:p>
          </table:table-cell>
          <table:table-cell table:style-name="Table1.D2" office:value-type="string">
            <text:p text:style-name="P41"><text:span text:style-name="T20">Neposredni stiki z odjemalci niso potrebni</text:span></text:p>
          </table:table-cell>
          <table:table-cell table:style-name="Table1.E2" office:value-type="string">
            <text:p text:style-name="P41"><text:span text:style-name="T20">Sekundarni: javne statistike, banke podatkov</text:span></text:p>
          </table:table-cell>
        </table:table-row>
        <table:table-row table:style-name="Table1.2">
          <table:table-cell table:style-name="Table1.A3" office:value-type="string">
            <text:p text:style-name="P41"><text:span text:style-name="T20">MIKROSEGMENTIRANJE</text:span></text:p>
            <text:p text:style-name="P41"><text:span text:style-name="T20">-značilnosti tržne skupine v organizaciji</text:span></text:p>
          </table:table-cell>
          <table:table-cell table:style-name="Table1.B3" office:value-type="string">
            <text:p text:style-name="P41"><text:span text:style-name="T20">Značilnosti poslovanja, okoliščin in nabavnikov, strategija nabavljanja</text:span></text:p>
          </table:table-cell>
          <table:table-cell table:style-name="Table1.C3" office:value-type="string">
            <text:p text:style-name="P41"><text:span text:style-name="T20">Zelo zahtevno, dolgotrajno in visoki stroški</text:span></text:p>
          </table:table-cell>
          <table:table-cell table:style-name="Table1.D3" office:value-type="string">
            <text:p text:style-name="P41"><text:span text:style-name="T20">Potrebna so globlja znanja o odjemalcu</text:span></text:p>
          </table:table-cell>
          <table:table-cell table:style-name="Table1.E3" office:value-type="string">
            <text:p text:style-name="P41"><text:span text:style-name="T20">Primarni:</text:span></text:p>
            <text:p text:style-name="P41"><text:span text:style-name="T20">stiki z odjemalci, osebno umovanje</text:span></text:p>
          </table:table-cell>
        </table:table-row>
      </table:table>
      <text:p text:style-name="P9"><text:span text:style-name="T2">Sodila za segmentiranje so Demografska (po panogah, po velikosti odjemalcev in po geografskem položaju), Poslovna (po tehničnih finančnih merilih, po vlogi - proizvajalci uporabniki, preprodajalci, Ter Nabavna (po urejenosti nabavljanja, po vplivih, po novostih nakupa).</text:span></text:p>
      <text:p text:style-name="P9"><text:span text:style-name="T2">Pomembne spremenljivke so še: Panoga, velikost podjetja, Geografska lokacija, tehnična, proizvodna, finančna sodila, Urejenost nabavljanja, vplivi na nabavne odločitve, vrsta-novost nakupa, zaželene koristi in psihološki dejavniki.</text:span></text:p>
      <text:p text:style-name="P16"/>
      <text:list xml:id="list1153552047" text:continue-numbering="true" text:style-name="WWNum20">
        <text:list-item>
          <text:p text:style-name="P33"><text:span text:style-name="T3">V čem je bistvo napovedi prodaje po vsebini (količinske in vrednostne napovedi, tržni potencial, prodajna kvota).</text:span></text:p>
        </text:list-item>
      </text:list>
      <text:p text:style-name="P9"><text:span text:style-name="T2">Zadnja stopnja v izbiranju tržišč je napovedovanje prodaje, napovedi so osnova za določanje sestavin tržnega spleta, vplivanjo na usmerjanje programov, oblikovanje strategije pogojev trženja, snovanje tržnih poti in na predračune za tržno komuniciranje.</text:span></text:p>
      <text:p text:style-name="P9"><text:soft-page-break/><text:span text:style-name="T6">Napoved prodaje</text:span><text:span text:style-name="T2">: količinske in vrednoste napovedi veljajo za načrt trženja in za znane pogoje na tržišču.</text:span></text:p>
      <text:p text:style-name="P9"><text:span text:style-name="T6">Tržni potencial</text:span><text:span text:style-name="T2">: Podjetje ga mnogokrat ne dosega zaradi omejenih zmožnosti ali zaradi restriktivne politike trženja.</text:span></text:p>
      <text:p text:style-name="P9"><text:span text:style-name="T6">Prodajna kvota</text:span><text:span text:style-name="T2">: Je cilj posamezne enote v tržni funkciji organizacije.</text:span></text:p>
      <text:p text:style-name="P9"><text:span text:style-name="T2">Pri napovedi ne gre zgolj za napovedovanje prodaje v ožjem smislu kot so količinske in vrednostne napovedi, pomemben je tudi potencial tržišča, to pa so vsi možni odjemalci, ki imajo potrebe po proizvodu in dovolj veliko kupno moč. Podjetje običajno tržnega potenciala ne izkoristi do kraja zaradi omejenih zmožnosti ali že omenjene restrikcije.</text:span></text:p>
      <text:p text:style-name="P12"/>
      <text:list xml:id="list1002499552" text:continue-numbering="true" text:style-name="WWNum20">
        <text:list-item>
          <text:p text:style-name="P33"><text:span text:style-name="T3">Opredelite sodobno pojmovanje strategij in kakšna je vloga inovatorjev-kolonizatorjev v primerjavi z realizatorji-konsolidatorji?</text:span></text:p>
        </text:list-item>
      </text:list>
      <text:p text:style-name="P4"/>
      <text:p text:style-name="P5"><text:span text:style-name="T2">Strategije do odjemalcev so le na videz nespremenjene, saj se z uveljavljanjem omrežnega trženja bistveno menja odnos med trženjskimi partnerji - na mesto enostranskega prizadevanja za koristi stopa složno ustvarjanje koristi za oba in ne le za enega partnerja. Posebno veljavo ima pri tem strategija trajnega ohranjanja trženjskih partnerjev , ki gradi na skupnih izkušnjah, zaupanju in zavzetem sodelovanju - kar vse terja obilo porabo zmožnosti in časa. Stari odjemalci ostajajo največkrat tudi najboljši odjemalci. </text:span></text:p>
      <text:p text:style-name="P5"><text:span text:style-name="T2">Organizacija si lahko obeta konkurenčnost v prihodnje le s proizvodi, ki nudijo trženjskim partnerjem boljše in večje koristi., kot konkurenti, ki jih je težko, drago ali zamudno posnemati. To so praviloma novi ali izboljšani proizvodi.</text:span></text:p>
      <text:p text:style-name="P5"><text:span text:style-name="T2">Prvo mesto pri snovanju in začetnem trženjskem dokazovanju novih proizvodov imajo manjše inovativne organizacije - inovatorji - kolonizatorji. Od množice zasnovanih proizvodov jih na trgu obstane le nekaj odstotkov. Te potem tako ali drugače prevzamejo ustaljene, na tržišču dovolj uveljavljene organizacije realizatorji - konsolidatorji in jih z velikimi vlaganji skušajo uveljaviti na tržišču. Te organizacije so uspešne, če so dovolj zgodnje. Ne velja več pravilo, da so vodje in tekmeci le velike organizacije, zaradi raznolikosti odjemalcev se v vseh velikostih najdejo uspešne organizacije.</text:span></text:p>
      <text:p text:style-name="P5"><text:span text:style-name="T2">Zmožnosti kolonizatorjev in konsolizatorjev so drugačne in sicer. Za kolonizatorje so značilne tehnološke veščine, težišče za novosti, zagnanost, zavzetost za novimi tehnologijami, korenine v znanosti, podjetni ljudje, ki ne želijo delati v velikem podjetju, eksperimentiranje, hitro ukrepanje, kratkoročna naravnanost, ipd. </text:span></text:p>
      <text:p text:style-name="P5"><text:span text:style-name="T2">Za konsolidatorje so značilne drugačne zmožnosti kot so veščine v trženju, razumevanje potreb povprečnega uporabnika, interes za dobiček, korenine v trženju, organizacijski ljudje, ukrepajo premišljeno, obvladajo procese, kultura discipliniranosti, dolgoročna naravnanost, obvladovanje hierarhije. Zaradi razlik zmožnosti kolonizatorjev in konsolidatorjev so si ti komplementarni. Sodelovanje je ključno za uspeh.</text:span></text:p>
      <text:p text:style-name="P2"/>
      <text:list xml:id="list1579711315" text:continue-numbering="true" text:style-name="WWNum20">
        <text:list-item>
          <text:p text:style-name="P29"><text:span text:style-name="T3">Opredelite strategijo v nabavnem trženju natanko ob času - Just in Time <text:s/>(JIT) ter za vsak slučaj- Just in Case (JIC). V čem je razlika pri oskrbovanju?</text:span></text:p>
        </text:list-item>
      </text:list>
      <text:p text:style-name="P2"/>
      <text:p text:style-name="P5"><text:span text:style-name="T2">Organizacija potrebuje za delovanje materialna in nematerialna sredstva. Z njimi se lahko oskrbuje sama, ali pa pri drugih organizacijah. Pomembna sestavina strategije izvajanja je urejenost nabavljanja. Lahko imamo razdeljeno ali osredinjeno nabavo.</text:span></text:p>
      <text:p text:style-name="P5"><text:span text:style-name="T2">Cilj managementa materialov so ekonomski, npr: zniževanje cen, hitrejše obračanje zalog, nižanje stroškov za pridobitev virov in vzdrževanje zalog, ter neekonomski kot so: odnosi z dobavitelji, redne dobave, enakomerna kakovost ipd.</text:span></text:p>
      <text:p text:style-name="P5"><text:span text:style-name="T2">Dosledno zagotavljanje redne oskrbljenosti je privedlo do koncepta 'ob pravem času' = JIT, ki pomeni sprotno oskrbovanje dejavnosti podjetja brez nepotrebnega čakanja in zamud, pa tudi brez kopičenja zalog. V manj urejenih okoljih, kjer izpadov ni mogoče preprečiti se bolje obnese </text:span><text:soft-page-break/><text:span text:style-name="T2">zmernejši koncept 'za vsak slučaj' = JIC, ki skuša nepredvidena dogajanja predvideti in prestreči, ne pa obvladovati šele ko prizadanejo podjetje. Podrobnejše razlike so tudi v tabeli na str. 59.</text:span></text:p>
      <text:p text:style-name="P43"/>
      <text:list xml:id="list1848188059" text:continue-numbering="true" text:style-name="WWNum20">
        <text:list-item>
          <text:p text:style-name="P29"><text:span text:style-name="T3">Opredelite elemente <text:s/>konkurenčne prednosti organizacije, ki <text:s/>lahko bistveno vplivajo na uspešnost poslovanja organizacije.</text:span></text:p>
        </text:list-item>
      </text:list>
      <text:p text:style-name="P2"/>
      <text:p text:style-name="P5"><text:span text:style-name="T2">Nekaj primerov konkurenčne prednosti organizacije: KAKOVOST (primernost izvajalnega okolja, zanesljivost, odzivnost, verodostojnost, empatija, sodelovanje uporabnikov in usklajevanje trajanja storitev. INOVACIJE (povezovanje obstoječih storitev v nove kombinacije, ipd, str 62.) ZNIŽEVANJE STROŠKOV (standardizacija, racionalizacija zakulisja).</text:span></text:p>
      <text:p text:style-name="P5"><text:span text:style-name="T2">Kakovostna je storitev, ki presega pričakovanja kupca. Nekakovostna je storitev pri kateri zaznane koristi zaostajajo za pričakovanimi.</text:span></text:p>
      <text:p text:style-name="P15"/>
      <text:list xml:id="list1998148868" text:continue-numbering="true" text:style-name="WWNum20">
        <text:list-item>
          <text:p text:style-name="P29"><text:span text:style-name="T3">Marketinški splet sestavljajo dejavniki, elementi ter sestavine tržne ponudbe. Opredelite najpomembnejše elemente tržne ponudbe.</text:span></text:p>
        </text:list-item>
      </text:list>
      <text:p text:style-name="P5"><text:span text:style-name="T2">Trženjski partnerji kupujejo koristi in NE proizvodov in storitev. Proizvodna miselnost lahko organizacijo zato žal pripelje, da neuspešno ponuja izdelke in storitve, ne pa koristi, ki jih prinašajo. Koristi so dobrine, ki ustrezajo potrebam trženjskih partnerjev. Potrebe ljudi, ki so predmet potrošnega trženja, so podobne, zato so osnova tržne ponudbe v potrošnem trženju proizvodi torej izdelki in storitve. Potrebe organizacij so raznolike, zato so osnova tržne ponudbe v trženju med organizacijami <text:s/>programi - proizvodi ali skupine sorodnih proizvodov, ki nudijo koristi ciljnim skupinam odjemalcev. (segmentom tržišča).</text:span></text:p>
      <text:p text:style-name="P42"/>
      <text:list xml:id="list997925806" text:continue-numbering="true" text:style-name="WWNum20">
        <text:list-item>
          <text:p text:style-name="P29"><text:span text:style-name="T3">Opredelitev in značilnosti pogojev tržne ponudbe. Pogoji obsegajo vse sestavine protivrednosti, ki jo dobavitelj pričakuje od odjemalca glede na koristi proizvoda. Katere so značilnosti pogojev tržne ponudbe, izdelkov ali storitev, ki se pojavljajo v vsakodnevni praksi poslovanja?</text:span></text:p>
        </text:list-item>
      </text:list>
      <text:p text:style-name="P2"/>
      <text:p text:style-name="Standard"><text:span text:style-name="T2">Cena oz. znesek je vrednostni izraz za vse sestavine tržne ponudbe in povpraševanja, za izdelek kot storitev, znanje in predprodajne, prodajne, poprodajne storitve, ki skupaj tvorijo sistem proizvoda in programa, ki obsega obračunsko osnovo, količinske, popuste, čas in kraj menjave in plačila, dobavne pogoje, pravico do vračila,… Značilnosti pogojev v trženju:</text:span></text:p>
      <text:list xml:id="list935763443" text:style-name="WWNum13">
        <text:list-item>
          <text:p text:style-name="P35"><text:span text:style-name="T2">težavno kalkuliranje stroškov pri snovanju cene,</text:span></text:p>
        </text:list-item>
        <text:list-item>
          <text:p text:style-name="P35"><text:span text:style-name="T2">težavno dokazovanje razmerja cena : koristi storitve,</text:span></text:p>
        </text:list-item>
        <text:list-item>
          <text:p text:style-name="P35"><text:span text:style-name="T2">težavno ugotavljanje za odjemalca sprejemljive cene,</text:span></text:p>
        </text:list-item>
        <text:list-item>
          <text:p text:style-name="P35"><text:span text:style-name="T2">cross-selling, cene paketov,</text:span></text:p>
        </text:list-item>
        <text:list-item>
          <text:p text:style-name="P35"><text:span text:style-name="T2">heterogenost znotraj določenih cen,</text:span></text:p>
        </text:list-item>
        <text:list-item>
          <text:p text:style-name="P35"><text:span text:style-name="T2">individualno oblikovanje cen pri osebnih storitvah,</text:span></text:p>
        </text:list-item>
        <text:list-item>
          <text:p text:style-name="P35"><text:span text:style-name="T2">kakovost uporabnikov je pomembna pri oblikovanju pogojev (knjiga str.:102).</text:span></text:p>
        </text:list-item>
      </text:list>
      <text:p text:style-name="Standard"><text:span text:style-name="T2">Pogoji so odvisni od različnih dejavnikov, ki vplivajo na tržišča (plačila v blagu, odlaganje plačil, kreditiranje, določila o zavarovanju terjatev in plačil,…)</text:span></text:p>
      <text:p text:style-name="Standard"><text:span text:style-name="T2">Dobri pogoji so zagotovo enakopravna in dolgoročna delitev koristi med dobavitelji in odjemalci. </text:span></text:p>
      <text:p text:style-name="P19"/>
      <text:list xml:id="list101489100" text:continue-list="list997925806" text:style-name="WWNum20">
        <text:list-item>
          <text:p text:style-name="P29"><text:span text:style-name="T3">Opredelite koncepte in cilje tržnih poti organizacije, ki z izdelki in storitvami povezuje reprodukcijski proces dobavitelja in odjemalca.</text:span></text:p>
        </text:list-item>
      </text:list>
      <text:p text:style-name="P2"/>
      <text:list xml:id="list1728579099" text:continue-list="list935763443" text:style-name="WWNum13">
        <text:list-item>
          <text:p text:style-name="P35"><text:span text:style-name="T2">Tržne poti povezujejo dobavitelja in odjemalca z izdelki, storitvami in informacije. Pri izbiranju tržne poti moramo opredeliti tržne cilje (prodajanje, svetovanje), opredeliti dejavnike (proizvod, okolje, odjemalce in posrednike, konkurenco, samo tržišče,…), ter raziskati različne možnosti (posredne in neposredne, obvladana in kombinirana). Ločimo različne koncepte tržnih poti (knjiga str.: 114):</text:span></text:p>
        </text:list-item>
        <text:list-item>
          <text:p text:style-name="P35"><text:soft-page-break/><text:span text:style-name="T2">geografski (ko tržnik prodaja vse proizvode vsem odjemalcem v svojem področju, proizvodi so sorodni, odjemalci kupujejo rutinsko,…),</text:span></text:p>
        </text:list-item>
        <text:list-item>
          <text:p text:style-name="P35"><text:span text:style-name="T2">po proizvodih (tržniki je specializiran, prodaja tehnološko različne proizvode, motivi odjemalcev se razlikujejo,…) </text:span></text:p>
        </text:list-item>
        <text:list-item>
          <text:p text:style-name="P35"><text:span text:style-name="T2">po panogah (tržnik se specializira za dol. panogo, prodaja vse proizvode odjemalcem, vendar so tržišča drugačna: demografsko nakupne značilnosti,…)</text:span></text:p>
        </text:list-item>
        <text:list-item>
          <text:p text:style-name="P35"><text:span text:style-name="T2">po funkcijah (specializirani za dol. funkcijo, zahtevana jer različna zahtevnost pri posameznih funkcijah prodajanja za nove in stare proizvode),</text:span></text:p>
        </text:list-item>
        <text:list-item>
          <text:p text:style-name="P35"><text:span text:style-name="T2">kombinirano (kombinacija vseh, večja raznolikost potreb odjemalcev).</text:span></text:p>
        </text:list-item>
      </text:list>
      <text:p text:style-name="P21"/>
      <text:list xml:id="list1127963807" text:continue-list="list101489100" text:style-name="WWNum20">
        <text:list-item>
          <text:p text:style-name="P29"><text:span text:style-name="T3">Opredelite merjenje uspešnosti tržnih poti (logistične dejavnosti) z vidika sestavin in urejenosti organizacije.</text:span></text:p>
        </text:list-item>
      </text:list>
      <text:p text:style-name="P22"><text:span text:style-name="T2">Sestavine za uspešne logistične tržne poti so: dobavni rok (čas nastanka naročila in dostave), zanesljivost dobav (glede na razpoložljivost in povpraševanjem odjemalcev), natančnost naročil (dobava naročil v celoti in brez napak), dostop do info. (imeti info. o razpoložljivosti proizvodov in stanje naročila), poškodbe (fizično merilo ob prevzemu s strani odjemalca), enostavnost poslovanja (obsegajo različna opravila v zvezi z naročili, kot so vračila, dobropisi, računi…), dodana vrednost (pakiranje, določanje cen v naprej,…). </text:span></text:p>
      <text:p text:style-name="P20"/>
      <text:p text:style-name="P20"/>
      <text:list xml:id="list2084826451" text:continue-numbering="true" text:style-name="WWNum20">
        <text:list-item>
          <text:p text:style-name="P29"><text:span text:style-name="T3">Zakaj imajo Japonci nizke stroške oziroma zakaj so njihovi izdelki konkurenčni v svetovnem merilu? Kje je bistvena razlika med ameriškim in japonskim načinom oblikovanja tržne cene?</text:span></text:p>
        </text:list-item>
      </text:list>
      <text:p text:style-name="P2"/>
      <text:p text:style-name="P5"><text:span text:style-name="T2">Razlika med ameriškim in japonskim podjetjem pri oblikovanju cen je v tem, da ameriško podjetje najprej:</text:span></text:p>
      <text:list xml:id="list95266071" text:style-name="WWNum11">
        <text:list-item>
          <text:p text:style-name="P34"><text:span text:style-name="T2">oblikuje izdelek</text:span></text:p>
        </text:list-item>
        <text:list-item>
          <text:p text:style-name="P34"><text:span text:style-name="T2">doda inženiring </text:span></text:p>
        </text:list-item>
        <text:list-item>
          <text:p text:style-name="P34"><text:span text:style-name="T2">ugotovi ceno dobavitelje in dobi stroške izdelka, </text:span></text:p>
        </text:list-item>
      </text:list>
      <text:p text:style-name="P5"><text:span text:style-name="T2">medtem ko japonsko podjetje:</text:span></text:p>
      <text:list xml:id="list1285308176" text:continue-numbering="true" text:style-name="WWNum11">
        <text:list-item>
          <text:p text:style-name="P34"><text:span text:style-name="T2">po raziskavi trga najprej</text:span></text:p>
        </text:list-item>
        <text:list-item>
          <text:p text:style-name="P34"><text:span text:style-name="T2">opredelijo lastnost izdelka</text:span></text:p>
        </text:list-item>
        <text:list-item>
          <text:p text:style-name="P34"><text:span text:style-name="T2">načrtujejo prodajno ceno in dobiček</text:span></text:p>
        </text:list-item>
        <text:list-item>
          <text:p text:style-name="P34"><text:span text:style-name="T2">šele nato določijo ciljne stroške</text:span></text:p>
        </text:list-item>
      </text:list>
      <text:p text:style-name="P5"><text:span text:style-name="T2">Japonci vseskozi težijo k zniževanju stroškov tako pri proizvodnji, kot tudi pri prodaji.</text:span></text:p>
      <text:p text:style-name="P19"/>
      <text:list xml:id="list886139726" text:continue-list="list2084826451" text:style-name="WWNum20">
        <text:list-item>
          <text:p text:style-name="P29"><text:span text:style-name="T3">Ali poznate načine in metode, da bi imeli uspešno promocijo za izdelke in storitve brez najmanjših vlaganj? Kako bi tovrstno aktivnost izvedli v organizaciji, ki je razmeroma mlada in majhna, vendar ambiciozna organizacija in ima že zanimive tržne rezultate in prodor z izdelki ter storitvami v industrijsko razvite države???</text:span></text:p>
        </text:list-item>
      </text:list>
      <text:p text:style-name="P2"/>
      <text:p text:style-name="Standard"><text:span text:style-name="T2">Promocija predstavlja enega od načinov komuniciranja s potrošniki oz. kupci zaradi pospeševanja in povečevanja prodaje. Metode uspešne promocije: </text:span></text:p>
      <text:list xml:id="list955754346" text:style-name="WWNum12">
        <text:list-item>
          <text:p text:style-name="P44"><text:span text:style-name="T2">demonstracije izdelkov in storitev, </text:span></text:p>
        </text:list-item>
        <text:list-item>
          <text:p text:style-name="P44"><text:span text:style-name="T2">degustacije prehrambenih izdelkov, </text:span></text:p>
        </text:list-item>
        <text:list-item>
          <text:p text:style-name="P44"><text:span text:style-name="T2">tehnična svetovanja, </text:span></text:p>
        </text:list-item>
        <text:list-item>
          <text:p text:style-name="P44"><text:span text:style-name="T2">reklama, </text:span></text:p>
        </text:list-item>
        <text:list-item>
          <text:p text:style-name="P44"><text:span text:style-name="T2">poskusne vožnje,... </text:span></text:p>
        </text:list-item>
      </text:list>
      <text:p text:style-name="P45"/>
      <text:p text:style-name="Standard"><text:span text:style-name="T2">Na uspešnost promocijskih aktivnosti vplivajo: strokovna zasedenost in sposobnost ljudi v podjetju za komuniciranje; motivacija in stimulacija vseh zaposlenih; organizacijski pristop; konkurenca; </text:span><text:soft-page-break/><text:span text:style-name="T2">plačilna sposobnost potrošnikov na določenih tržnih segmentih; kakovost izdelkov; finančna sredstva, ki so na razpolago za promocijo.</text:span></text:p>
      <text:p text:style-name="P18"/>
      <text:list xml:id="list2141692512" text:continue-list="list886139726" text:style-name="WWNum20">
        <text:list-item>
          <text:p text:style-name="P29"><text:span text:style-name="T3">Opredelite, katera so najpomembnejša orodja za tržno komuniciranje?</text:span></text:p>
        </text:list-item>
      </text:list>
      <text:p text:style-name="P2"/>
      <text:p text:style-name="P61"><text:span text:style-name="T2">Ločimo osebno in neosebno tržno komuniciranje. Najpomembnejša orodja so:</text:span></text:p>
      <text:list xml:id="list459136419" text:style-name="WWNum10">
        <text:list-item>
          <text:p text:style-name="P46"><text:span text:style-name="T2">Oglaševanje (radio, časopisi, TV, katalogi, prospekti, letaki, internet,…) </text:span></text:p>
        </text:list-item>
        <text:list-item>
          <text:p text:style-name="P46"><text:span text:style-name="T2">pospeševanje prodaje (sejmi, nagradne igre, pogostitve, darila, zabave,…) </text:span></text:p>
        </text:list-item>
        <text:list-item>
          <text:p text:style-name="P46"><text:span text:style-name="T2">odnosi z javnostjo (dogodki, podjetniška komunikacija, lobiranje, svetovanje,…)</text:span></text:p>
        </text:list-item>
        <text:list-item>
          <text:p text:style-name="P46"><text:span text:style-name="T2">osebna prodaja (osebni stik, po telefonu - telemarketing,…)</text:span></text:p>
        </text:list-item>
        <text:list-item>
          <text:p text:style-name="P46"><text:span text:style-name="T2">neposredno trženje (osebno sporočilo, sporočilo po meri).</text:span></text:p>
        </text:list-item>
      </text:list>
      <text:p text:style-name="P19"/>
      <text:list xml:id="list2144763502" text:continue-list="list2141692512" text:style-name="WWNum20">
        <text:list-item>
          <text:p text:style-name="P29"><text:span text:style-name="T3">Kaj zajema priprava in kaj izvajanje tržnih aktivnosti v organizaciji? Kdo so odgovorni izvajalci in kako jih nadziramo?</text:span></text:p>
        </text:list-item>
      </text:list>
      <text:p text:style-name="P2"/>
      <text:p text:style-name="Standard"><text:span text:style-name="T2">Priprava in izvajanje trž. aktivnosti predstavlja pomembno nalogo v podjetju. Zajema raziskavo trga, predvidevanje prodaje, planiranje prodaje. Izvajanje pa predstavlja bistvo sektorja za trženje povezanega z ostalimi sektorji. <text:s/></text:span></text:p>
      <text:p text:style-name="Standard"><text:span text:style-name="T2">Tukaj se dogovarjamo o naročilih, o sprejemu naročil, sklepanju pogodb, zbiranju, obdelavi naroči in seveda tudi izvajanje naročil s strani prodajne službe v sodelovanju s skladiščno službo.</text:span></text:p>
      <text:p text:style-name="Standard"><text:span text:style-name="T2">Sam nadzor trženja aktivnosti se nanaša na letni načrt, dobičkonosnost, kontrolo učinkovitost, ter na strategijo organizacije. </text:span></text:p>
      <text:p text:style-name="Standard"><text:span text:style-name="T2">Bistvo in namen kontrole je proučevanje doseženih zastavljenih nalog oz. načrtovanih ciljev. Potrebna je tudi ocena učinkovitosti vlaganj v promocijo in komunikacijo.</text:span></text:p>
      <text:p text:style-name="P19"/>
      <text:list xml:id="list1176292543" text:continue-numbering="true" text:style-name="WWNum20">
        <text:list-item>
          <text:p text:style-name="P29"><text:span text:style-name="T3">Opredelite, kako bi oblikovali kritično oceno učinkovitosti v trženju in kdaj je potrebna revizija v trženju?</text:span></text:p>
        </text:list-item>
      </text:list>
      <text:p text:style-name="P2"/>
      <text:p text:style-name="Standard"><text:span text:style-name="T2">Glavni namen revizije trženja je ocena uspešnosti strateških trženjskih operacij, ter ugotovitev področja, na katerih nastajajo trženjski problemi, in da priporočimo kratkoročne in dolgoročne ukrepe za izboljšanje procesa. Izvajanje revizije je potrebno izvajati pogosto (letno), saj z izvajanjem pridemo do zanimivih rezultatov. Pogoste težave, ki jih odkrije revizija trženja so nezadostno poznavanje porabnikov in njihovih stališč, zanemarjanje procesa načrtovanja trženja, pomanjkljiva segmentacija porabnikov, dajanje prednosti zniževanju cen namesto povečevanju vrednosti za porabnika, da ocenjevanje izdelkov ne temelji na tržnih merilih, napačno razumevanje prednosti podjetja,…</text:span></text:p>
      <text:p text:style-name="P19"/>
      <text:list xml:id="list956451520" text:continue-numbering="true" text:style-name="WWNum20">
        <text:list-item>
          <text:p text:style-name="P29"><text:span text:style-name="T3">Opišite prednosti in slabosti uporabe interneta v vsakdanjem trženju med organizacijami, s posebnim poudarkom na varnosti podatkov v zasebnih omrežjih?</text:span></text:p>
        </text:list-item>
      </text:list>
      <text:p text:style-name="P2"/>
      <text:p text:style-name="Standard"><text:span text:style-name="T2">Elektronskega trženja se najbolj poslužujejo podjetja s področja info. tehnologije, financ, visoke ind. tehnologije, zavarovalništva, transporta, logistike,… El. poslovanje uporabljajo v nabavnem in prodajnem trženju, pri obdelavi plačil in naročil (knjiga str.:135). </text:span></text:p>
      <text:p text:style-name="Standard"><text:span text:style-name="T7">Prednosti:</text:span></text:p>
      <text:list xml:id="list2054518151" text:style-name="WWNum9">
        <text:list-item>
          <text:p text:style-name="P47"><text:span text:style-name="T2">nizki stroški (primerjava osebnega stika z el. mediji),</text:span></text:p>
        </text:list-item>
        <text:list-item>
          <text:p text:style-name="P47"><text:span text:style-name="T2">kratki odzivni časi (hitro ugotavljanje potreb za spreminjanje tržne ponudbe),</text:span></text:p>
        </text:list-item>
        <text:list-item>
          <text:p text:style-name="P47"><text:span text:style-name="T2">standardizacija in poenotenost storitev </text:span></text:p>
        </text:list-item>
        <text:list-item>
          <text:p text:style-name="P47"><text:span text:style-name="T2">praktičnost (odjemalci lahko kupujejo kadarkoli in kjerkoli ne glede na urnik)</text:span></text:p>
        </text:list-item>
        <text:list-item>
          <text:p text:style-name="P47"><text:span text:style-name="T2">široko pokrivanje</text:span></text:p>
        </text:list-item>
        <text:list-item>
          <text:p text:style-name="P47"><text:span text:style-name="T2">velika izbira in možnosti prilagoditve nakupa svojim potrebam in posebnim željam.</text:span></text:p>
        </text:list-item>
      </text:list>
      <text:p text:style-name="P36"><text:span text:style-name="T7">Slabosti:</text:span></text:p>
      <text:list xml:id="list1385520545" text:continue-numbering="true" text:style-name="WWNum9">
        <text:list-item>
          <text:p text:style-name="P47"><text:soft-page-break/><text:span text:style-name="T2">tekmovanje s cenami (lahek dostop z različnimi konkurenčnimi ponudbami)</text:span></text:p>
        </text:list-item>
        <text:list-item>
          <text:p text:style-name="P47"><text:span text:style-name="T2">težave z varnostjo poslovanja (vdori, lažno predstavljanje, zloraba info.)</text:span></text:p>
        </text:list-item>
        <text:list-item>
          <text:p text:style-name="P47"><text:span text:style-name="T2">aktivnost odjemalcev (odjemalci sami odločajo katera sporočila bodo prebrali, katera so jim bolj privlačna),</text:span></text:p>
        </text:list-item>
        <text:list-item>
          <text:p text:style-name="P47"><text:span text:style-name="T2">težko obvladovanje el. okolja (moteči udeleženci, kot so pornografija)</text:span></text:p>
        </text:list-item>
        <text:list-item>
          <text:p text:style-name="P47"><text:span text:style-name="T2">drugačno obnašanje odjemalcev</text:span></text:p>
        </text:list-item>
        <text:list-item>
          <text:p text:style-name="P47"><text:span text:style-name="T2">oteženo izvajanje storitev zaradi slabo usposobljenih <text:s/>odjemalcev</text:span></text:p>
        </text:list-item>
        <text:list-item>
          <text:p text:style-name="P47"><text:span text:style-name="T2">preveč standardizirane storitve katere je težko prilagajati odjemalcem.</text:span></text:p>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1516in" fo:text-indent="-0.25in" fo:margin-left="0.1516in"/>
        </style:list-level-properties>
      </text:list-level-style-number>
      <text:list-level-style-number text:level="2" style:num-suffix="." style:num-format="a">
        <style:list-level-properties text:list-level-position-and-space-mode="label-alignment">
          <style:list-level-label-alignment text:label-followed-by="listtab" text:list-tab-stop-position="0.6516in" fo:text-indent="-0.25in" fo:margin-left="0.651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516in" fo:text-indent="-0.1252in" fo:margin-left="1.1516in"/>
        </style:list-level-properties>
      </text:list-level-style-number>
      <text:list-level-style-number text:level="4" style:num-suffix="." style:num-format="1">
        <style:list-level-properties text:list-level-position-and-space-mode="label-alignment">
          <style:list-level-label-alignment text:label-followed-by="listtab" text:list-tab-stop-position="1.6516in" fo:text-indent="-0.25in" fo:margin-left="1.6516in"/>
        </style:list-level-properties>
      </text:list-level-style-number>
      <text:list-level-style-number text:level="5" style:num-suffix="." style:num-format="a">
        <style:list-level-properties text:list-level-position-and-space-mode="label-alignment">
          <style:list-level-label-alignment text:label-followed-by="listtab" text:list-tab-stop-position="2.1516in" fo:text-indent="-0.25in" fo:margin-left="2.151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516in" fo:text-indent="-0.1252in" fo:margin-left="2.6516in"/>
        </style:list-level-properties>
      </text:list-level-style-number>
      <text:list-level-style-number text:level="7" style:num-suffix="." style:num-format="1">
        <style:list-level-properties text:list-level-position-and-space-mode="label-alignment">
          <style:list-level-label-alignment text:label-followed-by="listtab" text:list-tab-stop-position="3.1516in" fo:text-indent="-0.25in" fo:margin-left="3.1516in"/>
        </style:list-level-properties>
      </text:list-level-style-number>
      <text:list-level-style-number text:level="8" style:num-suffix="." style:num-format="a">
        <style:list-level-properties text:list-level-position-and-space-mode="label-alignment">
          <style:list-level-label-alignment text:label-followed-by="listtab" text:list-tab-stop-position="3.6516in" fo:text-indent="-0.2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516in" fo:text-indent="-0.1252in" fo:margin-left="4.1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898in" fo:margin-bottom="0.9839in" fo:margin-left="0.590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bor vprašanj za pisni izpit  pri predmetu: Trženje med organizacijami B2 – magistrski študij Managementa</dc:title>
    <meta:initial-creator>Štok Marko  s.p.</meta:initial-creator>
    <dc:creator>PC</dc:creator>
    <meta:editing-cycles>4</meta:editing-cycles>
    <meta:creation-date>2012-04-10T17:58:00</meta:creation-date>
    <dc:date>2012-04-14T19:44:00</dc:date>
    <meta:editing-duration>PT45S</meta:editing-duration>
    <meta:generator>LibreOffice/3.5$Linux_X86_64 LibreOffice_project/350m1$Build-2</meta:generator>
    <meta:document-statistic meta:table-count="1" meta:image-count="0" meta:object-count="0" meta:page-count="21" meta:paragraph-count="481" meta:word-count="8308" meta:character-count="55476" meta:non-whitespace-character-count="53138"/>
    <meta:user-defined meta:name="AppVersion">12.0000</meta:user-defined>
    <meta:user-defined meta:name="Company">BLACK EDITION - tum0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