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25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4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eaeaea" fo:language="sl" fo:country="SI" fo:text-shadow="1pt 1pt"/>
    </style:style>
    <style:style style:name="T2" style:family="text">
      <style:text-properties fo:font-size="16pt" fo:language="sl" fo:country="SI" fo:text-shadow="1pt 1pt" style:font-size-asian="16pt" style:font-size-complex="16pt"/>
    </style:style>
    <style:style style:name="T3" style:family="text">
      <style:text-properties fo:language="sl" fo:country="SI" fo:text-shadow="1pt 1pt"/>
    </style:style>
    <style:style style:name="T4" style:family="text">
      <style:text-properties fo:font-size="28pt" fo:language="sl" fo:country="SI" fo:text-shadow="1pt 1pt" style:font-size-asian="28pt" style:font-size-complex="28pt"/>
    </style:style>
    <style:style style:name="T5" style:family="text">
      <style:text-properties fo:font-size="40pt" fo:language="sl" fo:country="SI" fo:text-shadow="1pt 1pt" style:font-size-asian="40pt" style:font-size-complex="40pt"/>
    </style:style>
    <style:style style:name="T6" style:family="text">
      <style:text-properties fo:font-size="24pt" fo:language="sl" fo:country="SI" fo:text-shadow="1pt 1pt" style:font-size-asian="24pt" style:font-size-complex="24pt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font-size="24pt" fo:language="sl" fo:country="SI" fo:text-shadow="1pt 1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9.685cm" svg:height="3.979cm" svg:x="2.962cm" svg:y="5.546cm" presentation:class="title" presentation:user-transformed="true">
          <draw:text-box>
            <text:list text:style-name="L1">
              <text:list-header>
                <text:p text:style-name="P1"><text:span text:style-name="T1">Trženje surovin in materialov</text:span></text:p>
              </text:list-header>
            </text:list>
          </draw:text-box>
        </draw:frame>
        <draw:frame presentation:style-name="pr2" draw:text-style-name="P2" draw:layer="layout" svg:width="17.78cm" svg:height="4.869cm" svg:x="2.963cm" svg:y="10.795cm">
          <draw:text-box>
            <text:list text:style-name="L2">
              <text:list-header>
                <text:p text:style-name="P3"><text:span text:style-name="T2">SUROVINE: pridobivanje, nič ali malo predelave;</text:span></text:p>
                <text:p text:style-name="P3"><text:span text:style-name="T2">MATERIALI: predelane in obdelane surovine- izhodišče proizvodnih procesov(polizdelek do izdelka)</text:span></text:p>
                <text:p text:style-name="P3"><text:span text:style-name="T2">ENERGENTI: SLUŽIJO ZA PRIDOBIVANJE ENERGIJE</text:span></text:p>
                <text:p text:style-name="P3"><text:span text:style-name="T2">MATERIALI ZA RECIKLIRANJE: NA KONCU UPORABE, ODPADKI PROIZVODNIH PROCESOV, PO RECIKLIRANJU ALI V PROIZVODNJO ALI V POTROŠNJO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STRATEGIJE ZA TRŽENJE SUROVIN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4">KLJUČNI DEJAVNIKI: PROCESNA ZNANJA, PROIZVODNE ZMOGLJIVOSTI, VERODOSTOJNOST DOBAVITELJA;</text:span></text:p>
              </text:list-item>
              <text:list-item>
                <text:p text:style-name="P4"><text:span text:style-name="T4">STRATEGIJA ODEJMALCA: USMERITEV V PROIZVOD IN ZNANJE, USMERITEV V PROIZVODNJO IN KOLIČINE</text:span></text:p>
              </text:list-item>
              <text:list-item>
                <text:p text:style-name="P4"><text:span text:style-name="T4">STRATEGIJA DO DOBAVITELJA: USMERITEV V POSREDOVANJE ZNANJ O POIZVODU, POSREDOVANJE ZNANJ O UPORABI SUROVIN IN MATERIALA V PROIZVODNJI ODJEMALC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TRŽNE STRATEGIJE PROIZVAJALCEV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4">CILJI POLITIKE TRŽENJA</text:span></text:p>
              </text:list-item>
              <text:list-item>
                <text:p text:style-name="P5"><text:span text:style-name="T4">STRATEGIJE OBSEGOV (KAKOVOSTI PROIZVODA, CENE, KOLIČINE, FIZIČNA DISTRIBUCIJA IN DOLGOROČNE POGODBE O OSKRBOVANJU</text:span></text:p>
              </text:list-item>
              <text:list-item>
                <text:p text:style-name="P5"><text:span text:style-name="T4">STRATEGIJE SODELOVANJA: RAZISKAVE, NOVOSTI, OGLAŠEVANJE, PANOŽNE STRATEGIJE, OBDELOVANJE NOVIH SEGMENTOV, TVEGAN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0.955cm" svg:height="5.334cm" svg:x="2.962cm" svg:y="0.168cm" presentation:class="title" presentation:user-transformed="true">
          <draw:text-box>
            <text:list text:style-name="L1">
              <text:list-header>
                <text:p text:style-name="P1"><text:span text:style-name="T5">OMEJEVANJE OBČUTENEGA TVEGANJA IN KONGNITIVNA DISONANC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3">TVEGANJE JE ZNAČILNO ZA POSLOVNO ODLOČANJE V POGOJIH NEGOTOVOSTI IN JE REALNO, OBČUTENO.</text:span></text:p>
              </text:list-item>
              <text:list-item>
                <text:p text:style-name="P6"><text:span text:style-name="T3">KONGNITIVNA DISONANCA- NELAGODJE NPO NAKUP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OMEJEVANJE OBČUTENEGA TVEGAN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7"><text:span text:style-name="T6">POSREDOVANJE TEHNIČNIH IN DRUGIH INFORMACIJ-VERODOSTOJNOST DOBAVITELJA</text:span></text:p>
              </text:list-item>
              <text:list-item>
                <text:p text:style-name="P7"><text:span text:style-name="T6">OPREDELJEVANJE STANDARDOV KAKOVOSTI, CENE</text:span></text:p>
              </text:list-item>
              <text:list-item>
                <text:p text:style-name="P7"><text:span text:style-name="T6">OSKRBA S SUROVINAMI: ZANESLJIVOST DOBAV, TEHNIČNA SVETOVNJA, PRAVOČASNE PONUDBE, DOSEGLJIVOST KONTAKTI</text:span></text:p>
              </text:list-item>
              <text:list-item>
                <text:p text:style-name="P7"><text:span text:style-name="T6">TVEGANJE JE NAJVEČJE PRI NOVIH NAKUPIH, ZMERNO PRI OBČASNIH IN <text:s/>OMEJENO PRI RUTINSKIH NAKUPIH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Ograda številke diapozitiva 3" draw:style-name="gr2" draw:text-style-name="P2" draw:layer="layout" svg:width="8.255cm" svg:height="1.27cm" svg:x="10.791cm" svg:y="24.126cm">
            <text:list text:style-name="L4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NESKLADJE ZARADI TVEGANJA IN DVOMOV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4">DISONANCA JE PSIHOLOŠKO NEPRIJETNA, SPODBUJA LJUDI, DA OMEJUJEJO DISONANCO (DISHARMONIJO, NASPROTJA) IN DOSEGATI KONSONANCO (SOGLASNOST, RAVNOTEŽJE)</text:span></text:p>
              </text:list-item>
              <text:list-item>
                <text:p text:style-name="P5"><text:span text:style-name="T4">LJUDJE NE SKUŠAJO LE <text:s/>OMEJEVATI DISONANCE, TEMVERČ SE IZOGIBATI OKOLIŠČINAM, KI BI JO UTEGNILE POVEČAT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5">OBSEG DISONANCE PO ODLOČITVI (NABAVE, PRODAJE)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4">SKUŠATI PRIDOBITI DODATNE INFORMACIJE- <text:s/>POTRDITI PRAVILNOST ODLOČITVE</text:span></text:p>
              </text:list-item>
              <text:list-item>
                <text:p text:style-name="P5"><text:span text:style-name="T4">SE IZGOBITA INFORMACIJAM, KI POMENIJO NEZAUPANJE V STORJENO ODLOČITEV</text:span></text:p>
              </text:list-item>
              <text:list-item>
                <text:p text:style-name="P5"><text:span text:style-name="T4">AKTIVNO ISKATI INFORMACIJE, KI SO NEGATIVNE ZA ALTERNATIVNE PROIZVOD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5">ZMANJŠEVANJE KONGNITIVNE DISONANC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4">OGLAŠEVANJE</text:span></text:p>
              </text:list-item>
              <text:list-item>
                <text:p text:style-name="P4"><text:span text:style-name="T4">ČESTITKE KUPCEM, DA SO SE ODLOČILI ZA PRAVI PROIZVOD, DOBAVITELJA, IZVAJALCA</text:span></text:p>
              </text:list-item>
              <text:list-item>
                <text:p text:style-name="P4"><text:span text:style-name="T4">POSAMEZNIK STREMI ZA SKLADNOSTJO V SVOJI SPOZNAVNI SESTAVI: MIŠLJENJU O LJUDEH, STVAREH, DOGODKIH</text:span></text:p>
              </text:list-item>
              <text:list-item>
                <text:p text:style-name="P4"><text:span text:style-name="T4">SKLADNOSTPRIDOBLJENIH INFORMACIJ Z NJIHOVIM OBSTOJEČIM PREPRIČANJEM IN STALIŠČI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5">POGOJI TRŽENJA V TRŽENJU MED ORGANIZACIJAMI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7"><text:span text:style-name="T6">CENA: JE NAJPOMEMBNEJŠA SESTAVINA TRŽNE PONUDBE V POTROŠNEM TRŽENJU, V TRŽENJU MED PODJETJI PA STA NA PRVEM MESTU UPORABNOST IN KAKOVOST PROIZVODA.</text:span></text:p>
              </text:list-item>
              <text:list-item>
                <text:p text:style-name="P7"><text:span text:style-name="T6">SESTAVINE POGOJEV:OBRAČUNSKA OSNOVA-KOLIČINSKI IN DRUGI POPUSTI, ČAS IN KRAJ ZA IZVRŠITEV MENJAVE IN PLAČILA, DOBAVNI POGOJI, PRAVICO DO VRAČILA IPD.</text:span></text:p>
              </text:list-item>
              <text:list-item>
                <text:p text:style-name="P7"><text:span text:style-name="T8">C E N A JE VREDNOSTNI ZA VSE SESTAVINE</text:span><text:span text:style-name="T6"> </text:span><text:span text:style-name="T8">TRŽNE PONUDB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5">VIRI IN VSEBINA VPLIVOV NA OBLIKOVANJE POGOJEV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9"><text:span text:style-name="T4">VPLIVI IZ OKOLJA (TRŽIŠČE, KONKURTENTI, RAZMERJA MED DOBAVITELJI IN PRODAJNIKI, ZAKONSKE OMEJITVE)</text:span></text:p>
              </text:list-item>
              <text:list-item>
                <text:p text:style-name="P9"><text:span text:style-name="T4">VPLIVI IZ PODJETJA (CILJI IN STRATEGIJE PODJETJA, STROŠKI, FINANČNA DONOSNOST IN TVEGANJA)</text:span></text:p>
              </text:list-item>
              <text:list-item>
                <text:p text:style-name="P9"><text:span text:style-name="T4">VPLIVI UDELEŽENCVEV</text:span></text:p>
              </text:list-item>
              <text:list-item>
                <text:p text:style-name="P9"><text:span text:style-name="T4">VPLIVI INTERESNIH UDELEŽENCE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CILJI IN STRATEGIJ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3">POGOJI ODRAŽAJO EKONOMIKO ORGANIZACIJE DOBAVITELJA IN ODJEMALCA</text:span></text:p>
              </text:list-item>
              <text:list-item>
                <text:p text:style-name="P6"><text:span text:style-name="T3">POGOJI V OMEJENI KONKURENCI SO ODVISNI OD RAZMERJA MOČI IN VPLIVOV MED PARTNERJI PRI DELITVI USTVARJENE IN TRŽNO DOSEGLJIVE DODANE VREDNOST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5">SESTAVINA TRŽNE STRATEGIJE ORGANIZACIJ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3">ODJEMALEC (IZPOGHAJANE CENE, VREDNOSTNE CENE)</text:span></text:p>
              </text:list-item>
              <text:list-item>
                <text:p text:style-name="P10"><text:span text:style-name="T3">POLOŽAJ V ŽIVLJENSKEM CIKLU (POBIRANJE SMETANE, PRODIRANJE V TRŽIŠČE, POSTAVITEV CENOVNIH RAZREDOV PO SEGMENTU TRŽIŠČA)</text:span></text:p>
              </text:list-item>
              <text:list-item>
                <text:p text:style-name="P10"><text:span text:style-name="T3">STROŠKI</text:span></text:p>
              </text:list-item>
              <text:list-item>
                <text:p text:style-name="P10"><text:span text:style-name="T3">KONKURENC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RAZPONI POGOJEV TRŽEN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4">ZGORNJA MEJA: PLAČA TOLIKO, KOLIKOR <text:s/>SO VREDNE KORISTI, KI JIH ODJEMALEC PRIČAKUJE OD PROIZVODA</text:span></text:p>
              </text:list-item>
              <text:list-item>
                <text:p text:style-name="P4"><text:span text:style-name="T4">SPODNJA MEJA: DOBAVITELJ PRISTANE LE NA CENO, KI MU DOLGOROČNO ZAGOTAVLJA ŠE DONOISNOST IN KRATKOROČNO PREŽIVETJE (POKRIVANJE DIREKTNIH STROŠKOV) – ZAKON PREPOVEDUJE PRODAJO PO NENORMALNIH POGOJIH T.I. REZANJE CEN - DUMPING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5">POSEBNE VRSTE IN VIDIKI POGOJEV TRŽEN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3">POGOJI TRŽENJA ZA POSEBNE ODJEMALCE: DRŽAVA, VOJSKA, VELIKA PODJETJA- IMAJO PONAVADI ZA EN PROIZVOD VEČ DOBAVITELJEV-ZNAČILNE OBLIKE: STALNE CENE: TVEGANJE STROŠKIV NOSI DOBAVITELJ; STALNE CENE S PRIBITKI ZA KRITJE TVEGANJA; UDELEŽBA V STROŠKIH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POGOJI ZA INVESTICIJSKO OPREMO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3">SREDSTVA ZAGOTOVI: </text:span></text:p>
              </text:list-item>
              <text:list-item>
                <text:p text:style-name="P6"><text:span text:style-name="T3">ODJEMALCEV, KI JIH ZAGOTAVLJA IZ LASTNIH VIROV ALI </text:span></text:p>
              </text:list-item>
              <text:list-item>
                <text:p text:style-name="P6"><text:span text:style-name="T3"><text:s/></text:span><text:span text:style-name="T3">DOBAVITELJ DA ODJEMALCU OPREMO <text:s/>V POSOJILO (LEASING)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LEASING - PREDNOSTI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3">OHRANJA OBRATNA SREDSTVA ODJEMALCA,</text:span></text:p>
              </text:list-item>
              <text:list-item>
                <text:p text:style-name="P10"><text:span text:style-name="T3"><text:s/></text:span><text:span text:style-name="T3">PRI DAVKIH SO STROŠKI NAJEMA IN FINANCIRANJA LAHKO ODBITNE POSTAVKE, </text:span></text:p>
              </text:list-item>
              <text:list-item>
                <text:p text:style-name="P10"><text:span text:style-name="T3">RAVNOTEŽJE BILANČNEGA STANJA-LEASING JE IZVENBILANČNO FINANCIRAN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LEASING - SLABOSTI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3">OBIČAJNO NAJDRAŽJI NAČIN PRIDOBIVANJA STREDSTEV,</text:span></text:p>
              </text:list-item>
              <text:list-item>
                <text:p text:style-name="P10"><text:span text:style-name="T3"><text:s/></text:span><text:span text:style-name="T3">PORABLJA DENARNI TOK, </text:span></text:p>
              </text:list-item>
              <text:list-item>
                <text:p text:style-name="P10"><text:span text:style-name="T3">MANJŠA DAVČNE UGODNOSTI: AMORTIZACIJA JE ODBITNA POSTAVKA VES ČAS UPORABE,</text:span></text:p>
              </text:list-item>
              <text:list-item>
                <text:p text:style-name="P10"><text:span text:style-name="T3"><text:s/></text:span><text:span text:style-name="T3">NEVARNOST TEHNIČNEGA ZASTAREVANJA KUPLJENE OPREM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POGOJI TRŽENJA IN TVEGANJ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3">EKONOMSKA TVEGANJA : NE PREJMNE PLAČILO – POSLOVNI RAZLOGI</text:span></text:p>
              </text:list-item>
              <text:list-item>
                <text:p text:style-name="P6"><text:span text:style-name="T3">POLITIČNA TVEGANJA ( TEŽKO PREDVIDLJIVE OKOLIŠČINE – V PRIMERU INFLACIJE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VAROVANJE IN ZAŠČITA PRED TVEGANJI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7"><text:span text:style-name="T6">PRIDOBIVATI SPECIALIZIRANE VIRE INFORMACIJ (BANKE, GOSPODARSKE ZBORNICE, IZVOZNIKI, TRŽNI PARTNERJI</text:span></text:p>
              </text:list-item>
              <text:list-item>
                <text:p text:style-name="P7"><text:span text:style-name="T6">DOGOVOR ZA STALNE CENE (TVEGANJE NOSI DOBAVITELJ)</text:span></text:p>
              </text:list-item>
              <text:list-item>
                <text:p text:style-name="P7"><text:span text:style-name="T6">SPREMINJANJE CENE OZ. DOGOVOR PO CENIKU NA DAN DOBAVE, VALUTNA KLAVZULA (ZMANJŠA TVEGANJE ZA DOBAVITELJA)</text:span></text:p>
              </text:list-item>
              <text:list-item>
                <text:p text:style-name="P7"><text:span text:style-name="T6">ESKALACIJA CEN: INDEKS RASTI STROŠKOV – PO OBDOBJIH (LETNE DOBAVE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3">Ponudba - pogoji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3">Oblikovanje i n določanje cene </text:span></text:p>
              </text:list-item>
              <text:list-item>
                <text:p text:style-name="P6"><text:span text:style-name="T3">Vpliva vrednosti in koristi izdelka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3">Konkurence na trg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tržnih metod pri <text:s/>lansiranju izdelka na trg in distribuciji</text:span></text:p>
              </text:list-item>
              <text:list-item>
                <text:p text:style-name="P6"><text:span text:style-name="T3">Zakonodaje</text:span></text:p>
              </text:list-item>
              <text:list-item>
                <text:p text:style-name="P6"><text:span text:style-name="T3">Vpliva različnih stroškov 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20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Ograda številke diapozitiva 3" draw:style-name="gr2" draw:text-style-name="P2" draw:layer="layout" svg:width="8.255cm" svg:height="1.27cm" svg:x="10.791cm" svg:y="24.126cm">
            <text:list text:style-name="L4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Modificiranje cen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Geografsko oblikovanje cene</text:span></text:p>
              </text:list-item>
              <text:list-item>
                <text:p text:style-name="P13"><text:span text:style-name="T3">Upoštevanje različnih popustov (rabati, kasa-skonto, količinski rabat in druge bonifikacije (staro za novo)</text:span></text:p>
              </text:list-item>
              <text:list-item>
                <text:p text:style-name="P13"><text:span text:style-name="T3">Promocijske cene</text:span></text:p>
              </text:list-item>
              <text:list-item>
                <text:p text:style-name="P13"><text:span text:style-name="T3">Diskriminacijske cene (osnovna <text:s/>cena z namenom prilagditve različnim kupce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Primerjava cen po različnih metodah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Metoda stroški plus provizija in marža</text:span></text:p>
              </text:list-item>
              <text:list-item>
                <text:p text:style-name="P13"><text:span text:style-name="T3">Metoda povprečnih stroškov</text:span></text:p>
              </text:list-item>
              <text:list-item>
                <text:p text:style-name="P13"><text:span text:style-name="T3">Metoda dohodkovne donosnosti na vložena sredstva</text:span></text:p>
              </text:list-item>
              <text:list-item>
                <text:p text:style-name="P13"><text:span text:style-name="T3">Metoda analize mejne rentabilnosti</text:span></text:p>
              </text:list-item>
              <text:list-item>
                <text:p text:style-name="P13"><text:span text:style-name="T3">Metoda marginalnih stroškov in marginalnih dohodko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Zakaj imajo Japonci nizke stroške?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Po raziskavi trga in opredelitvi lastnosti izdelka načrtujejo prodajno ceno in dobiček</text:span></text:p>
              </text:list-item>
              <text:list-item>
                <text:p text:style-name="P13"><text:span text:style-name="T3">Načrtovanje prodajne cene določijo ciljne stroške</text:span></text:p>
              </text:list-item>
              <text:list-item>
                <text:p text:style-name="P13"><text:span text:style-name="T3">Nadaljevanje <text:s/>potrebnih aktivnosti do končne proizvodnje izdelka</text:span></text:p>
              </text:list-item>
              <text:list-item>
                <text:p text:style-name="P13"><text:span text:style-name="T3">Trajno zniževanje stroško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Japonska kalkulacija cene</text:span></text:p>
              </text:list-header>
            </text:list>
          </draw:text-box>
        </draw:frame>
        <draw:frame presentation:style-name="pr5" draw:text-style-name="P2" draw:layer="layout" svg:width="20.955cm" svg:height="12.497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Raziskava trga</text:span></text:p>
              </text:list-item>
              <text:list-item>
                <text:p text:style-name="P13"><text:span text:style-name="T3">Lastnosti izdelka</text:span></text:p>
              </text:list-item>
              <text:list-item>
                <text:p text:style-name="P13"><text:span text:style-name="T3">Načrtovana prodajna cena –dobiček</text:span></text:p>
              </text:list-item>
              <text:list-item>
                <text:p text:style-name="P13"><text:span text:style-name="T3">Ciljni stroški (oblikovanje inženiring, cene dobaviteljev –pogajanja in sklepanje kompromisov</text:span></text:p>
              </text:list-item>
              <text:list-item>
                <text:p text:style-name="P13"><text:span text:style-name="T3">Izdelava (trajno zniževanje stroškov)</text:span></text:p>
                <text:p text:style-name="P1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Ameriška podjetja –kalkulacija cene</text:span></text:p>
              </text:list-header>
            </text:list>
          </draw:text-box>
        </draw:frame>
        <draw:frame presentation:style-name="pr5" draw:text-style-name="P2" draw:layer="layout" svg:width="20.955cm" svg:height="12.779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Raziskava trga</text:span></text:p>
              </text:list-item>
              <text:list-item>
                <text:p text:style-name="P13"><text:span text:style-name="T3">Lastnosti izdelka</text:span></text:p>
              </text:list-item>
              <text:list-item>
                <text:p text:style-name="P13"><text:span text:style-name="T3">Oblikovanje</text:span></text:p>
              </text:list-item>
              <text:list-item>
                <text:p text:style-name="P13"><text:span text:style-name="T3">Inženiring,</text:span></text:p>
              </text:list-item>
              <text:list-item>
                <text:p text:style-name="P13"><text:span text:style-name="T3">Cene dobaviteljev</text:span></text:p>
              </text:list-item>
              <text:list-item>
                <text:p text:style-name="P13"><text:span text:style-name="T3">STROŠKI (če so previsoki se vrne v fazo oblikovanja</text:span></text:p>
              </text:list-item>
              <text:list-item>
                <text:p text:style-name="P13"><text:span text:style-name="T3">Izdelava (občasno zniževanje stroškov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Ponudba-prodajne cene</text:span></text:p>
              </text:list-header>
            </text:list>
          </draw:text-box>
        </draw:frame>
        <draw:frame presentation:style-name="pr5" draw:text-style-name="P2" draw:layer="layout" svg:width="20.955cm" svg:height="11.933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V razmerah monopola, monopolni sistem uravnava <text:s/>ponudbo <text:s/>( prodajne cene) – najugodnejši poslovni rezultati</text:span></text:p>
              </text:list-item>
              <text:list-item>
                <text:p text:style-name="P13"><text:span text:style-name="T3">Oligopolne razmere, cene oblikuje <text:s/>podjetje, ki zavzema vodilni položaj na tržišču</text:span></text:p>
              </text:list-item>
              <text:list-item>
                <text:p text:style-name="P13"><text:span text:style-name="T3">V razmerah popolne konkurence oblikovanje cen na ponudbo in povpraševanje</text:span></text:p>
                <text:p text:style-name="P1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Zakonske in pogodbene omejitv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Cene ne moremo oblikovati popolnoma svobodno zaradi:</text:span></text:p>
              </text:list-item>
              <text:list-item>
                <text:p text:style-name="P13"><text:span text:style-name="T3">Državnih vplivov</text:span></text:p>
              </text:list-item>
              <text:list-item>
                <text:p text:style-name="P13"><text:span text:style-name="T3">Cenovne kontrole paritetne komisije</text:span></text:p>
              </text:list-item>
              <text:list-item>
                <text:p text:style-name="P13"><text:span text:style-name="T3">Pogodbenih omejitev (karteli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2"><text:span text:style-name="T3">Cenovna politična strategi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3"><text:span text:style-name="T3">Politika visokih cen (pobiranja smetane)</text:span></text:p>
              </text:list-item>
              <text:list-item>
                <text:p text:style-name="P13"><text:span text:style-name="T3">Politika nizkih cen (politika prodora na trg ali uvajanje novih izdelkov na trg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900" draw:border="0%"/>
    <draw:gradient draw:name="Gradient_20_11" draw:display-name="Gradient 11" draw:style="linear" draw:start-color="#000099" draw:end-color="#0066ff" draw:start-intensity="100%" draw:end-intensity="100%" draw:angle="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axial" draw:start-color="#ffffcc" draw:end-color="#0066ff" draw:start-intensity="100%" draw:end-intensity="100%" draw:angle="0" draw:border="0%"/>
    <draw:gradient draw:name="Gradient_20_14" draw:display-name="Gradient 14" draw:style="linear" draw:start-color="#0066ff" draw:end-color="#000099" draw:start-intensity="100%" draw:end-intensity="100%" draw:angle="900" draw:border="0%"/>
    <draw:gradient draw:name="Gradient_20_15" draw:display-name="Gradient 15" draw:style="linear" draw:start-color="#000099" draw:end-color="#0066ff" draw:start-intensity="100%" draw:end-intensity="100%" draw:angle="900" draw:border="0%"/>
    <draw:gradient draw:name="Gradient_20_16" draw:display-name="Gradient 16" draw:style="axial" draw:start-color="#ffffcc" draw:end-color="#0066ff" draw:start-intensity="100%" draw:end-intensity="100%" draw:angle="900" draw:border="0%"/>
    <draw:gradient draw:name="Gradient_20_7" draw:display-name="Gradient 7" draw:style="linear" draw:start-color="#000099" draw:end-color="#000066" draw:start-intensity="100%" draw:end-intensity="100%" draw:angle="9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66ff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66ff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0099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66ff" draw:fill-gradient-name="Gradient_20_1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66ff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ffffff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Freeform 3" draw:style-name="Mgr3" draw:text-style-name="MP3" draw:layer="backgroundobjects" svg:width="22.93cm" svg:height="13.93cm" svg:x="2.461cm" svg:y="5.12cm">
          <text:list text:style-name="ML1">
            <text:list-header>
              <text:p><text:span text:style-name="MT1"/></text:p>
            </text:list-header>
          </text:list>
          <draw:enhanced-geometry svg:viewBox="0 0 5184 3159" draw:extrusion-allowed="true" draw:text-areas="0 0 5184 3159" draw:glue-points="0 3159 5184 3159 5184 0 0 0 0 3159 0 3159" draw:type="mso-spt100" draw:enhanced-path="M 0 3159 L 5184 3159 L 5184 0 L 0 0 L 0 3159 L 0 3159 Z N"/>
        </draw:custom-shape>
        <draw:custom-shape draw:name="Freeform 4" draw:style-name="Mgr4" draw:text-style-name="MP3" draw:layer="backgroundobjects" svg:width="2.461cm" svg:height="13.93cm" svg:x="0cm" svg:y="5.12cm">
          <text:list text:style-name="ML1">
            <text:list-header>
              <text:p><text:span text:style-name="MT1"/></text:p>
            </text:list-header>
          </text:list>
          <draw:enhanced-geometry svg:viewBox="0 0 556 3159" draw:extrusion-allowed="true" draw:text-areas="0 0 556 3159" draw:glue-points="0 0 0 3159 556 3159 556 0 0 0 0 0" draw:type="mso-spt100" draw:enhanced-path="M 0 0 L 0 3159 L 556 3159 L 556 0 L 0 0 L 0 0 Z N"/>
        </draw:custom-shape>
        <draw:g draw:name="Group 5">
          <draw:custom-shape draw:name="Freeform 6" draw:style-name="Mgr4" draw:text-style-name="MP3" draw:layer="backgroundobjects" svg:width="0.053cm" svg:height="3.064cm" svg:x="2.434cm" svg:y="0.018cm">
            <text:list text:style-name="ML1">
              <text:list-header>
                <text:p><text:span text:style-name="MT1"/></text:p>
              </text:list-header>
            </text:list>
            <draw:enhanced-geometry svg:viewBox="0 0 12 695" draw:extrusion-allowed="true" draw:text-areas="0 0 12 695" draw:glue-points="12 0 0 0 0 695 12 695 12 0 12 0" draw:type="mso-spt100" draw:enhanced-path="M 12 0 L 0 0 L 0 695 L 12 695 L 12 0 L 12 0 Z N"/>
          </draw:custom-shape>
          <draw:custom-shape draw:name="Freeform 7" draw:style-name="Mgr5" draw:text-style-name="MP3" draw:layer="backgroundobjects" svg:width="0.053cm" svg:height="11.893cm" svg:x="2.434cm" svg:y="7.157cm">
            <text:list text:style-name="ML1">
              <text:list-header>
                <text:p><text:span text:style-name="MT1"/></text:p>
              </text:list-header>
            </text:list>
            <draw:enhanced-geometry svg:viewBox="0 0 12 2697" draw:extrusion-allowed="true" draw:text-areas="0 0 12 2697" draw:glue-points="0 2697 12 2697 12 0 0 0 0 2697 0 2697" draw:type="mso-spt100" draw:enhanced-path="M 0 2697 L 12 2697 L 12 0 L 0 0 L 0 2697 L 0 2697 Z N"/>
          </draw:custom-shape>
          <draw:custom-shape draw:name="Freeform 8" draw:style-name="Mgr6" draw:text-style-name="MP3" draw:layer="backgroundobjects" svg:width="20.897cm" svg:height="0.053cm" svg:x="4.494cm" svg:y="5.093cm">
            <text:list text:style-name="ML1">
              <text:list-header>
                <text:p><text:span text:style-name="MT1"/></text:p>
              </text:list-header>
            </text:list>
            <draw:enhanced-geometry svg:viewBox="0 0 4724 12" draw:extrusion-allowed="true" draw:text-areas="0 0 4724 12" draw:glue-points="4724 0 0 0 0 12 4724 12 4724 0 4724 0" draw:type="mso-spt100" draw:enhanced-path="M 4724 0 L 0 0 L 0 12 L 4724 12 L 4724 0 L 4724 0 Z N"/>
          </draw:custom-shape>
          <draw:custom-shape draw:name="Freeform 9" draw:style-name="Mgr7" draw:text-style-name="MP3" draw:layer="backgroundobjects" svg:width="0.053cm" svg:height="1.111cm" svg:x="2.434cm" svg:y="6.046cm">
            <text:list text:style-name="ML1">
              <text:list-header>
                <text:p><text:span text:style-name="MT1"/></text:p>
              </text:list-header>
            </text:list>
            <draw:enhanced-geometry svg:viewBox="0 0 12 252" draw:extrusion-allowed="true" draw:text-areas="0 0 12 252" draw:glue-points="0 252 12 252 12 0 0 0 0 252 0 252" draw:type="mso-spt100" draw:enhanced-path="M 0 252 L 12 252 L 12 0 L 0 0 L 0 252 L 0 252 Z N"/>
          </draw:custom-shape>
          <draw:custom-shape draw:name="Freeform 10" draw:style-name="Mgr8" draw:text-style-name="MP3" draw:layer="backgroundobjects" svg:width="0.053cm" svg:height="1.112cm" svg:x="2.434cm" svg:y="3.082cm">
            <text:list text:style-name="ML1">
              <text:list-header>
                <text:p><text:span text:style-name="MT1"/></text:p>
              </text:list-header>
            </text:list>
            <draw:enhanced-geometry svg:viewBox="0 0 12 252" draw:extrusion-allowed="true" draw:text-areas="0 0 12 252" draw:glue-points="12 0 0 0 0 252 12 252 12 0 12 0" draw:type="mso-spt100" draw:enhanced-path="M 12 0 L 0 0 L 0 252 L 12 252 L 12 0 L 12 0 Z N"/>
          </draw:custom-shape>
          <draw:custom-shape draw:name="Freeform 11" draw:style-name="Mgr9" draw:text-style-name="MP3" draw:layer="backgroundobjects" svg:width="0.053cm" svg:height="1.852cm" svg:x="2.434cm" svg:y="4.194cm">
            <text:list text:style-name="ML1">
              <text:list-header>
                <text:p><text:span text:style-name="MT1"/></text:p>
              </text:list-header>
            </text:list>
            <draw:enhanced-geometry svg:viewBox="0 0 12 420" draw:extrusion-allowed="true" draw:text-areas="0 0 12 420" draw:glue-points="0 0 0 420 12 420 12 0 0 0 0 0" draw:type="mso-spt100" draw:enhanced-path="M 0 0 L 0 420 L 12 420 L 12 0 L 0 0 L 0 0 Z N"/>
          </draw:custom-shape>
          <draw:custom-shape draw:name="Freeform 12" draw:style-name="Mgr10" draw:text-style-name="MP3" draw:layer="backgroundobjects" svg:width="1.548cm" svg:height="0.053cm" svg:x="0cm" svg:y="5.093cm">
            <text:list text:style-name="ML1">
              <text:list-header>
                <text:p><text:span text:style-name="MT1"/></text:p>
              </text:list-header>
            </text:list>
            <draw:enhanced-geometry svg:viewBox="0 0 251 12" draw:extrusion-allowed="true" draw:text-areas="0 0 251 12" draw:glue-points="0 0 0 12 251 12 251 0 0 0 0 0" draw:type="mso-spt100" draw:enhanced-path="M 0 0 L 0 12 L 251 12 L 251 0 L 0 0 L 0 0 Z N"/>
          </draw:custom-shape>
          <draw:custom-shape draw:name="Freeform 13" draw:style-name="Mgr11" draw:text-style-name="MP3" draw:layer="backgroundobjects" svg:width="1.112cm" svg:height="0.053cm" svg:x="3.382cm" svg:y="5.093cm">
            <text:list text:style-name="ML1">
              <text:list-header>
                <text:p><text:span text:style-name="MT1"/></text:p>
              </text:list-header>
            </text:list>
            <draw:enhanced-geometry svg:viewBox="0 0 251 12" draw:extrusion-allowed="true" draw:text-areas="0 0 251 12" draw:glue-points="251 0 0 0 0 12 251 12 251 0 251 0" draw:type="mso-spt100" draw:enhanced-path="M 251 0 L 0 0 L 0 12 L 251 12 L 251 0 L 251 0 Z N"/>
          </draw:custom-shape>
          <draw:custom-shape draw:name="Freeform 14" draw:style-name="Mgr12" draw:text-style-name="MP3" draw:layer="backgroundobjects" svg:width="1.847cm" svg:height="0.053cm" svg:x="1.535cm" svg:y="5.093cm">
            <text:list text:style-name="ML1">
              <text:list-header>
                <text:p><text:span text:style-name="MT1"/></text:p>
              </text:list-header>
            </text:list>
            <draw:enhanced-geometry svg:viewBox="0 0 418 12" draw:extrusion-allowed="true" draw:text-areas="0 0 418 12" draw:glue-points="0 0 0 12 418 12 418 0 0 0 0 0" draw:type="mso-spt100" draw:enhanced-path="M 0 0 L 0 12 L 418 12 L 418 0 L 0 0 L 0 0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draw:style-name="Mgr1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Freeform 4" draw:style-name="Mgr3" draw:text-style-name="MP3" draw:layer="backgroundobjects" svg:width="22.93cm" svg:height="13.93cm" svg:x="2.461cm" svg:y="5.12cm">
            <text:list text:style-name="ML1">
              <text:list-header>
                <text:p/>
              </text:list-header>
            </text:list>
            <draw:enhanced-geometry svg:viewBox="0 0 5184 3159" draw:extrusion-allowed="true" draw:text-areas="0 0 5184 3159" draw:glue-points="0 3159 5184 3159 5184 0 0 0 0 3159 0 3159" draw:type="mso-spt100" draw:enhanced-path="M 0 3159 L 5184 3159 L 5184 0 L 0 0 L 0 3159 L 0 3159 Z N"/>
          </draw:custom-shape>
          <draw:custom-shape draw:name="Freeform 5" draw:style-name="Mgr4" draw:text-style-name="MP3" draw:layer="backgroundobjects" svg:width="2.461cm" svg:height="13.93cm" svg:x="0cm" svg:y="5.12cm">
            <text:list text:style-name="ML1">
              <text:list-header>
                <text:p/>
              </text:list-header>
            </text:list>
            <draw:enhanced-geometry svg:viewBox="0 0 556 3159" draw:extrusion-allowed="true" draw:text-areas="0 0 556 3159" draw:glue-points="0 0 0 3159 556 3159 556 0 0 0 0 0" draw:type="mso-spt100" draw:enhanced-path="M 0 0 L 0 3159 L 556 3159 L 556 0 L 0 0 L 0 0 Z N"/>
          </draw:custom-shape>
        </draw:g>
        <draw:custom-shape draw:name="Freeform 6" draw:style-name="Mgr9" draw:text-style-name="MP3" draw:layer="backgroundobjects" svg:width="0.053cm" svg:height="1.852cm" svg:x="2.434cm" svg:y="4.194cm">
          <text:list text:style-name="ML1">
            <text:list-header>
              <text:p/>
            </text:list-header>
          </text:list>
          <draw:enhanced-geometry svg:viewBox="0 0 12 420" draw:extrusion-allowed="true" draw:text-areas="0 0 12 420" draw:glue-points="0 0 0 420 12 420 12 0 0 0 0 0" draw:type="mso-spt100" draw:enhanced-path="M 0 0 L 0 420 L 12 420 L 12 0 L 0 0 L 0 0 Z N"/>
        </draw:custom-shape>
        <draw:custom-shape draw:name="Freeform 7" draw:style-name="Mgr11" draw:text-style-name="MP3" draw:layer="backgroundobjects" svg:width="1.112cm" svg:height="0.053cm" svg:x="3.382cm" svg:y="5.093cm">
          <text:list text:style-name="ML1">
            <text:list-header>
              <text:p/>
            </text:list-header>
          </text:list>
          <draw:enhanced-geometry svg:viewBox="0 0 251 12" draw:extrusion-allowed="true" draw:text-areas="0 0 251 12" draw:glue-points="251 0 0 0 0 12 251 12 251 0 251 0" draw:type="mso-spt100" draw:enhanced-path="M 251 0 L 0 0 L 0 12 L 251 12 L 251 0 L 251 0 Z N"/>
        </draw:custom-shape>
        <draw:custom-shape draw:name="Freeform 8" draw:style-name="Mgr10" draw:text-style-name="MP3" draw:layer="backgroundobjects" svg:width="1.548cm" svg:height="0.053cm" svg:x="0cm" svg:y="5.093cm">
          <text:list text:style-name="ML1">
            <text:list-header>
              <text:p/>
            </text:list-header>
          </text:list>
          <draw:enhanced-geometry svg:viewBox="0 0 251 12" draw:extrusion-allowed="true" draw:text-areas="0 0 251 12" draw:glue-points="0 0 0 12 251 12 251 0 0 0 0 0" draw:type="mso-spt100" draw:enhanced-path="M 0 0 L 0 12 L 251 12 L 251 0 L 0 0 L 0 0 Z N"/>
        </draw:custom-shape>
        <draw:g draw:name="Group 9">
          <draw:custom-shape draw:name="Freeform 10" draw:style-name="Mgr4" draw:text-style-name="MP3" draw:layer="backgroundobjects" svg:width="0.053cm" svg:height="3.064cm" svg:x="2.434cm" svg:y="0.018cm">
            <text:list text:style-name="ML1">
              <text:list-header>
                <text:p/>
              </text:list-header>
            </text:list>
            <draw:enhanced-geometry svg:viewBox="0 0 12 695" draw:extrusion-allowed="true" draw:text-areas="0 0 12 695" draw:glue-points="12 0 0 0 0 695 12 695 12 0 12 0" draw:type="mso-spt100" draw:enhanced-path="M 12 0 L 0 0 L 0 695 L 12 695 L 12 0 L 12 0 Z N"/>
          </draw:custom-shape>
          <draw:custom-shape draw:name="Freeform 11" draw:style-name="Mgr5" draw:text-style-name="MP3" draw:layer="backgroundobjects" svg:width="0.053cm" svg:height="11.893cm" svg:x="2.434cm" svg:y="7.157cm">
            <text:list text:style-name="ML1">
              <text:list-header>
                <text:p/>
              </text:list-header>
            </text:list>
            <draw:enhanced-geometry svg:viewBox="0 0 12 2697" draw:extrusion-allowed="true" draw:text-areas="0 0 12 2697" draw:glue-points="0 2697 12 2697 12 0 0 0 0 2697 0 2697" draw:type="mso-spt100" draw:enhanced-path="M 0 2697 L 12 2697 L 12 0 L 0 0 L 0 2697 L 0 2697 Z N"/>
          </draw:custom-shape>
          <draw:custom-shape draw:name="Freeform 12" draw:style-name="Mgr6" draw:text-style-name="MP3" draw:layer="backgroundobjects" svg:width="20.897cm" svg:height="0.053cm" svg:x="4.494cm" svg:y="5.093cm">
            <text:list text:style-name="ML1">
              <text:list-header>
                <text:p/>
              </text:list-header>
            </text:list>
            <draw:enhanced-geometry svg:viewBox="0 0 4724 12" draw:extrusion-allowed="true" draw:text-areas="0 0 4724 12" draw:glue-points="4724 0 0 0 0 12 4724 12 4724 0 4724 0" draw:type="mso-spt100" draw:enhanced-path="M 4724 0 L 0 0 L 0 12 L 4724 12 L 4724 0 L 4724 0 Z N"/>
          </draw:custom-shape>
          <draw:custom-shape draw:name="Freeform 13" draw:style-name="Mgr7" draw:text-style-name="MP3" draw:layer="backgroundobjects" svg:width="0.053cm" svg:height="1.111cm" svg:x="2.434cm" svg:y="6.046cm">
            <text:list text:style-name="ML1">
              <text:list-header>
                <text:p/>
              </text:list-header>
            </text:list>
            <draw:enhanced-geometry svg:viewBox="0 0 12 252" draw:extrusion-allowed="true" draw:text-areas="0 0 12 252" draw:glue-points="0 252 12 252 12 0 0 0 0 252 0 252" draw:type="mso-spt100" draw:enhanced-path="M 0 252 L 12 252 L 12 0 L 0 0 L 0 252 L 0 252 Z N"/>
          </draw:custom-shape>
          <draw:custom-shape draw:name="Freeform 14" draw:style-name="Mgr8" draw:text-style-name="MP3" draw:layer="backgroundobjects" svg:width="0.053cm" svg:height="1.112cm" svg:x="2.434cm" svg:y="3.082cm">
            <text:list text:style-name="ML1">
              <text:list-header>
                <text:p/>
              </text:list-header>
            </text:list>
            <draw:enhanced-geometry svg:viewBox="0 0 12 252" draw:extrusion-allowed="true" draw:text-areas="0 0 12 252" draw:glue-points="12 0 0 0 0 252 12 252 12 0 12 0" draw:type="mso-spt100" draw:enhanced-path="M 12 0 L 0 0 L 0 252 L 12 252 L 12 0 L 12 0 Z N"/>
          </draw:custom-shape>
          <draw:custom-shape draw:name="Freeform 15" draw:style-name="Mgr12" draw:text-style-name="MP3" draw:layer="backgroundobjects" svg:width="1.847cm" svg:height="0.053cm" svg:x="1.535cm" svg:y="5.093cm">
            <text:list text:style-name="ML1">
              <text:list-header>
                <text:p/>
              </text:list-header>
            </text:list>
            <draw:enhanced-geometry svg:viewBox="0 0 418 12" draw:extrusion-allowed="true" draw:text-areas="0 0 418 12" draw:glue-points="0 0 0 12 418 12 418 0 0 0 0 0" draw:type="mso-spt100" draw:enhanced-path="M 0 0 L 0 12 L 418 12 L 418 0 L 0 0 L 0 0 Z N"/>
          </draw:custom-shape>
        </draw:g>
      </draw:g>
      <draw:frame presentation:style-name="Title1-title" draw:layer="backgroundobjects" svg:width="20.955cm" svg:height="3.978cm" svg:x="2.962cm" svg:y="0.846cm" presentation:class="title" presentation:placeholder="true">
        <draw:text-box/>
      </draw:frame>
      <draw:frame presentation:style-name="Title1-outline1" draw:layer="backgroundobjects" svg:width="20.955cm" svg:height="11.431cm" svg:x="2.962cm" svg:y="5.503cm" presentation:class="outlin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8.044cm" svg:height="1.271cm" svg:x="9.313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tok</meta:initial-creator>
    <meta:creation-date>2005-11-14T00:16:25</meta:creation-date>
    <dc:creator>admin</dc:creator>
    <dc:date>2011-03-10T23:49:08</dc:date>
    <meta:editing-cycles>18</meta:editing-cycles>
    <meta:editing-duration>PT3H56M36S</meta:editing-duration>
    <meta:document-statistic meta:object-count="175"/>
    <meta:generator>LibreOffice/3.5$Linux_X86_64 LibreOffice_project/350m1$Build-2</meta:generator>
  </office:meta>
</office:document-meta>
</file>