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66ccff" draw:textarea-horizontal-align="justify" draw:textarea-vertical-align="bottom" draw:auto-grow-height="true" draw:auto-grow-width="false" fo:min-height="3.719cm" fo:min-width="0cm" fo:padding-top="0.13cm" fo:padding-bottom="0.13cm" fo:padding-left="0.25cm" fo:padding-right="0.25cm" fo:wrap-option="wrap" draw:shadow-color="#000099"/>
    </style:style>
    <style:style style:name="pr2" style:family="presentation" style:parent-style-name="Title1-subtitle">
      <style:graphic-properties draw:stroke="none" draw:fill="none" draw:fill-color="#66cc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000099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66ccff" draw:textarea-horizontal-align="justify" draw:textarea-vertical-align="middle" draw:auto-grow-height="true" draw:auto-grow-width="false" fo:min-height="3.718cm" fo:min-width="0cm" fo:padding-top="0.13cm" fo:padding-bottom="0.13cm" fo:padding-left="0.25cm" fo:padding-right="0.25cm" fo:wrap-option="wrap" draw:shadow-color="#000099"/>
    </style:style>
    <style:style style:name="pr5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00099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line-height="80%" fo:text-indent="0cm"/>
    </style:style>
    <style:style style:name="P4" style:family="paragraph">
      <style:paragraph-properties fo:margin-left="0cm" fo:margin-right="0cm" fo:margin-top="0.246cm" fo:margin-bottom="0cm" fo:line-height="80%" fo:text-indent="0cm"/>
    </style:style>
    <style:style style:name="P5" style:family="paragraph">
      <style:paragraph-properties fo:margin-left="0cm" fo:margin-right="0cm" fo:margin-top="0.282cm" fo:margin-bottom="0cm" fo:line-height="90%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11cm" fo:margin-bottom="0cm" fo:line-height="80%" fo:text-indent="0cm"/>
    </style:style>
    <style:style style:name="P9" style:family="paragraph">
      <style:paragraph-properties fo:margin-left="0cm" fo:margin-right="0cm" fo:margin-top="0.246cm" fo:margin-bottom="0cm" fo:line-height="90%" fo:text-indent="0cm"/>
    </style:style>
    <style:style style:name="P10" style:family="paragraph">
      <style:paragraph-properties fo:margin-left="0cm" fo:margin-right="0cm" fo:margin-top="0.176cm" fo:margin-bottom="0cm" fo:line-height="80%" fo:text-indent="0cm"/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T1" style:family="text">
      <style:text-properties fo:color="#eaeaea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language="sl" fo:country="SI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4pt" fo:language="sl" fo:country="SI" style:font-size-asian="24pt" style:font-size-complex="24pt"/>
    </style:style>
    <style:style style:name="T7" style:family="text">
      <style:text-properties fo:font-size="28pt" fo:language="sl" fo:country="SI" style:font-size-asian="28pt" style:font-size-complex="28pt"/>
    </style:style>
    <style:style style:name="T8" style:family="text">
      <style:text-properties fo:font-size="20pt" fo:language="sl" fo:country="SI" style:font-size-asian="20pt" style:font-size-complex="20pt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">
        <style:list-level-properties/>
        <style:text-properties fo:font-family="Wingdings" style:font-pitch="variable" style:font-charset="x-symbol" fo:color="#eaeaea" fo:font-size="100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ffffff" fo:font-size="7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</text:list-style>
    <text:list-style style:name="L3">
      <text:list-level-style-number text:level="1" style:num-format="">
        <style:list-level-properties/>
        <style:text-properties fo:color="#eaeaea" fo:font-size="100%"/>
      </text:list-level-style-number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  <text:list-style style:name="L5">
      <text:list-level-style-bullet text:level="1" text:bullet-char="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9.685cm" svg:height="3.985cm" svg:x="2.962cm" svg:y="5.54cm" presentation:class="title" presentation:user-transformed="true">
          <draw:text-box>
            <text:list text:style-name="L1">
              <text:list-item>
                <text:p text:style-name="P1"><text:span text:style-name="T1">RAZISKAVA TRGA</text:span><text:span text:style-name="T1"><text:line-break/></text:span><text:span text:style-name="T1"/></text:p>
              </text:list-item>
            </text:list>
          </draw:text-box>
        </draw:frame>
        <draw:frame presentation:style-name="pr2" draw:text-style-name="P2" draw:layer="layout" svg:width="17.78cm" svg:height="5.156cm" svg:x="3.7cm" svg:y="11.924cm" presentation:class="subtitle" presentation:user-transformed="true">
          <draw:text-box>
            <text:list text:style-name="L2">
              <text:list-item>
                <text:p text:style-name="P3"><text:span text:style-name="T2"><text:s/></text:span><text:span text:style-name="T2">JE TEMELJ ZNANSTVENIH METOD, ZBIRANJA, REGISTRIRANJA, ANALIZIRANJA (PRODAJE, NABAVE, POTROŠNJE)</text:span></text:p>
              </text:list-item>
              <text:list-item>
                <text:p text:style-name="P3"><text:span text:style-name="T2">OBLIKOVANJE POLITIKE PODJETJA</text:span></text:p>
              </text:list-item>
              <text:list-item>
                <text:p text:style-name="P3"><text:span text:style-name="T2">PRIDOBIVANJE IN UGOTAVLJANJE DRUŽBENIH POTREB, KUPNE MOČI, VELIKOSTI, RAZVOJ NOVIH PROIZVODOV</text:span></text:p>
              </text:list-item>
              <text:list-item>
                <text:p text:style-name="P3"><text:span text:style-name="T2">JE POZORNOST RAZISKAVI POTROŠNIKA, KONKURENCE</text:span></text:p>
              </text:list-item>
              <text:list-item>
                <text:p text:style-name="P3"><text:span text:style-name="T2">ZA PODJETNIKE VELIK STROŠEK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KAJ RAZISKUJEMO?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4"><text:span text:style-name="T3">IZDELEK ALI STORITEV (značilnosti, embalaža, blagovna znamka,možnost prodaje, uporabnost,</text:span></text:p>
              </text:list-item>
              <text:list-item>
                <text:p text:style-name="P4"><text:span text:style-name="T3">UGOTAVLJAMO: </text:span></text:p>
              </text:list-item>
              <text:list-item>
                <text:p text:style-name="P4"><text:span text:style-name="T3">Značilnosti domačega in tujega trga</text:span></text:p>
              </text:list-item>
              <text:list-item>
                <text:p text:style-name="P4"><text:span text:style-name="T3">Merimo potencialni trg</text:span></text:p>
              </text:list-item>
              <text:list-item>
                <text:p text:style-name="P4"><text:span text:style-name="T3">Analiziramo prodajo in tržni delež</text:span></text:p>
              </text:list-item>
              <text:list-item>
                <text:p text:style-name="P4"><text:span text:style-name="T3">Proučujemo trende poslovanja in politiko trženjskega spleta</text:span></text:p>
              </text:list-item>
              <text:list-item>
                <text:p text:style-name="P4"><text:span text:style-name="T3">Predvidevamo (kratkoročno, dolgoročno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3">
              <text:list-header>
                <text:p text:style-name="P1">VRSTE IN METODE TRŽNIH RAZISKAV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5"><text:span text:style-name="T4">RAZISKOVANJE ZA MIZO (desk research)- metode internega raziskovanja,</text:span></text:p>
              </text:list-item>
              <text:list-item>
                <text:p text:style-name="P5"><text:span text:style-name="T4">RAZISKOVANJE NA TERENU (filed research) – metoide eksternega raziskovanja</text:span></text:p>
              </text:list-item>
              <text:list-item>
                <text:p text:style-name="P5"><text:span text:style-name="T4">KOMBINACIJA <text:s/>INTERNIH IN EKSTERNIH RAZISKAV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Metode internega raziskovanja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6"><text:span text:style-name="T3">V <text:s/>lastnem podjetju (nabava, prodaja, razvoj)</text:span></text:p>
              </text:list-item>
              <text:list-item>
                <text:p text:style-name="P6"><text:span text:style-name="T3">Poslužujemo se informacij statističnih zavodov, bank, gospodarske zbornice</text:span></text:p>
              </text:list-item>
              <text:list-item>
                <text:p text:style-name="P6"><text:span text:style-name="T3">Uporaba: matematično statističnih postopkov</text:span></text:p>
              </text:list-item>
              <text:list-item>
                <text:p text:style-name="P6"><text:span text:style-name="T3">Analiza je kakovostna in količinska</text:span></text:p>
              </text:list-item>
              <text:list-item>
                <text:p text:style-name="P6"><text:span text:style-name="T3">Raziskave za mizo so sekundarne raziskave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0.955cm" svg:height="5.34cm" svg:x="2.962cm" svg:y="0.165cm" presentation:class="title" presentation:user-transformed="true">
          <draw:text-box>
            <text:list text:style-name="L3">
              <text:list-header>
                <text:p text:style-name="P1"><text:span text:style-name="T5"><text:line-break/></text:span><text:span text:style-name="T5">Raziskovanje na terenu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5">Zbiramo informacije in podatke neposredno na terenu od potrošnikov, dobaviteljev, zastopnikov, konkurence, serviserjev,</text:p>
              </text:list-item>
              <text:list-item>
                <text:p text:style-name="P5">Z eksternimi metodami dobimo primarne podatke,</text:p>
              </text:list-item>
              <text:list-item>
                <text:p text:style-name="P5">Metoda se imenuje “primarna raziskava”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3">
              <text:list-header>
                <text:p text:style-name="P1">Za konkretno raziskavo opravimo: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7">Popolno poizvedovanje (vendar ne preveliko število potencialnih anketirancev)</text:p>
              </text:list-item>
              <text:list-item>
                <text:p text:style-name="P7">Delno poizvedovanje (reprezentativno in poljubno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Reprezentativno poizvedovanj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8"><text:span text:style-name="T6">Slučajno (naključno izbrani anketiranci)</text:span></text:p>
              </text:list-item>
              <text:list-item>
                <text:p text:style-name="P8"><text:span text:style-name="T6">Kvotno (izvajamo po določenih značilnosti opazovanih ali anketiranih oseb po vzorcu (npr. vse ženske, zajemati mora enak odstotek zaposlenih in nezaposlenih v neki celotni populaciji) oznake so: starost, izobrazba, dohodek, zaposlenost.</text:span></text:p>
              </text:list-item>
              <text:list-item>
                <text:p text:style-name="P8"><text:span text:style-name="T6">Prednosti slučajnega izbiranja: potrebujemo seznam vseh zaželenih oseb – verjetnost možnih napak lahko statistično izračunamo.</text:span></text:p>
              </text:list-item>
              <text:list-item>
                <text:p text:style-name="P8"><text:span text:style-name="T6">Prednosti kvotnega: zadostuje nam že manjši vzorec, moramo pa zajeti vse najpomembnejše oznake (demograske podatke)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Raziskovanja delimo še:</text:p>
              </text:list-header>
            </text:list>
          </draw:text-box>
        </draw:frame>
        <draw:frame presentation:style-name="pr5" draw:text-style-name="P2" draw:layer="layout" svg:width="20.955cm" svg:height="11.659cm" svg:x="2.962cm" svg:y="5.503cm" presentation:class="outline" presentation:user-transformed="true">
          <draw:text-box>
            <text:list text:style-name="L4">
              <text:list-item>
                <text:p text:style-name="P9"><text:span text:style-name="T3">Psihološka, kvalitativna, kvantitativna, statistična in druga.</text:span></text:p>
              </text:list-item>
              <text:list-item>
                <text:p text:style-name="P9"><text:span text:style-name="T3">Zajemajo : spraševanja (dejstev in pobud), opazovanja ( s sodelovanjem ali brez sodelovanja objekta, opazovanje v <text:s/>notranjem ali zunanjem okolju podjetja), poizkusne postopke, motivacijske postopke.</text:span></text:p>
              </text:list-item>
              <text:list-item>
                <text:p text:style-name="P9"><text:span text:style-name="T3">Pomembne so primarne informacije (dejstva, vedenje, mišljenje, stališča, motivi) kar pridobimo z metodo opazovanja.</text:span></text:p>
                <text:p text:style-name="P9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Metode po vsebini raziskovanja: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4"><text:span text:style-name="T7">Demoskopske a) interne (enostavne- analiza kupcev, potrošnikov z metodo tabeliranja; matematično-statistične- analiza gibanja prebivalstva, dohodkov, cenovna, elastičnost povpraševanja); b) eksterne (metode spraševanja- po vsebini, času, načinu; opazovanja- s sodelovanjem ali brez; poizkusa- kvalitativne, kvantitativne)</text:span></text:p>
              </text:list-item>
              <text:list-item>
                <text:p text:style-name="P4"><text:span text:style-name="T7">Ekoskopske a) metoda zbiranja, b) ekonometrijska (analiza, vrste odjemalcev, output input metode..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POSTOPEK TRŽNE RAZISKAV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7">PRIPRAVLJALNA STOPNJA (opredelitev tržnih raziskav; plan raziskave- cilji, viri informacije, izbira metode, organizacija izvajanja, čas, stroški)</text:p>
              </text:list-item>
              <text:list-item>
                <text:p text:style-name="P7">IZVAJALNA STOPNJA (zbiranje, urejanje, obdelava, analiza informacij, priprava poročila)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FAZE TRŽNE RAZISKAV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7">OPREDELITEV PROBLEMA</text:p>
              </text:list-item>
              <text:list-item>
                <text:p text:style-name="P7">NAČRTOVANJE</text:p>
              </text:list-item>
              <text:list-item>
                <text:p text:style-name="P7">ZBIRANJE INFORMACIJ</text:p>
              </text:list-item>
              <text:list-item>
                <text:p text:style-name="P7">ANALIZA INFORMACIJ</text:p>
              </text:list-item>
              <text:list-item>
                <text:p text:style-name="P7">PREDSTAVITE REZULTATOV</text:p>
              </text:list-item>
              <text:list-item>
                <text:p text:style-name="P7">TRŽENJSKE ODLOČITV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<text:span text:style-name="T5">OBLIKE <text:s/>IN NAČINI PRIDOBIVANJA PODATKOV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7">ANKETA – POMEMBNOST(način postavljanja vprašanj; vsebina anketnega lističa; vsebina podatkov, ki jih zbiramo; vsebino podatkov glede na anketirance; predmet na katerega se podatki nanašajo; čas izvedbe; diskretnost do osebnosti anketiranca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<text:span text:style-name="T5">OBLIKE IN NAČINI PRIDOBIVANJA INFORMACIJ: 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5">
              <text:list-item>
                <text:p text:style-name="P9"><text:span text:style-name="T3">INTERVJU</text:span></text:p>
              </text:list-item>
              <text:list-item>
                <text:p text:style-name="P9"><text:span text:style-name="T3">Neposreden pogovor</text:span></text:p>
              </text:list-item>
              <text:list-item>
                <text:p text:style-name="P9"><text:span text:style-name="T3">Načrten pogovor</text:span></text:p>
              </text:list-item>
              <text:list-item>
                <text:p text:style-name="P9"><text:span text:style-name="T3">Pogovor naj ima določen cilj</text:span></text:p>
              </text:list-item>
              <text:list-item>
                <text:p text:style-name="P9"><text:span text:style-name="T3">Pogovor usmerja tisti, ki intervjuja</text:span></text:p>
              </text:list-item>
              <text:list-item>
                <text:p text:style-name="P9"><text:span text:style-name="T3">Med partnerji demokratično sodelovanje, elastičen, nemoten</text:span></text:p>
              </text:list-item>
              <text:list-item>
                <text:p text:style-name="P9"><text:span text:style-name="T3">Problem realno obravnavan in kompleksno zaje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intervju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5">
              <text:list-item>
                <text:p text:style-name="P4"><text:span text:style-name="T3">Priprava</text:span></text:p>
              </text:list-item>
              <text:list-item>
                <text:p text:style-name="P4"><text:span text:style-name="T3">Določitev teme pogovora</text:span></text:p>
              </text:list-item>
              <text:list-item>
                <text:p text:style-name="P4"><text:span text:style-name="T3">Seznanitev s problemom in ciljem pogovora</text:span></text:p>
              </text:list-item>
              <text:list-item>
                <text:p text:style-name="P4"><text:span text:style-name="T3">Motiviranje za sodelovanje</text:span></text:p>
              </text:list-item>
              <text:list-item>
                <text:p text:style-name="P4"><text:span text:style-name="T3">Usmerjanje in spodbujanje k navajanju podatkov, izražanju stališč</text:span></text:p>
              </text:list-item>
              <text:list-item>
                <text:p text:style-name="P4"><text:span text:style-name="T3">Razprava in iskanje soglasne rešitve</text:span></text:p>
              </text:list-item>
              <text:list-item>
                <text:p text:style-name="P4"><text:span text:style-name="T3">Oblikovanje in kontrola sklepov</text:span></text:p>
              </text:list-item>
              <text:list-item>
                <text:p text:style-name="P4"><text:span text:style-name="T3">Rezultat je odvisen od kakovosti zastavljenih vprašanj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POLITIKA PODJETJA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10"><text:span text:style-name="T8">TEMELJNA POLITIKA – (dolgoročni vplivi zunanjega okolja- tržišče in panoga, življenjski cikel, tehnološki razvoj, kratkoročni vplivi- konjuktura, moda- usmeritve v krajevnem in regijskem okoljem)- obdobje 5 do 10 let</text:span></text:p>
              </text:list-item>
              <text:list-item>
                <text:p text:style-name="P10"><text:span text:style-name="T8">RAZVOJNA POLITIKA – (srednjeročne usmeritve programi, sredstva) OBDOBJE 3-5 LET </text:span></text:p>
              </text:list-item>
              <text:list-item>
                <text:p text:style-name="P10"><text:span text:style-name="T8">TEKOČA POLITIKA – ( letne dejavnosti, naloge, gospodarjenje s sredstvi)- <text:s/>OBDOBJE 1 LETO</text:span></text:p>
              </text:list-item>
              <text:list-item>
                <text:p text:style-name="P10"><text:span text:style-name="T8">VIZIJA – kaj smo, kam gremo, kaj hočemo, v kaj verjamemo, kako se vedemo.</text:span></text:p>
              </text:list-item>
              <text:list-item>
                <text:p text:style-name="P10"><text:span text:style-name="T8">SMOTRI – kateri so <text:s/>najbolj temeljni cilji podjetja, kako merimo uspešnost podjetj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NABAVNO POSLOVANJ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11"><text:span text:style-name="T9">Podjetje, ustanova, institucije morajo biti primerno oskrbljeni z materialnimi sredstvi</text:span></text:p>
              </text:list-item>
              <text:list-item>
                <text:p text:style-name="P11"><text:span text:style-name="T9">Predpogoj finančna sredstva</text:span></text:p>
              </text:list-item>
              <text:list-item>
                <text:p text:style-name="P11"><text:span text:style-name="T9">Pridobiti material, surovine ob najnižjih stroških , prevoza, skladiščenja ter posredovanja do proizvodnje</text:span></text:p>
              </text:list-item>
              <text:list-item>
                <text:p text:style-name="P11"><text:span text:style-name="T9">Stroški za nabavljene surovine ali izdelke ali storitve presegajo 60% celotnega prihodka, so 3x večji kot strošek živega dela ali dodane vrednosti</text:span></text:p>
              </text:list-item>
              <text:list-item>
                <text:p text:style-name="P11"><text:span text:style-name="T9">Ne posvečajo jim dovolj zavzetosti</text:span></text:p>
                <text:p text:style-name="P11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3">
              <text:list-header>
                <text:p text:style-name="P1">STRATEGIJE V NABAVNEM TRŽENJU 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7">Načrtovanje (potreb materiala, obsega proizvodnje, zalog)</text:p>
              </text:list-item>
              <text:list-item>
                <text:p text:style-name="P7">Pravočasno oskrbovanje</text:p>
              </text:list-item>
              <text:list-item>
                <text:p text:style-name="P7">Obvladovanje kakovosti</text:p>
              </text:list-item>
              <text:list-item>
                <text:p text:style-name="P7">Analiziranje vrednosti</text:p>
              </text:list-item>
              <text:list-item>
                <text:p text:style-name="P7">Nabava je odvisna od značilnosti organiziranosti podjetja, ustanov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STOPNJE NABAVLJANJA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4"><text:span text:style-name="T3">PREDVIDEVANJE, SPOZNAVANJE POTREB</text:span></text:p>
              </text:list-item>
              <text:list-item>
                <text:p text:style-name="P4"><text:span text:style-name="T3">OPREDELITEV POTREBE</text:span></text:p>
              </text:list-item>
              <text:list-item>
                <text:p text:style-name="P4"><text:span text:style-name="T3">OPREDELITEV ZNAČILNOSTI PROIZVODA</text:span></text:p>
              </text:list-item>
              <text:list-item>
                <text:p text:style-name="P4"><text:span text:style-name="T3">ISKANJE DOBAVITELJA</text:span></text:p>
              </text:list-item>
              <text:list-item>
                <text:p text:style-name="P4"><text:span text:style-name="T3">PRIDOBIVANJE PONUDB</text:span></text:p>
              </text:list-item>
              <text:list-item>
                <text:p text:style-name="P4"><text:span text:style-name="T3">OCENJEVANJE PONUDB IN IZBOR DOBAVITELJA</text:span></text:p>
              </text:list-item>
              <text:list-item>
                <text:p text:style-name="P4"><text:span text:style-name="T3">IZBOR POSTOPKA ZA NAROČANJE</text:span></text:p>
              </text:list-item>
              <text:list-item>
                <text:p text:style-name="P4"><text:span text:style-name="T3">OCENJEVANJE PRAVILNOSTI IZBIR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IZVAJANJE NABAV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11"><text:span text:style-name="T9">ZANESLJIVOST DOBAVE</text:span></text:p>
              </text:list-item>
              <text:list-item>
                <text:p text:style-name="P11"><text:span text:style-name="T9">CILJ MANAGEMENTA: ekonomski: znižanje cen materiala, hitrejše obračanje zalog, nižji stroški; neekonomski: odnosi z dobavitelji, redne dobave, enakomerna kakovost</text:span></text:p>
              </text:list-item>
              <text:list-item>
                <text:p text:style-name="P11"><text:span text:style-name="T9">NENEHNA SKRB ZA OBVLADOVANJE STROŠKOV</text:span></text:p>
              </text:list-item>
              <text:list-item>
                <text:p text:style-name="P11"><text:span text:style-name="T9">SODELOVANJE PROIZVODNJA – TRŽENJE</text:span></text:p>
              </text:list-item>
              <text:list-item>
                <text:p text:style-name="P11"><text:span text:style-name="T9">ZANESLJIVO NAPOVEDOVANJE PRODAJE</text:span></text:p>
              </text:list-item>
              <text:list-item>
                <text:p text:style-name="P11"><text:span text:style-name="T9">USMERITVE VODIJO K VEČJI UREJENOSTI, PRODUKTIVNOSTI RAVNANJA Z MATERIALNIMI SREDSTVI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Izvajanje nabav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4"><text:span text:style-name="T7">NATANKO OB ČASU- JUST IN TIME ( v zelo urejenem okolju, sprotno oskrbovanje, brez nepotrebnega čakanja, zamud pa tudi kopičenja zalog. Odnos do dobaviteljev: tesno sodelovanje, dobave tudi večkrat dnevno, deli odgovornost z odjemalcem;Kakovost: pravilo nič napak, le 100 % kakovost ne ogroža proizvodnje; dobavni roki najkrajši, odnos do sodelavcev: management skuša doseči soglasje pred uvedbo sprememb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IZVAJANJE NABAV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10"><text:span text:style-name="T8">ZA VSAK SLUČAJ – JUST IN CASE je zmernejši koncept, obnese se v manj urejenih okoljih, dokaj pogostih izpadov ni mogoče preprečiti, zmerne zaloge so amortizer, na prvi pogled je koncept popustljiv nedosleden, v resnici pa išče najgospodarnejšo srednjo pot med urejenostjo oskrbe za vsako ceno ter redno oskrbo podjetja.</text:span></text:p>
              </text:list-item>
              <text:list-item>
                <text:p text:style-name="P10"><text:span text:style-name="T8">Odnos do dobaviteljev: uporaba več dobaviteljev, tudi izigravanje dobaviteljev med seboj; kakovost: izkušnje kažejo običajno in predvideno raven izmeta; dobavni roki: razumno dolgi, varnejši; odnos do sodelavcev: management odreja , uvaja postopke, ne ozira se na sodelavce, kasneje skrbno spremlja in nadzoruje izvajanje</text:span></text:p>
              </text:list-item>
              <text:list-item>
                <text:p text:style-name="P10"><text:span text:style-name="T8">Podjetje oz. management lahko izvaja katerikoli koncept glede na njihovo presojo in dejavnost v podjetju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<text:span text:style-name="T5">MODEL ZA ANALIZIRANJE ZMOŽNOSTI NABAVLJANJA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10"><text:span text:style-name="T8">POLOŽAJ DOBAVITELJA NA TRŽIŠČU GLEDE NA POMEMBNOST</text:span></text:p>
              </text:list-item>
              <text:list-item>
                <text:p text:style-name="P10"><text:span text:style-name="T8">DELEŽ NABAV V PRODAJI DOBAVITELJA GLEDE NA VELIKOST</text:span></text:p>
              </text:list-item>
              <text:list-item>
                <text:p text:style-name="P10"><text:span text:style-name="T8">ŠTIRI KATEGORIJE ZNAČILNOST NABAV: <text:s/>kritični dobavitelji(vodilni položaj na tržišču, obseg nabav za dobavitelja ni pomemben), nekritični dobavitelji ( dovolj alternativnih dobaviteljev, znanja o proizvodu niso kritična, obseg nabav ni pomemben za dobavitelja); pomembni dobavitelji ( vodilni položaj na tržišču, obseg nabav je odločilen); obvladovani dobavitelji ( so tudi alternativni dobavitelji, obseg nabav je pomemben, znanja o proizvodu niso kritična) <text:s/></text:span></text:p>
                <text:p text:style-name="P10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UREJENOST NABAVLJANJA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4"><text:span text:style-name="T7">PREDNOSTI OSREDINJENJA NABAVLJANJA:</text:span></text:p>
              </text:list-item>
              <text:list-item>
                <text:p text:style-name="P4"><text:span text:style-name="T7">Večje količine dajejo prednost pri pogajanjih o cenah</text:span></text:p>
              </text:list-item>
              <text:list-item>
                <text:p text:style-name="P4"><text:span text:style-name="T7">Zniževanje transportnih stroškov</text:span></text:p>
              </text:list-item>
              <text:list-item>
                <text:p text:style-name="P4"><text:span text:style-name="T7">Ni odstopanja kakovosti</text:span></text:p>
              </text:list-item>
              <text:list-item>
                <text:p text:style-name="P4"><text:span text:style-name="T7">Boljše komuniciranje, tesnejši, dolgotrajnejši odnosi</text:span></text:p>
              </text:list-item>
              <text:list-item>
                <text:p text:style-name="P4"><text:span text:style-name="T7">Večja opora dobaviteljev, razsikave, razvoj</text:span></text:p>
              </text:list-item>
              <text:list-item>
                <text:p text:style-name="P4"><text:span text:style-name="T7">Manjši stroški</text:span></text:p>
              </text:list-item>
              <text:list-item>
                <text:p text:style-name="P4"><text:span text:style-name="T7">Lažje načrtovanj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UREJENOST NABAVLJANJA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6"><text:span text:style-name="T3">PREDNOSTI RAZDELJENEGA NABAVLJANJA:</text:span></text:p>
              </text:list-item>
              <text:list-item>
                <text:p text:style-name="P6"><text:span text:style-name="T3">Razdelitev tveganj</text:span></text:p>
              </text:list-item>
              <text:list-item>
                <text:p text:style-name="P6"><text:span text:style-name="T3">Več tekmovanja med dobavitelji</text:span></text:p>
              </text:list-item>
              <text:list-item>
                <text:p text:style-name="P6"><text:span text:style-name="T3">Več prožnosti, manj odvisnosti od enega dobavitelja</text:span></text:p>
              </text:list-item>
              <text:list-item>
                <text:p text:style-name="P6"><text:span text:style-name="T3">Možnost za razvoj manjših dobaviteljev</text:span></text:p>
              </text:list-item>
              <text:list-item>
                <text:p text:style-name="P6"><text:span text:style-name="T3">Manj materialne in moralne odgovornosti do odvisnih dobaviteljev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1"><text:span text:style-name="T5">UKREPI ZA POENOSTAVITEV NABAVLJANJA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7">Razporejanje naročil, vnaprej določeni pogoji za naročanje</text:p>
              </text:list-item>
              <text:list-item>
                <text:p text:style-name="P7">Razpisi za dobave</text:p>
              </text:list-item>
              <text:list-item>
                <text:p text:style-name="P7">Dolgoročne pogodbe z dobavitelji (aneksi)</text:p>
              </text:list-item>
              <text:list-item>
                <text:p text:style-name="P7">Nabavljanje brez vhodnih zalog</text:p>
              </text:list-item>
              <text:list-item>
                <text:p text:style-name="P7">Urejenost nabavljanj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66" draw:end-color="#000099" draw:start-intensity="100%" draw:end-intensity="100%" draw:angle="0" draw:border="0%"/>
    <draw:gradient draw:name="Gradient_20_11" draw:display-name="Gradient 11" draw:style="linear" draw:start-color="#000066" draw:end-color="#000099" draw:start-intensity="100%" draw:end-intensity="100%" draw:angle="270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linear" draw:start-color="#0066ff" draw:end-color="#000099" draw:start-intensity="100%" draw:end-intensity="100%" draw:angle="0" draw:border="0%"/>
    <draw:gradient draw:name="Gradient_20_14" draw:display-name="Gradient 14" draw:style="axial" draw:start-color="#ffffcc" draw:end-color="#0066ff" draw:start-intensity="100%" draw:end-intensity="100%" draw:angle="0" draw:border="0%"/>
    <draw:gradient draw:name="Gradient_20_15" draw:display-name="Gradient 15" draw:style="linear" draw:start-color="#0066ff" draw:end-color="#000099" draw:start-intensity="100%" draw:end-intensity="100%" draw:angle="2700" draw:border="0%"/>
    <draw:gradient draw:name="Gradient_20_16" draw:display-name="Gradient 16" draw:style="linear" draw:start-color="#0066ff" draw:end-color="#000099" draw:start-intensity="100%" draw:end-intensity="100%" draw:angle="2700" draw:border="0%"/>
    <draw:gradient draw:name="Gradient_20_17" draw:display-name="Gradient 17" draw:style="axial" draw:start-color="#0066ff" draw:end-color="#ffffcc" draw:start-intensity="100%" draw:end-intensity="100%" draw:angle="2700" draw:border="0%"/>
    <draw:gradient draw:name="Gradient_20_7" draw:display-name="Gradient 7" draw:style="linear" draw:start-color="#000099" draw:end-color="#000066" draw:start-intensity="100%" draw:end-intensity="100%" draw:angle="2700" draw:border="0%"/>
    <draw:gradient draw:name="Gradient_20_8" draw:display-name="Gradient 8" draw:style="linear" draw:start-color="#000099" draw:end-color="#000066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66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0066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0099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66ff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gradient" draw:fill-color="#000099" draw:fill-gradient-name="Gradient_20_1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0066ff" draw:fill-gradient-name="Gradient_20_1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66cc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ffff" fo:font-family="Tahoma" style:font-family-generic="swiss" style:font-pitch="variable" fo:font-size="10pt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2.93cm" svg:height="13.93cm" svg:x="2.461cm" svg:y="5.12cm">
          <text:p/>
          <draw:enhanced-geometry svg:viewBox="0 0 5184 3159" draw:type="non-primitive" draw:enhanced-path="M 0 3159  L 5184 3159  L 5184 0  L 0 0  L 0 3159  L 0 3159  Z N"/>
        </draw:custom-shape>
        <draw:custom-shape draw:style-name="Mgr4" draw:text-style-name="MP3" draw:layer="backgroundobjects" svg:width="2.461cm" svg:height="13.93cm" svg:x="0cm" svg:y="5.12cm">
          <text:p/>
          <draw:enhanced-geometry svg:viewBox="0 0 556 3159" draw:type="non-primitive" draw:enhanced-path="M 0 0  L 0 3159  L 556 3159  L 556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0" draw:text-style-name="MP3" draw:layer="backgroundobjects" svg:width="0.053cm" svg:height="1.852cm" svg:x="2.434cm" svg:y="4.194cm">
            <text:p/>
            <draw:enhanced-geometry svg:viewBox="0 0 12 420" draw:type="non-primitive" draw:enhanced-path="M 0 0  L 0 420  L 12 420  L 12 0  L 0 0  L 0 0  Z N"/>
          </draw:custom-shape>
          <draw:custom-shape draw:style-name="Mgr11" draw:text-style-name="MP3" draw:layer="backgroundobjects" svg:width="1.548cm" svg:height="0.053cm" svg:x="0cm" svg:y="5.093cm">
            <text:p/>
            <draw:enhanced-geometry svg:viewBox="0 0 251 12" draw:type="non-primitive" draw:enhanced-path="M 0 0  L 0 12  L 251 12  L 251 0  L 0 0  L 0 0  Z N"/>
          </draw:custom-shape>
          <draw:custom-shape draw:style-name="Mgr12" draw:text-style-name="MP3" draw:layer="backgroundobjects" svg:width="1.112cm" svg:height="0.053cm" svg:x="3.382cm" svg:y="5.093cm">
            <text:p/>
            <draw:enhanced-geometry svg:viewBox="0 0 251 12" draw:type="non-primitive" draw:enhanced-path="M 251 0  L 0 0  L 0 12  L 251 12  L 251 0  L 251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Default-title" draw:layer="backgroundobjects" svg:width="20.955cm" svg:height="3.978cm" svg:x="2.962cm" svg:y="0.846cm" presentation:class="title" presentation:placeholder="true">
        <draw:text-box/>
      </draw:frame>
      <draw:frame presentation:style-name="Default-outline1" draw:layer="backgroundobjects" svg:width="20.955cm" svg:height="11.431cm" svg:x="2.962cm" svg:y="5.503cm" presentation:class="outline" presentation:placeholder="true">
        <draw:text-box/>
      </draw:frame>
      <draw:frame presentation:style-name="Mpr1" draw:layer="backgroundobjects" svg:width="5.292cm" svg:height="1.271cm" svg:x="2.963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1cm" svg:x="9.524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1cm" svg:height="1.271cm" svg:x="18.626cm" svg:y="17.35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22.93cm" svg:height="13.93cm" svg:x="2.461cm" svg:y="5.12cm">
            <text:p/>
            <draw:enhanced-geometry svg:viewBox="0 0 5184 3159" draw:type="non-primitive" draw:enhanced-path="M 0 3159  L 5184 3159  L 5184 0  L 0 0  L 0 3159  L 0 3159  Z N"/>
          </draw:custom-shape>
          <draw:custom-shape draw:style-name="Mgr4" draw:text-style-name="MP3" draw:layer="backgroundobjects" svg:width="2.461cm" svg:height="13.93cm" svg:x="0cm" svg:y="5.12cm">
            <text:p/>
            <draw:enhanced-geometry svg:viewBox="0 0 556 3159" draw:type="non-primitive" draw:enhanced-path="M 0 0  L 0 3159  L 556 3159  L 556 0  L 0 0  L 0 0  Z N"/>
          </draw:custom-shape>
        </draw:g>
        <draw:custom-shape draw:style-name="Mgr10" draw:text-style-name="MP3" draw:layer="backgroundobjects" svg:width="0.053cm" svg:height="1.852cm" svg:x="2.434cm" svg:y="4.194cm">
          <text:p/>
          <draw:enhanced-geometry svg:viewBox="0 0 12 420" draw:type="non-primitive" draw:enhanced-path="M 0 0  L 0 420  L 12 420  L 12 0  L 0 0  L 0 0  Z N"/>
        </draw:custom-shape>
        <draw:custom-shape draw:style-name="Mgr12" draw:text-style-name="MP3" draw:layer="backgroundobjects" svg:width="1.112cm" svg:height="0.053cm" svg:x="3.382cm" svg:y="5.093cm">
          <text:p/>
          <draw:enhanced-geometry svg:viewBox="0 0 251 12" draw:type="non-primitive" draw:enhanced-path="M 251 0  L 0 0  L 0 12  L 251 12  L 251 0  L 251 0  Z N"/>
        </draw:custom-shape>
        <draw:custom-shape draw:style-name="Mgr11" draw:text-style-name="MP3" draw:layer="backgroundobjects" svg:width="1.548cm" svg:height="0.053cm" svg:x="0cm" svg:y="5.093cm">
          <text:p/>
          <draw:enhanced-geometry svg:viewBox="0 0 251 12" draw:type="non-primitive" draw:enhanced-path="M 0 0  L 0 12  L 251 12  L 251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Title1-title" draw:layer="backgroundobjects" svg:width="19.685cm" svg:height="3.979cm" svg:x="2.962cm" svg:y="5.546cm" presentation:class="title" presentation:placeholder="true">
        <draw:text-box/>
      </draw:frame>
      <draw:frame presentation:style-name="Mpr2" draw:text-style-name="MP5" draw:layer="backgroundobjects" svg:width="5.292cm" svg:height="1.271cm" svg:x="2.963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9.313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291cm" svg:height="1.271cm" svg:x="18.626cm" svg:y="17.357cm" presentation:class="page-number">
        <draw:text-box>
          <text:list text:style-name="ML3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RAZISKAVA TRGA  </dc:title>
    <meta:initial-creator>stok</meta:initial-creator>
    <meta:creation-date>2005-11-14T00:11:02</meta:creation-date>
    <dc:creator>stok</dc:creator>
    <dc:date>2006-02-26T19:53:28</dc:date>
    <meta:editing-cycles>6</meta:editing-cycles>
    <meta:editing-duration>PT2H28M41S</meta:editing-duration>
    <meta:document-statistic meta:object-count="151"/>
    <meta:generator>LibreOffice/3.5$Linux_X86_64 LibreOffice_project/350m1$Build-2</meta:generator>
  </office:meta>
</office:document-meta>
</file>