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8cm" fo:min-width="0cm" fo:padding-top="0.316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97cm" fo:min-width="0cm" fo:padding-top="0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5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181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cm" fo:min-width="0cm" fo:padding-top="0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47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55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6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93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75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66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8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51cm" fo:min-width="0cm" fo:padding-top="0.207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73cm" fo:min-width="0cm" fo:padding-top="0.169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46cm" fo:min-width="0cm" fo:padding-top="0cm" fo:padding-bottom="0cm" fo:padding-left="0cm" fo:padding-right="0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95cm" fo:min-width="0cm" fo:padding-top="0cm" fo:padding-bottom="0cm" fo:padding-left="0cm" fo:padding-right="0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3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outline1">
      <style:graphic-properties draw:stroke="none" draw:fill="none" draw:fill-color="#ffffff" fo:min-height="11.052cm" draw:shadow-color="#808080"/>
    </style:style>
    <style:style style:name="pr25" style:family="presentation" style:parent-style-name="Default-title">
      <style:graphic-properties draw:stroke="none" draw:fill="none" draw:fill-color="#ffffff" fo:min-height="4.098cm" draw:shadow-color="#808080"/>
    </style:style>
    <style:style style:name="P1" style:family="paragraph">
      <style:paragraph-properties fo:margin-left="0.934cm" fo:margin-right="0cm" fo:margin-top="0.246cm" fo:margin-bottom="0cm" fo:line-height="81%" fo:text-indent="-0.934cm" style:punctuation-wrap="hanging" style:line-break="strict"/>
    </style:style>
    <style:style style:name="P2" style:family="paragraph">
      <style:paragraph-properties fo:margin-left="0cm" fo:margin-right="0cm" fo:margin-top="0.246cm" fo:margin-bottom="0cm" fo:line-height="81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4%" fo:text-indent="0cm" style:punctuation-wrap="hanging" style:line-break="strict"/>
    </style:style>
    <style:style style:name="P7" style:family="paragraph">
      <style:paragraph-properties fo:margin-left="0cm" fo:margin-right="0cm" fo:line-height="95%" fo:text-indent="0cm" style:punctuation-wrap="hanging" style:line-break="strict"/>
    </style:style>
    <style:style style:name="P8" style:family="paragraph">
      <style:paragraph-properties fo:margin-left="0.934cm" fo:margin-right="0cm" fo:margin-top="0.194cm" fo:margin-bottom="0cm" fo:line-height="95%" fo:text-indent="-0.934cm" style:punctuation-wrap="hanging" style:line-break="strict"/>
    </style:style>
    <style:style style:name="P9" style:family="paragraph">
      <style:paragraph-properties fo:margin-left="0cm" fo:margin-right="0cm" fo:margin-top="0.194cm" fo:margin-bottom="0cm" fo:line-height="95%" fo:text-indent="0cm" style:punctuation-wrap="hanging" style:line-break="strict"/>
    </style:style>
    <style:style style:name="T1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language="sl" fo:country="SI"/>
    </style:style>
    <style:style style:name="T4" style:family="text">
      <style:text-properties fo:font-family="'Times New Roman'" style:font-family-generic="roman" style:font-pitch="variable" fo:language="en" fo:country="GB"/>
    </style:style>
    <style:style style:name="T5" style:family="text">
      <style:text-properties fo:font-family="'Times New Roman'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7" style:family="text">
      <style:text-properties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min-label-width="0.934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3" draw:layer="layout" svg:width="22.86cm" svg:height="14.844cm" svg:x="1.142cm" svg:y="3.999cm" presentation:class="outline" presentation:user-transformed="true">
          <draw:text-box>
            <text:list text:style-name="L1">
              <text:list-header>
                <text:p xml:id="id2" text:id="id2" text:style-name="P1"><text:span text:style-name="T1">Sodobno in uspešno vodenje <text:s/>organizacij zahteva:</text:span></text:p>
              </text:list-header>
            </text:list>
            <text:list text:style-name="L2">
              <text:list-item>
                <text:p xml:id="id3" text:id="id3" text:style-name="P2"><text:span text:style-name="T2">Prilagajanje organizaciji podjetja in zahtevam zaposlenih – skupaj z vodstvom.</text:span></text:p>
              </text:list-item>
              <text:list-item>
                <text:p xml:id="id4" text:id="id4" text:style-name="P2"><text:span text:style-name="T2">Novost, ustvarjalnost, nova znanja o stroki;</text:span></text:p>
              </text:list-item>
            </text:list>
            <text:list text:style-name="L3">
              <text:list-item>
                <text:p xml:id="id5" text:id="id5" text:style-name="P2"><text:span text:style-name="T2">dobro zastavljeno politiko prilagajati sodobnim razmeram delovanja, </text:span></text:p>
              </text:list-item>
              <text:list-item>
                <text:p xml:id="id6" text:id="id6" text:style-name="P2"><text:span text:style-name="T2">večjo fleksibilnost ali prilagodljivost,</text:span></text:p>
              </text:list-item>
              <text:list-item>
                <text:p xml:id="id7" text:id="id7" text:style-name="P2"><text:span text:style-name="T2">boljše obvladovanje znanja (poiskati, zavarovati, porazdeliti, povečati in izkoristiti),</text:span></text:p>
              </text:list-item>
              <text:list-item>
                <text:p xml:id="id8" text:id="id8" text:style-name="P2"><text:span text:style-name="T2">človeško ustvarjalnost in sposobnost ter</text:span></text:p>
              </text:list-item>
              <text:list-item>
                <text:p xml:id="id9" text:id="id9" text:style-name="P2"><text:span text:style-name="T2">ustrezno organizacijsko kulturo.</text:span></text:p>
              </text:list-item>
            </text:list>
            <text:list text:style-name="L4">
              <text:list-header>
                <text:p text:style-name="P1"><text:span text:style-name="T2"/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1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fill="hold" smil:targetElement="id2" anim:sub-item="text" smil:type="fade" smil:subtype="crossfade"/>
                  <anim:animate smil:dur="1s" smil:fill="hold" smil:targetElement="id2" anim:sub-item="text" smil:attributeName="x" smil:values="x;x" smil:keyTimes="1;-1"/>
                  <anim:animate smil:dur="0.898s" smil:fill="hold" smil:decelerate="1" smil:targetElement="id2" anim:sub-item="text" smil:attributeName="y" smil:values="y+1;y-.03" smil:keyTimes="1;-1"/>
                  <anim:animate smil:begin="0s" smil:dur="0.1s" smil:fill="hold" smil:accelerate="1" smil:targetElement="id2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fill="hold" smil:targetElement="id3" anim:sub-item="text" smil:type="fade" smil:subtype="crossfade"/>
                  <anim:animate smil:dur="1s" smil:fill="hold" smil:targetElement="id3" anim:sub-item="text" smil:attributeName="x" smil:values="x;x" smil:keyTimes="1;-1"/>
                  <anim:animate smil:dur="0.898s" smil:fill="hold" smil:decelerate="1" smil:targetElement="id3" anim:sub-item="text" smil:attributeName="y" smil:values="y+1;y-.03" smil:keyTimes="1;-1"/>
                  <anim:animate smil:begin="0s" smil:dur="0.1s" smil:fill="hold" smil:accelerate="1" smil:targetElement="id3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fill="hold" smil:targetElement="id4" anim:sub-item="text" smil:type="fade" smil:subtype="crossfade"/>
                  <anim:animate smil:dur="1s" smil:fill="hold" smil:targetElement="id4" anim:sub-item="text" smil:attributeName="x" smil:values="x;x" smil:keyTimes="1;-1"/>
                  <anim:animate smil:dur="0.898s" smil:fill="hold" smil:decelerate="1" smil:targetElement="id4" anim:sub-item="text" smil:attributeName="y" smil:values="y+1;y-.03" smil:keyTimes="1;-1"/>
                  <anim:animate smil:begin="0s" smil:dur="0.1s" smil:fill="hold" smil:accelerate="1" smil:targetElement="id4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fill="hold" smil:targetElement="id5" anim:sub-item="text" smil:type="fade" smil:subtype="crossfade"/>
                  <anim:animate smil:dur="1s" smil:fill="hold" smil:targetElement="id5" anim:sub-item="text" smil:attributeName="x" smil:values="x;x" smil:keyTimes="1;-1"/>
                  <anim:animate smil:dur="0.898s" smil:fill="hold" smil:decelerate="1" smil:targetElement="id5" anim:sub-item="text" smil:attributeName="y" smil:values="y+1;y-.03" smil:keyTimes="1;-1"/>
                  <anim:animate smil:begin="0s" smil:dur="0.1s" smil:fill="hold" smil:accelerate="1" smil:targetElement="id5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fill="hold" smil:targetElement="id6" anim:sub-item="text" smil:type="fade" smil:subtype="crossfade"/>
                  <anim:animate smil:dur="1s" smil:fill="hold" smil:targetElement="id6" anim:sub-item="text" smil:attributeName="x" smil:values="x;x" smil:keyTimes="1;-1"/>
                  <anim:animate smil:dur="0.898s" smil:fill="hold" smil:decelerate="1" smil:targetElement="id6" anim:sub-item="text" smil:attributeName="y" smil:values="y+1;y-.03" smil:keyTimes="1;-1"/>
                  <anim:animate smil:begin="0s" smil:dur="0.1s" smil:fill="hold" smil:accelerate="1" smil:targetElement="id6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fill="hold" smil:targetElement="id7" anim:sub-item="text" smil:type="fade" smil:subtype="crossfade"/>
                  <anim:animate smil:dur="1s" smil:fill="hold" smil:targetElement="id7" anim:sub-item="text" smil:attributeName="x" smil:values="x;x" smil:keyTimes="1;-1"/>
                  <anim:animate smil:dur="0.898s" smil:fill="hold" smil:decelerate="1" smil:targetElement="id7" anim:sub-item="text" smil:attributeName="y" smil:values="y+1;y-.03" smil:keyTimes="1;-1"/>
                  <anim:animate smil:begin="0s" smil:dur="0.1s" smil:fill="hold" smil:accelerate="1" smil:targetElement="id7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fill="hold" smil:targetElement="id8" anim:sub-item="text" smil:type="fade" smil:subtype="crossfade"/>
                  <anim:animate smil:dur="1s" smil:fill="hold" smil:targetElement="id8" anim:sub-item="text" smil:attributeName="x" smil:values="x;x" smil:keyTimes="1;-1"/>
                  <anim:animate smil:dur="0.898s" smil:fill="hold" smil:decelerate="1" smil:targetElement="id8" anim:sub-item="text" smil:attributeName="y" smil:values="y+1;y-.03" smil:keyTimes="1;-1"/>
                  <anim:animate smil:begin="0s" smil:dur="0.1s" smil:fill="hold" smil:accelerate="1" smil:targetElement="id8" anim:sub-item="text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fill="hold" smil:targetElement="id9" anim:sub-item="text" smil:type="fade" smil:subtype="crossfade"/>
                  <anim:animate smil:dur="1s" smil:fill="hold" smil:targetElement="id9" anim:sub-item="text" smil:attributeName="x" smil:values="x;x" smil:keyTimes="1;-1"/>
                  <anim:animate smil:dur="0.898s" smil:fill="hold" smil:decelerate="1" smil:targetElement="id9" anim:sub-item="text" smil:attributeName="y" smil:values="y+1;y-.03" smil:keyTimes="1;-1"/>
                  <anim:animate smil:begin="0s" smil:dur="0.1s" smil:fill="hold" smil:accelerate="1" smil:targetElement="id9" anim:sub-item="text" smil:attributeName="y" smil:values="y-.03;y" smil:keyTimes="1;-1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32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10" draw:id="id1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Trženje med organizacijami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Magistrski študij Managementa B2</text:span></text:p>
              </text:list-item>
              <text:list-item>
                <text:p text:style-name="P6"><text:span text:style-name="T3">doc.dr. Zlatka Meško Štok</text:span></text:p>
              </text:list-item>
            </text:list>
          </draw:text-box>
        </draw:frame>
        <anim:par smil:dur="indefinite" smil:fill="hold" presentation:node-type="timing-root">
          <anim:par smil:begin="id10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11" draw:id="id1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anagement, politika organizacije in tržen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Organizacija – temelj človeške družbe in civilizacije</text:span></text:p>
              </text:list-item>
              <text:list-item>
                <text:p text:style-name="P6"><text:span text:style-name="T3">Organizacijo tvorijo ljudje, skupine, javnosti,posamezniki</text:span></text:p>
              </text:list-item>
              <text:list-item>
                <text:p text:style-name="P6"><text:span text:style-name="T3">Organizacija – dosega zastavljene cilje</text:span></text:p>
              </text:list-item>
              <text:list-item>
                <text:p text:style-name="P6"><text:span text:style-name="T3">Organizacija – pridobitna, nepridobitna, javna-zasebna, proizvajalna-storitvena.</text:span></text:p>
              </text:list-item>
            </text:list>
          </draw:text-box>
        </draw:frame>
        <anim:par smil:dur="indefinite" smil:fill="hold" presentation:node-type="timing-root">
          <anim:par smil:begin="id11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12" draw:id="id1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anagement</text:span></text:p>
              </text:list-header>
            </text:list>
          </draw:text-box>
        </draw:frame>
        <draw:frame presentation:style-name="pr6" draw:text-style-name="P3" draw:layer="layout" svg:width="22.847cm" svg:height="12.03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Organizacijo obvladujejo managerji, strokovnjaki za poslovodenje in vodenje ljudi,</text:span></text:p>
              </text:list-item>
              <text:list-item>
                <text:p text:style-name="P6"><text:span text:style-name="T3">Management- vršni, srednji, nižji</text:span></text:p>
              </text:list-item>
              <text:list-item>
                <text:p text:style-name="P6"><text:span text:style-name="T3">Vršni management nadzirajo lastniki ali v njihovem imenu upravljalci</text:span></text:p>
              </text:list-item>
              <text:list-item>
                <text:p text:style-name="P6"><text:span text:style-name="T3">Upravljanje, mngt in izvajanje so tri temeljne in razmejene vloge v organizaciji.</text:span></text:p>
              </text:list-item>
            </text:list>
          </draw:text-box>
        </draw:frame>
        <anim:par smil:dur="indefinite" smil:fill="hold" presentation:node-type="timing-root">
          <anim:par smil:begin="id12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13" draw:id="id13">
        <draw:frame presentation:style-name="pr7" draw:text-style-name="P3" draw:layer="layout" svg:width="22.847cm" svg:height="3.847cm" svg:x="1.498cm" svg:y="0.498cm" presentation:class="title" presentation:user-transformed="true">
          <draw:text-box>
            <text:list text:style-name="L1">
              <text:list-header>
                <text:p text:style-name="P4"><text:span text:style-name="T3">Management in managerji</text:span></text:p>
              </text:list-header>
            </text:list>
          </draw:text-box>
        </draw:frame>
        <draw:frame presentation:style-name="pr8" draw:text-style-name="P3" draw:layer="layout" svg:width="22.847cm" svg:height="13.155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Management je vloga, ki temelji na zaupanju,</text:span></text:p>
              </text:list-item>
              <text:list-item>
                <text:p text:style-name="P6"><text:span text:style-name="T3">Managerji morajo imeti: zadostna znanja o vodenju in poslovodenju, etični-zanesljivi, verodostojni, pošteni, da mu zaupajo lastniki, nadrejeni in sodelavci.</text:span></text:p>
              </text:list-item>
              <text:list-item>
                <text:p text:style-name="P6"><text:span text:style-name="T3">Manager ima dojno vlogo: kot poslovodnik obvladuje organizacijo in kot vodja vodi zaposlene.</text:span></text:p>
              </text:list-item>
            </text:list>
          </draw:text-box>
        </draw:frame>
        <anim:par smil:dur="indefinite" smil:fill="hold" presentation:node-type="timing-root">
          <anim:par smil:begin="id13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14" draw:id="id1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Obvladovanje organizaci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Cilji iz organizacije izhajajo iz vizije, poslanstva in smotrov</text:span></text:p>
              </text:list-item>
              <text:list-item>
                <text:p text:style-name="P6"><text:span text:style-name="T3">Cilji – uporabni, se da absolutno in primerjalno <text:s/>meriti ali presojati,ki so smiselni, dosegljivi in spodbudni</text:span></text:p>
              </text:list-item>
              <text:list-item>
                <text:p text:style-name="P6"><text:span text:style-name="T3">Strategije za dosego ciljev (inoviranje, proizvajanje, trženje) </text:span></text:p>
              </text:list-item>
            </text:list>
          </draw:text-box>
        </draw:frame>
        <anim:par smil:dur="indefinite" smil:fill="hold" presentation:node-type="timing-root">
          <anim:par smil:begin="id14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15" draw:id="id1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Obvladovanje organizaci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Urejenost (pravila, delitev dela in pristojnosti, procese in povezovanje)</text:span></text:p>
              </text:list-item>
              <text:list-item>
                <text:p text:style-name="P6"><text:span text:style-name="T3">Sredstva (finančna, materialna, delo, znanje)</text:span></text:p>
              </text:list-item>
              <text:list-item>
                <text:p text:style-name="P6"><text:span text:style-name="T3">Obvladovanje organizacije je temeljna naloga managerjev</text:span></text:p>
              </text:list-item>
            </text:list>
          </draw:text-box>
        </draw:frame>
        <anim:par smil:dur="indefinite" smil:fill="hold" presentation:node-type="timing-root">
          <anim:par smil:begin="id15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16" draw:id="id1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Štiri temeljne dejavnosti managerjev</text:span></text:p>
              </text:list-header>
            </text:list>
          </draw:text-box>
        </draw:frame>
        <draw:frame presentation:style-name="pr9" draw:text-style-name="P3" draw:layer="layout" svg:width="22.847cm" svg:height="11.166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Načrtovanje in snovanje</text:span></text:p>
              </text:list-item>
              <text:list-item>
                <text:p text:style-name="P6"><text:span text:style-name="T3">Urejanje in povezovanje</text:span></text:p>
              </text:list-item>
              <text:list-item>
                <text:p text:style-name="P6"><text:span text:style-name="T3">Poslovodenje in vodenje</text:span></text:p>
              </text:list-item>
              <text:list-item>
                <text:p text:style-name="P6"><text:span text:style-name="T3">Merjenje in presojanje, spremljanje delovanja organizacije </text:span></text:p>
              </text:list-item>
              <text:list-item>
                <text:p text:style-name="P6"><text:span text:style-name="T3">VSE TE DEJAVNOSTI TEMELJIJO NA ODLOČANJU</text:span></text:p>
              </text:list-item>
            </text:list>
          </draw:text-box>
        </draw:frame>
        <anim:par smil:dur="indefinite" smil:fill="hold" presentation:node-type="timing-root">
          <anim:par smil:begin="id16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17" draw:id="id1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ODLOČANJE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temelj odločanja so informacije (zbiranje, podatkov z vsebino, poraba zmožnoszti za pridobivanje informacij</text:span></text:p>
              </text:list-item>
              <text:list-item>
                <text:p text:style-name="P6"><text:span text:style-name="T3">Snovanje možnih odločitev</text:span></text:p>
              </text:list-item>
              <text:list-item>
                <text:p text:style-name="P6"><text:span text:style-name="T3">Analiziranje dobrih in slabih strani teh odločitev</text:span></text:p>
              </text:list-item>
              <text:list-item>
                <text:p text:style-name="P6"><text:span text:style-name="T3">Prednostno razvrščanje odločitev</text:span></text:p>
              </text:list-item>
              <text:list-item>
                <text:p text:style-name="P6"><text:span text:style-name="T3">Izbiranje in udejanjanje</text:span></text:p>
              </text:list-item>
            </text:list>
          </draw:text-box>
        </draw:frame>
        <anim:par smil:dur="indefinite" smil:fill="hold" presentation:node-type="timing-root">
          <anim:par smil:begin="id17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8" draw:id="id1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tek odločanja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Rutinsko, (izvajalni management)</text:span></text:p>
              </text:list-item>
              <text:list-item>
                <text:p text:style-name="P6"><text:span text:style-name="T3">Analizno (srednji management)</text:span></text:p>
              </text:list-item>
              <text:list-item>
                <text:p text:style-name="P6"><text:span text:style-name="T3">Intuitivno (vršni management)</text:span></text:p>
              </text:list-item>
              <text:list-item>
                <text:p text:style-name="P6"><text:span text:style-name="T3">Poteka po deduktivni poti(s snovanjem , rešetanjem in izbiro prve zadovoljive odločitve</text:span></text:p>
              </text:list-item>
              <text:list-item>
                <text:p text:style-name="P6"><text:span text:style-name="T3">Odločanje je zadovoljivo, ne maksimalno ali optimalno. </text:span></text:p>
              </text:list-item>
            </text:list>
          </draw:text-box>
        </draw:frame>
        <anim:par smil:dur="indefinite" smil:fill="hold" presentation:node-type="timing-root">
          <anim:par smil:begin="id18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19" draw:id="id1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slovodenje in voden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Poslovodenje je racionalno in direktivno,</text:span></text:p>
              </text:list-item>
              <text:list-item>
                <text:p text:style-name="P6"><text:span text:style-name="T3">Vodenje je interesno in participativno.</text:span></text:p>
              </text:list-item>
              <text:list-item>
                <text:p text:style-name="P6"><text:span text:style-name="T3">Poslovodenje temelji na kvantitativnih informacijah in <text:s/>finančnih merilih uspešnosti</text:span></text:p>
              </text:list-item>
              <text:list-item>
                <text:p text:style-name="P6"><text:span text:style-name="T3">Vodenje se opira na kvalitativne informacije, kvalitativna sodila in primerjalno presojanje.</text:span></text:p>
              </text:list-item>
            </text:list>
          </draw:text-box>
        </draw:frame>
        <anim:par smil:dur="indefinite" smil:fill="hold" presentation:node-type="timing-root">
          <anim:par smil:begin="id19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xml:id="id20" draw:id="id2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slovoden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Temelji na nezaupanju in nadziranju,</text:span></text:p>
              </text:list-item>
              <text:list-item>
                <text:p text:style-name="P6"><text:span text:style-name="T3">Člane organizacije obravnava kot delovno silo</text:span></text:p>
              </text:list-item>
              <text:list-item>
                <text:p text:style-name="P6"><text:span text:style-name="T3">Legitimni so le tisti interesi zaposlenih zapisani v delovni pogodbi,dolžnost zaposlenih je disciplinirano delovanje v prid organizaciji</text:span></text:p>
              </text:list-item>
            </text:list>
          </draw:text-box>
        </draw:frame>
        <anim:par smil:dur="indefinite" smil:fill="hold" presentation:node-type="timing-root">
          <anim:par smil:begin="id20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xml:id="id21" draw:id="id2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Vodenje</text:span></text:p>
              </text:list-header>
            </text:list>
          </draw:text-box>
        </draw:frame>
        <draw:frame presentation:style-name="pr6" draw:text-style-name="P3" draw:layer="layout" svg:width="22.847cm" svg:height="12.03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Temelji na zaupanju in sodelovanju,</text:span></text:p>
              </text:list-item>
              <text:list-item>
                <text:p text:style-name="P6"><text:span text:style-name="T3">Obravnava člane organizacije kot udeležence, jih vodi z znanjem in osebnim zgledom, vrednotam</text:span></text:p>
              </text:list-item>
              <text:list-item>
                <text:p text:style-name="P6"><text:span text:style-name="T3">Sodelavci imajo pravico do svojih interesov (pri delovnem razmerju in osebno).</text:span></text:p>
              </text:list-item>
              <text:list-item>
                <text:p text:style-name="P6"><text:span text:style-name="T3">Interese je potrebno usmerjati in usklajevati s cilji organizacije.</text:span></text:p>
              </text:list-item>
            </text:list>
          </draw:text-box>
        </draw:frame>
        <anim:par smil:dur="indefinite" smil:fill="hold" presentation:node-type="timing-root">
          <anim:par smil:begin="id21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22" draw:id="id2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gajanja- dejavnost usklajevanja nasprotij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Na prisili (premoč ene strani)</text:span></text:p>
              </text:list-item>
              <text:list-item>
                <text:p text:style-name="P6"><text:span text:style-name="T3">Kompromisu (kratkoročno usklajevanje brez pravil)</text:span></text:p>
              </text:list-item>
              <text:list-item>
                <text:p text:style-name="P6"><text:span text:style-name="T3">Tekmovanju (merjenju koristi)</text:span></text:p>
              </text:list-item>
              <text:list-item>
                <text:p text:style-name="P6"><text:span text:style-name="T3">Sodelovanju (snovanju koristi za vse vpletene)</text:span></text:p>
              </text:list-item>
              <text:list-item>
                <text:p text:style-name="P6"><text:span text:style-name="T3">Prikritosti ( tih sporazum v primernih okoliščinah)</text:span></text:p>
              </text:list-item>
            </text:list>
          </draw:text-box>
        </draw:frame>
        <anim:par smil:dur="indefinite" smil:fill="hold" presentation:node-type="timing-root">
          <anim:par smil:begin="id22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xml:id="id23" draw:id="id23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erjenje in presojanje</text:span></text:p>
              </text:list-header>
            </text:list>
          </draw:text-box>
        </draw:frame>
        <draw:frame presentation:style-name="pr6" draw:text-style-name="P3" draw:layer="layout" svg:width="22.847cm" svg:height="12.03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Je naloga vseh v organizaciji (nadziranje, discipliniranje, nagrajevanje, sankcioniranje).</text:span></text:p>
              </text:list-item>
              <text:list-item>
                <text:p text:style-name="P6"><text:span text:style-name="T3">Nezaupanbje je povezano z merjenjem,</text:span></text:p>
              </text:list-item>
              <text:list-item>
                <text:p text:style-name="P6"><text:span text:style-name="T3">Zaupanje s presojanjem</text:span></text:p>
              </text:list-item>
              <text:list-item>
                <text:p text:style-name="P6"><text:span text:style-name="T3">Večina napak – človeški faktor (vendar ne zavestne in namerne posledica naravnanosti okolja, vrednot, etičnosti)</text:span></text:p>
              </text:list-item>
            </text:list>
          </draw:text-box>
        </draw:frame>
        <anim:par smil:dur="indefinite" smil:fill="hold" presentation:node-type="timing-root">
          <anim:par smil:begin="id23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xml:id="id24" draw:id="id2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Vrednote, kultura, etika</text:span></text:p>
              </text:list-header>
            </text:list>
          </draw:text-box>
        </draw:frame>
        <draw:frame presentation:style-name="pr11" draw:text-style-name="P3" draw:layer="layout" svg:width="22.847cm" svg:height="11.226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Za vrednote se je vredno prizadevati</text:span></text:p>
              </text:list-item>
              <text:list-item>
                <text:p text:style-name="P6"><text:span text:style-name="T3">So materialne in nematerialne (duhovne)</text:span></text:p>
              </text:list-item>
              <text:list-item>
                <text:p text:style-name="P6"><text:span text:style-name="T3">So pojavne oblike obnašanja ljudi</text:span></text:p>
              </text:list-item>
              <text:list-item>
                <text:p text:style-name="P6"><text:span text:style-name="T3">So kultura organizacije in okolja</text:span></text:p>
              </text:list-item>
              <text:list-item>
                <text:p text:style-name="P6"><text:span text:style-name="T3">So trajne in pomembne</text:span></text:p>
              </text:list-item>
              <text:list-item>
                <text:p text:style-name="P6"><text:span text:style-name="T3">Trajni so tudi vzorci obnašanja, značilnio za posamezne kulture.</text:span></text:p>
              </text:list-item>
            </text:list>
          </draw:text-box>
        </draw:frame>
        <anim:par smil:dur="indefinite" smil:fill="hold" presentation:node-type="timing-root">
          <anim:par smil:begin="id24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xml:id="id25" draw:id="id2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ultur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Je vse kar je ustvarila človeška družba s fizičnim in umskim delom ljudi,</text:span></text:p>
              </text:list-item>
              <text:list-item>
                <text:p text:style-name="P6"><text:span text:style-name="T3">Obstaja materialna kultura (proizvodna sredstva)</text:span></text:p>
              </text:list-item>
              <text:list-item>
                <text:p text:style-name="P6"><text:span text:style-name="T3">Duhovna kultura (dosežki znanosti, umetnosti, organiziranje družbenega življenja, običaji, morala, etika)</text:span></text:p>
              </text:list-item>
            </text:list>
          </draw:text-box>
        </draw:frame>
        <anim:par smil:dur="indefinite" smil:fill="hold" presentation:node-type="timing-root">
          <anim:par smil:begin="id25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26" draw:id="id2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ultura organizacije</text:span><text:span text:style-name="T3"><text:line-break/></text:span><text:span text:style-name="T3"/></text:p>
              </text:list-header>
            </text:list>
          </draw:text-box>
        </draw:frame>
        <draw:frame presentation:style-name="pr6" draw:text-style-name="P3" draw:layer="layout" svg:width="22.847cm" svg:height="12.03cm" svg:x="1cm" svg:y="3.999cm" presentation:class="outline" presentation:user-transformed="true">
          <draw:text-box>
            <text:list text:style-name="L3">
              <text:list-item>
                <text:p text:style-name="P5"><text:span text:style-name="T3">So prevladujoče vrednote, vzori, navade, značilnosti neformalnih razmerij med sodelavci.</text:span></text:p>
              </text:list-item>
              <text:list-item>
                <text:p text:style-name="P6"><text:span text:style-name="T3">Je filozofija, nazori, vrednote podjetja</text:span></text:p>
              </text:list-item>
              <text:list-item>
                <text:p text:style-name="P6"><text:span text:style-name="T3">Etika je veda, ki obravnava načela o dobrem in slabem</text:span></text:p>
              </text:list-item>
              <text:list-item>
                <text:p text:style-name="P6"><text:span text:style-name="T3">Morala obsega pravila za odločanje in ravnanje v skladu z etiko.</text:span></text:p>
              </text:list-item>
            </text:list>
          </draw:text-box>
        </draw:frame>
        <draw:custom-shape draw:style-name="gr2" draw:text-style-name="P3" draw:layer="layout" svg:width="1.442cm" svg:height="1.636cm" svg:x="0.057cm" svg:y="4cm">
          <text:p/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6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27" draw:id="id2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Etične dolžnosti</text:span></text:p>
              </text:list-header>
            </text:list>
          </draw:text-box>
        </draw:frame>
        <draw:frame presentation:style-name="pr12" draw:text-style-name="P3" draw:layer="layout" svg:width="22.847cm" svg:height="11.508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Verodostojnost</text:span></text:p>
              </text:list-item>
              <text:list-item>
                <text:p text:style-name="P6"><text:span text:style-name="T3">Popravljanje krivic <text:s/>napačno ravnanje</text:span></text:p>
              </text:list-item>
              <text:list-item>
                <text:p text:style-name="P6"><text:span text:style-name="T3">Hvaležnost</text:span></text:p>
              </text:list-item>
              <text:list-item>
                <text:p text:style-name="P6"><text:span text:style-name="T3">Pravičnost</text:span></text:p>
              </text:list-item>
              <text:list-item>
                <text:p text:style-name="P6"><text:span text:style-name="T3">Dobrodelnost</text:span></text:p>
              </text:list-item>
              <text:list-item>
                <text:p text:style-name="P6"><text:span text:style-name="T3">Izpopolnjevanje v vrlinah in znanju</text:span></text:p>
              </text:list-item>
              <text:list-item>
                <text:p text:style-name="P6"><text:span text:style-name="T3">neškodljivost</text:span></text:p>
              </text:list-item>
            </text:list>
          </draw:text-box>
        </draw:frame>
        <anim:par smil:dur="indefinite" smil:fill="hold" presentation:node-type="timing-root">
          <anim:par smil:begin="id27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1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28" draw:id="id2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Načela <text:s/>gospodarske etik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Spoštovanje človekovega dostojanstva</text:span></text:p>
              </text:list-item>
              <text:list-item>
                <text:p text:style-name="P6"><text:span text:style-name="T3">Prostost</text:span></text:p>
              </text:list-item>
              <text:list-item>
                <text:p text:style-name="P6"><text:span text:style-name="T3">Pravičnost </text:span></text:p>
              </text:list-item>
              <text:list-item>
                <text:p text:style-name="P6"><text:span text:style-name="T3">solidarnost</text:span></text:p>
              </text:list-item>
            </text:list>
          </draw:text-box>
        </draw:frame>
        <anim:par smil:dur="indefinite" smil:fill="hold" presentation:node-type="timing-root">
          <anim:par smil:begin="id28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29" draw:id="id2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Načela etične moči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Temeljna usmeritev</text:span></text:p>
              </text:list-item>
              <text:list-item>
                <text:p text:style-name="P6"><text:span text:style-name="T3">Ponos (samospoštovanje)</text:span></text:p>
              </text:list-item>
              <text:list-item>
                <text:p text:style-name="P6"><text:span text:style-name="T3">Potrpežljivost (dologorčni uspeh, spoštovati etične vrednote)</text:span></text:p>
              </text:list-item>
              <text:list-item>
                <text:p text:style-name="P6"><text:span text:style-name="T3">Vztrajnost</text:span></text:p>
              </text:list-item>
              <text:list-item>
                <text:p text:style-name="P6"><text:span text:style-name="T3">Jasen pogled naprej</text:span></text:p>
              </text:list-item>
            </text:list>
          </draw:text-box>
        </draw:frame>
        <anim:par smil:dur="indefinite" smil:fill="hold" presentation:node-type="timing-root">
          <anim:par smil:begin="id29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30" draw:id="id3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oč poštenega poslovanj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Etični preizkus – ali je odločitev-dejanje zakonito?</text:span></text:p>
              </text:list-item>
              <text:list-item>
                <text:p text:style-name="P6"><text:span text:style-name="T3">Ali je odločitev- dejanje uravnoteženo, spodbuja fair play odnose?</text:span></text:p>
              </text:list-item>
              <text:list-item>
                <text:p text:style-name="P6"><text:span text:style-name="T3">Kakšno mnenje bom imel o sebi? Bom ponosen nase?</text:span></text:p>
              </text:list-item>
            </text:list>
          </draw:text-box>
        </draw:frame>
        <anim:par smil:dur="indefinite" smil:fill="hold" presentation:node-type="timing-root">
          <anim:par smil:begin="id30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31" draw:id="id3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Etična sodila po Kant-u</text:span></text:p>
              </text:list-header>
            </text:list>
          </draw:text-box>
        </draw:frame>
        <draw:frame presentation:style-name="pr13" draw:text-style-name="P3" draw:layer="layout" svg:width="22.847cm" svg:height="11.466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Človek naj se ravna le po tistem pravilu, za katerega bi hotel, da postane splošno veljavno, zakon npr.kako sprejeti odločitev po nekem sodilu, ki velja zanj in za njegove najbližje</text:span></text:p>
              </text:list-item>
              <text:list-item>
                <text:p text:style-name="P6"><text:span text:style-name="T3">Etične <text:s/>so le odločitve, ki upoštevajo človeka kot smoter, ne pa sredstvo za dosego ciljev.</text:span></text:p>
              </text:list-item>
            </text:list>
          </draw:text-box>
        </draw:frame>
        <anim:par smil:dur="indefinite" smil:fill="hold" presentation:node-type="timing-root">
          <anim:par smil:begin="id31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xml:id="id32" draw:id="id3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litika organizaci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Snovanje, vizija, smotri in cilji</text:span></text:p>
              </text:list-item>
              <text:list-item>
                <text:p text:style-name="P6"><text:span text:style-name="T3">Dejavnost organizacije (programi, razvijanje, inoviranje)</text:span></text:p>
              </text:list-item>
              <text:list-item>
                <text:p text:style-name="P6"><text:span text:style-name="T3">Urejenost (pravila, procesi, povezovanje, sredstva)</text:span></text:p>
              </text:list-item>
              <text:list-item>
                <text:p text:style-name="P6"><text:span text:style-name="T3">Obvladovanje organizacije</text:span></text:p>
              </text:list-item>
            </text:list>
          </draw:text-box>
        </draw:frame>
        <anim:par smil:dur="indefinite" smil:fill="hold" presentation:node-type="timing-root">
          <anim:par smil:begin="id32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xml:id="id33" draw:id="id33">
        <draw:frame presentation:style-name="pr7" draw:text-style-name="P3" draw:layer="layout" svg:width="22.846cm" svg:height="3.847cm" svg:x="0.653cm" svg:y="1.155cm" presentation:class="title" presentation:user-transformed="true">
          <draw:text-box>
            <text:list text:style-name="L1">
              <text:list-header>
                <text:p text:style-name="P4"><text:span text:style-name="T3">Modeli politike organizacije</text:span></text:p>
              </text:list-header>
            </text:list>
          </draw:text-box>
        </draw:frame>
        <draw:frame presentation:style-name="pr8" draw:text-style-name="P3" draw:layer="layout" svg:width="22.847cm" svg:height="13.155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Temeljni model /vizija, strategija, cilji, doseganje ciljev/</text:span></text:p>
              </text:list-item>
              <text:list-item>
                <text:p text:style-name="P6"><text:span text:style-name="T3">Procesni model /interesni vpliv, programi organizacije, nosilci- skrbniki, načrtovanje, sredstva/</text:span></text:p>
              </text:list-item>
              <text:list-item>
                <text:p text:style-name="P6"><text:span text:style-name="T3">Okvirni model /daljše časovno obdobje, srednjeročno obdobje, razvojni projekti -ustvarjanje, razporejanje in poraba sredstev/.</text:span></text:p>
              </text:list-item>
            </text:list>
          </draw:text-box>
        </draw:frame>
        <anim:par smil:dur="indefinite" smil:fill="hold" presentation:node-type="timing-root">
          <anim:par smil:begin="id33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xml:id="id34" draw:id="id3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litika in vloga trženj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Trajna temeljna,</text:span></text:p>
              </text:list-item>
              <text:list-item>
                <text:p text:style-name="P6"><text:span text:style-name="T3">Srednjeročna razvojna,</text:span></text:p>
              </text:list-item>
              <text:list-item>
                <text:p text:style-name="P6"><text:span text:style-name="T3">Kratkoročna tekoča politika </text:span></text:p>
              </text:list-item>
              <text:list-item>
                <text:p text:style-name="P6"><text:span text:style-name="T3">Nastajanje politike</text:span></text:p>
              </text:list-item>
            </text:list>
          </draw:text-box>
        </draw:frame>
        <anim:par smil:dur="indefinite" smil:fill="hold" presentation:node-type="timing-root">
          <anim:par smil:begin="id34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xml:id="id35" draw:id="id3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Vloga trženj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Dogmatični, teoretični pristop</text:span></text:p>
              </text:list-item>
              <text:list-item>
                <text:p text:style-name="P6"><text:span text:style-name="T3">Pragmatični, praktični pristop</text:span></text:p>
              </text:list-item>
              <text:list-item>
                <text:p text:style-name="P6"><text:span text:style-name="T3">Sinteza pristopov</text:span></text:p>
              </text:list-item>
            </text:list>
          </draw:text-box>
        </draw:frame>
        <anim:par smil:dur="indefinite" smil:fill="hold" presentation:node-type="timing-root">
          <anim:par smil:begin="id35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xml:id="id36" draw:id="id3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Vrste trženja</text:span><text:span text:style-name="T3"><text:line-break/></text:span><text:span text:style-name="T3"/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Razvrščanje po panogah, okolju, konkurenci, tržiščih,</text:span></text:p>
              </text:list-item>
              <text:list-item>
                <text:p text:style-name="P6"><text:span text:style-name="T3">Razvrščanje po udeležencih</text:span></text:p>
              </text:list-item>
              <text:list-item>
                <text:p text:style-name="P6"><text:span text:style-name="T3">Trženje izdelkov, storitev</text:span></text:p>
              </text:list-item>
              <text:list-item>
                <text:p text:style-name="P6"><text:span text:style-name="T3">Potrošno trženje in trženje med organizacijami</text:span></text:p>
              </text:list-item>
              <text:list-item>
                <text:p text:style-name="P6"><text:span text:style-name="T3">Nabavno prodajno trženje med organizacijami</text:span></text:p>
              </text:list-item>
            </text:list>
          </draw:text-box>
        </draw:frame>
        <anim:par smil:dur="indefinite" smil:fill="hold" presentation:node-type="timing-root">
          <anim:par smil:begin="id36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xml:id="id37" draw:id="id3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oncept trženja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Združevanje posameznikov v organizacijo, organizacij z organizacijo</text:span></text:p>
              </text:list-item>
              <text:list-item>
                <text:p text:style-name="P6"><text:span text:style-name="T3">Delitev dela med organizacijami je trženje</text:span></text:p>
              </text:list-item>
              <text:list-item>
                <text:p text:style-name="P6"><text:span text:style-name="T3">Nabavljajo materiale, izdelke, za svoje delovanje in proizvajanje</text:span></text:p>
              </text:list-item>
              <text:list-item>
                <text:p text:style-name="P6"><text:span text:style-name="T3">Prodajajo</text:span></text:p>
              </text:list-item>
              <text:list-item>
                <text:p text:style-name="P6"><text:span text:style-name="T3">Organizaciji se odločijo, katere dejavnosti opravljati in katere oskrbovati od drugih.</text:span></text:p>
              </text:list-item>
            </text:list>
          </draw:text-box>
        </draw:frame>
        <anim:par smil:dur="indefinite" smil:fill="hold" presentation:node-type="timing-root">
          <anim:par smil:begin="id37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2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xml:id="id38" draw:id="id3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Outsourcing</text:span></text:p>
              </text:list-header>
            </text:list>
          </draw:text-box>
        </draw:frame>
        <draw:frame presentation:style-name="pr14" draw:text-style-name="P3" draw:layer="layout" svg:width="22.847cm" svg:height="11.167cm" svg:x="1.498cm" svg:y="5.331cm" presentation:class="outline" presentation:user-transformed="true">
          <draw:text-box>
            <text:list text:style-name="L3">
              <text:list-item>
                <text:p text:style-name="P5"><text:span text:style-name="T3">Prenašanje posameznih dejavnosti (proizvodnje) v ekonomsko manj razvite dežele (enostavna oblika je lohn posli -dodelavni posli)</text:span></text:p>
              </text:list-item>
              <text:list-item>
                <text:p text:style-name="P6"><text:span text:style-name="T3">Izvajalci vstopajo nepremišljeno (kriza)</text:span></text:p>
              </text:list-item>
              <text:list-item>
                <text:p text:style-name="P6"><text:span text:style-name="T3">Prejemniki in dajalci outsourcinga</text:span></text:p>
              </text:list-item>
              <text:list-item>
                <text:p text:style-name="P6"><text:span text:style-name="T3">Dolgoročna koristnost </text:span></text:p>
              </text:list-item>
            </text:list>
          </draw:text-box>
        </draw:frame>
        <anim:par smil:dur="indefinite" smil:fill="hold" presentation:node-type="timing-root">
          <anim:par smil:begin="id38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xml:id="id39" draw:id="id3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trategije v trženju med organizacijami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Strategija je pot za dosego cilja</text:span></text:p>
              </text:list-item>
              <text:list-item>
                <text:p text:style-name="P6"><text:span text:style-name="T3">Trženje- tekmovanje alo sodelovanje</text:span></text:p>
              </text:list-item>
              <text:list-item>
                <text:p text:style-name="P6"><text:span text:style-name="T3">Snovanje strategij trženja (raziskava tržišča, pridobivanje informacij</text:span></text:p>
              </text:list-item>
              <text:list-item>
                <text:p text:style-name="P6"><text:span text:style-name="T3">Segmentiranje tržišč demografsko, poslovno,nabavno)</text:span></text:p>
              </text:list-item>
            </text:list>
          </draw:text-box>
        </draw:frame>
        <anim:par smil:dur="indefinite" smil:fill="hold" presentation:node-type="timing-root">
          <anim:par smil:begin="id39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xml:id="id40" draw:id="id4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B2B in B2C</text:span></text:p>
              </text:list-header>
            </text:list>
          </draw:text-box>
        </draw:frame>
        <draw:frame presentation:style-name="pr15" draw:text-style-name="P3" draw:layer="layout" svg:width="22.847cm" svg:height="11.748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B2B Business to Business povezuje poslovanje transakcije med organizacijami (proizvodne, trgivnske), veleprodaje in maloprodaje.</text:span></text:p>
              </text:list-item>
              <text:list-item>
                <text:p text:style-name="P6"><text:span text:style-name="T3">B2C- Business to Customer povezuje organizacije in potrošnike</text:span></text:p>
              </text:list-item>
              <text:list-item>
                <text:p text:style-name="P6"><text:span text:style-name="T3">Več se ukvarjamo z B2C kot B2B, čeprav je obseg povezave v B2B veliko večji kot B2C</text:span></text:p>
              </text:list-item>
            </text:list>
          </draw:text-box>
        </draw:frame>
        <anim:par smil:dur="indefinite" smil:fill="hold" presentation:node-type="timing-root">
          <anim:par smil:begin="id40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xml:id="id41" draw:id="id4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zlogi B2B&gt;B2C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V verigi več povezav, trženja, sestavnih delov in surovin in le ena B2C povezava</text:span></text:p>
              </text:list-item>
              <text:list-item>
                <text:p text:style-name="P6"><text:span text:style-name="T3">Avtomobilski proizvajalec ponuja več transakcij B2B – nakup pnevmatik, vetrobranskega stekla, izpušnih cevi za svoja vozila, vozilo konča pri potrošniku B2C le ena transakcija. <text:s text:c="2"/></text:span></text:p>
              </text:list-item>
            </text:list>
          </draw:text-box>
        </draw:frame>
        <anim:par smil:dur="indefinite" smil:fill="hold" presentation:node-type="timing-root">
          <anim:par smil:begin="id41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xml:id="id42" draw:id="id4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zvoj podjetja 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Razvoj podjetja – kvalitativne izboljšave v povezavi z rastjo podjetja, ni pa rast nujna za doseganje razvoja.</text:span></text:p>
              </text:list-item>
              <text:list-item>
                <text:p text:style-name="P6"><text:span text:style-name="T3">Razvoj je nujen, brez razvoja aktivnosti stagnirajo, podjetje zamre, ugasne.</text:span></text:p>
              </text:list-item>
            </text:list>
          </draw:text-box>
        </draw:frame>
        <anim:par smil:dur="indefinite" smil:fill="hold" presentation:node-type="timing-root">
          <anim:par smil:begin="id42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xml:id="id43" draw:id="id43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zvoj izdelkov in storitev</text:span></text:p>
              </text:list-header>
            </text:list>
          </draw:text-box>
        </draw:frame>
        <draw:frame presentation:style-name="pr9" draw:text-style-name="P3" draw:layer="layout" svg:width="22.847cm" svg:height="11.166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Uporabnikom nudi nekaj novega, izboljšanega, naprednejšega</text:span></text:p>
              </text:list-item>
              <text:list-item>
                <text:p text:style-name="P6"><text:span text:style-name="T3">Razvijati izdelki in storitve v skladu z zahtevami, potrebami na tržišču</text:span></text:p>
              </text:list-item>
              <text:list-item>
                <text:p text:style-name="P6"><text:span text:style-name="T3">Slediti tržnim trendom</text:span></text:p>
              </text:list-item>
            </text:list>
          </draw:text-box>
        </draw:frame>
        <anim:par smil:dur="indefinite" smil:fill="hold" presentation:node-type="timing-root">
          <anim:par smil:begin="id43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xml:id="id44" draw:id="id4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zvojna funkcij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Uvajanje novosti- večanje funkcionalnosti, zniževanje stroškov in večanje konkurenčne prednosti.</text:span></text:p>
              </text:list-item>
              <text:list-item>
                <text:p text:style-name="P6"><text:span text:style-name="T3">Končni cilj podjetja povečati obseg povpraševanja in povečanje dobička.</text:span></text:p>
              </text:list-item>
            </text:list>
          </draw:text-box>
        </draw:frame>
        <anim:par smil:dur="indefinite" smil:fill="hold" presentation:node-type="timing-root">
          <anim:par smil:begin="id44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xml:id="id45" draw:id="id4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Usmerjenost podjetja</text:span></text:p>
              </text:list-header>
            </text:list>
          </draw:text-box>
        </draw:frame>
        <draw:frame presentation:style-name="pr11" draw:text-style-name="P3" draw:layer="layout" svg:width="22.847cm" svg:height="11.226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Ciljne skupine porabnikov</text:span></text:p>
              </text:list-item>
              <text:list-item>
                <text:p text:style-name="P6"><text:span text:style-name="T3">Specifične lastnosti in potrebe okolja v katerem so uporabniki</text:span></text:p>
              </text:list-item>
              <text:list-item>
                <text:p text:style-name="P6"><text:span text:style-name="T3">Konkurečna ponudba izdelkov ali storitev</text:span></text:p>
              </text:list-item>
              <text:list-item>
                <text:p text:style-name="P6"><text:span text:style-name="T3">Sistem distribucije</text:span></text:p>
              </text:list-item>
              <text:list-item>
                <text:p text:style-name="P6"><text:span text:style-name="T3">Načrtovana rast in struktura panoge</text:span></text:p>
              </text:list-item>
              <text:list-item>
                <text:p text:style-name="P6"><text:span text:style-name="T3">Raziskovalna dejavnost</text:span></text:p>
              </text:list-item>
            </text:list>
          </draw:text-box>
        </draw:frame>
        <anim:par smil:dur="indefinite" smil:fill="hold" presentation:node-type="timing-root">
          <anim:par smil:begin="id45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xml:id="id46" draw:id="id4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Širitev podjetja na tuja tržišča</text:span></text:p>
              </text:list-header>
            </text:list>
          </draw:text-box>
        </draw:frame>
        <draw:frame presentation:style-name="pr16" draw:text-style-name="P3" draw:layer="layout" svg:width="22.847cm" svg:height="13.43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Potrebna strokovna in specifična znanja</text:span></text:p>
              </text:list-item>
              <text:list-item>
                <text:p text:style-name="P6"><text:span text:style-name="T3">Znanja s področja <text:s/>poslovnih funkcij podjetja.</text:span></text:p>
              </text:list-item>
              <text:list-item>
                <text:p text:style-name="P6"><text:span text:style-name="T3">Za uspešnost izvedbo <text:s/>internacionalizacije mora biti podjetje <text:s/>v fazi ustrezno velike rasti ali v fazi zrelosti.</text:span></text:p>
              </text:list-item>
              <text:list-item>
                <text:p text:style-name="P6"><text:span text:style-name="T3">Mora biti prepoznavno in uveljavljeno na domačem trgu, realne možnosti, ter prepoznano priložnost.</text:span></text:p>
              </text:list-item>
            </text:list>
          </draw:text-box>
        </draw:frame>
        <anim:par smil:dur="indefinite" smil:fill="hold" presentation:node-type="timing-root">
          <anim:par smil:begin="id46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xml:id="id47" draw:id="id4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Dejavniki <text:s/>širitev na tuji trg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Nasičenost domačega trga</text:span></text:p>
              </text:list-item>
              <text:list-item>
                <text:p text:style-name="P6"><text:span text:style-name="T3">Zaostrena konkurenca</text:span></text:p>
              </text:list-item>
              <text:list-item>
                <text:p text:style-name="P6"><text:span text:style-name="T3">Gospodarske spremembe</text:span></text:p>
              </text:list-item>
              <text:list-item>
                <text:p text:style-name="P6"><text:span text:style-name="T3">Dejavniki so pogojeni z velikostjo podjetja, kvaliteto poslovanja, doseganjem poslovnih rezultatov</text:span></text:p>
              </text:list-item>
              <text:list-item>
                <text:p text:style-name="P6"><text:span text:style-name="T3">Ustvarjanje zadostne dodane vrednosti in dobička</text:span></text:p>
              </text:list-item>
            </text:list>
          </draw:text-box>
        </draw:frame>
        <anim:par smil:dur="indefinite" smil:fill="hold" presentation:node-type="timing-root">
          <anim:par smil:begin="id47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3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 xml:id="id48" draw:id="id4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trategije v trženju- tradicionalno pojmovanje</text:span></text:p>
              </text:list-header>
            </text:list>
          </draw:text-box>
        </draw:frame>
        <draw:frame presentation:style-name="pr14" draw:text-style-name="P3" draw:layer="layout" svg:width="22.847cm" svg:height="11.167cm" svg:x="1.498cm" svg:y="5.331cm" presentation:class="outline" presentation:user-transformed="true">
          <draw:text-box>
            <text:list text:style-name="L3">
              <text:list-item>
                <text:p text:style-name="P5"><text:span text:style-name="T3">Osnovna predpostavka je postaviti dobavitelje kot aktivne partnerje, ki na osnovi znanj o tržišču in odjemalcih uravnavajo tržno ponudbo in odjemalce kot pasivnega partnerja <text:s/>in jih navede na kupovanje – ponudba na osnovi ustreznosti potrebam odjemalca (množični proizvodi) </text:span></text:p>
              </text:list-item>
            </text:list>
          </draw:text-box>
        </draw:frame>
        <draw:custom-shape draw:style-name="gr2" draw:text-style-name="P3" draw:layer="layout" svg:width="1.442cm" svg:height="1.636cm" svg:x="1.499cm" svg:y="3.863cm">
          <text:p/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8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xml:id="id49" draw:id="id4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Trženje proizvodov med organizacijami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Da potrošniki niso pasivni</text:span></text:p>
              </text:list-item>
              <text:list-item>
                <text:p text:style-name="P6"><text:span text:style-name="T3">Pomembna je povezanost, soodvisnost in sodelovanje med udeleženci v trženju</text:span></text:p>
              </text:list-item>
              <text:list-item>
                <text:p text:style-name="P6"><text:span text:style-name="T3">Pomebna je sestavina strategije trženja</text:span></text:p>
              </text:list-item>
              <text:list-item>
                <text:p text:style-name="P6"><text:span text:style-name="T3">Ni možno prenašati koncepte in modele trženja nediferenciranih množičnih potrošnih izdelkov v trženje storitev in MOT</text:span></text:p>
              </text:list-item>
            </text:list>
          </draw:text-box>
        </draw:frame>
        <anim:par smil:dur="indefinite" smil:fill="hold" presentation:node-type="timing-root">
          <anim:par smil:begin="id49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xml:id="id50" draw:id="id5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odobni trendi v trženju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Individualnost potreb odjemalcev</text:span></text:p>
              </text:list-item>
              <text:list-item>
                <text:p text:style-name="P6"><text:span text:style-name="T3">Povratek k posamezniku</text:span></text:p>
              </text:list-item>
              <text:list-item>
                <text:p text:style-name="P6"><text:span text:style-name="T3">Uveljavljanje integriranih tržnih programov</text:span></text:p>
              </text:list-item>
            </text:list>
          </draw:text-box>
        </draw:frame>
        <anim:par smil:dur="indefinite" smil:fill="hold" presentation:node-type="timing-root">
          <anim:par smil:begin="id50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 xml:id="id51" draw:id="id5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st trenda v trženju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Za sklenitev posla je potrebno več in bolj zahtevnih stikov</text:span></text:p>
              </text:list-item>
              <text:list-item>
                <text:p text:style-name="P6"><text:span text:style-name="T3">Usposabljanje in delovanje tržnikov</text:span></text:p>
              </text:list-item>
              <text:list-item>
                <text:p text:style-name="P6"><text:span text:style-name="T3">Trženje naj postane bolj produktivno in ekonomično</text:span></text:p>
              </text:list-item>
              <text:list-item>
                <text:p text:style-name="P6"><text:span text:style-name="T3">Nižji stroški povečujejo gospodarnost</text:span></text:p>
              </text:list-item>
              <text:list-item>
                <text:p text:style-name="P6"><text:span text:style-name="T3">Življensjki cilkli izdelkov postajajo krajši</text:span></text:p>
              </text:list-item>
            </text:list>
          </draw:text-box>
        </draw:frame>
        <anim:par smil:dur="indefinite" smil:fill="hold" presentation:node-type="timing-root">
          <anim:par smil:begin="id51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 xml:id="id52" draw:id="id5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st trendov v trženju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Za trajno konkurečnost ne zadošča več osrediniti se na kakovostne in koristne proizvode</text:span></text:p>
              </text:list-item>
              <text:list-item>
                <text:p text:style-name="P6"><text:span text:style-name="T3">Potrebe odjemalcev se hitro spreminjajo</text:span></text:p>
              </text:list-item>
              <text:list-item>
                <text:p text:style-name="P6"><text:span text:style-name="T3">Konkurenti vse hitreje posnemajo uspešne proizvode</text:span></text:p>
              </text:list-item>
              <text:list-item>
                <text:p text:style-name="P6"><text:span text:style-name="T3">Sama usmeritev na odjemalce ni dovolj</text:span></text:p>
              </text:list-item>
            </text:list>
          </draw:text-box>
        </draw:frame>
        <anim:par smil:dur="indefinite" smil:fill="hold" presentation:node-type="timing-root">
          <anim:par smil:begin="id52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 xml:id="id53" draw:id="id53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st trendov v trženju</text:span></text:p>
              </text:list-header>
            </text:list>
          </draw:text-box>
        </draw:frame>
        <draw:frame presentation:style-name="pr15" draw:text-style-name="P3" draw:layer="layout" svg:width="22.847cm" svg:height="11.748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Pomembno je snovati trajnejša razmerja med dobavitelji in odjemalci (odvisni drug od drugega)</text:span></text:p>
              </text:list-item>
              <text:list-item>
                <text:p text:style-name="P6"><text:span text:style-name="T3">Skupno snovanje proizvodov (obema se obeta konkurenčnost v prihodnje)</text:span></text:p>
              </text:list-item>
              <text:list-item>
                <text:p text:style-name="P6"><text:span text:style-name="T3">Sodelavno, integrativno razmerje med obema, razumeti potrebe, zahteve na nabavnem in prodajnem področju. <text:s/></text:span></text:p>
              </text:list-item>
            </text:list>
          </draw:text-box>
        </draw:frame>
        <anim:par smil:dur="indefinite" smil:fill="hold" presentation:node-type="timing-root">
          <anim:par smil:begin="id53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 xml:id="id54" draw:id="id5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Nova tržna miselnost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Prodor vedenjskih in interesnih </text:span></text:p>
              </text:list-item>
              <text:list-item>
                <text:p text:style-name="P6"><text:span text:style-name="T3">Temeljiti na teoriji organizacijskih sistemov teorij</text:span></text:p>
              </text:list-item>
              <text:list-item>
                <text:p text:style-name="P6"><text:span text:style-name="T3"><text:s/></text:span><text:span text:style-name="T3">Usmeritve in dejavnosti organizacije kot rezultante interesov udeležencev</text:span></text:p>
              </text:list-item>
              <text:list-item>
                <text:p text:style-name="P6"><text:span text:style-name="T3">Snovati razmerja bližja partnerstvu</text:span></text:p>
              </text:list-item>
              <text:list-item>
                <text:p text:style-name="P6"><text:span text:style-name="T3">Posli ne nastajajo na osnovi cene, ampak skupnih stroškov poslovne rešitve</text:span></text:p>
              </text:list-item>
            </text:list>
          </draw:text-box>
        </draw:frame>
        <anim:par smil:dur="indefinite" smil:fill="hold" presentation:node-type="timing-root">
          <anim:par smil:begin="id54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 xml:id="id55" draw:id="id5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novanje strategij trženja</text:span></text:p>
              </text:list-header>
            </text:list>
          </draw:text-box>
        </draw:frame>
        <draw:frame presentation:style-name="pr9" draw:text-style-name="P3" draw:layer="layout" svg:width="22.847cm" svg:height="11.166cm" svg:x="1.15cm" svg:y="4.832cm" presentation:class="outline" presentation:user-transformed="true">
          <draw:text-box>
            <text:list text:style-name="L3">
              <text:list-item>
                <text:p text:style-name="P5"><text:span text:style-name="T3">Pridobivanje informacij</text:span></text:p>
              </text:list-item>
              <text:list-item>
                <text:p text:style-name="P6"><text:span text:style-name="T3">Pomemben čas managerjev, strokovnjakov, tržnikov</text:span></text:p>
              </text:list-item>
              <text:list-item>
                <text:p text:style-name="P6"><text:span text:style-name="T3">Koristi naj presegajo stroške</text:span></text:p>
              </text:list-item>
              <text:list-item>
                <text:p text:style-name="P6"><text:span text:style-name="T3">Presojanje stroškov in koristi je vezano na občutek</text:span></text:p>
              </text:list-item>
            </text:list>
          </draw:text-box>
        </draw:frame>
        <anim:par smil:dur="indefinite" smil:fill="hold" presentation:node-type="timing-root">
          <anim:par smil:begin="id55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 xml:id="id56" draw:id="id5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Viri informacij</text:span></text:p>
              </text:list-header>
            </text:list>
          </draw:text-box>
        </draw:frame>
        <draw:frame presentation:style-name="pr9" draw:text-style-name="P3" draw:layer="layout" svg:width="22.846cm" svg:height="11.166cm" svg:x="0.653cm" svg:y="4.334cm" presentation:class="outline" presentation:user-transformed="true">
          <draw:text-box>
            <text:list text:style-name="L3">
              <text:list-item>
                <text:p text:style-name="P5"><text:span text:style-name="T3">Osebni (stik, razgovor)</text:span></text:p>
              </text:list-item>
              <text:list-item>
                <text:p text:style-name="P6"><text:span text:style-name="T3">V organizaciji (tržniki, tržne poti) je 97% osebnih in le 3%neosebnih virov</text:span></text:p>
              </text:list-item>
              <text:list-item>
                <text:p text:style-name="P6"><text:span text:style-name="T3">Med zunanjimi viri pa 80% osebnih in 20% neosebnih virov informacij</text:span></text:p>
              </text:list-item>
            </text:list>
          </draw:text-box>
        </draw:frame>
        <anim:par smil:dur="indefinite" smil:fill="hold" presentation:node-type="timing-root">
          <anim:par smil:begin="id56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 xml:id="id57" draw:id="id5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oncept spremljanje okolj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Trženje med organizacijami poteka v omejeni konkurenci, maloštevilni udeleženci, zbiranje informacij bolj neposredno kot v potrošnem trženju</text:span></text:p>
              </text:list-item>
              <text:list-item>
                <text:p text:style-name="P6"><text:span text:style-name="T3">Statistične in demografske raziskave nadomestijo ciljno zbiranje podatkov o odjemalcih in konkurentih.</text:span></text:p>
              </text:list-item>
            </text:list>
          </draw:text-box>
        </draw:frame>
        <anim:par smil:dur="indefinite" smil:fill="hold" presentation:node-type="timing-root">
          <anim:par smil:begin="id57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4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xml:id="id58" draw:id="id5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Iskanje informacij in potek raziskav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Opazovanje <text:s text:c="7"/>13%</text:span></text:p>
              </text:list-item>
              <text:list-item>
                <text:p text:style-name="P6"><text:span text:style-name="T3">Oprezanje <text:s text:c="9"/>60%</text:span></text:p>
              </text:list-item>
              <text:list-item>
                <text:p text:style-name="P6"><text:span text:style-name="T3">Poizvedovanje <text:s text:c="3"/>23%</text:span></text:p>
              </text:list-item>
              <text:list-item>
                <text:p text:style-name="P6"><text:span text:style-name="T3">Raziskovanje <text:s text:c="7"/>4% </text:span></text:p>
              </text:list-item>
              <text:list-item>
                <text:p text:style-name="P6"><text:span text:style-name="T3">Potek raziskave obsega: opredelitev nalog, načrt raziskave, zbiranje informacij, analiziranje, tolmačenje, priprava poročila.</text:span></text:p>
              </text:list-item>
            </text:list>
          </draw:text-box>
        </draw:frame>
        <anim:par smil:dur="indefinite" smil:fill="hold" presentation:node-type="timing-root">
          <anim:par smil:begin="id58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4" xml:id="id59" draw:id="id5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sebnosti raziskav v trženju med organizacijami</text:span></text:p>
              </text:list-header>
            </text:list>
          </draw:text-box>
        </draw:frame>
        <draw:frame presentation:style-name="pr16" draw:text-style-name="P3" draw:layer="layout" svg:width="22.847cm" svg:height="13.437cm" svg:x="1cm" svg:y="5.067cm" presentation:class="outline" presentation:user-transformed="true">
          <draw:text-box>
            <text:list text:style-name="L3">
              <text:list-item>
                <text:p text:style-name="P5"><text:span text:style-name="T3">Ciljne panoge tržnih partnerjev so maloštevilne in dobro znane</text:span></text:p>
              </text:list-item>
              <text:list-item>
                <text:p text:style-name="P6"><text:span text:style-name="T3">Večji je delež informacij o tržišču</text:span></text:p>
              </text:list-item>
              <text:list-item>
                <text:p text:style-name="P6"><text:span text:style-name="T3">Med raziskavami tržišč pomembno vlogo tržne raziskave organizacij ter prodaja interesentom za skromno ceno</text:span></text:p>
              </text:list-item>
              <text:list-item>
                <text:p text:style-name="P6"><text:span text:style-name="T3">Pomembna vloga sekundarnih virov (imeniki,adresarji, informacij poslovnih združenj, revije ipd) </text:span></text:p>
              </text:list-item>
            </text:list>
          </draw:text-box>
        </draw:frame>
        <anim:par smil:dur="indefinite" smil:fill="hold" presentation:node-type="timing-root">
          <anim:par smil:begin="id59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 xml:id="id60" draw:id="id60">
        <draw:frame presentation:style-name="pr17" draw:text-style-name="P3" xml:id="id61" draw:id="id61" draw:layer="layout" svg:width="22.86cm" svg:height="3.988cm" svg:x="1.27cm" svg:y="0.056cm" presentation:class="title" presentation:user-transformed="true">
          <draw:text-box>
            <text:list text:style-name="L1">
              <text:list-header>
                <text:p text:style-name="P7"><text:span text:style-name="T4">Sodelovalno odkrivanje prihodnjih potreb</text:span></text:p>
              </text:list-header>
            </text:list>
          </draw:text-box>
        </draw:frame>
        <draw:frame presentation:style-name="pr18" draw:text-style-name="P3" draw:layer="layout" svg:width="23.072cm" svg:height="14.072cm" svg:x="1.499cm" svg:y="3.928cm" presentation:class="outline" presentation:user-transformed="true">
          <draw:text-box>
            <text:list text:style-name="L1">
              <text:list-header>
                <text:p xml:id="id62" text:id="id62" text:style-name="P8"><text:span text:style-name="T5"/></text:p>
              </text:list-header>
            </text:list>
            <text:list text:style-name="L5">
              <text:list-item>
                <text:p text:style-name="P9"><text:span text:style-name="T6">Analiziranje potreb pomembnih odjemalcev</text:span></text:p>
              </text:list-item>
              <text:list-item>
                <text:p text:style-name="P9"><text:span text:style-name="T6">Napovedovanje potreb izhaja iz trajnih vrednot</text:span></text:p>
              </text:list-item>
              <text:list-item>
                <text:p text:style-name="P9"><text:span text:style-name="T6">Vrednote se odražajo v pojavnih znakih kultur odjemalcev, v dolgotrajnešem, tesnem in zaupnem sodelovanju.</text:span></text:p>
              </text:list-item>
              <text:list-item>
                <text:p text:style-name="P9"><text:span text:style-name="T6">Pobuda za odkrivanje ima po traicionalni miselnosti dobavitelj</text:span></text:p>
              </text:list-item>
              <text:list-item>
                <text:p text:style-name="P9"><text:span text:style-name="T6">Pobuda dajeta tako dobavitelj, kot odjemalec</text:span></text:p>
              </text:list-item>
              <text:list-item>
                <text:p text:style-name="P9"><text:span text:style-name="T6">Uspešno odkrivanje prihodnjih potreb koristi obema oidvisno od zmožnosti dobavitelja in interesov odjemalca</text:span></text:p>
              </text:list-item>
              <text:list-item>
                <text:p text:style-name="P9"><text:span text:style-name="T6">Možnost izboljšave proizvodov dobavitelja <text:s/>in <text:s/>boljše uporabe proizvodov v procesih odjemlaca.</text:span></text:p>
              </text:list-item>
            </text:list>
          </draw:text-box>
        </draw:frame>
        <anim:par smil:dur="indefinite" smil:fill="hold" presentation:node-type="timing-root">
          <anim:par smil:begin="id60.begin">
            <anim:transitionFilter smil:dur="1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rise-up">
                  <anim:set smil:begin="0s" smil:dur="0.001s" smil:fill="hold" smil:targetElement="id61" smil:attributeName="visibility" smil:to="visible"/>
                  <anim:transitionFilter smil:dur="1s" smil:fill="hold" smil:targetElement="id61" smil:type="fade" smil:subtype="crossfade"/>
                  <anim:animate smil:dur="1s" smil:fill="hold" smil:targetElement="id61" smil:attributeName="x" smil:values="x;x" smil:keyTimes="1;-1"/>
                  <anim:animate smil:dur="0.898s" smil:fill="hold" smil:decelerate="1" smil:targetElement="id61" smil:attributeName="y" smil:values="y+1;y-.03" smil:keyTimes="1;-1"/>
                  <anim:animate smil:begin="0s" smil:dur="0.1s" smil:fill="hold" smil:accelerate="1" smil:targetElement="id61" smil:attributeName="y" smil:values="y-.03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ise-up">
                  <anim:set smil:begin="0s" smil:dur="0.001s" smil:fill="hold" smil:targetElement="id62" anim:sub-item="text" smil:attributeName="visibility" smil:to="visible"/>
                  <anim:transitionFilter smil:dur="1s" smil:fill="hold" smil:targetElement="id62" anim:sub-item="text" smil:type="fade" smil:subtype="crossfade"/>
                  <anim:animate smil:dur="1s" smil:fill="hold" smil:targetElement="id62" anim:sub-item="text" smil:attributeName="x" smil:values="x;x" smil:keyTimes="1;-1"/>
                  <anim:animate smil:dur="0.898s" smil:fill="hold" smil:decelerate="1" smil:targetElement="id62" anim:sub-item="text" smil:attributeName="y" smil:values="y+1;y-.03" smil:keyTimes="1;-1"/>
                  <anim:animate smil:begin="0s" smil:dur="0.1s" smil:fill="hold" smil:accelerate="1" smil:targetElement="id62" anim:sub-item="text" smil:attributeName="y" smil:values="y-.03;y" smil:keyTimes="1;-1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32cm" svg:x="1.90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xml:id="id63" draw:id="id63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egmentiranje tržišč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Segmentiranje tržišča obsega razvrščanje po ciljih organizacije (potrebe, želje)</text:span></text:p>
              </text:list-item>
              <text:list-item>
                <text:p text:style-name="P6"><text:span text:style-name="T3">Razvrščanje po potrebah in zmožnostihh odjemalcev</text:span></text:p>
              </text:list-item>
              <text:list-item>
                <text:p text:style-name="P6"><text:span text:style-name="T3">Razvrščanje po izbranih sodilih in merilih</text:span></text:p>
              </text:list-item>
              <text:list-item>
                <text:p text:style-name="P6"><text:span text:style-name="T3">Vpliva na vse naslednje stopnje v načrtovanju trženja</text:span></text:p>
              </text:list-item>
            </text:list>
          </draw:text-box>
        </draw:frame>
        <anim:par smil:dur="indefinite" smil:fill="hold" presentation:node-type="timing-root">
          <anim:par smil:begin="id63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 xml:id="id64" draw:id="id64">
        <draw:frame presentation:style-name="pr19" draw:text-style-name="P3" draw:layer="layout" svg:width="22.847cm" svg:height="14.54cm" svg:x="1.498cm" svg:y="2.499cm" presentation:class="outline" presentation:user-transformed="true">
          <draw:text-box>
            <text:list text:style-name="L3">
              <text:list-item>
                <text:p text:style-name="P5"><text:span text:style-name="T7">Segmentiranje je dvostepenjsko: makro in mikro</text:span></text:p>
              </text:list-item>
              <text:list-item>
                <text:p text:style-name="P6"><text:span text:style-name="T7">Makro: značilnosti organizacij odjemalcev -hitro, stroški nizki, sekundarni podatki</text:span></text:p>
              </text:list-item>
              <text:list-item>
                <text:p text:style-name="P6"><text:span text:style-name="T7">Mikro: enovite skupine odjemalcev v eni državi-težavno, zamudno, drago.</text:span></text:p>
              </text:list-item>
            </text:list>
          </draw:text-box>
        </draw:frame>
        <anim:par smil:dur="indefinite" smil:fill="hold" presentation:node-type="timing-root">
          <anim:par smil:begin="id64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 xml:id="id65" draw:id="id6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akro segmentiran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Demografski podatki:</text:span></text:p>
              </text:list-item>
              <text:list-item>
                <text:p text:style-name="P6"><text:span text:style-name="T3">Znaja: neposredni stiki z odjemalci niso potrebni </text:span></text:p>
              </text:list-item>
              <text:list-item>
                <text:p text:style-name="P6"><text:span text:style-name="T3">Viri informacij: javna statistika, banka podatkov)</text:span></text:p>
              </text:list-item>
              <text:list-item>
                <text:p text:style-name="P6"><text:span text:style-name="T3">Zahtevnost, stroški: dokaj enostavno in hitro, malo stroškov</text:span></text:p>
              </text:list-item>
            </text:list>
          </draw:text-box>
        </draw:frame>
        <anim:par smil:dur="indefinite" smil:fill="hold" presentation:node-type="timing-root">
          <anim:par smil:begin="id65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 xml:id="id66" draw:id="id6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ikro segmentiranje-značilnosti tržne skupine</text:span></text:p>
              </text:list-header>
            </text:list>
          </draw:text-box>
        </draw:frame>
        <draw:frame presentation:style-name="pr6" draw:text-style-name="P3" draw:layer="layout" svg:width="22.847cm" svg:height="12.03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Značilnosti poslovanja, okoliščin, nabavnikov, strategija nabavljanja</text:span></text:p>
              </text:list-item>
              <text:list-item>
                <text:p text:style-name="P6"><text:span text:style-name="T3">Znanja: potrebna podrobnejša znanja o odjemalcih</text:span></text:p>
              </text:list-item>
              <text:list-item>
                <text:p text:style-name="P6"><text:span text:style-name="T3">Viri informacij: stiki z odjemalci, osebno dogovarjanje</text:span></text:p>
              </text:list-item>
              <text:list-item>
                <text:p text:style-name="P6"><text:span text:style-name="T3">Zahtevnost: zelo zahtevno, dolgotrajno, visoki stroški </text:span></text:p>
              </text:list-item>
            </text:list>
          </draw:text-box>
        </draw:frame>
        <anim:par smil:dur="indefinite" smil:fill="hold" presentation:node-type="timing-root">
          <anim:par smil:begin="id66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 xml:id="id67" draw:id="id6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rednosti <text:s/>mikrosegmentiranja</text:span></text:p>
              </text:list-header>
            </text:list>
          </draw:text-box>
        </draw:frame>
        <draw:frame presentation:style-name="pr10" draw:text-style-name="P3" draw:layer="layout" svg:width="22.847cm" svg:height="12.31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Številčnost ciljnega osredotočenja – znižuje stroške komuniciranja</text:span></text:p>
              </text:list-item>
              <text:list-item>
                <text:p text:style-name="P6"><text:span text:style-name="T3">Omogoča snovanje usmerjenih sporočil na osnovi sodil</text:span></text:p>
              </text:list-item>
              <text:list-item>
                <text:p text:style-name="P6"><text:span text:style-name="T3">Odjemalec je tisti, ki usmerja tržne procese</text:span></text:p>
              </text:list-item>
              <text:list-item>
                <text:p text:style-name="P6"><text:span text:style-name="T3">Je osnova za opredeljevanje podatkov</text:span></text:p>
              </text:list-item>
              <text:list-item>
                <text:p text:style-name="P6"><text:span text:style-name="T3">Presoja prejetih povpraševanj zaželenih segmentov</text:span></text:p>
              </text:list-item>
            </text:list>
          </draw:text-box>
        </draw:frame>
        <anim:par smil:dur="indefinite" smil:fill="hold" presentation:node-type="timing-root">
          <anim:par smil:begin="id67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 xml:id="id68" draw:id="id6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labosti mikrosegmentiranja</text:span></text:p>
              </text:list-header>
            </text:list>
          </draw:text-box>
        </draw:frame>
        <draw:frame presentation:style-name="pr6" draw:text-style-name="P3" draw:layer="layout" svg:width="22.847cm" svg:height="12.03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Preveč podrobno glede na obvladovanje projektov, zmožnosti, dopustne stroške</text:span></text:p>
              </text:list-item>
              <text:list-item>
                <text:p text:style-name="P6"><text:span text:style-name="T3">Sodila so lahko napačna, ne temeljijo na raziskavi trga</text:span></text:p>
              </text:list-item>
              <text:list-item>
                <text:p text:style-name="P6"><text:span text:style-name="T3">Merila so dobra, vendar težko dosegljiva, merljiva</text:span></text:p>
              </text:list-item>
              <text:list-item>
                <text:p text:style-name="P6"><text:span text:style-name="T3">Terja podporo in sodelovanje drugih organizacij (prodaje, proizvodov)</text:span></text:p>
              </text:list-item>
            </text:list>
          </draw:text-box>
        </draw:frame>
        <anim:par smil:dur="indefinite" smil:fill="hold" presentation:node-type="timing-root">
          <anim:par smil:begin="id68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 xml:id="id69" draw:id="id6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odila za segmentiranje - makro</text:span></text:p>
              </text:list-header>
            </text:list>
          </draw:text-box>
        </draw:frame>
        <draw:frame presentation:style-name="pr15" draw:text-style-name="P3" draw:layer="layout" svg:width="22.847cm" svg:height="11.748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značilnosti odjemalcev (panoga, regija, razvitost, velikost organizacije, vrsta odjemalcev; </text:span></text:p>
              </text:list-item>
              <text:list-item>
                <text:p text:style-name="P6"><text:span text:style-name="T3">situacijski dejavniki: nakupne količine, pogostost, obnašanje ob ponovnih nakupih, položaj dobavitelja v podjetju in izven;</text:span></text:p>
              </text:list-item>
              <text:list-item>
                <text:p text:style-name="P6"><text:span text:style-name="T3"><text:s/></text:span><text:span text:style-name="T3">vedenjski dejavniki: tveganje, znanja, pomen nakupa, stroški </text:span></text:p>
              </text:list-item>
            </text:list>
          </draw:text-box>
        </draw:frame>
        <anim:par smil:dur="indefinite" smil:fill="hold" presentation:node-type="timing-root">
          <anim:par smil:begin="id69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5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 xml:id="id70" draw:id="id7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odila za segmentiranje - mikro</text:span></text:p>
              </text:list-header>
            </text:list>
          </draw:text-box>
        </draw:frame>
        <draw:frame presentation:style-name="pr6" draw:text-style-name="P3" draw:layer="layout" svg:width="22.847cm" svg:height="12.03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Značilnosti oseb: stopnja razvoja organizacije, vedenje in spoznanje o izdelku</text:span></text:p>
              </text:list-item>
              <text:list-item>
                <text:p text:style-name="P6"><text:span text:style-name="T3">Zvestoba dobavitelju, stališča v odločanju do dobavitelja</text:span></text:p>
              </text:list-item>
              <text:list-item>
                <text:p text:style-name="P6"><text:span text:style-name="T3">Pomen nakupne odločitve: cena, kakovost, izvedba storitve</text:span></text:p>
              </text:list-item>
              <text:list-item>
                <text:p text:style-name="P6"><text:span text:style-name="T3">Značilnosti: osebne, stopnja izobraženosti, pričakovanja</text:span></text:p>
              </text:list-item>
            </text:list>
          </draw:text-box>
        </draw:frame>
        <anim:par smil:dur="indefinite" smil:fill="hold" presentation:node-type="timing-root">
          <anim:par smil:begin="id70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 xml:id="id71" draw:id="id7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riteriji in merila za segmentiranje</text:span></text:p>
              </text:list-header>
            </text:list>
          </draw:text-box>
        </draw:frame>
        <draw:frame presentation:style-name="pr8" draw:text-style-name="P3" draw:layer="layout" svg:width="22.847cm" svg:height="13.155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Demograski: panoga, regija, gospodarska razvitost,velikost podjetja, vrsta odjemalca</text:span></text:p>
              </text:list-item>
              <text:list-item>
                <text:p text:style-name="P6"><text:span text:style-name="T3">Poslovni: tehnična, proizvodna, finančna merila glede na usposobljenost odjemalcev, po vlogi proizvajalci, uporabniki, preprodajalci</text:span></text:p>
              </text:list-item>
              <text:list-item>
                <text:p text:style-name="P6"><text:span text:style-name="T3">Nabavni: po urejenosti: centralizirano-decentralizirano, po vplivih-centrih moči, po novosti nakupa</text:span></text:p>
              </text:list-item>
            </text:list>
          </draw:text-box>
        </draw:frame>
        <anim:par smil:dur="indefinite" smil:fill="hold" presentation:node-type="timing-root">
          <anim:par smil:begin="id71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 xml:id="id72" draw:id="id7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Značilnosti sodil v segmentiranju</text:span></text:p>
              </text:list-header>
            </text:list>
          </draw:text-box>
        </draw:frame>
        <draw:frame presentation:style-name="pr15" draw:text-style-name="P3" draw:layer="layout" svg:width="22.847cm" svg:height="11.748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Diferenciranost – možnost razvrščanja odjemalcev v homogene skupine</text:span></text:p>
              </text:list-item>
              <text:list-item>
                <text:p text:style-name="P6"><text:span text:style-name="T3">Gospodarnost: večja poraba <text:s/>in dovolj virov- resursov podjetja, direktni stroški sorazmerni z obsegom zbiranja, obdelave primarnih informacij,</text:span></text:p>
              </text:list-item>
              <text:list-item>
                <text:p text:style-name="P6"><text:span text:style-name="T3">Velikost in dosegljivost – posredne, neposredne in utečene tržne poti</text:span></text:p>
              </text:list-item>
            </text:list>
          </draw:text-box>
        </draw:frame>
        <anim:par smil:dur="indefinite" smil:fill="hold" presentation:node-type="timing-root">
          <anim:par smil:begin="id72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 xml:id="id73" draw:id="id73">
        <draw:frame presentation:style-name="pr20" draw:text-style-name="P3" draw:layer="layout" svg:width="22.847cm" svg:height="3.846cm" svg:x="1.269cm" svg:y="0.806cm" presentation:class="title" presentation:user-transformed="true">
          <draw:text-box>
            <text:list text:style-name="L1">
              <text:list-header>
                <text:p text:style-name="P4"><text:span text:style-name="T3">Izbiranje tržišč in <text:s/>partnerjev v trženju med organizacijami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Organizacija izbira <text:s/>odjemalce in dobavitelje</text:span></text:p>
              </text:list-item>
              <text:list-item>
                <text:p text:style-name="P6"><text:span text:style-name="T3">Zbiranje in poznavanje panog tržnih partnerjev</text:span></text:p>
              </text:list-item>
              <text:list-item>
                <text:p text:style-name="P6"><text:span text:style-name="T3">Informacije o značilnosti države</text:span></text:p>
              </text:list-item>
              <text:list-item>
                <text:p text:style-name="P6"><text:span text:style-name="T3">Poteka v veliki meri v osebnih stikih</text:span></text:p>
              </text:list-item>
              <text:list-item>
                <text:p text:style-name="P6"><text:span text:style-name="T3">Izbiranje zajema: ciljne panoge, tržišča in tržne partnerje</text:span></text:p>
              </text:list-item>
            </text:list>
          </draw:text-box>
        </draw:frame>
        <anim:par smil:dur="indefinite" smil:fill="hold" presentation:node-type="timing-root">
          <anim:par smil:begin="id73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" xml:id="id74" draw:id="id7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sebnosti segmentiranja tržišč za storitv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Segmentiranje je zahtevnejše</text:span></text:p>
              </text:list-item>
              <text:list-item>
                <text:p text:style-name="P6"><text:span text:style-name="T3">Raznolikost storitev</text:span></text:p>
              </text:list-item>
              <text:list-item>
                <text:p text:style-name="P6"><text:span text:style-name="T3">Sprotno prilagajanje storitev med izvajanjem in potrebami in željami porabnikov</text:span></text:p>
              </text:list-item>
            </text:list>
          </draw:text-box>
        </draw:frame>
        <anim:par smil:dur="indefinite" smil:fill="hold" presentation:node-type="timing-root">
          <anim:par smil:begin="id74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" xml:id="id75" draw:id="id7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Posebnosti storitev</text:span></text:p>
              </text:list-header>
            </text:list>
          </draw:text-box>
        </draw:frame>
        <draw:frame presentation:style-name="pr11" draw:text-style-name="P3" draw:layer="layout" svg:width="22.847cm" svg:height="11.226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Po dosegljivosti</text:span></text:p>
              </text:list-item>
              <text:list-item>
                <text:p text:style-name="P6"><text:span text:style-name="T3">Po pogostosti uporabe</text:span></text:p>
              </text:list-item>
              <text:list-item>
                <text:p text:style-name="P6"><text:span text:style-name="T3">Prilagojenosti posebnim potrebam, željam</text:span></text:p>
              </text:list-item>
              <text:list-item>
                <text:p text:style-name="P6"><text:span text:style-name="T3">Stopnja sodelovanja: izvajalec-uporabnik in po deležu dela in materiala</text:span></text:p>
              </text:list-item>
              <text:list-item>
                <text:p text:style-name="P6"><text:span text:style-name="T3">Po vsebnosti dela in individualiziranosti</text:span></text:p>
              </text:list-item>
              <text:list-item>
                <text:p text:style-name="P6"><text:span text:style-name="T3">Po vrstah odjemalcev</text:span></text:p>
              </text:list-item>
            </text:list>
          </draw:text-box>
        </draw:frame>
        <anim:par smil:dur="indefinite" smil:fill="hold" presentation:node-type="timing-root">
          <anim:par smil:begin="id75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" xml:id="id76" draw:id="id7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Uporabnost pozicioniranj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Umestitev na tržišče</text:span></text:p>
              </text:list-item>
              <text:list-item>
                <text:p text:style-name="P6"><text:span text:style-name="T3">Proizvodi (novi, spremenjeni, zastareli)</text:span></text:p>
              </text:list-item>
              <text:list-item>
                <text:p text:style-name="P6"><text:span text:style-name="T3">Sestavine tržne ponudbe: distribucija, cene, komuniciranje</text:span></text:p>
              </text:list-item>
            </text:list>
          </draw:text-box>
        </draw:frame>
        <anim:par smil:dur="indefinite" smil:fill="hold" presentation:node-type="timing-root">
          <anim:par smil:begin="id76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" xml:id="id77" draw:id="id7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Napovedovanje proda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Napoved je osnova za določanje trženjskega spleta (vpliva na programe, oblikovanje strategij, tržnih poti, politiko trženja)</text:span></text:p>
              </text:list-item>
              <text:list-item>
                <text:p text:style-name="P6"><text:span text:style-name="T3">Vsebina: količinska, vrednostna, tržni potencial, prodajna kvota</text:span></text:p>
              </text:list-item>
            </text:list>
          </draw:text-box>
        </draw:frame>
        <anim:par smil:dur="indefinite" smil:fill="hold" presentation:node-type="timing-root">
          <anim:par smil:begin="id77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" xml:id="id78" draw:id="id78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odila <text:s/>za napovedovanje prodaje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Za naložbene storitve: Objektivna, subjektivna, demograske značilnosti organizacije in storitev, značilnosti nabavnega trženja</text:span></text:p>
              </text:list-item>
              <text:list-item>
                <text:p text:style-name="P6"><text:span text:style-name="T3">Potrošne storitve: družbeno-ekonomska, psihografska, nakupnega obnašanja</text:span></text:p>
              </text:list-item>
            </text:list>
          </draw:text-box>
        </draw:frame>
        <anim:par smil:dur="indefinite" smil:fill="hold" presentation:node-type="timing-root">
          <anim:par smil:begin="id78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" xml:id="id79" draw:id="id79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Metode za napovedovanje prodaje</text:span></text:p>
              </text:list-header>
            </text:list>
          </draw:text-box>
        </draw:frame>
        <draw:frame presentation:style-name="pr15" draw:text-style-name="P3" draw:layer="layout" svg:width="22.847cm" svg:height="11.748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Kvalitativne – delfi (anonimni člani), ekspertne- skupine izvedencev, tržniki podjetja, pričakovanja odjemalcev</text:span></text:p>
              </text:list-item>
              <text:list-item>
                <text:p text:style-name="P6"><text:span text:style-name="T3">Časovne: povprečja prodaje v preteklosti, analiziranje vplivov sprememb- cikli, sezonski, povprečki prodaje, matematično modeliranje, kombinacija tehnik</text:span></text:p>
              </text:list-item>
              <text:list-item>
                <text:p text:style-name="P6"><text:span text:style-name="T3">Vzorčni modeli</text:span></text:p>
              </text:list-item>
            </text:list>
          </draw:text-box>
        </draw:frame>
        <anim:par smil:dur="indefinite" smil:fill="hold" presentation:node-type="timing-root">
          <anim:par smil:begin="id79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69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1" xml:id="id80" draw:id="id80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trateija v prodajnem trženju- odjemalci</text:span></text:p>
              </text:list-header>
            </text:list>
          </draw:text-box>
        </draw:frame>
        <draw:frame presentation:style-name="pr15" draw:text-style-name="P3" draw:layer="layout" svg:width="22.847cm" svg:height="11.748cm" svg:x="1.269cm" svg:y="5.291cm" presentation:class="outline" presentation:user-transformed="true">
          <draw:text-box>
            <text:list text:style-name="L3">
              <text:list-item>
                <text:p text:style-name="P5"><text:span text:style-name="T3">Strategije nizkih stroškov, privlačnih cen, veliki tržni delež (veliki napori, tveganja)</text:span></text:p>
              </text:list-item>
              <text:list-item>
                <text:p text:style-name="P6"><text:span text:style-name="T3">Strategija diferenciranja (višje cene, višji stroški, posnemalci)</text:span></text:p>
              </text:list-item>
              <text:list-item>
                <text:p text:style-name="P6"><text:span text:style-name="T3">Strategija osredinjenja (boljša donosnost,optimiranje obsega – višja cena zaradi specializacije, želje odjemalcev diferencirane</text:span></text:p>
              </text:list-item>
            </text:list>
          </draw:text-box>
        </draw:frame>
        <anim:par smil:dur="indefinite" smil:fill="hold" presentation:node-type="timing-root">
          <anim:par smil:begin="id80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0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1T1" xml:id="id81" draw:id="id81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trategije v prodajnem trženju- konkurenti</text:span></text:p>
              </text:list-header>
            </text:list>
          </draw:text-box>
        </draw:frame>
        <draw:frame presentation:style-name="pr21" draw:text-style-name="P3" draw:layer="layout" svg:width="22.847cm" svg:height="12.634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Vodja tržišča</text:span></text:p>
              </text:list-item>
              <text:list-item>
                <text:p text:style-name="P6"><text:span text:style-name="T3">Tekmeci</text:span></text:p>
              </text:list-item>
              <text:list-item>
                <text:p text:style-name="P6"><text:span text:style-name="T3">Sledilci</text:span></text:p>
              </text:list-item>
              <text:list-item>
                <text:p text:style-name="P6"><text:span text:style-name="T3">Specialisti- kotičkarji</text:span></text:p>
              </text:list-item>
              <text:list-item>
                <text:p text:style-name="P6"><text:span text:style-name="T3">Ključni dejavniki(inoviranje,kooperacije, razvoj zmožnosti)</text:span></text:p>
              </text:list-item>
              <text:list-item>
                <text:p text:style-name="P6"><text:span text:style-name="T3">Osnovne strategije (rast, večji tržni delež, konkurenčne prednosti)</text:span></text:p>
              </text:list-item>
            </text:list>
          </draw:text-box>
        </draw:frame>
        <anim:par smil:dur="indefinite" smil:fill="hold" presentation:node-type="timing-root">
          <anim:par smil:begin="id81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1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1" xml:id="id82" draw:id="id82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estavine tržne ponudbe- spleta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Proizvod</text:span></text:p>
              </text:list-item>
              <text:list-item>
                <text:p text:style-name="P6"><text:span text:style-name="T3">Pogoji</text:span></text:p>
              </text:list-item>
              <text:list-item>
                <text:p text:style-name="P6"><text:span text:style-name="T3">Poti</text:span></text:p>
              </text:list-item>
              <text:list-item>
                <text:p text:style-name="P6"><text:span text:style-name="T3">Komuniciranje</text:span></text:p>
              </text:list-item>
              <text:list-item>
                <text:p text:style-name="P6"><text:span text:style-name="T3">Tveganje</text:span></text:p>
              </text:list-item>
              <text:list-item>
                <text:p text:style-name="P6"><text:span text:style-name="T3">naložbe</text:span></text:p>
              </text:list-item>
            </text:list>
          </draw:text-box>
        </draw:frame>
        <anim:par smil:dur="indefinite" smil:fill="hold" presentation:node-type="timing-root">
          <anim:par smil:begin="id82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2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1" xml:id="id83" draw:id="id83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olonizatorji, inovatorji</text:span></text:p>
              </text:list-header>
            </text:list>
          </draw:text-box>
        </draw:frame>
        <draw:frame presentation:style-name="pr16" draw:text-style-name="P3" draw:layer="layout" svg:width="22.847cm" svg:height="13.43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Manjše inovativne organizacije</text:span></text:p>
              </text:list-item>
              <text:list-item>
                <text:p text:style-name="P6"><text:span text:style-name="T3">Zasnujejo <text:s/>in razvijejo množico proizvodov do stopnje usposobljenosti za trženje</text:span></text:p>
              </text:list-item>
              <text:list-item>
                <text:p text:style-name="P6"><text:span text:style-name="T3">Obstane jih le majhen del</text:span></text:p>
              </text:list-item>
              <text:list-item>
                <text:p text:style-name="P6"><text:span text:style-name="T3">Značilnosti: tehnološke sposobnosti, zagnanost, znanje, mreža informacij, podjetni, hitri, eksperimentiranje, prožnost, kratkoročna naravnanost, učenje na napakah</text:span></text:p>
              </text:list-item>
            </text:list>
          </draw:text-box>
        </draw:frame>
        <anim:par smil:dur="indefinite" smil:fill="hold" presentation:node-type="timing-root">
          <anim:par smil:begin="id83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3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1" xml:id="id84" draw:id="id84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Konsolidatorji, realizatorji</text:span></text:p>
              </text:list-header>
            </text:list>
          </draw:text-box>
        </draw:frame>
        <draw:frame presentation:style-name="pr22" draw:text-style-name="P3" draw:layer="layout" svg:width="22.847cm" svg:height="12.873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Ustaljene, uveljavljene, dovolj močne organizacije</text:span></text:p>
              </text:list-item>
              <text:list-item>
                <text:p text:style-name="P6"><text:span text:style-name="T3">Značilnosti: veščine v trženju, razumevanje potreb uporabnika, boj za dobiček kot za razvoj, osredinjenje na ceno-kakovost, dobri organizatorji, obvladovanje mreže malih podjetnikov, ne tvegajo po nepotrebnem, ukrepajo premišljeno, disciplinirani, dolgoročno naravnani</text:span></text:p>
              </text:list-item>
            </text:list>
          </draw:text-box>
        </draw:frame>
        <anim:par smil:dur="indefinite" smil:fill="hold" presentation:node-type="timing-root">
          <anim:par smil:begin="id84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4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1T1" xml:id="id85" draw:id="id85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Razlike med inovatorji in realizatorji</text:span></text:p>
              </text:list-header>
            </text:list>
          </draw:text-box>
        </draw:frame>
        <draw:frame presentation:style-name="pr4" draw:text-style-name="P3" draw:layer="layout" svg:width="22.847cm" svg:height="11.051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Kulturske /tehnologija, denar,motivacija, tveganje/</text:span></text:p>
              </text:list-item>
              <text:list-item>
                <text:p text:style-name="P6"><text:span text:style-name="T3">Strukturne /vrsta organizacije, urejenost, miselnost, projektne skupine/</text:span></text:p>
              </text:list-item>
              <text:list-item>
                <text:p text:style-name="P6"><text:span text:style-name="T3">Organizacijske /inovacije, naložbe, obnašanje management, tržišče/</text:span></text:p>
              </text:list-item>
            </text:list>
          </draw:text-box>
        </draw:frame>
        <anim:par smil:dur="indefinite" smil:fill="hold" presentation:node-type="timing-root">
          <anim:par smil:begin="id85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5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1T1" xml:id="id86" draw:id="id86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trategije v trženju med <text:s/>organizacijami</text:span></text:p>
              </text:list-header>
            </text:list>
          </draw:text-box>
        </draw:frame>
        <draw:frame presentation:style-name="pr23" draw:text-style-name="P3" draw:layer="layout" svg:width="22.847cm" svg:height="13.715cm" svg:x="1.269cm" svg:y="5.292cm" presentation:class="outline" presentation:user-transformed="true">
          <draw:text-box>
            <text:list text:style-name="L3">
              <text:list-item>
                <text:p text:style-name="P5"><text:span text:style-name="T3">Temeljna konkurenčna strategija zgodnjega sledilca, </text:span></text:p>
              </text:list-item>
              <text:list-item>
                <text:p text:style-name="P6"><text:span text:style-name="T3">Nenehno prehitevanje tekmecev</text:span></text:p>
              </text:list-item>
              <text:list-item>
                <text:p text:style-name="P6"><text:span text:style-name="T3">Ustvarjanje trajnih povezav s tržnimi partnerji</text:span></text:p>
              </text:list-item>
              <text:list-item>
                <text:p text:style-name="P6"><text:span text:style-name="T3">Ni veljave pobiranje „smetana“ (odpor poslovnih partnerjev)</text:span></text:p>
              </text:list-item>
              <text:list-item>
                <text:p text:style-name="P6"><text:span text:style-name="T3"><text:s/></text:span><text:span text:style-name="T3">Konkurent za novosti zahteva dolgoročno sprejemljive cene in pogoje</text:span></text:p>
              </text:list-item>
            </text:list>
          </draw:text-box>
        </draw:frame>
        <anim:par smil:dur="indefinite" smil:fill="hold" presentation:node-type="timing-root">
          <anim:par smil:begin="id86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6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1" xml:id="id87" draw:id="id87">
        <draw:frame presentation:style-name="pr3" draw:text-style-name="P3" draw:layer="layout" svg:width="22.847cm" svg:height="4.097cm" svg:x="1.269cm" svg:y="0.684cm" presentation:class="title" presentation:user-transformed="true">
          <draw:text-box>
            <text:list text:style-name="L1">
              <text:list-header>
                <text:p text:style-name="P4"><text:span text:style-name="T3">Strategije v nabavnem trženju</text:span></text:p>
              </text:list-header>
            </text:list>
          </draw:text-box>
        </draw:frame>
        <draw:frame presentation:style-name="pr24" draw:layer="layout" svg:width="22.847cm" svg:height="11.302cm" svg:x="1.269cm" svg:y="5.292cm" presentation:class="outline" presentation:placeholder="true" presentation:user-transformed="true">
          <draw:text-box/>
        </draw:frame>
        <anim:par smil:dur="indefinite" smil:fill="hold" presentation:node-type="timing-root">
          <anim:par smil:begin="id87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7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1T1" xml:id="id88" draw:id="id88">
        <draw:frame presentation:style-name="pr25" draw:layer="layout" svg:width="22.847cm" svg:height="4.098cm" svg:x="1.269cm" svg:y="0.809cm" presentation:class="title" presentation:placeholder="true" presentation:user-transformed="true">
          <draw:text-box/>
        </draw:frame>
        <draw:frame presentation:style-name="pr24" draw:layer="layout" svg:width="22.847cm" svg:height="11.302cm" svg:x="1.269cm" svg:y="5.292cm" presentation:class="outline" presentation:placeholder="true" presentation:user-transformed="true">
          <draw:text-box/>
        </draw:frame>
        <anim:par smil:dur="indefinite" smil:fill="hold" presentation:node-type="timing-root">
          <anim:par smil:begin="id88.begin">
            <anim:transitionFilter smil:dur="1s" smil:type="pushWipe" smil:subtype="fromLeft"/>
          </anim:par>
          <anim:seq smil:fill="hold" presentation:node-type="main-sequence"/>
        </anim:par>
        <presentation:notes draw:style-name="dp2">
          <draw:page-thumbnail draw:layer="layout" svg:width="0.004cm" svg:height="63.262cm" svg:x="0cm" svg:y="-29.704cm" draw:page-number="78" presentation:class="page"/>
          <draw:frame presentation:style-name="pr5" draw:layer="layout" svg:width="15.227cm" svg:height="11.18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4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4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4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4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4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4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6bba2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07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fo:font-family="'Times New Roman'" style:font-family-generic="roman" style:font-pitch="variable" fo:font-size="14pt" fo:language="en" fo:country="GB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2cm" svg:height="4.093cm" svg:x="1.27cm" svg:y="0.684cm" presentation:class="title" presentation:placeholder="true">
        <draw:text-box/>
      </draw:frame>
      <draw:frame presentation:style-name="Default-outline1" draw:layer="backgroundobjects" svg:width="22.842cm" svg:height="11.549cm" svg:x="1.27cm" svg:y="5.292cm" presentation:class="outline" presentation:placeholder="true">
        <draw:text-box/>
      </draw:frame>
      <draw:frame presentation:style-name="Mpr1" draw:layer="backgroundobjects" svg:width="5.909cm" svg:height="1.306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26cm" svg:height="1.306cm" svg:x="8.678cm" svg:y="17.34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09cm" svg:height="1.306cm" svg:x="18.202cm" svg:y="17.34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63.259cm" svg:x="-0.001cm" svg:y="-29.704cm" presentation:class="page"/>
        <draw:frame presentation:style-name="Default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72cm" svg:height="4.093cm" svg:x="1.905cm" svg:y="5.415cm" presentation:class="title" presentation:placeholder="true">
        <draw:text-box/>
      </draw:frame>
      <draw:custom-shape draw:style-name="Mgr5" draw:text-style-name="MP4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6" draw:layer="backgroundobjects" svg:width="8.026cm" svg:height="1.306cm" svg:x="8.678cm" svg:y="17.346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3" draw:text-style-name="MP8" draw:layer="backgroundobjects" svg:width="5.909cm" svg:height="1.306cm" svg:x="18.202cm" svg:y="17.346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Mpr4" draw:text-style-name="MP10" draw:layer="backgroundobjects" svg:width="5.909cm" svg:height="1.306cm" svg:x="1.269cm" svg:y="17.346cm" presentation:class="date-time">
        <draw:text-box>
          <text:list text:style-name="ML1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Title1-outline1" draw:layer="backgroundobjects" svg:width="22.842cm" svg:height="11.549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63.259cm" svg:x="-0.001cm" svg:y="-29.704cm" presentation:class="page"/>
        <draw:frame presentation:style-name="Title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09-11-22T19:22:08</meta:creation-date>
    <dc:creator>marko stok</dc:creator>
    <dc:date>2011-03-09T21:52:42</dc:date>
    <meta:print-date>2009-11-12T07:49:11</meta:print-date>
    <meta:editing-cycles>55</meta:editing-cycles>
    <meta:editing-duration>PT8H49M7S</meta:editing-duration>
    <meta:document-statistic meta:object-count="345"/>
    <meta:generator>LibreOffice/3.5$Linux_X86_64 LibreOffice_project/350m1$Build-2</meta:generator>
  </office:meta>
</office:document-meta>
</file>