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-color="#000099"/>
    </style:style>
    <style:style style:name="gr3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pr1" style:family="presentation" style:parent-style-name="Title1-title">
      <style:graphic-properties draw:stroke="none" draw:fill="none" draw:fill-color="#66ccff" draw:textarea-horizontal-align="justify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00099"/>
    </style:style>
    <style:style style:name="pr2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00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66cc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-color="#000099"/>
    </style:style>
    <style:style style:name="pr5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99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66ccff" fo:min-height="3.979cm" draw:shadow-color="#000099"/>
    </style:style>
    <style:style style:name="pr8" style:family="presentation" style:parent-style-name="Default-outline1">
      <style:graphic-properties draw:stroke="none" draw:fill="none" draw:fill-color="#66ccff" fo:min-height="11.432cm" draw:shadow-color="#000099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80%" fo:text-indent="0cm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eaeae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ffff" fo:font-family="Tahoma" style:font-pitch="variabl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language="sl" fo:country="SI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2">
      <text:list-level-style-bullet text:level="1" text:bullet-char="-">
        <style:list-level-properties/>
        <style:text-properties fo:font-family="Tahoma" style:font-family-generic="swiss" style:font-pitch="variable" fo:color="#ffffcc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685cm" svg:height="3.979cm" svg:x="2.962cm" svg:y="5.546cm" presentation:class="title" presentation:user-transformed="true">
          <draw:text-box>
            <text:list text:style-name="L1">
              <text:list-header>
                <text:p text:style-name="P1"><text:span text:style-name="T1">OPREDELITEV- TRŽNE POTI</text:span></text:p>
              </text:list-header>
            </text:list>
          </draw:text-box>
        </draw:frame>
        <draw:frame presentation:style-name="pr2" draw:text-style-name="P2" draw:layer="layout" svg:width="17.78cm" svg:height="5.314cm" svg:x="2.963cm" svg:y="10.795cm" presentation:class="subtitle" presentation:user-transformed="true">
          <draw:text-box>
            <text:list text:style-name="L2">
              <text:list-item>
                <text:p text:style-name="P3"><text:span text:style-name="T2"><text:s/></text:span><text:span text:style-name="T2">so vse organizacije, ki z izdelki povezujejo reprodukcijski proces organizacije dobavitelja in organizacije odjemalca</text:span></text:p>
              </text:list-item>
              <text:list-item>
                <text:p text:style-name="P3"><text:span text:style-name="T2">Lastne - tuje</text:span></text:p>
              </text:list-item>
              <text:list-item>
                <text:p text:style-name="P3"><text:span text:style-name="T2">Neposredne – posredne</text:span></text:p>
              </text:list-item>
              <text:list-item>
                <text:p text:style-name="P3"><text:span text:style-name="T2">Trgovske – posredniške</text:span></text:p>
              </text:list-item>
              <text:list-item>
                <text:p text:style-name="P3"><text:span text:style-name="T2">Veleprodajne - maloprodajne 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TRŽNE POTI V TRŽENJU MED ORGANIZACIJAM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POLITIKA TRŽNIH POTI</text:p>
              </text:list-item>
              <text:list-item>
                <text:p text:style-name="P4">NAČRTOVANJE IN IZBIRANJE POSLOVNA IN LOGISTIČNA DEJAVNOST</text:p>
              </text:list-item>
              <text:list-item>
                <text:p text:style-name="P4">UREJENOST</text:p>
              </text:list-item>
              <text:list-item>
                <text:p text:style-name="P4">TEMELJNE OBLIKE</text:p>
              </text:list-item>
              <text:list-item>
                <text:p text:style-name="P4">ORGANIZIRANOST TRŽNIH POTI</text:p>
              </text:list-item>
              <text:list-item>
                <text:p text:style-name="P4">OBVLADOVANJE TRŽNIH POT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POLITIKA TRŽNIH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OBSEGA CILJE TRŽNIH POTI IN STRATEGIJO ZA DOSEGANJE TEH CILJEV</text:p>
              </text:list-item>
              <text:list-item>
                <text:p text:style-name="P4">JE PODSISTEM POLITIKE TRŽNE PONUDBE PODJETJA</text:p>
              </text:list-item>
              <text:list-item>
                <text:p text:style-name="P4">JE MERILO ZA UREJENOST SISTEMA</text:p>
              </text:list-item>
              <text:list-item>
                <text:p text:style-name="P4">JE USKLAJENA S POLITIKO TRŽENJA IN S POLITIKO PODJETJ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NAČRTOVANJE IN IZBIRANJE TRŽNIH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ZNAČILNOSTI: TRŽIŠČA (število odjemalcev, lokacije, panoge)</text:p>
              </text:list-item>
              <text:list-item>
                <text:p text:style-name="P4">Značilnost: odjemalcev: velikost, pridobivanje poslov, vrednost prodaje na odjemalca, pomembnost nabavnih odločitev</text:p>
              </text:list-item>
              <text:list-item>
                <text:p text:style-name="P4">Značilnosti proizvoda</text:p>
              </text:list-item>
              <text:list-item>
                <text:p text:style-name="P4">Tržne poti: številnost, dosegljivost <text:s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IZBIRANJE TRŽNE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<text:span text:style-name="T3">OPREDELITEV TRŽNIH</text:span><text:span text:style-name="T4"> </text:span><text:span text:style-name="T3">CILJEV</text:span><text:span text:style-name="T4">:PRODAJANJE, SVETOVANJE</text:span></text:p>
              </text:list-item>
              <text:list-item>
                <text:p text:style-name="P5"><text:span text:style-name="T4">OPREDELITEV DEJAVNIKOV:TRŽIŠČE, KONKURENTI, PROIZVOD, OKOLJE, ODJEMALCI,POSREDNIKI</text:span></text:p>
              </text:list-item>
              <text:list-item>
                <text:p text:style-name="P5"><text:span text:style-name="T4">OPREDELITEV NALOG TRŽNIH POTI: FIZIČNA DISTRIBUCIJA (LOGISTIKA), FINACIRANJE</text:span></text:p>
              </text:list-item>
              <text:list-item>
                <text:p text:style-name="P5"><text:span text:style-name="T4">RAZISKAVAMOŽNIH TRŽNIH POTI: POSREDNE IN NEPOSREDNE IN IZBIR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UREJENOST TRŽNI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POSLOVODENJE PO PROGRAMIH</text:p>
              </text:list-item>
              <text:list-item>
                <text:p text:style-name="P6">POSLOVODENJE PO REGIJAH</text:p>
              </text:list-item>
              <text:list-item>
                <text:p text:style-name="P6">POSLOVODENJE PO ENOTAH PODJETJA</text:p>
              </text:list-item>
              <text:list-item>
                <text:p text:style-name="P6">POSLOVODENJE V ČASOVNIH OKVIRIH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TEMELJNE OBLIKE TRŽNIH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VRSTE POTI: NEPOSREDNA , POSREDNA , OBVLADANA IN KOMBINIRANA</text:p>
              </text:list-item>
            </text:list>
          </draw:text-box>
        </draw:frame>
        <draw:custom-shape draw:style-name="gr2" draw:text-style-name="P2" draw:layer="layout" svg:width="2.54cm" svg:height="2.54cm" svg:x="4.701cm" svg:y="11.324cm">
          <text:list text:style-name="L4">
            <text:list-header>
              <text:p text:style-name="P7"><text:span text:style-name="T5">DOBAVITELJ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54cm" svg:height="2.54cm" svg:x="15.302cm" svg:y="13.123cm">
          <text:list text:style-name="L4">
            <text:list-header>
              <text:p text:style-name="P7"><text:span text:style-name="T5">ODJEMALE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8" draw:layer="layout" svg:x1="6.901cm" svg:y1="12.325cm" svg:x2="14.702cm" svg:y2="14.124cm">
          <text:p/>
        </draw:lin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ZAPOREDNI ČLENI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9"><text:span text:style-name="T6">NEPOSREDNA – DIREKTNA: PROIZVAJALEC PRODAJA NEPOSREDNO KONČNIM UPORABNIKOM ( V STORITVENI DEJAVNOSTI IN <text:s/>V M O T)</text:span></text:p>
              </text:list-item>
              <text:list-item>
                <text:p text:style-name="P9"><text:span text:style-name="T6">ENOSTOPENJSKA: NEPOSREDNO TRGOVINSKIM PODJETJEM NA DROBNO- SUPERMARKETI, V MOT EN SAM VMESNI ČLEN – DISTRIBUTER, INŽENIRING</text:span></text:p>
              </text:list-item>
              <text:list-item>
                <text:p text:style-name="P9"><text:span text:style-name="T6">VEČSTOPENJSKA: PRODAJA VELETRGOVINI TA PA NADALJE MALOPRODAJNI MREŽI –VERIGA JE VELIKOKRAT ŠE DALJŠA MNOGI POSREDNI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ORGANIZIRANJE TRŽNIH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0"><text:span text:style-name="T4">KONCEPT:GEOGRAFSKI-tržnik prodaja vse proizvode</text:span></text:p>
              </text:list-item>
              <text:list-item>
                <text:p text:style-name="P10"><text:span text:style-name="T4">PO PROIZVODIH: tržnik obdeluje proizvode ali skupine</text:span></text:p>
              </text:list-item>
              <text:list-item>
                <text:p text:style-name="P10"><text:span text:style-name="T4">PO PANOGAH: tržnik obdeluje odjemalce po posamezni dejavnosti</text:span></text:p>
              </text:list-item>
              <text:list-item>
                <text:p text:style-name="P10"><text:span text:style-name="T4">PO FUNKCIJAH: tržnik specialist za določeno funkcijo</text:span></text:p>
              </text:list-item>
              <text:list-item>
                <text:p text:style-name="P10"><text:span text:style-name="T4">KOMBINIRAN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TRADICIONALNE TRŽNE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<text:span text:style-name="T7">PROIZVAJALEC –GROSIST- DETAJLIST</text:span></text:p>
              </text:list-item>
            </text:list>
          </draw:text-box>
        </draw:frame>
        <draw:custom-shape draw:style-name="gr2" draw:text-style-name="P2" draw:layer="layout" svg:width="2.54cm" svg:height="2.54cm" svg:x="4.899cm" svg:y="8.524cm">
          <text:list text:style-name="L4">
            <text:list-header>
              <text:p text:style-name="P7"><text:span text:style-name="T5">PROIZVAJALE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54cm" svg:height="2.54cm" svg:x="12.299cm" svg:y="10.323cm">
          <text:list text:style-name="L4">
            <text:list-header>
              <text:p text:style-name="P7"><text:span text:style-name="T5">GROSI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54cm" svg:height="2.54cm" svg:x="20.501cm" svg:y="14.724cm">
          <text:list text:style-name="L4">
            <text:list-header>
              <text:p text:style-name="P7"><text:span text:style-name="T5">DETAJLI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8" draw:layer="layout" svg:x1="7.699cm" svg:y1="10.526cm" svg:x2="12.1cm" svg:y2="11.324cm">
          <text:p/>
        </draw:line>
        <draw:line draw:style-name="gr3" draw:text-style-name="P8" draw:layer="layout" svg:x1="15.099cm" svg:y1="12.726cm" svg:x2="20.302cm" svg:y2="14.927cm">
          <text:p/>
        </draw:lin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STOPNJE INTENZIVNOSTI TRŽEN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INTENZIVNO TRŽENJE</text:p>
              </text:list-item>
              <text:list-item>
                <text:p text:style-name="P6">SELEKTIVNO- izbrane tržne poti (KAKOVOST TRŽENJA JE BOLJŠA)</text:p>
              </text:list-item>
              <text:list-item>
                <text:p text:style-name="P6">EKSKLUZIVNO – le eno tržno pot, zahteva obsežna znanja, individualno obdelavo odjemalcev (vzdrževanje, rezervne dele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OBVLADOVANJE TRŽNIH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NASPROTJA NASTAJAJO: RAZLIČNI CILJI, RAZLIKE MED STRATEGIJAMI, FINANCE, TRŽENJE, MANAGEMENT, PRAVNE ZADEVE</text:p>
              </text:list-item>
              <text:list-item>
                <text:p text:style-name="P6"><text:s/>UPRAVLJANJE: LASTNINA, POGODBA, INTERES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GOSPODARJENJE IN TRŽNE PO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USPEŠNOST IN UČINKOVITOST- terja umno gospodarjenje</text:p>
              </text:list-item>
              <text:list-item>
                <text:p text:style-name="P6">NAČRTOVANJE IN UGOTAVLJANJE USPEŠNOSTI</text:p>
              </text:list-item>
              <text:list-item>
                <text:p text:style-name="P6">STROŠKI TRŽNIH POTI: LASTNA, TUJ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GOSPODARJEN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Obstoječe tržne poti so:</text:p>
              </text:list-item>
              <text:list-item>
                <text:p text:style-name="P4">Velik vir sredstev-stroškov</text:p>
              </text:list-item>
              <text:list-item>
                <text:p text:style-name="P4">Zahteva umno gospodarjenje</text:p>
              </text:list-item>
              <text:list-item>
                <text:p text:style-name="P4">Moramo jih načrtovati</text:p>
              </text:list-item>
              <text:list-item>
                <text:p text:style-name="P4">Je cilj in izhaja in celotne tržne ponudbe</text:p>
              </text:list-item>
              <text:list-item>
                <text:p text:style-name="P4">Človeško podjetnost in znanje je težko izraziti v denarju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Tržna pot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Lastna</text:p>
              </text:list-item>
              <text:list-item>
                <text:p text:style-name="P6">Tuja</text:p>
              </text:list-item>
              <text:list-item>
                <text:p text:style-name="P6">kombiniran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Tržna pot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4">Uporaba tuje poti je v začetku najbolj gospodarna:</text:p>
              </text:list-item>
              <text:list-item>
                <text:p text:style-name="P4">Proizvajalec ne opravi začetnega vlaganja samo plača provizijo</text:p>
              </text:list-item>
              <text:list-item>
                <text:p text:style-name="P4">Če se odloči za lastno pot mora vlagati (oprema, prostor, osebje) nosi fiksne stroške, variabilni stroški rastejo počasneje kot posrednikova provizij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Tržna pot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Ob prelomni točki <text:s/>lastna in tuja pot se je podjetje naj le odloči za lastno pot in preusmeri, če ima za to pogoje(sredstva, kadre, znanje)</text:p>
              </text:list-item>
              <text:list-item>
                <text:p text:style-name="P6">POGOJ, DA POGODBENE POVEZAVE S POSREDNIKOM TO DOPUŠČAJO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Lastna – tuja pot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1"><text:span text:style-name="T8">Če je lastna pot zelo trdna (močne povezave, razen ekskluzive) agent lahko zavre naraščanje plasmana pod prelomno točko, da si zadrži poslovanje s proizvajalcem</text:span></text:p>
              </text:list-item>
              <text:list-item>
                <text:p text:style-name="P11"><text:span text:style-name="T8">Moramo analizirati situacijo, saj prehod na lastno pot ne zniža stroškov,lahko pa bistveno zmanjša učinkovitost trženj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Primer porabe časa na terenu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1"><text:span text:style-name="T4">Dober terenski prodajalec(trgovski potnik) izrabi:</text:span></text:p>
              </text:list-item>
              <text:list-item>
                <text:p text:style-name="P11"><text:span text:style-name="T4">15% za kontakt</text:span></text:p>
              </text:list-item>
              <text:list-item>
                <text:p text:style-name="P11"><text:span text:style-name="T4">30% za potovanje-pot</text:span></text:p>
              </text:list-item>
              <text:list-item>
                <text:p text:style-name="P11"><text:span text:style-name="T4">18% za čakanje</text:span></text:p>
              </text:list-item>
              <text:list-item>
                <text:p text:style-name="P11"><text:span text:style-name="T4">10% za odmor</text:span></text:p>
              </text:list-item>
              <text:list-item>
                <text:p text:style-name="P11"><text:span text:style-name="T4">8% priprava poročila</text:span></text:p>
              </text:list-item>
              <text:list-item>
                <text:p text:style-name="P11"><text:span text:style-name="T4">19% za spremljanje poslo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<text:span text:style-name="T7">Primer firme McGraw-Hill povprečni stroški obiska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1"><text:span text:style-name="T4">Leta 1942 <text:s text:c="2"/>9$</text:span></text:p>
              </text:list-item>
              <text:list-item>
                <text:p text:style-name="P11"><text:span text:style-name="T4">Leta 1977 <text:s/>97$</text:span></text:p>
              </text:list-item>
              <text:list-item>
                <text:p text:style-name="P11"><text:span text:style-name="T4">Leta 1979 137$</text:span></text:p>
              </text:list-item>
              <text:list-item>
                <text:p text:style-name="P11"><text:span text:style-name="T4">Leta 1983 205 $</text:span></text:p>
              </text:list-item>
              <text:list-item>
                <text:p text:style-name="P11"><text:span text:style-name="T4">Leta 1985 231$</text:span></text:p>
              </text:list-item>
              <text:list-item>
                <text:p text:style-name="P11"><text:span text:style-name="T4">Na vsak 4 leta rastejo približno 40%</text:span></text:p>
              </text:list-item>
              <text:list-item>
                <text:p text:style-name="P11"><text:span text:style-name="T4">Pridobitev posla zahteva 5 obiskov-stroški zanj 1150$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Obvladanje dejavnosti trženja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Osnovno načrtovanje (tedensko,mesečno,letno)</text:p>
              </text:list-item>
              <text:list-item>
                <text:p text:style-name="P6">Poročilo tržnikov o opravljenem delu ( ne biti analitik, ne delati na pamet)</text:p>
              </text:list-item>
              <text:list-item>
                <text:p text:style-name="P6">Poročanje o obiskih in stroških</text:p>
              </text:list-item>
              <text:list-item>
                <text:p text:style-name="P6">Dodatna občasna poročila (pridobljeni novi posli, izgubljeni posli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Najpogostejša merila za ocenjevanje tržnikov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0"><text:span text:style-name="T8">Obseg prodaje,</text:span></text:p>
              </text:list-item>
              <text:list-item>
                <text:p text:style-name="P10"><text:span text:style-name="T8">Doseganje ciljev</text:span></text:p>
              </text:list-item>
              <text:list-item>
                <text:p text:style-name="P10"><text:span text:style-name="T8">Donosnost (razmerja med stroški in vrednosti prodaje)</text:span></text:p>
              </text:list-item>
              <text:list-item>
                <text:p text:style-name="P10"><text:span text:style-name="T8">Znanje o proizvodih, cenah, EP</text:span></text:p>
              </text:list-item>
              <text:list-item>
                <text:p text:style-name="P10"><text:span text:style-name="T8">Gospodarjenje z lastnim časom</text:span></text:p>
              </text:list-item>
              <text:list-item>
                <text:p text:style-name="P10"><text:span text:style-name="T8">Prizadevnost in natančnost</text:span></text:p>
              </text:list-item>
              <text:list-item>
                <text:p text:style-name="P10"><text:span text:style-name="T8">Osebnostne lastnosti: izgled, govor, razumnost, zavzetost za del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Relativna merila- temeljni količnik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5"><text:span text:style-name="T4">Dnevno število obiskov prodajalca</text:span></text:p>
              </text:list-item>
              <text:list-item>
                <text:p text:style-name="P5"><text:span text:style-name="T4">Povprečna prodaja na obisk</text:span></text:p>
              </text:list-item>
              <text:list-item>
                <text:p text:style-name="P5"><text:span text:style-name="T4">Stroški povprečnega obiska(potovanje, telefon, reprezentanca)</text:span></text:p>
              </text:list-item>
              <text:list-item>
                <text:p text:style-name="P5"><text:span text:style-name="T4">Znižanje stroškov ne sme temeljiti na račun prodaje</text:span></text:p>
              </text:list-item>
              <text:list-item>
                <text:p text:style-name="P5"><text:span text:style-name="T4">Tržnik mora skrbeti za: skrbnejšo izbiro poti, usklajeno s termini EP, zaporedje obiskov za pokrivanje teritorija, zmernost pri reprezentanc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Tržne poti in učinkovitost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Poslanstvo: dejavnost programov –vizija smotri</text:p>
              </text:list-item>
              <text:list-item>
                <text:p text:style-name="P6">Opredelitev: vse organizacije – z izdelki povezujejo reprodukcijski proces dobavitelja do odjemalca</text:p>
              </text:list-item>
              <text:list-item>
                <text:p text:style-name="P6">Fizična distribucija</text:p>
              </text:list-item>
              <text:list-item>
                <text:p text:style-name="P6">Spremljajoče storitv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Tržne poti in učinkovitost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Kdo so izvajalci?</text:p>
              </text:list-item>
              <text:list-item>
                <text:p text:style-name="P6">Izvajalci so: prodajalci – zastopniki, drugi izvajalci, osebje v administraciji</text:p>
              </text:list-item>
              <text:list-item>
                <text:p text:style-name="P6">Tehnični strokovnjaki</text:p>
              </text:list-item>
              <text:list-item>
                <text:p text:style-name="P6">Varnostno osebje</text:p>
              </text:list-item>
              <text:list-item>
                <text:p text:style-name="P6">Urejenost: po programih, enotah podjetja, regijah, časovnem okviru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Vloga tržnikov in osebnostne lastnosti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Trdo delo</text:p>
              </text:list-item>
              <text:list-item>
                <text:p text:style-name="P6">Znanje o ljudeh,</text:p>
              </text:list-item>
              <text:list-item>
                <text:p text:style-name="P6">Ustvarjalnost</text:p>
              </text:list-item>
              <text:list-item>
                <text:p text:style-name="P6">Osebno urejenost</text:p>
              </text:list-item>
              <text:list-item>
                <text:p text:style-name="P6"><text:s/>ob pogoju: svobodno delovanje, veselje z delom, osebno zadovoljstvo</text:p>
              </text:list-item>
              <text:list-item>
                <text:p text:style-name="P6">Rezultat: DOBER ZASLUŽEK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Pridobivanje in usposabljanje tržnikov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Kadrovanje</text:p>
              </text:list-item>
              <text:list-item>
                <text:p text:style-name="P6">Način usposabljanje</text:p>
              </text:list-item>
              <text:list-item>
                <text:p text:style-name="P6">Motiviranje in nagrajevanj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Motiviranje in nagrajevanje</text:p>
              </text:list-header>
            </text:list>
          </draw:text-box>
        </draw:frame>
        <draw:frame presentation:style-name="pr5" draw:text-style-name="P2" draw:layer="layout" svg:width="20.955cm" svg:height="11.91cm" svg:x="2.962cm" svg:y="5.503cm" presentation:class="outline" presentation:user-transformed="true">
          <draw:text-box>
            <text:list text:style-name="L3">
              <text:list-item>
                <text:p text:style-name="P11"><text:span text:style-name="T8">Materialno nagrajevanje je izredno pomembno, vendar ne more <text:s/>nadomestiti:</text:span></text:p>
              </text:list-item>
              <text:list-item>
                <text:p text:style-name="P11"><text:span text:style-name="T8">Dobrega poslovodenja in dobrega vzdušja(klime) v podjetju,</text:span></text:p>
              </text:list-item>
              <text:list-item>
                <text:p text:style-name="P11"><text:span text:style-name="T8">Nematerialnega spodbujanja, ki je primernejše za večino pomembnih tržnikov</text:span></text:p>
              </text:list-item>
              <text:list-item>
                <text:p text:style-name="P11"><text:span text:style-name="T8">Skrbi podjetja za osebnostni razvoj vsakega obetavnega tržnika </text:span></text:p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Materialno nagrajevan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Plača (prejema stalno plačo, povračilo stroškov, nagrado za uspešnost)</text:p>
              </text:list-item>
              <text:list-item>
                <text:p text:style-name="P6">Provizija (delež v rednosti prodaje, lahko tudi povračilo stroškov)</text:p>
              </text:list-item>
              <text:list-item>
                <text:p text:style-name="P6">Nagrade ( dodeljuje jih poslovodstvo za nadpovprečne dosežke, ki jih ne obsega sistem plače ali provizije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list text:style-name="L1">
              <text:list-header>
                <text:p text:style-name="P1"><text:span text:style-name="T9">Prednosti in slabosti materialnega nagrajevanja:plače</text:span>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1"><text:span text:style-name="T8">Prednosti: večja prostost vodstva za spreminjanje področij, nalog, enostavno načrtovanje, obračunavanje, osebna varnost tržnikov</text:span></text:p>
              </text:list-item>
              <text:list-item>
                <text:p text:style-name="P11"><text:span text:style-name="T8">Slabosti: ni neposredne spodbude za večjo prodajo, stalen strošek tudi v slabi konjukturi, nelagodna pogajanja(rast <text:s/>življenjskih stroškov, razni dodatki</text:span></text:p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Prednosti in slabosti nagrajevanje: provizij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0"><text:span text:style-name="T8">Prednosti: trdo spodbujanje povečanje vrednosti prodaje, zmanjševanje iztržka v slabi konjukturi, omogoča krmiljenje porabe časa tržnikov s finančnimi instrumenti</text:span></text:p>
              </text:list-item>
              <text:list-item>
                <text:p text:style-name="P10"><text:span text:style-name="T8">Slabosti: tržnik deluje za neposredne učinke(skrajni popusti “trdo prodajanje), tržniki morajo tudi <text:s/>opravljati dejavnosti: spremljanje dejavnosti, evidence, poročila, raziskavo trga)- skrbeti na daljši rok za kakovost in urejenost podjetj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0.955cm" svg:height="3.985cm" svg:x="2.962cm" svg:y="0.843cm" presentation:class="title" presentation:user-transformed="true">
          <draw:text-box>
            <text:list text:style-name="L1">
              <text:list-header>
                <text:p text:style-name="P1">Prednosti in slabosti nagrajevanja: nagrade</text:p>
              </text:list-header>
            </text:list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6">Prednosti: individualno odmerjanje</text:p>
                <text:p text:style-name="P6"/>
              </text:list-item>
              <text:list-item>
                <text:p text:style-name="P6">Slabosti: subjektivno odmerjanje, dvom v pravičnost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7" draw:layer="layout" svg:width="20.955cm" svg:height="4.239cm" svg:x="2.962cm" svg:y="0.841cm" presentation:class="title" presentation:placeholder="true" presentation:user-transformed="true">
          <draw:text-box/>
        </draw:frame>
        <draw:frame presentation:style-name="pr8" draw:layer="layout" svg:width="20.955cm" svg:height="11.682cm" svg:x="2.962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PREDELITEV- TRŽNE POTI</dc:title>
    <meta:initial-creator>stok</meta:initial-creator>
    <meta:creation-date>2005-11-29T06:06:04</meta:creation-date>
    <dc:creator>predavateljCE</dc:creator>
    <dc:date>2010-11-08T14:49:46</dc:date>
    <meta:editing-cycles>6</meta:editing-cycles>
    <meta:editing-duration>PT2H17M28S</meta:editing-duration>
    <meta:document-statistic meta:object-count="191"/>
    <meta:generator>LibreOffice/3.5$Linux_X86_64 LibreOffice_project/350m1$Build-2</meta:generator>
  </office:meta>
</office:document-meta>
</file>